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.083cm" fo:margin-left="-0.321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0.252cm"/>
    </style:style>
    <style:style style:name="Таблица4.C" style:family="table-column">
      <style:table-column-properties style:column-width="5.83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4" style:family="table-row">
      <style:table-row-properties style:min-row-height="0.732cm" style:keep-together="true" fo:keep-together="auto"/>
    </style:style>
    <style:style style:name="Таблица4.A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46cm" table:align="left" style:writing-mode="lr-tb"/>
    </style:style>
    <style:style style:name="Таблица2.A" style:family="table-column">
      <style:table-column-properties style:column-width="0.988cm"/>
    </style:style>
    <style:style style:name="Таблица2.B" style:family="table-column">
      <style:table-column-properties style:column-width="4.598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8.5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6.9cm" fo:margin-left="-0.146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4.634cm"/>
    </style:style>
    <style:style style:name="Таблица1.C" style:family="table-column">
      <style:table-column-properties style:column-width="2.75cm"/>
    </style:style>
    <style:style style:name="Таблица1.D" style:family="table-column">
      <style:table-column-properties style:column-width="8.5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6" style:family="table-row">
      <style:table-row-properties style:min-row-height="0.448cm" style:keep-together="true" fo:keep-together="auto"/>
    </style:style>
    <style:style style:name="Таблица3" style:family="table">
      <style:table-properties style:width="16.917cm" fo:margin-left="-0.155cm" table:align="left" style:writing-mode="lr-tb"/>
    </style:style>
    <style:style style:name="Таблица3.A" style:family="table-column">
      <style:table-column-properties style:column-width="0.988cm"/>
    </style:style>
    <style:style style:name="Таблица3.B" style:family="table-column">
      <style:table-column-properties style:column-width="5.616cm"/>
    </style:style>
    <style:style style:name="Таблица3.C" style:family="table-column">
      <style:table-column-properties style:column-width="1.499cm"/>
    </style:style>
    <style:style style:name="Таблица3.D" style:family="table-column">
      <style:table-column-properties style:column-width="8.81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D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16.917cm" fo:margin-left="-0.155cm" table:align="left" style:writing-mode="lr-tb"/>
    </style:style>
    <style:style style:name="Таблица5.A" style:family="table-column">
      <style:table-column-properties style:column-width="0.988cm"/>
    </style:style>
    <style:style style:name="Таблица5.B" style:family="table-column">
      <style:table-column-properties style:column-width="5.616cm"/>
    </style:style>
    <style:style style:name="Таблица5.C" style:family="table-column">
      <style:table-column-properties style:column-width="1.499cm"/>
    </style:style>
    <style:style style:name="Таблица5.D" style:family="table-column">
      <style:table-column-properties style:column-width="8.8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D4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22.072cm" fo:margin-left="-0.155cm" table:align="left" style:writing-mode="lr-tb"/>
    </style:style>
    <style:style style:name="Таблица6.A" style:family="table-column">
      <style:table-column-properties style:column-width="0.988cm"/>
    </style:style>
    <style:style style:name="Таблица6.B" style:family="table-column">
      <style:table-column-properties style:column-width="5.625cm"/>
    </style:style>
    <style:style style:name="Таблица6.C" style:family="table-column">
      <style:table-column-properties style:column-width="1.499cm"/>
    </style:style>
    <style:style style:name="Таблица6.D" style:family="table-column">
      <style:table-column-properties style:column-width="8.717cm"/>
    </style:style>
    <style:style style:name="Таблица6.E" style:family="table-column">
      <style:table-column-properties style:column-width="5.24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6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6.4" style:family="table-row">
      <style:table-row-properties style:min-row-height="2.75cm" style:keep-together="true" fo:keep-together="auto"/>
    </style:style>
    <style:style style:name="Таблица6.A5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Таблица6.D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Таблица6.6" style:family="table-row">
      <style:table-row-properties style:min-row-height="0.817cm" style:keep-together="true" fo:keep-together="auto"/>
    </style:style>
    <style:style style:name="Таблица6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A3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hyphenation-ladder-count="no-limit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5" style:family="paragraph" style:parent-style-name="c17">
      <style:paragraph-properties fo:margin-top="0cm" fo:margin-bottom="0cm" fo:hyphenation-ladder-count="no-limit" fo:background-color="#ffffff">
        <style:background-image/>
      </style:paragraph-properties>
      <style:text-properties fo:color="#000000" fo:hyphenate="false" fo:hyphenation-remain-char-count="2" fo:hyphenation-push-char-count="2"/>
    </style:style>
    <style:style style:name="P6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Обычный_20__28_веб_29_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Обычный_20__28_веб_29_">
      <style:paragraph-properties fo:margin-top="0cm" fo:margin-bottom="0cm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c4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c4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1" style:family="paragraph" style:parent-style-name="c4">
      <style:paragraph-properties fo:margin-top="0cm" fo:margin-bottom="0cm" fo:line-height="100%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c4">
      <style:paragraph-properties fo:margin-top="0cm" fo:margin-bottom="0cm" fo:hyphenation-ladder-count="no-limit" fo:background-color="#ffffff">
        <style:background-image/>
      </style:paragraph-properties>
      <style:text-properties fo:color="#000000" fo:hyphenate="false" fo:hyphenation-remain-char-count="2" fo:hyphenation-push-char-count="2"/>
    </style:style>
    <style:style style:name="P13" style:family="paragraph" style:parent-style-name="c10">
      <style:paragraph-properties fo:margin-top="0cm" fo:margin-bottom="0cm" fo:background-color="#ffffff">
        <style:background-image/>
      </style:paragraph-properties>
    </style:style>
    <style:style style:name="P14" style:family="paragraph" style:parent-style-name="c10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style:snap-to-layout-gri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c10">
      <style:paragraph-properties fo:margin-top="0cm" fo:margin-bottom="0cm"/>
    </style:style>
    <style:style style:name="P33" style:family="paragraph" style:parent-style-name="c10">
      <style:paragraph-properties fo:margin-top="0cm" fo:margin-bottom="0cm" fo:text-align="justify" style:justify-single-word="false"/>
      <style:text-properties fo:color="#666666" style:font-name="Arial" fo:font-size="0.5pt" style:font-size-asian="0.5pt" style:font-name-complex="Arial" style:font-size-complex="11.5pt"/>
    </style:style>
    <style:style style:name="P34" style:family="paragraph" style:parent-style-name="c10">
      <style:paragraph-properties fo:margin-top="0cm" fo:margin-bottom="0cm" fo:text-align="justify" style:justify-single-word="false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138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138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1.138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1.138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13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41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138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1.138cm" style:auto-text-indent="false" fo:background-color="#ffffff">
        <style:background-image/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1.138cm" style:auto-text-indent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style:font-name-asian="Times New Roman" style:font-name-complex="Times New Roman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style:font-name-asian="Times New Roman" style:font-name-complex="Times New Roman"/>
    </style:style>
    <style:style style:name="P4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53" style:family="paragraph" style:parent-style-name="Text_20_body_20__28_user_29_">
      <style:paragraph-properties fo:margin-left="0cm" fo:margin-right="0cm" fo:text-align="justify" style:justify-single-word="false" fo:orphans="2" fo:widows="2" fo:text-indent="1.251cm" style:auto-text-indent="false"/>
    </style:style>
    <style:style style:name="P54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0.14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0.145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0.145cm" style:auto-text-indent="false" fo:background-color="#ffffff">
        <style:background-image/>
      </style:paragraph-properties>
    </style:style>
    <style:style style:name="P57" style:family="paragraph" style:parent-style-name="Table_20_Contents">
      <style:paragraph-properties fo:margin-left="0.106cm" fo:margin-right="0cm" fo:text-align="justify" style:justify-single-word="false" fo:text-indent="0.145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.353cm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.353cm" fo:line-height="100%" style:snap-to-layout-grid="false"/>
      <style:text-properties fo:color="#666666" style:font-name="Arial" fo:font-size="0.5pt" style:font-size-asian="0.5pt" style:font-name-complex="Arial" style:font-size-complex="11.5pt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 fo:background-color="#ffffff">
        <style:background-image/>
      </style:paragraph-properties>
    </style:style>
    <style:style style:name="P62" style:family="paragraph" style:parent-style-name="Standard_20__28_user_29_">
      <style:paragraph-properties fo:text-align="end" style:justify-single-word="false"/>
    </style:style>
    <style:style style:name="P63" style:family="paragraph" style:parent-style-name="Standard_20__28_user_29_">
      <style:text-properties fo:font-size="20pt" fo:font-weight="bold" style:font-size-asian="20pt" style:font-weight-asian="bold" style:font-size-complex="20pt"/>
    </style:style>
    <style:style style:name="P64" style:family="paragraph" style:parent-style-name="Standard_20__28_user_29_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WW8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 style:list-style-name="WW8Num4">
      <style:paragraph-properties fo:margin-top="0cm" fo:margin-bottom="0cm" fo:line-height="100%" fo:text-align="justify" style:justify-single-word="false" fo:background-color="#ffffff">
        <style:tab-stops>
          <style:tab-stop style:position="1.27cm"/>
          <style:tab-stop style:position="2.223cm"/>
          <style:tab-stop style:position="2.858cm"/>
        </style:tab-stops>
        <style:background-image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 style:list-style-name="WW8Num4">
      <style:paragraph-properties fo:margin-top="0cm" fo:margin-bottom="0cm" fo:text-align="justify" style:justify-single-word="false">
        <style:tab-stops>
          <style:tab-stop style:position="1.27cm"/>
          <style:tab-stop style:position="2.223cm"/>
          <style:tab-stop style:position="2.858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74" style:family="paragraph" style:parent-style-name="Standard" style:list-style-name="WW8Num12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75" style:family="paragraph" style:parent-style-name="Standard" style:list-style-name="WW8Num5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6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 style:list-style-name="WW8Num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 style:list-style-name="WW8Num7">
      <style:paragraph-properties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 style:list-style-name="WW8Num8">
      <style:paragraph-properties fo:margin-left="0.31cm" fo:margin-right="0cm" fo:margin-top="0cm" fo:margin-bottom="0cm" fo:line-height="100%" fo:text-indent="-0.25cm" style:auto-text-indent="false">
        <style:tab-stops>
          <style:tab-stop style:position="0.561cm"/>
          <style:tab-stop style:position="1.032cm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80" style:family="paragraph" style:parent-style-name="Standard" style:list-style-name="WW8Num8">
      <style:paragraph-properties fo:margin-left="0.31cm" fo:margin-right="0cm" fo:margin-top="0cm" fo:margin-bottom="0cm" fo:line-height="100%" fo:text-indent="-0.25cm" style:auto-text-indent="false">
        <style:tab-stops>
          <style:tab-stop style:position="0.561cm"/>
          <style:tab-stop style:position="1.03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 style:list-style-name="WW8Num10">
      <style:paragraph-properties fo:margin-left="0.31cm" fo:margin-right="0cm" fo:margin-top="0cm" fo:margin-bottom="0cm" fo:line-height="100%" fo:hyphenation-ladder-count="no-limit" fo:text-indent="-0.25cm" style:auto-text-indent="false" fo:background-color="#ffffff">
        <style:tab-stops>
          <style:tab-stop style:position="0.561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2" style:family="paragraph" style:parent-style-name="Обычный_20__28_веб_29_" style:list-style-name="WW8Num12">
      <style:paragraph-properties fo:margin-top="0cm" fo:margin-bottom="0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83" style:family="paragraph" style:parent-style-name="Обычный_20__28_веб_29_" style:list-style-name="WW8Num11">
      <style:paragraph-properties fo:margin-left="0.31cm" fo:margin-right="0cm" fo:margin-top="0cm" fo:margin-bottom="0cm" fo:text-indent="-0.31cm" style:auto-text-indent="false" fo:background-color="#ffffff">
        <style:tab-stops>
          <style:tab-stop style:position="0.561cm"/>
        </style:tab-stops>
        <style:background-image/>
      </style:paragraph-properties>
    </style:style>
    <style:style style:name="P84" style:family="paragraph" style:parent-style-name="Обычный_20__28_веб_29_" style:list-style-name="WW8Num9">
      <style:paragraph-properties fo:margin-left="0.31cm" fo:margin-right="0cm" fo:margin-top="0cm" fo:margin-bottom="0cm" fo:text-indent="-0.31cm" style:auto-text-indent="false" fo:background-color="#ffffff">
        <style:tab-stops>
          <style:tab-stop style:position="0.561cm"/>
        </style:tab-stops>
        <style:background-image/>
      </style:paragraph-properties>
    </style:style>
    <style:style style:name="P85" style:family="paragraph" style:parent-style-name="Обычный_20__28_веб_29_" style:list-style-name="WW8Num11">
      <style:paragraph-properties fo:margin-left="0.31cm" fo:margin-right="0cm" fo:margin-top="0cm" fo:margin-bottom="0cm" fo:text-indent="-0.31cm" style:auto-text-indent="false" fo:background-color="#ffffff">
        <style:tab-stops>
          <style:tab-stop style:position="0.561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6" style:family="paragraph" style:parent-style-name="Обычный_20__28_веб_29_" style:list-style-name="WW8Num9">
      <style:paragraph-properties fo:margin-left="0.31cm" fo:margin-right="0cm" fo:margin-top="0cm" fo:margin-bottom="0cm" fo:text-indent="-0.31cm" style:auto-text-indent="false" fo:background-color="#ffffff">
        <style:tab-stops>
          <style:tab-stop style:position="0.561cm"/>
        </style:tab-stops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87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88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Times New Roman"/>
    </style:style>
    <style:style style:name="P89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vertical-align="baseline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/>
    </style:style>
    <style:style style:name="T13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00" style:font-name="Times New Roman" fo:background-color="#ffffff"/>
    </style:style>
    <style:style style:name="T19" style:family="text">
      <style:text-properties fo:color="#000000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text-position="sub 58%" style:font-name="Times New Roman" fo:font-size="12pt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государственного областного бюджетного общеобразовательного учреждения</text:p>
      <text:p text:style-name="P46">«Центр психолого-педагогической реабилитации и <text:s/>коррекции»</text:p>
      <text:p text:style-name="P62"/>
      <text:p text:style-name="P62"/>
      <text:p text:style-name="P62">Утверждено:</text:p>
      <text:p text:style-name="P62">педагогическим </text:p>
      <text:p text:style-name="P62">советом ОУ</text:p>
      <text:p text:style-name="P62">Протокол №____</text:p>
      <text:p text:style-name="P62">от______________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4"/>
      <text:p text:style-name="P64">Программа коррекционно-развивающих занятий по психологии для обучающихся </text:p>
      <text:p text:style-name="P64">с ЗПР 1 — 4 классов</text:p>
      <text:p text:style-name="P64"><text:s/>«С психологией на Я»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3"/>
      <text:p text:style-name="P64"/>
      <text:p text:style-name="P64"/>
      <text:p text:style-name="P65"/>
      <text:p text:style-name="P47">Составитель Лобко А.А. </text:p>
      <text:p text:style-name="P47">педагог-психолог</text:p>
      <text:p text:style-name="P48"/>
      <text:p text:style-name="P48"/>
      <text:p text:style-name="P48"/>
      <text:p text:style-name="P30"/>
      <text:p text:style-name="P48">Великий Новгород</text:p>
      <text:p text:style-name="P48">2017</text:p>
      <text:p text:style-name="P49"><text:soft-page-break/>Актуальность</text:p>
      <text:p text:style-name="P51">Программа коррекционной работы разработана в соответствии с требованиями Федерального закона от 29.12.2012 № 273-ФЗ «Об образовании в Российской Федерации», Федерального государственного образовательного стандарта начального общего образования обучающихся с ОВЗ, с учётом Адаптированной основной общеобразовательной программы начального общего образования обучающихся с задержкой психического развития (АООП НОО обучающихся с ЗПР), Уставом ГОБОУ ЦППРК. </text:p>
      <text:p text:style-name="P52"><text:span text:style-name="T6">В основу разработанной программы легли элементы развивающих технологий разработанные: Холодовой О.А., Мищенковой Л.В., Языкановой Е.В.;</text:span><text:span text:style-name="T3"> </text:span><text:span text:style-name="T6">Данилова И.В., Хухлаевой О.В. , </text:span><text:span text:style-name="T12">Аржакаевой Т.А., Вачкова И.В., Поповой А.Х.</text:span></text:p>
      <text:p text:style-name="P51">Программа коррекционной работы предусматривает создание специальных условий обучения и воспитания, позволяющих наиболее полным образом реализовать ресурсы обучающихся с ограниченными возможностями здоровья посредством индивидуализации и дифференциации образовательного процесса, через создание образовательной среды, способствующей тому, чтобы каждый ученик с задержкой психического развития смог реализовать себя как субъект собственной жизни, деятельности и общения. </text:p>
      <text:p text:style-name="P52"><text:span text:style-name="T3">В настоящие время термин задержанное психическое развитие заменила формулировка парциальное недоразвитие. </text:span><text:span text:style-name="T14">Семаго Н.Я., Семаго М.М.</text:span><text:span text:style-name="T3"> </text:span><text:span text:style-name="T14">используют термин «парциальность» для характеристики неравномерности развития тех или иных компонентов психической деятельности (различные виды задержек психического развития). Вы</text:span><text:span text:style-name="T3">деляют три вида «парциальности»: парциальное недоразвитие преимущественно регуляторного компонента деятельности, парциальное недоразвитие преимущественно когнитивного компонента деятельности и парциальная несформированность смешанного типа. </text:span></text:p>
      <text:p text:style-name="P50"><text:span text:style-name="T1">Несформированность регуляторного компонента психической деятельности</text:span><text:span text:style-name="T3"> характеризуется </text:span><text:span text:style-name="T14">недостаточным развитием познавательной деятельности и, что особенно специфично, — поведения в целом. Страдает произвольная регуляция как «базисных» компонентов психической деятельности (восприятия, памяти, внимания), так и иерархически более «высоких»: целеполагания, программирования и контроля. В целом познавательная деятельность оказывается дефицитарной именно в звене регуляции — страдают произвольное запоминание, произвольное внимание и др.</text:span></text:p>
      <text:p text:style-name="P50"><text:span text:style-name="T3">Причиной выделения детей с </text:span><text:span text:style-name="T1">парциальной несформированностью преимущественно когнитивного компонента деятельности</text:span><text:span text:style-name="T3"> является несформированность всей системы пространственно-временных представлений как одной из основных составляющих познавательной деятельности. </text:span><text:span text:style-name="T14">Главным является логопедический диагноз: «общее недоразвитие речи» различной степени выраженности. <text:s/>Выраженная несформированность </text:span><text:span text:style-name="T16">пространственных представлений</text:span><text:span text:style-name="T14">.</text:span></text:p>
      <text:p text:style-name="P53"><text:span text:style-name="T17">Парциальной несформированность смешанного типа,</text:span><text:span text:style-name="T14"> предполагается недостаточность как регуляторного, так и когнитивного компонентов деятельности. Поскольку оба компонента являются основными составляющими познавательной деятельности, понятно, что в данном случае ребенок демонстрирует большую несформированность познавательной деятельности (иными словами — интеллектуальную недостаточность), чем дети других категорий. </text:span></text:p>
      <text:p text:style-name="P53"><text:span text:style-name="T16">Развивающая и коррекционная работа</text:span><text:span text:style-name="T14"> с такими детьми направлена на формирование произвольной регуляции деятельности в целом. Данная работа <text:s/>проводится с привлечением вначале двигательных, телесных уровней регуляции и только затем высших, основанных на ролевом подходе, учитывается уровневое строение и принцип последовательности развития произвольной регуляции психической деятельности. Элементом коррекционного воздействия может стать и структурирование образовательной среды, режима повседневной жизни и пр.</text:span></text:p>
      <text:p text:style-name="P51">Содержание программы коррекционной работы для каждого обучающегося определяется с учетом его особых образовательных потребностей на основе рекомендаций <text:soft-page-break/>ТПМПК. индивидуальной программы реабилитации, при наличии результатов комплексного психологического обследования. </text:p>
      <text:p text:style-name="P52"><text:span text:style-name="T7">Целью</text:span><text:span text:style-name="T3"> программы психокоррекционной работы в соответствии с требованиями ФГОС НОО обучающихся с ОВЗ является развитие познавательной и эмоционально-аффективной сфер обучающихся младшего школьного возраста в процессе освоения ими АООП НОО обучающихся с ЗПР. </text:span></text:p>
      <text:p text:style-name="P52"><text:span text:style-name="T7">Задачи</text:span><text:span text:style-name="T3"> программы коррекционной работы: </text:span></text:p>
      <text:list xml:id="list1634231791241242359" text:style-name="WW8Num3">
        <text:list-item>
          <text:p text:style-name="P70">формирование учебной мотивации</text:p>
        </text:list-item>
        <text:list-item>
          <text:p text:style-name="P70">стимуляция сенсорно-перцептивных, мнемических и интеллектуальных процессов;</text:p>
        </text:list-item>
        <text:list-item>
          <text:p text:style-name="P70">гармонизация психоэмоционального состояния, формирование позитивного отношения к своему «Я», повышение уверенности в себе;</text:p>
        </text:list-item>
        <text:list-item>
          <text:p text:style-name="P70">развитие самостоятельности, формирование навыков самоконтроля;</text:p>
        </text:list-item>
        <text:list-item>
          <text:p text:style-name="P70">формирование продуктивных видов взаимоотношений с окружающими (в семье, классе), повышение социального статуса ребенка в коллективе.</text:p>
        </text:list-item>
      </text:list>
      <text:p text:style-name="P36"><text:span text:style-name="T3">Программа </text:span><text:span text:style-name="T2">разработана</text:span><text:span text:style-name="T3"> для групповой работы с детьми ЗПР 1 - 4 классов, которым в заключении ТПМПК рекомендованы занятия с психологом <text:s/>направленные на развитие пространственно-временных представлений, мыслительных операций, мнестических процессов, развитие произвольной регуляции деятельности, гармонизации эмоционально-аффективной сферы.</text:span></text:p>
      <text:p text:style-name="P41">Для первого и первого дополнительного классов предусмотрен адаптационный блок, для детей первого года обучения, вновь прибывших. Занятия адаптационного блока проводятся в первые две недели обучения, в содействии учителю в адаптационный период. Для детей, обучающихся второй год (в первом дополнительном) сразу же проводятся занятия коррекционного блока.</text:p>
      <text:p text:style-name="P36"><text:span text:style-name="T2">Частота </text:span><text:span text:style-name="T3">проведения занятий 2 раз в неделю по 20 минут на развитие познавательной деятельности, пространственно-временных представлений и развитие эмоциоанально-аффективной сферы. Данная программа рассчитана на 9 месяцев. Продолжительность для первого и первого дополнительного 33 учебные недели. Для 2 — 4 классов 34 учебные недели.</text:span></text:p>
      <text:p text:style-name="P37">Используемые методы и техники:</text:p>
      <text:list xml:id="list964847478809551806" text:style-name="WW8Num4">
        <text:list-item>
          <text:p text:style-name="P73">сказкотерапия;</text:p>
        </text:list-item>
        <text:list-item>
          <text:p text:style-name="P73">релаксация;</text:p>
        </text:list-item>
        <text:list-item>
          <text:p text:style-name="P73">драмотерапия;</text:p>
        </text:list-item>
        <text:list-item>
          <text:p text:style-name="P73">музыкотерапия;</text:p>
        </text:list-item>
        <text:list-item>
          <text:p text:style-name="P73">рисование;</text:p>
        </text:list-item>
        <text:list-item>
          <text:p text:style-name="P73">фототерапия;</text:p>
        </text:list-item>
        <text:list-item>
          <text:p text:style-name="P73">игротерапия;</text:p>
        </text:list-item>
        <text:list-item>
          <text:p text:style-name="P71">лепка и т.д.</text:p>
        </text:list-item>
      </text:list>
      <text:p text:style-name="P40">В работе с 1-2 классами преобладают арттерапевтические методы психологической работы. С 3-4 классами, в большей степени используются элементы тренинговой работы.</text:p>
      <text:p text:style-name="P37">Ожидаемые результаты и способы их проверки:</text:p>
      <text:p text:style-name="P3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p text:style-name="P39"/>
          </table:table-cell>
          <table:table-cell table:style-name="Таблица4.A1" office:value-type="string">
            <text:p text:style-name="P38">Планируемые результаты</text:p>
          </table:table-cell>
          <table:table-cell table:style-name="Таблица4.C1" office:value-type="string">
            <text:p text:style-name="P20">Диагностика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8">Личностные</text:p>
          </table:table-cell>
          <table:table-cell table:style-name="Таблица4.C1" office:value-type="string">
            <text:p text:style-name="P21"/>
          </table:table-cell>
        </table:table-row>
        <table:table-row table:style-name="Таблица4.1">
          <table:table-cell table:style-name="Таблица4.A3" office:value-type="string">
            <text:p text:style-name="P54">1.</text:p>
          </table:table-cell>
          <table:table-cell table:style-name="Таблица4.A1" office:value-type="string">
            <text:p text:style-name="P6"><text:span text:style-name="T8">Коммуникативные УУД</text:span><text:span text:style-name="T3">:</text:span></text:p>
            <text:p text:style-name="P7">- понимание возможности в общении со сверстниками и взрослыми;</text:p>
            <text:p text:style-name="P7">- ориентация на позиции других людей;</text:p>
            <text:p text:style-name="P7">- учет разных мнений;</text:p>
            <text:p text:style-name="P7">- обучающийся умеет выстраивать добропорядочные отношения в учебном коллективе, в коллективах групп продлённого дня, дополнительного образова<text:soft-page-break/>ния, во временных творческих группах (адаптация);</text:p>
          </table:table-cell>
          <table:table-cell table:style-name="Таблица4.C1" office:value-type="string">
            <text:p text:style-name="P8"/>
            <text:list xml:id="list5092325782245881911" text:style-name="WW8Num12">
              <text:list-item>
                <text:p text:style-name="P82">«Рукавички» Г.А. Цукерман (1-4 класс);</text:p>
              </text:list-item>
              <text:list-item>
                <text:p text:style-name="P74">Социометрия(1-4 класс); </text:p>
              </text:list-item>
              <text:list-item>
                <text:p text:style-name="P74">Люшер (1-4 класс).</text:p>
              </text:list-item>
            </text:list>
          </table:table-cell>
        </table:table-row>
        <table:table-row table:style-name="Таблица4.4">
          <table:table-cell table:style-name="Таблица4.A1" office:value-type="string">
            <text:p text:style-name="P27">2.</text:p>
          </table:table-cell>
          <table:table-cell table:style-name="Таблица4.A1" office:value-type="string">
            <text:p text:style-name="P56"><text:span text:style-name="T8">Личностные УУД</text:span><text:span text:style-name="T3">:</text:span></text:p>
            <text:p text:style-name="P55">проявляет доброжелательность в отношении к другим, эмоциональную отзывчивость и сопереживание к чувствам родных и близких, одноклассников, к событиям в классе, в стране (развитие эмпатии);</text:p>
          </table:table-cell>
          <table:table-cell table:style-name="Таблица4.C1" office:value-type="string">
            <text:list xml:id="list6176654224701147414" text:style-name="WW8Num8">
              <text:list-item>
                <text:p text:style-name="P79">Тест тревожности Р. Тэммл, М. Дорки, В Амен (1 класс);</text:p>
              </text:list-item>
              <text:list-item>
                <text:p text:style-name="P80">Методика диагностики уровня школьной тревожности (шкала явной тревожности) (2-4 класс).</text:p>
              </text:list-item>
              <text:list-item>
                <text:p text:style-name="P79">Анкета школьной мотивации Н.Г. Лусканова (1-4 класс);</text:p>
              </text:list-item>
              <text:list-item>
                <text:p text:style-name="P79">Цветовой тест отношений;</text:p>
              </text:list-item>
              <text:list-item>
                <text:p text:style-name="P79">Методика «Лесенки»В.Г. Щур (1-4 класс).</text:p>
              </text:list-item>
            </text:list>
          </table:table-cell>
        </table:table-row>
        <table:table-row table:style-name="Таблица4.1">
          <table:table-cell table:style-name="Таблица4.A3" office:value-type="string">
            <text:p text:style-name="P27">3.</text:p>
          </table:table-cell>
          <table:table-cell table:style-name="Таблица4.A1" office:value-type="string">
            <text:p text:style-name="P57">имеет представление о целостной и подробной картине мира, упорядоченной в пространстве и времени (пространственно-временные представления);</text:p>
          </table:table-cell>
          <table:table-cell table:style-name="Таблица4.C1" office:value-type="string">
            <text:p text:style-name="P1">Обследование пространственных представлений Иншакова-Колесникова (1-4 класс).</text:p>
          </table:table-cell>
        </table:table-row>
        <table:table-row table:style-name="Таблица4.1">
          <table:table-cell table:style-name="Таблица4.A3" office:value-type="string">
            <text:p text:style-name="P27">4.</text:p>
          </table:table-cell>
          <table:table-cell table:style-name="Таблица4.A1" office:value-type="string">
            <text:p text:style-name="P18"><text:span text:style-name="T8">Регулятивные УУД</text:span><text:span text:style-name="T1">: </text:span><text:span text:style-name="T3">формирование умения учиться и способности к организации своей деятельности (планированию, контролю, оценке);</text:span></text:p>
          </table:table-cell>
          <table:table-cell table:style-name="Таблица4.C1" office:value-type="string">
            <text:list xml:id="list4364931749224395632" text:style-name="WW8Num10">
              <text:list-item>
                <text:p text:style-name="P81">Методика «Раскрашивание кружков» (1-4 класс).</text:p>
              </text:list-item>
            </text:list>
          </table:table-cell>
        </table:table-row>
        <table:table-row table:style-name="Таблица4.1">
          <table:table-cell table:style-name="Таблица4.A7" table:number-columns-spanned="3" office:value-type="string">
            <text:p text:style-name="P20">Метапредметные</text:p>
          </table:table-cell>
          <table:covered-table-cell/>
          <table:covered-table-cell/>
        </table:table-row>
        <table:table-row table:style-name="Таблица4.1">
          <table:table-cell table:style-name="Таблица4.A3" table:number-rows-spanned="7" office:value-type="string">
            <text:p text:style-name="P27">5.</text:p>
          </table:table-cell>
          <table:table-cell table:style-name="Таблица4.A1" office:value-type="string">
            <text:p text:style-name="P66"><text:span text:style-name="T8">Познавательные УУД</text:span><text:span text:style-name="T3">:</text:span></text:p>
            <text:p text:style-name="P67">обучающийся осуществляет анализ объектов с выделением существенных и несущественных признаков;</text:p>
          </table:table-cell>
          <table:table-cell table:style-name="Таблица4.C1" table:number-rows-spanned="7" office:value-type="string">
            <text:list xml:id="list209268578640636643" text:style-name="WW8Num11">
              <text:list-item>
                <text:p text:style-name="P83"><text:span text:style-name="T15">Тест для оценки словесно-логического мышления М.Н. Ильиной (1 класс)</text:span><text:span text:style-name="T14">;</text:span></text:p>
              </text:list-item>
              <text:list-item>
                <text:p text:style-name="P85">Тест «Лишний предмет» (1 класс);</text:p>
              </text:list-item>
              <text:list-item>
                <text:p text:style-name="P85">Тест «Переплетенные линии» (1-2 класс);</text:p>
              </text:list-item>
              <text:list-item>
                <text:p text:style-name="P85">Тест Мюстенберга (3-4 класс);</text:p>
              </text:list-item>
              <text:list-item>
                <text:p text:style-name="P85">Тест «10 картинок» (1 класс);</text:p>
              </text:list-item>
              <text:list-item>
                <text:p text:style-name="P85">Тест Лурии(2-4 класс);</text:p>
              </text:list-item>
            </text:list>
            <text:list xml:id="list5460458030692638754" text:style-name="WW8Num9">
              <text:list-item>
                <text:p text:style-name="P84"><text:span text:style-name="T15">Методика исследования словесно-логического мышления </text:span><text:span text:style-name="T14">Э. Ф. Замбацявичене (2-4 класс);</text:span></text:p>
              </text:list-item>
              <text:list-item>
                <text:p text:style-name="P86">Методика «Подбери нужный предлог» (1-4 класс).</text:p>
              </text:list-item>
            </text:list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67">осуществляет синтез как составление целого из частей;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67">проводит сравнение, сериацию и классификацию по заданным критериям и по родо-видовым признакам;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67">устанавливает причинно-следственные связи;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67">обобщает, т. е. осуществляет выведение общности для ряда или класса единичных объектов на основе выделения сущностной связи;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67">осуществляет подведение под понятие на основе распознавания объектов, выделения существенных признаков и их синтеза;</text:p>
          </table:table-cell>
          <table:covered-table-cell/>
        </table:table-row>
        <table:table-row table:style-name="Таблица4.1">
          <table:covered-table-cell/>
          <table:table-cell table:style-name="Таблица4.A1" office:value-type="string">
            <text:p text:style-name="P67">устанавливает аналогии (развитие познавательной сферы);</text:p>
          </table:table-cell>
          <table:covered-table-cell/>
        </table:table-row>
      </table:table>
      <text:p text:style-name="P61"><text:span text:style-name="T2">Методическое обеспечение:</text:span><text:span text:style-name="T3"> помещение для групповых тренинговых занятий, парты и стулья по количеству детей, доска, рабочие тетради на каждого ребенка, листы белой бумаги (формат А4), цветные карандаши, фломастеры, глина, клей, цветная бумага, цветной картон, глянцевые журналы, пластилин, магнитофон, аудиокассета с записью релаксационной музыки, краски и кисточки, мячик, проволока, одноразовые стаканчики, бумажные тарелки.</text:span></text:p>
      <text:p text:style-name="P37">Структура занятия:</text:p>
      <text:p text:style-name="P31"><text:span text:style-name="T4">Вводная часть</text:span><text:span text:style-name="T3">:</text:span></text:p>
      <text:list xml:id="list7744633477172967218" text:style-name="WW8Num5">
        <text:list-item>
          <text:p text:style-name="P75">ритуал приветствия, упражнение – разминка – приветствие способствует созданию доброжелательной и позитивной обстановки на занятии;</text:p>
        </text:list-item>
        <text:list-item>
          <text:p text:style-name="P75">разминка включает в себя подвижные упражнения, которые настраивают на работу.</text:p>
        </text:list-item>
      </text:list>
      <text:p text:style-name="P28"><text:soft-page-break/>Основная часть:</text:p>
      <text:list xml:id="list1572173454842674639" text:style-name="WW8Num6">
        <text:list-item>
          <text:p text:style-name="P76">упражнения и задания, отражающие основную тему и цель занятия;</text:p>
        </text:list-item>
        <text:list-item>
          <text:p text:style-name="P76">теоретический материал по теме.</text:p>
        </text:list-item>
      </text:list>
      <text:p text:style-name="P28">Заключительная часть:</text:p>
      <text:list xml:id="list103684974501431788" text:style-name="WW8Num7">
        <text:list-item>
          <text:p text:style-name="P77">обратная связь, как учащегося, так и психолога;</text:p>
        </text:list-item>
        <text:list-item>
          <text:p text:style-name="P78">ритуал прощания.</text:p>
        </text:list-item>
      </text:list>
      <text:p text:style-name="P15">Содержание занятий для первого класс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№ п/п</text:p>
          </table:table-cell>
          <table:table-cell table:style-name="Таблица2.A1" office:value-type="string">
            <text:p text:style-name="P19">Название занятия</text:p>
          </table:table-cell>
          <table:table-cell table:style-name="Таблица2.A1" office:value-type="string">
            <text:p text:style-name="P19">Количество часов</text:p>
          </table:table-cell>
          <table:table-cell table:style-name="Таблица2.D1" office:value-type="string">
            <text:p text:style-name="P19">Задачи</text:p>
          </table:table-cell>
        </table:table-row>
        <table:table-row table:style-name="Таблица2.1">
          <table:table-cell table:style-name="Таблица2.A2" table:number-columns-spanned="4" office:value-type="string">
            <text:p text:style-name="P19">Адаптационный блок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4">1.</text:p>
          </table:table-cell>
          <table:table-cell table:style-name="Таблица2.A3" office:value-type="string">
            <text:p text:style-name="P23">Знакомство</text:p>
          </table:table-cell>
          <table:table-cell table:style-name="Таблица2.A1" office:value-type="string">
            <text:p text:style-name="P25">1</text:p>
          </table:table-cell>
          <table:table-cell table:style-name="Таблица2.D3" office:value-type="string">
            <text:p text:style-name="P26">Налаживание контакта с обучающимися, проговаривание правил групповой работы и настройка на будущее сотрудничество.</text:p>
          </table:table-cell>
        </table:table-row>
        <table:table-row table:style-name="Таблица2.1">
          <table:table-cell table:style-name="Таблица2.A4" office:value-type="string">
            <text:p text:style-name="P24">2.</text:p>
          </table:table-cell>
          <table:table-cell table:style-name="Таблица2.A4" office:value-type="string">
            <text:p text:style-name="P23">Поговорим о наших именах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Дать детям представление о разнообразии имени и их форм (полное, краткое, уменьшительное); развивает память , мышление, речь, формирует умение подбирать рифму.</text:p>
          </table:table-cell>
        </table:table-row>
        <table:table-row table:style-name="Таблица2.1">
          <table:table-cell table:style-name="Таблица2.A4" office:value-type="string">
            <text:p text:style-name="P24">3.</text:p>
          </table:table-cell>
          <table:table-cell table:style-name="Таблица2.A4" office:value-type="string">
            <text:p text:style-name="P23">Здравствуй школа!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Дать положительный эмоциональный настрой на процесс обучения; развивать внимание, зрительную память, воображение, фантазию, мышление.</text:p>
          </table:table-cell>
        </table:table-row>
        <table:table-row table:style-name="Таблица2.1">
          <table:table-cell table:style-name="Таблица2.A4" office:value-type="string">
            <text:p text:style-name="P24">4.</text:p>
          </table:table-cell>
          <table:table-cell table:style-name="Таблица2.A4" office:value-type="string">
            <text:p text:style-name="P23">Урок вежливости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Уточнить и закрепить у обучающихся правила вежливого общения со всеми участниками образовательного процесса.</text:p>
          </table:table-cell>
        </table:table-row>
        <table:table-row table:style-name="Таблица2.1">
          <table:table-cell table:style-name="Таблица2.A4" office:value-type="string">
            <text:p text:style-name="P24">5.</text:p>
          </table:table-cell>
          <table:table-cell table:style-name="Таблица2.A4" office:value-type="string">
            <text:p text:style-name="P23">Изучаем самих себя</text:p>
          </table:table-cell>
          <table:table-cell table:style-name="Таблица2.C4" office:value-type="string">
            <text:p text:style-name="P25">2</text:p>
          </table:table-cell>
          <table:table-cell table:style-name="Таблица2.D4" office:value-type="string">
            <text:p text:style-name="P26">Уточнить представление детей о характере и составляющих его чертах; развивать внимание, мышление, зрительную и слуховую память, речь, воображение, артистические способности; формировать стремление к самопознанию.</text:p>
          </table:table-cell>
        </table:table-row>
        <table:table-row table:style-name="Таблица2.1">
          <table:table-cell table:style-name="Таблица2.A4" office:value-type="string">
            <text:p text:style-name="P24">6.</text:p>
          </table:table-cell>
          <table:table-cell table:style-name="Таблица2.A4" office:value-type="string">
            <text:p text:style-name="P23">Посидим рядком да поговорим ладком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Формировать умение принимать участие в обсуждении ситуации; развивать внимание, память, мышление, речь; воспитывать такие нравственные качества, как доброта и отзывчивость.</text:p>
          </table:table-cell>
        </table:table-row>
        <table:table-row table:style-name="Таблица2.1">
          <table:table-cell table:style-name="Таблица2.A4" office:value-type="string">
            <text:p text:style-name="P24">7.</text:p>
          </table:table-cell>
          <table:table-cell table:style-name="Таблица2.A4" office:value-type="string">
            <text:p text:style-name="P23">Тише, пожалуйста!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Познакомить учащихся с некоторыми способами сдерживания негативных эмоций; развивать внимание, мышление, воображение, речь.</text:p>
          </table:table-cell>
        </table:table-row>
        <table:table-row table:style-name="Таблица2.1">
          <table:table-cell table:style-name="Таблица2.A4" office:value-type="string">
            <text:p text:style-name="P24">8.</text:p>
          </table:table-cell>
          <table:table-cell table:style-name="Таблица2.A4" office:value-type="string">
            <text:p text:style-name="P23">Не надо больше ссориться...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Познакомить детей с некоторыми способами выхода из конфликтных ситуаций; развивать внимание, мышление, артистические способности; воспитывать доброжелательное отношение к окружающим.</text:p>
          </table:table-cell>
        </table:table-row>
        <table:table-row table:style-name="Таблица2.1">
          <table:table-cell table:style-name="Таблица2.A4" office:value-type="string">
            <text:p text:style-name="P24">9.</text:p>
          </table:table-cell>
          <table:table-cell table:style-name="Таблица2.A4" office:value-type="string">
            <text:p text:style-name="P23">Выглянуло солнышко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Уточнить представление детей об осени; развивать внимание, логическое мышление, пространственную ориентацию, слуховую память, воображение, артистические способности.</text:p>
          </table:table-cell>
        </table:table-row>
        <table:table-row table:style-name="Таблица2.1">
          <table:table-cell table:style-name="Таблица2.D4" table:number-columns-spanned="4" office:value-type="string">
            <text:p text:style-name="P20">Коррекционный блок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4">1.</text:p>
          </table:table-cell>
          <table:table-cell table:style-name="Таблица2.A3" office:value-type="string">
            <text:p text:style-name="P23">Входящая диагностика психических процессов (внимания, памяти и мышления)</text:p>
          </table:table-cell>
          <table:table-cell table:style-name="Таблица2.A1" office:value-type="string">
            <text:p text:style-name="P25">1</text:p>
          </table:table-cell>
          <table:table-cell table:style-name="Таблица2.D1" office:value-type="string">
            <text:p text:style-name="P26">Выявление актуального развития.</text:p>
          </table:table-cell>
        </table:table-row>
        <table:table-row table:style-name="Таблица2.1">
          <table:table-cell table:style-name="Таблица2.A3" office:value-type="string">
            <text:p text:style-name="P24">2.</text:p>
          </table:table-cell>
          <table:table-cell table:style-name="Таблица2.A3" office:value-type="string">
            <text:p text:style-name="P23">Входящая диагностика пространственно-<text:soft-page-break/>временных представлений</text:p>
          </table:table-cell>
          <table:table-cell table:style-name="Таблица2.A1" office:value-type="string">
            <text:p text:style-name="P25">1</text:p>
          </table:table-cell>
          <table:table-cell table:style-name="Таблица2.D1" office:value-type="string">
            <text:p text:style-name="P26">Выявление актуального развития.</text:p>
          </table:table-cell>
        </table:table-row>
        <table:table-row table:style-name="Таблица2.1">
          <table:table-cell table:style-name="Таблица2.A3" office:value-type="string">
            <text:p text:style-name="P24">3.</text:p>
          </table:table-cell>
          <table:table-cell table:style-name="Таблица2.A3" office:value-type="string">
            <text:p text:style-name="P23">Входящ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2.A1" office:value-type="string">
            <text:p text:style-name="P25">1</text:p>
          </table:table-cell>
          <table:table-cell table:style-name="Таблица2.D1" office:value-type="string">
            <text:p text:style-name="P26">Выявление актуального развития.</text:p>
          </table:table-cell>
        </table:table-row>
        <table:table-row table:style-name="Таблица2.1">
          <table:table-cell table:style-name="Таблица2.A3" office:value-type="string">
            <text:p text:style-name="P24">4.</text:p>
          </table:table-cell>
          <table:table-cell table:style-name="Таблица2.A3" office:value-type="string">
            <text:p text:style-name="P23">Мой помощник карандаш!</text:p>
          </table:table-cell>
          <table:table-cell table:style-name="Таблица2.A1" office:value-type="string">
            <text:p text:style-name="P25">1</text:p>
          </table:table-cell>
          <table:table-cell table:style-name="Таблица2.D3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5.</text:p>
          </table:table-cell>
          <table:table-cell table:style-name="Таблица2.A4" office:value-type="string">
            <text:p text:style-name="P23">Развитие пространственного мышления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Развитие произвольного внимания и зрительного восприятия; развитие умения соотносить предметы по форме и размеру, подбирать детали или фрагменты, подходящие друг к другу или к предложенному образцу.</text:p>
          </table:table-cell>
        </table:table-row>
        <table:table-row table:style-name="Таблица2.1">
          <table:table-cell table:style-name="Таблица2.A4" office:value-type="string">
            <text:p text:style-name="P24">6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7.</text:p>
          </table:table-cell>
          <table:table-cell table:style-name="Таблица2.A4" office:value-type="string">
            <text:p text:style-name="P23">Развитие пространственного мышления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Закрепление произвольного внимания и зрительного восприятия; развитие умения соотносить предметы по форме и размеру, подбирать детали или фрагменты, подходящие друг к другу или к предложенному образцу.</text:p>
          </table:table-cell>
        </table:table-row>
        <table:table-row table:style-name="Таблица2.1">
          <table:table-cell table:style-name="Таблица2.A4" office:value-type="string">
            <text:p text:style-name="P24">8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9.</text:p>
          </table:table-cell>
          <table:table-cell table:style-name="Таблица2.A4" office:value-type="string">
            <text:p text:style-name="P23">Близко — далеко; под — над; право — лево</text:p>
          </table:table-cell>
          <table:table-cell table:style-name="Таблица2.C4" office:value-type="string">
            <text:p text:style-name="P25">2</text:p>
          </table:table-cell>
          <table:table-cell table:style-name="Таблица2.D4" office:value-type="string">
            <text:p text:style-name="P26">Развитие умения определять направление движения, определять положение различных предметов в пространстве; умение ориентироваться на листе бумаги.</text:p>
          </table:table-cell>
        </table:table-row>
        <table:table-row table:style-name="Таблица2.1">
          <table:table-cell table:style-name="Таблица2.A4" office:value-type="string">
            <text:p text:style-name="P24">10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C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3" office:value-type="string">
            <text:p text:style-name="P24">11.</text:p>
          </table:table-cell>
          <table:table-cell table:style-name="Таблица2.A3" office:value-type="string">
            <text:p text:style-name="P23">Справа – слева; рядом — между </text:p>
          </table:table-cell>
          <table:table-cell table:style-name="Таблица2.A1" office:value-type="string">
            <text:p text:style-name="P25">1</text:p>
          </table:table-cell>
          <table:table-cell table:style-name="Таблица2.D3" office:value-type="string">
            <text:p text:style-name="P26">Введение понятия право – лево, тренировка в различении правой и левой руки. Развитие умения применять в своей речи предлоги положения относительно предмета в пространстве.</text:p>
          </table:table-cell>
        </table:table-row>
        <table:table-row table:style-name="Таблица2.1">
          <table:table-cell table:style-name="Таблица2.A3" office:value-type="string">
            <text:p text:style-name="P24">12.</text:p>
          </table:table-cell>
          <table:table-cell table:style-name="Таблица2.A3" office:value-type="string">
            <text:p text:style-name="P23">Мой помощник карандаш!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3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13.</text:p>
          </table:table-cell>
          <table:table-cell table:style-name="Таблица2.A4" office:value-type="string">
            <text:p text:style-name="P23">Арт-терапевтическое занятие: «Создание осеннего дерева»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2.1">
          <table:table-cell table:style-name="Таблица2.A4" office:value-type="string">
            <text:p text:style-name="P24">14.</text:p>
          </table:table-cell>
          <table:table-cell table:style-name="Таблица2.A4" office:value-type="string">
            <text:p text:style-name="P23">Ориентировка в пространстве</text:p>
          </table:table-cell>
          <table:table-cell table:style-name="Таблица2.A4" office:value-type="string">
            <text:p text:style-name="P25">2</text:p>
          </table:table-cell>
          <table:table-cell table:style-name="Таблица2.D4" office:value-type="string">
            <text:p text:style-name="P26">Развитие умения определять направление движения, определять положение различных предметов в пространстве; умение ориентироваться на листе бумаги.</text:p>
          </table:table-cell>
        </table:table-row>
        <table:table-row table:style-name="Таблица2.1">
          <table:table-cell table:style-name="Таблица2.A4" office:value-type="string">
            <text:p text:style-name="P24">15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16.</text:p>
          </table:table-cell>
          <table:table-cell table:style-name="Таблица2.A4" office:value-type="string">
            <text:p text:style-name="P24">Тик-так часики</text:p>
          </table:table-cell>
          <table:table-cell table:style-name="Таблица2.A4" office:value-type="string">
            <text:p text:style-name="P25">3</text:p>
          </table:table-cell>
          <table:table-cell table:style-name="Таблица2.D4" office:value-type="string">
            <text:p text:style-name="P17"><text:span text:style-name="T3">Развитие временных представлений,</text:span><text:span text:style-name="T10"> </text:span><text:soft-page-break/><text:span text:style-name="T11">приблизить шкалу времени (циферблатные часы) к внутреннему миру ребенка.</text:span></text:p>
          </table:table-cell>
        </table:table-row>
        <table:table-row table:style-name="Таблица2.1">
          <table:table-cell table:style-name="Таблица2.A4" office:value-type="string">
            <text:p text:style-name="P24">17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18.</text:p>
          </table:table-cell>
          <table:table-cell table:style-name="Таблица2.A4" office:value-type="string">
            <text:p text:style-name="P23">Режим дня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Уточнить знание детей о времени суток.</text:p>
          </table:table-cell>
        </table:table-row>
        <table:table-row table:style-name="Таблица2.1">
          <table:table-cell table:style-name="Таблица2.A4" office:value-type="string">
            <text:p text:style-name="P24">19.</text:p>
          </table:table-cell>
          <table:table-cell table:style-name="Таблица2.A4" office:value-type="string">
            <text:p text:style-name="P23">Увлекательная неделька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Уточнить знания детей об названиях и последовательности дней недели.</text:p>
          </table:table-cell>
        </table:table-row>
        <table:table-row table:style-name="Таблица2.1">
          <table:table-cell table:style-name="Таблица2.A4" office:value-type="string">
            <text:p text:style-name="P24">20.</text:p>
          </table:table-cell>
          <table:table-cell table:style-name="Таблица2.A4" office:value-type="string">
            <text:p text:style-name="P24">Завтра, послезавтра, сегодня и вчера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временных представлений, дать представление о временной прямой.</text:p>
          </table:table-cell>
        </table:table-row>
        <table:table-row table:style-name="Таблица2.1">
          <table:table-cell table:style-name="Таблица2.A4" office:value-type="string">
            <text:p text:style-name="P24">21.</text:p>
          </table:table-cell>
          <table:table-cell table:style-name="Таблица2.A4" office:value-type="string">
            <text:p text:style-name="P23">Сезоны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Уточнить название и последовательность сезонов и деление месяцев на летние, осенние, зимние и весенние.</text:p>
          </table:table-cell>
        </table:table-row>
        <table:table-row table:style-name="Таблица2.1">
          <table:table-cell table:style-name="Таблица2.A4" office:value-type="string">
            <text:p text:style-name="P24">22.</text:p>
          </table:table-cell>
          <table:table-cell table:style-name="Таблица2.A4" office:value-type="string">
            <text:p text:style-name="P23">Зимушка-зима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2.1">
          <table:table-cell table:style-name="Таблица2.A4" office:value-type="string">
            <text:p text:style-name="P24">23.</text:p>
          </table:table-cell>
          <table:table-cell table:style-name="Таблица2.A4" office:value-type="string">
            <text:p text:style-name="P24">Двенадцать месяцев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временных представлений, последовательной смены месяцев года.</text:p>
          </table:table-cell>
        </table:table-row>
        <table:table-row table:style-name="Таблица2.1">
          <table:table-cell table:style-name="Таблица2.A4" office:value-type="string">
            <text:p text:style-name="P24">24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25.</text:p>
          </table:table-cell>
          <table:table-cell table:style-name="Таблица2.A4" office:value-type="string">
            <text:p text:style-name="P23">Ориентировка во времени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Закрепление знаний об определении времени по часам со стрелкой, последовательности дней недели, времени суток и месяцев года.</text:p>
          </table:table-cell>
        </table:table-row>
        <table:table-row table:style-name="Таблица2.1">
          <table:table-cell table:style-name="Таблица2.A4" office:value-type="string">
            <text:p text:style-name="P24">26.</text:p>
          </table:table-cell>
          <table:table-cell table:style-name="Таблица2.A4" office:value-type="string">
            <text:p text:style-name="P23">Арт-терапевтическое занятие: «Создание божьей коровки»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2.1">
          <table:table-cell table:style-name="Таблица2.A4" office:value-type="string">
            <text:p text:style-name="P24">27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28.</text:p>
          </table:table-cell>
          <table:table-cell table:style-name="Таблица2.A4" office:value-type="string">
            <text:p text:style-name="P24">Что такое чувства?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9">Научить детей распознавать основные чувства, показать, что чувства — это особая часть нас; поупражняться в умении осознавать собственные чувства и подыскивать им названия.</text:p>
          </table:table-cell>
        </table:table-row>
        <table:table-row table:style-name="Таблица2.1">
          <table:table-cell table:style-name="Таблица2.A4" office:value-type="string">
            <text:p text:style-name="P24">29.</text:p>
          </table:table-cell>
          <table:table-cell table:style-name="Таблица2.A4" office:value-type="string">
            <text:p text:style-name="P24">Понимаем чувства другого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Дать представление об эмпатии и способности сопереживать другому.</text:p>
          </table:table-cell>
        </table:table-row>
        <table:table-row table:style-name="Таблица2.1">
          <table:table-cell table:style-name="Таблица2.A4" office:value-type="string">
            <text:p text:style-name="P24">30.</text:p>
          </table:table-cell>
          <table:table-cell table:style-name="Таблица2.A4" office:value-type="string">
            <text:p text:style-name="P24">Знакомство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Уточнить знания обучающихся о правилах знакомства с новыми людьми.</text:p>
          </table:table-cell>
        </table:table-row>
        <table:table-row table:style-name="Таблица2.1">
          <table:table-cell table:style-name="Таблица2.A4" office:value-type="string">
            <text:p text:style-name="P24">31.</text:p>
          </table:table-cell>
          <table:table-cell table:style-name="Таблица2.A4" office:value-type="string">
            <text:p text:style-name="P24">Что мешает дружбе?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Уточнить представление обучающихся о дружбе и причинах ее разрушающих.</text:p>
          </table:table-cell>
        </table:table-row>
        <table:table-row table:style-name="Таблица2.1">
          <table:table-cell table:style-name="Таблица2.A4" office:value-type="string">
            <text:p text:style-name="P24">32.</text:p>
          </table:table-cell>
          <table:table-cell table:style-name="Таблица2.A4" office:value-type="string">
            <text:p text:style-name="P24">Помогаем сами и принимаем помощь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Дать обучающимся понять, что просить и принимать помощь не стыдно и не плохо, а иногда необходимо.</text:p>
          </table:table-cell>
        </table:table-row>
        <table:table-row table:style-name="Таблица2.1">
          <table:table-cell table:style-name="Таблица2.A4" office:value-type="string">
            <text:p text:style-name="P24">33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34.</text:p>
          </table:table-cell>
          <table:table-cell table:style-name="Таблица2.A4" office:value-type="string">
            <text:p text:style-name="P23">Копирование фигуры Рея — Тейлора.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, умения действовать по инструкции и диагностика пространственных представлений</text:p>
          </table:table-cell>
        </table:table-row>
        <table:table-row table:style-name="Таблица2.1">
          <table:table-cell table:style-name="Таблица2.A4" office:value-type="string">
            <text:p text:style-name="P24">35.</text:p>
          </table:table-cell>
          <table:table-cell table:style-name="Таблица2.A4" office:value-type="string">
            <text:p text:style-name="P23">Следуй по маршруту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, умения действовать по инструкции, развитие внимания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24">36.</text:p>
          </table:table-cell>
          <table:table-cell table:style-name="Таблица2.A4" office:value-type="string">
            <text:p text:style-name="P23">Шифровка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, умения действовать по инструкции, развитие внимания</text:p>
          </table:table-cell>
        </table:table-row>
        <table:table-row table:style-name="Таблица2.1">
          <table:table-cell table:style-name="Таблица2.A4" office:value-type="string">
            <text:p text:style-name="P24">37.</text:p>
          </table:table-cell>
          <table:table-cell table:style-name="Таблица2.A4" office:value-type="string">
            <text:p text:style-name="P23">Обобщение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способности к обобщению и выделению существенного признака.</text:p>
          </table:table-cell>
        </table:table-row>
        <table:table-row table:style-name="Таблица2.1">
          <table:table-cell table:style-name="Таблица2.A4" office:value-type="string">
            <text:p text:style-name="P24">38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39.</text:p>
          </table:table-cell>
          <table:table-cell table:style-name="Таблица2.A4" office:value-type="string">
            <text:p text:style-name="P23">Арт-терапевтическое занятие: «Пуантилизм»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2.1">
          <table:table-cell table:style-name="Таблица2.A4" office:value-type="string">
            <text:p text:style-name="P24">40.</text:p>
          </table:table-cell>
          <table:table-cell table:style-name="Таблица2.A4" office:value-type="string">
            <text:p text:style-name="P23">Четвертый лишний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способности к обобщению и выделению существенного признака.</text:p>
          </table:table-cell>
        </table:table-row>
        <table:table-row table:style-name="Таблица2.1">
          <table:table-cell table:style-name="Таблица2.A4" office:value-type="string">
            <text:p text:style-name="P24">41.</text:p>
          </table:table-cell>
          <table:table-cell table:style-name="Таблица2.A4" office:value-type="string">
            <text:p text:style-name="P23">Классификация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способности отнесения предмета к определенной группе, название группы обобщающим словом.</text:p>
          </table:table-cell>
        </table:table-row>
        <table:table-row table:style-name="Таблица2.1">
          <table:table-cell table:style-name="Таблица2.A4" office:value-type="string">
            <text:p text:style-name="P24">42.</text:p>
          </table:table-cell>
          <table:table-cell table:style-name="Таблица2.A4" office:value-type="string">
            <text:p text:style-name="P23">Шумовые картины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восприятия, внимания.</text:p>
          </table:table-cell>
        </table:table-row>
        <table:table-row table:style-name="Таблица2.1">
          <table:table-cell table:style-name="Таблица2.A4" office:value-type="string">
            <text:p text:style-name="P24">43.</text:p>
          </table:table-cell>
          <table:table-cell table:style-name="Таблица2.A4" office:value-type="string">
            <text:p text:style-name="P23">Круг, треугольник, прямоугольник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Дать представление о форме различных предметов, уметь находить в окружающих предметах основные формы.</text:p>
          </table:table-cell>
        </table:table-row>
        <table:table-row table:style-name="Таблица2.1">
          <table:table-cell table:style-name="Таблица2.A4" office:value-type="string">
            <text:p text:style-name="P24">44.</text:p>
          </table:table-cell>
          <table:table-cell table:style-name="Таблица2.A4" office:value-type="string">
            <text:p text:style-name="P23">Перцептивная классификация.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Закрепление способности различать цвет и форму предметов. Работа с силуэтами.</text:p>
          </table:table-cell>
        </table:table-row>
        <table:table-row table:style-name="Таблица2.1">
          <table:table-cell table:style-name="Таблица2.A4" office:value-type="string">
            <text:p text:style-name="P24">45.</text:p>
          </table:table-cell>
          <table:table-cell table:style-name="Таблица2.A4" office:value-type="string">
            <text:p text:style-name="P23">Маленький - большой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способности к сравнению предметов.</text:p>
          </table:table-cell>
        </table:table-row>
        <table:table-row table:style-name="Таблица2.1">
          <table:table-cell table:style-name="Таблица2.A4" office:value-type="string">
            <text:p text:style-name="P24">46.</text:p>
          </table:table-cell>
          <table:table-cell table:style-name="Таблица2.A4" office:value-type="string">
            <text:p text:style-name="P23">Последовательность событий.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причинно-следственных связей и умения делать умозаключения. Развитие связной речи.</text:p>
          </table:table-cell>
        </table:table-row>
        <table:table-row table:style-name="Таблица2.1">
          <table:table-cell table:style-name="Таблица2.A4" office:value-type="string">
            <text:p text:style-name="P24">47.</text:p>
          </table:table-cell>
          <table:table-cell table:style-name="Таблица2.A4" office:value-type="string">
            <text:p text:style-name="P23">Перепутанные дорожки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внимания.</text:p>
          </table:table-cell>
        </table:table-row>
        <table:table-row table:style-name="Таблица2.1">
          <table:table-cell table:style-name="Таблица2.A4" office:value-type="string">
            <text:p text:style-name="P24">48.</text:p>
          </table:table-cell>
          <table:table-cell table:style-name="Таблица2.A4" office:value-type="string">
            <text:p text:style-name="P23">Весна-красна.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2.1">
          <table:table-cell table:style-name="Таблица2.A4" office:value-type="string">
            <text:p text:style-name="P24">49.</text:p>
          </table:table-cell>
          <table:table-cell table:style-name="Таблица2.A4" office:value-type="string">
            <text:p text:style-name="P23">Распределение внимания.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способности концентрироваться на большом количестве объектов.</text:p>
          </table:table-cell>
        </table:table-row>
        <table:table-row table:style-name="Таблица2.1">
          <table:table-cell table:style-name="Таблица2.A4" office:value-type="string">
            <text:p text:style-name="P24">50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51.</text:p>
          </table:table-cell>
          <table:table-cell table:style-name="Таблица2.A4" office:value-type="string">
            <text:p text:style-name="P23">Переключение внимания.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способности перемещать внимание с одного объекта на другой, быстро ориентироваться в ситуации и переходить от одной деятельности к другой.</text:p>
          </table:table-cell>
        </table:table-row>
        <table:table-row table:style-name="Таблица2.1">
          <table:table-cell table:style-name="Таблица2.A4" office:value-type="string">
            <text:p text:style-name="P24">52.</text:p>
          </table:table-cell>
          <table:table-cell table:style-name="Таблица2.A4" office:value-type="string">
            <text:p text:style-name="P23">Арт-терапевтическое занятие: «Создание солевой картины»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2.1">
          <table:table-cell table:style-name="Таблица2.A4" office:value-type="string">
            <text:p text:style-name="P24">53.</text:p>
          </table:table-cell>
          <table:table-cell table:style-name="Таблица2.A4" office:value-type="string">
            <text:p text:style-name="P23">Здесь помню — здесь не помню.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зрительной памяти.</text:p>
          </table:table-cell>
        </table:table-row>
        <table:table-row table:style-name="Таблица2.1">
          <table:table-cell table:style-name="Таблица2.A4" office:value-type="string">
            <text:p text:style-name="P24">54.</text:p>
          </table:table-cell>
          <table:table-cell table:style-name="Таблица2.A4" office:value-type="string">
            <text:p text:style-name="P23">Мой помощник карандаш!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4" office:value-type="string">
            <text:p text:style-name="P24">55.</text:p>
          </table:table-cell>
          <table:table-cell table:style-name="Таблица2.A4" office:value-type="string">
            <text:p text:style-name="P23">Нелепица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Развитие логического мышления.</text:p>
          </table:table-cell>
        </table:table-row>
        <table:table-row table:style-name="Таблица2.1">
          <table:table-cell table:style-name="Таблица2.A3" office:value-type="string">
            <text:p text:style-name="P24">56.</text:p>
          </table:table-cell>
          <table:table-cell table:style-name="Таблица2.A3" office:value-type="string">
            <text:p text:style-name="P23">Мой помощник карандаш!</text:p>
          </table:table-cell>
          <table:table-cell table:style-name="Таблица2.A1" office:value-type="string">
            <text:p text:style-name="P25">1</text:p>
          </table:table-cell>
          <table:table-cell table:style-name="Таблица2.D3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4">57.</text:p>
          </table:table-cell>
          <table:table-cell table:style-name="Таблица2.A3" office:value-type="string">
            <text:p text:style-name="P23">Думай — рассуждай!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3" office:value-type="string">
            <text:p text:style-name="P26">Развитие логического мышления.</text:p>
          </table:table-cell>
        </table:table-row>
        <table:table-row table:style-name="Таблица2.1">
          <table:table-cell table:style-name="Таблица2.A3" office:value-type="string">
            <text:p text:style-name="P24">58.</text:p>
          </table:table-cell>
          <table:table-cell table:style-name="Таблица2.A3" office:value-type="string">
            <text:p text:style-name="P23">Мой помощник карандаш!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3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2.1">
          <table:table-cell table:style-name="Таблица2.A3" office:value-type="string">
            <text:p text:style-name="P24">59.</text:p>
          </table:table-cell>
          <table:table-cell table:style-name="Таблица2.A3" office:value-type="string">
            <text:p text:style-name="P23">В мире профессий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3" office:value-type="string">
            <text:p text:style-name="P26">Познакомить обучающихся с миром профессий, заложить основы самоопределения, прививать желание выполнять ежедневные домашние поручения.</text:p>
          </table:table-cell>
        </table:table-row>
        <table:table-row table:style-name="Таблица2.1">
          <table:table-cell table:style-name="Таблица2.A4" office:value-type="string">
            <text:p text:style-name="P24">60.</text:p>
          </table:table-cell>
          <table:table-cell table:style-name="Таблица2.A4" office:value-type="string">
            <text:p text:style-name="P23">Арт-терапевтическое занятие: «Создание плетеного цветка»</text:p>
          </table:table-cell>
          <table:table-cell table:style-name="Таблица2.A4" office:value-type="string">
            <text:p text:style-name="P25">1</text:p>
          </table:table-cell>
          <table:table-cell table:style-name="Таблица2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2.1">
          <table:table-cell table:style-name="Таблица2.A3" office:value-type="string">
            <text:p text:style-name="P24">61.</text:p>
          </table:table-cell>
          <table:table-cell table:style-name="Таблица2.A3" office:value-type="string">
            <text:p text:style-name="P23">Итоговая диагностика психических процессов (внимания, памяти и мышления)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1" office:value-type="string">
            <text:p text:style-name="P26">Выявление актуального развития. Динамика развития. </text:p>
          </table:table-cell>
        </table:table-row>
        <table:table-row table:style-name="Таблица2.1">
          <table:table-cell table:style-name="Таблица2.A3" office:value-type="string">
            <text:p text:style-name="P24">62.</text:p>
          </table:table-cell>
          <table:table-cell table:style-name="Таблица2.A3" office:value-type="string">
            <text:p text:style-name="P23">Итоговая диагностика пространственно-временных представлений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1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2.1">
          <table:table-cell table:style-name="Таблица2.A3" office:value-type="string">
            <text:p text:style-name="P24">63.</text:p>
          </table:table-cell>
          <table:table-cell table:style-name="Таблица2.A3" office:value-type="string">
            <text:p text:style-name="P23">Итогов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1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2.1">
          <table:table-cell table:style-name="Таблица2.A3" office:value-type="string">
            <text:p text:style-name="P24">64.</text:p>
          </table:table-cell>
          <table:table-cell table:style-name="Таблица2.A3" office:value-type="string">
            <text:p text:style-name="P24">Лето</text:p>
          </table:table-cell>
          <table:table-cell table:style-name="Таблица2.A3" office:value-type="string">
            <text:p text:style-name="P25">1</text:p>
          </table:table-cell>
          <table:table-cell table:style-name="Таблица2.D3" office:value-type="string">
            <text:p text:style-name="P26">Закрепление временных представлений о смене времен года и отличительных признаках каждого сезона.</text:p>
          </table:table-cell>
        </table:table-row>
      </table:table>
      <text:p text:style-name="P36"/>
      <text:p text:style-name="P15">Содержание занятий для первого дополнительного клас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№ п/п</text:p>
          </table:table-cell>
          <table:table-cell table:style-name="Таблица1.A1" office:value-type="string">
            <text:p text:style-name="P19">Название занятия</text:p>
          </table:table-cell>
          <table:table-cell table:style-name="Таблица1.A1" office:value-type="string">
            <text:p text:style-name="P19">Количество часов</text:p>
          </table:table-cell>
          <table:table-cell table:style-name="Таблица1.D1" office:value-type="string">
            <text:p text:style-name="P19">Задачи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9">Адаптационный блок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4">1.</text:p>
          </table:table-cell>
          <table:table-cell table:style-name="Таблица1.A3" office:value-type="string">
            <text:p text:style-name="P23">Знакомство</text:p>
          </table:table-cell>
          <table:table-cell table:style-name="Таблица1.A1" office:value-type="string">
            <text:p text:style-name="P25">1</text:p>
          </table:table-cell>
          <table:table-cell table:style-name="Таблица1.D3" office:value-type="string">
            <text:p text:style-name="P26">Налаживание контакта с обучающимися, проговаривание правил групповой работы и настройка на будущее сотрудничество.</text:p>
          </table:table-cell>
        </table:table-row>
        <table:table-row table:style-name="Таблица1.1">
          <table:table-cell table:style-name="Таблица1.A4" office:value-type="string">
            <text:p text:style-name="P24">2.</text:p>
          </table:table-cell>
          <table:table-cell table:style-name="Таблица1.A4" office:value-type="string">
            <text:p text:style-name="P23">Поговорим о наших именах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Дать детям представление о разнообразии имени и их форм (полное, краткое, уменьшительное); развивает память , мышление, речь, формирует умение подбирать рифму.</text:p>
          </table:table-cell>
        </table:table-row>
        <table:table-row table:style-name="Таблица1.1">
          <table:table-cell table:style-name="Таблица1.A4" office:value-type="string">
            <text:p text:style-name="P24">3.</text:p>
          </table:table-cell>
          <table:table-cell table:style-name="Таблица1.A4" office:value-type="string">
            <text:p text:style-name="P23">Здравствуй школа!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Дать положительный эмоциональный настрой на процесс обучения; развивать внимание, зрительную память, воображение, фантазию, мышление.</text:p>
          </table:table-cell>
        </table:table-row>
        <table:table-row table:style-name="Таблица1.1">
          <table:table-cell table:style-name="Таблица1.A4" office:value-type="string">
            <text:p text:style-name="P24">4.</text:p>
          </table:table-cell>
          <table:table-cell table:style-name="Таблица1.A4" office:value-type="string">
            <text:p text:style-name="P23">Урок вежливости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Уточнить и закрепить у обучающихся правила вежливого общения со всеми участниками образовательного процесса.</text:p>
          </table:table-cell>
        </table:table-row>
        <table:table-row table:style-name="Таблица1.1">
          <table:table-cell table:style-name="Таблица1.A4" office:value-type="string">
            <text:p text:style-name="P24">5.</text:p>
          </table:table-cell>
          <table:table-cell table:style-name="Таблица1.A4" office:value-type="string">
            <text:p text:style-name="P23">Изучаем самих себя</text:p>
          </table:table-cell>
          <table:table-cell table:style-name="Таблица1.C4" office:value-type="string">
            <text:p text:style-name="P25">2</text:p>
          </table:table-cell>
          <table:table-cell table:style-name="Таблица1.D4" office:value-type="string">
            <text:p text:style-name="P26">Уточнить представление детей о характере и составляющих его чертах; развивать внимание, мышление, зрительную и слуховую память, речь, воображение, артистические способности; формировать стремление к самопознанию.</text:p>
          </table:table-cell>
        </table:table-row>
        <table:table-row table:style-name="Таблица1.1">
          <table:table-cell table:style-name="Таблица1.A4" office:value-type="string">
            <text:p text:style-name="P24">6.</text:p>
          </table:table-cell>
          <table:table-cell table:style-name="Таблица1.A4" office:value-type="string">
            <text:p text:style-name="P23">Посидим рядком да поговорим ладком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Формировать умение принимать участие в обсуждении ситуации; развивать внимание, память, мышление, речь; воспитывать такие нравственные качества, как доброта и отзывчивость.</text:p>
          </table:table-cell>
        </table:table-row>
        <table:table-row table:style-name="Таблица1.1">
          <table:table-cell table:style-name="Таблица1.A4" office:value-type="string">
            <text:p text:style-name="P24">7.</text:p>
          </table:table-cell>
          <table:table-cell table:style-name="Таблица1.A4" office:value-type="string">
            <text:p text:style-name="P23">Тише, пожалуйста!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Познакомить учащихся с некоторыми способами сдерживания негативных эмоций; развивать внимание, мышление, воображение, речь.</text:p>
          </table:table-cell>
        </table:table-row>
        <table:table-row table:style-name="Таблица1.1">
          <table:table-cell table:style-name="Таблица1.A4" office:value-type="string">
            <text:p text:style-name="P24">8.</text:p>
          </table:table-cell>
          <table:table-cell table:style-name="Таблица1.A4" office:value-type="string">
            <text:p text:style-name="P23">Не надо больше ссориться...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Познакомить детей с некоторыми способами выхода из конфликтных ситуаций; развивать внимание, мышление, артистические способности; воспитывать доброжелательное отношение к окружающим.</text:p>
          </table:table-cell>
        </table:table-row>
        <table:table-row table:style-name="Таблица1.1">
          <table:table-cell table:style-name="Таблица1.A4" office:value-type="string">
            <text:p text:style-name="P24">9.</text:p>
          </table:table-cell>
          <table:table-cell table:style-name="Таблица1.A4" office:value-type="string">
            <text:p text:style-name="P23">Выглянуло солнышко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Уточнить представление детей об осени; развивать внимание, логическое мышление, пространственную ориентацию, слуховую память, воображение, артистические способности.</text:p>
          </table:table-cell>
        </table:table-row>
        <table:table-row table:style-name="Таблица1.1">
          <table:table-cell table:style-name="Таблица1.D4" table:number-columns-spanned="4" office:value-type="string">
            <text:p text:style-name="P20">Коррекционный блок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4">1.</text:p>
          </table:table-cell>
          <table:table-cell table:style-name="Таблица1.A3" office:value-type="string">
            <text:p text:style-name="P23">Входящая диагностика психических процессов (внимания, памяти и мышления)</text:p>
          </table:table-cell>
          <table:table-cell table:style-name="Таблица1.A1" office:value-type="string">
            <text:p text:style-name="P25">1</text:p>
          </table:table-cell>
          <table:table-cell table:style-name="Таблица1.D1" office:value-type="string">
            <text:p text:style-name="P26">Выявление актуального развития.</text:p>
          </table:table-cell>
        </table:table-row>
        <table:table-row table:style-name="Таблица1.1">
          <table:table-cell table:style-name="Таблица1.A3" office:value-type="string">
            <text:p text:style-name="P24">2.</text:p>
          </table:table-cell>
          <table:table-cell table:style-name="Таблица1.A3" office:value-type="string">
            <text:p text:style-name="P23">Входящая диагностика <text:soft-page-break/>пространственно-временных представлений</text:p>
          </table:table-cell>
          <table:table-cell table:style-name="Таблица1.A1" office:value-type="string">
            <text:p text:style-name="P25">1</text:p>
          </table:table-cell>
          <table:table-cell table:style-name="Таблица1.D1" office:value-type="string">
            <text:p text:style-name="P26">Выявление актуального развития.</text:p>
          </table:table-cell>
        </table:table-row>
        <table:table-row table:style-name="Таблица1.1">
          <table:table-cell table:style-name="Таблица1.A3" office:value-type="string">
            <text:p text:style-name="P24">3.</text:p>
          </table:table-cell>
          <table:table-cell table:style-name="Таблица1.A3" office:value-type="string">
            <text:p text:style-name="P23">Входящ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1.A1" office:value-type="string">
            <text:p text:style-name="P25">1</text:p>
          </table:table-cell>
          <table:table-cell table:style-name="Таблица1.D1" office:value-type="string">
            <text:p text:style-name="P26">Выявление актуального развития.</text:p>
          </table:table-cell>
        </table:table-row>
        <table:table-row table:style-name="Таблица1.1">
          <table:table-cell table:style-name="Таблица1.A3" office:value-type="string">
            <text:p text:style-name="P24">4.</text:p>
          </table:table-cell>
          <table:table-cell table:style-name="Таблица1.A3" office:value-type="string">
            <text:p text:style-name="P23">Я теперь школьник</text:p>
          </table:table-cell>
          <table:table-cell table:style-name="Таблица1.A1" office:value-type="string">
            <text:p text:style-name="P25">1</text:p>
          </table:table-cell>
          <table:table-cell table:style-name="Таблица1.D3" office:value-type="string">
            <text:p text:style-name="P26">Введение правил групповой работы и соотнесение их с правилами школьной жизни.</text:p>
          </table:table-cell>
        </table:table-row>
        <table:table-row table:style-name="Таблица1.1">
          <table:table-cell table:style-name="Таблица1.A4" office:value-type="string">
            <text:p text:style-name="P24">5.</text:p>
          </table:table-cell>
          <table:table-cell table:style-name="Таблица1.A4" office:value-type="string">
            <text:p text:style-name="P23">Что значит быть школьником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Режим дня школьника. Что должен делать школьник и его различие с дошкольником.</text:p>
          </table:table-cell>
        </table:table-row>
        <table:table-row table:style-name="Таблица1.1">
          <table:table-cell table:style-name="Таблица1.A4" office:value-type="string">
            <text:p text:style-name="P24">6.</text:p>
          </table:table-cell>
          <table:table-cell table:style-name="Таблица1.A4" office:value-type="string">
            <text:p text:style-name="P23">Что я знаю о себе?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Поговорить о плохих и хороших свойствах характера.</text:p>
          </table:table-cell>
        </table:table-row>
        <table:table-row table:style-name="Таблица1.1">
          <table:table-cell table:style-name="Таблица1.A4" office:value-type="string">
            <text:p text:style-name="P24">7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8.</text:p>
          </table:table-cell>
          <table:table-cell table:style-name="Таблица1.A4" office:value-type="string">
            <text:p text:style-name="P23">Развитие самоконтроля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Развитие умения сопоставлять выполняемое задание с образцом и способность оценить свой результат.</text:p>
          </table:table-cell>
        </table:table-row>
        <table:table-row table:style-name="Таблица1.1">
          <table:table-cell table:style-name="Таблица1.A4" office:value-type="string">
            <text:p text:style-name="P24">9.</text:p>
          </table:table-cell>
          <table:table-cell table:style-name="Таблица1.A4" office:value-type="string">
            <text:p text:style-name="P23">Арт-терапевтическое занятие: «Создание осеннего дерева»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1.1">
          <table:table-cell table:style-name="Таблица1.A4" office:value-type="string">
            <text:p text:style-name="P24">10.</text:p>
          </table:table-cell>
          <table:table-cell table:style-name="Таблица1.A4" office:value-type="string">
            <text:p text:style-name="P23">Пройди по маршруту.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Развитие зрительного внимания, зрительно-пространственной ориентации на листе бумаги, умения быстро переключаться.</text:p>
          </table:table-cell>
        </table:table-row>
        <table:table-row table:style-name="Таблица1.1">
          <table:table-cell table:style-name="Таблица1.A4" office:value-type="string">
            <text:p text:style-name="P24">11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C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3" office:value-type="string">
            <text:p text:style-name="P24">12.</text:p>
          </table:table-cell>
          <table:table-cell table:style-name="Таблица1.A3" office:value-type="string">
            <text:p text:style-name="P23">Увлекательная неделька</text:p>
          </table:table-cell>
          <table:table-cell table:style-name="Таблица1.A1" office:value-type="string">
            <text:p text:style-name="P25">1</text:p>
          </table:table-cell>
          <table:table-cell table:style-name="Таблица1.D3" office:value-type="string">
            <text:p text:style-name="P26">Уточнить знания детей об названиях и последовательности дней недели.</text:p>
          </table:table-cell>
        </table:table-row>
        <table:table-row table:style-name="Таблица1.1">
          <table:table-cell table:style-name="Таблица1.A3" office:value-type="string">
            <text:p text:style-name="P24">13.</text:p>
          </table:table-cell>
          <table:table-cell table:style-name="Таблица1.A3" office:value-type="string">
            <text:p text:style-name="P23">Двенадцать месяцев.</text:p>
          </table:table-cell>
          <table:table-cell table:style-name="Таблица1.A3" office:value-type="string">
            <text:p text:style-name="P25">1</text:p>
          </table:table-cell>
          <table:table-cell table:style-name="Таблица1.D3" office:value-type="string">
            <text:p text:style-name="P26">Уточнить знания детей об названиях и последовательности месяцев года.</text:p>
          </table:table-cell>
        </table:table-row>
        <table:table-row table:style-name="Таблица1.1">
          <table:table-cell table:style-name="Таблица1.A4" office:value-type="string">
            <text:p text:style-name="P24">14.</text:p>
          </table:table-cell>
          <table:table-cell table:style-name="Таблица1.A4" office:value-type="string">
            <text:p text:style-name="P23">Режим дня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Уточнить знание детей о времени суток.</text:p>
          </table:table-cell>
        </table:table-row>
        <table:table-row table:style-name="Таблица1.1">
          <table:table-cell table:style-name="Таблица1.A4" office:value-type="string">
            <text:p text:style-name="P24">15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16.</text:p>
          </table:table-cell>
          <table:table-cell table:style-name="Таблица1.A4" office:value-type="string">
            <text:p text:style-name="P24">Полчаса</text:p>
          </table:table-cell>
          <table:table-cell table:style-name="Таблица1.A4" office:value-type="string">
            <text:p text:style-name="P25">2</text:p>
          </table:table-cell>
          <table:table-cell table:style-name="Таблица1.D4" office:value-type="string">
            <text:p text:style-name="P17"><text:span text:style-name="T3">Развитие временных представлений,</text:span><text:span text:style-name="T10"> </text:span><text:span text:style-name="T11">введение понятия полчаса.</text:span></text:p>
          </table:table-cell>
        </table:table-row>
        <table:table-row table:style-name="Таблица1.1">
          <table:table-cell table:style-name="Таблица1.A4" office:value-type="string">
            <text:p text:style-name="P24">17.</text:p>
          </table:table-cell>
          <table:table-cell table:style-name="Таблица1.A4" office:value-type="string">
            <text:p text:style-name="P23">Арт-терапевтическое занятие: «Пуантилизм»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1.1">
          <table:table-cell table:style-name="Таблица1.A4" office:value-type="string">
            <text:p text:style-name="P24">18.</text:p>
          </table:table-cell>
          <table:table-cell table:style-name="Таблица1.A4" office:value-type="string">
            <text:p text:style-name="P24">Тик-так часики</text:p>
          </table:table-cell>
          <table:table-cell table:style-name="Таблица1.A4" office:value-type="string">
            <text:p text:style-name="P25">2</text:p>
          </table:table-cell>
          <table:table-cell table:style-name="Таблица1.D4" office:value-type="string">
            <text:p text:style-name="P17"><text:span text:style-name="T3">Развитие временных представлений,</text:span><text:span text:style-name="T10"> </text:span><text:span text:style-name="T11">приблизить шкалу времени (циферблатные часы) к внутреннему миру ребенка.</text:span></text:p>
          </table:table-cell>
        </table:table-row>
        <table:table-row table:style-name="Таблица1.1">
          <table:table-cell table:style-name="Таблица1.A4" office:value-type="string">
            <text:p text:style-name="P24">19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20.</text:p>
          </table:table-cell>
          <table:table-cell table:style-name="Таблица1.A4" office:value-type="string">
            <text:p text:style-name="P23">Зимушка-зима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Закрепление временных представлений о смене времен года и отличительных <text:soft-page-break/>признаках каждого сезона.</text:p>
          </table:table-cell>
        </table:table-row>
        <table:table-row table:style-name="Таблица1.1">
          <table:table-cell table:style-name="Таблица1.A4" office:value-type="string">
            <text:p text:style-name="P24">21.</text:p>
          </table:table-cell>
          <table:table-cell table:style-name="Таблица1.A4" office:value-type="string">
            <text:p text:style-name="P24">Страна эмоций. Радость. Что такое мимика?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ссмотреть особенности содержательного наполнения радости; обучение распознаванию и описанию своих чувств и чувств других людей; помочь детям осознать относительность оценки чувств.</text:p>
          </table:table-cell>
        </table:table-row>
        <table:table-row table:style-name="Таблица1.1">
          <table:table-cell table:style-name="Таблица1.A4" office:value-type="string">
            <text:p text:style-name="P24">22.</text:p>
          </table:table-cell>
          <table:table-cell table:style-name="Таблица1.A4" office:value-type="string">
            <text:p text:style-name="P24">Страна эмоций. Радость. Что такое жесты?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ссмотреть особенности содержательного наполнения радости; обучение распознаванию и описанию своих чувств и чувств других людей; помочь детям осознать относительность оценки чувств.</text:p>
          </table:table-cell>
        </table:table-row>
        <table:table-row table:style-name="Таблица1.1">
          <table:table-cell table:style-name="Таблица1.A4" office:value-type="string">
            <text:p text:style-name="P24">23.</text:p>
          </table:table-cell>
          <table:table-cell table:style-name="Таблица1.A4" office:value-type="string">
            <text:p text:style-name="P23">Радость. Как ее доставить другому человеку?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ссмотреть особенности содержательного наполнения радости; обучение распознаванию и описанию своих чувств и чувств других людей; помочь детям осознать относительность оценки чувств.</text:p>
          </table:table-cell>
        </table:table-row>
        <table:table-row table:style-name="Таблица1.36">
          <table:table-cell table:style-name="Таблица1.A4" office:value-type="string">
            <text:p text:style-name="P24">24.</text:p>
          </table:table-cell>
          <table:table-cell table:style-name="Таблица1.A4" office:value-type="string">
            <text:p text:style-name="P24">Грусть.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ссмотреть особенности содержательного наполнения грусти; обучение распознаванию и описанию своих чувств и чувств других людей; помочь детям осознать относительность оценки чувств.</text:p>
          </table:table-cell>
        </table:table-row>
        <table:table-row table:style-name="Таблица1.36">
          <table:table-cell table:style-name="Таблица1.A4" office:value-type="string">
            <text:p text:style-name="P24">25.</text:p>
          </table:table-cell>
          <table:table-cell table:style-name="Таблица1.A4" office:value-type="string">
            <text:p text:style-name="P23">Арт-терапевтическое занятие: «Создание пластилиновой елки»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1.1">
          <table:table-cell table:style-name="Таблица1.A4" office:value-type="string">
            <text:p text:style-name="P24">26.</text:p>
          </table:table-cell>
          <table:table-cell table:style-name="Таблица1.A4" office:value-type="string">
            <text:p text:style-name="P23">Страх.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ссмотреть особенности содержательного наполнения страха; обучение распознаванию и описанию своих чувств и чувств других людей; помочь детям осознать относительность оценки чувств; способствовать снижению уровня страхов.</text:p>
          </table:table-cell>
        </table:table-row>
        <table:table-row table:style-name="Таблица1.1">
          <table:table-cell table:style-name="Таблица1.A4" office:value-type="string">
            <text:p text:style-name="P24">27.</text:p>
          </table:table-cell>
          <table:table-cell table:style-name="Таблица1.A4" office:value-type="string">
            <text:p text:style-name="P23">Гнев. С какими чувствами он дружит?</text:p>
          </table:table-cell>
          <table:table-cell table:style-name="Таблица1.A4" office:value-type="string">
            <text:p text:style-name="P25"/>
          </table:table-cell>
          <table:table-cell table:style-name="Таблица1.D4" office:value-type="string">
            <text:p text:style-name="P26">Рассмотреть особенности содержательного наполнения гнева; обучение распознаванию и описанию своих чувств и чувств других людей; помочь детям осознать относительность оценки чувств.</text:p>
          </table:table-cell>
        </table:table-row>
        <table:table-row table:style-name="Таблица1.1">
          <table:table-cell table:style-name="Таблица1.A4" office:value-type="string">
            <text:p text:style-name="P24">28.</text:p>
          </table:table-cell>
          <table:table-cell table:style-name="Таблица1.A4" office:value-type="string">
            <text:p text:style-name="P23">Обида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ссмотреть особенности содержательного наполнения обиды; обучение распознаванию и описанию своих чувств и чувств других людей; помочь детям осознать относительность оценки чувств.</text:p>
          </table:table-cell>
        </table:table-row>
        <table:table-row table:style-name="Таблица1.1">
          <table:table-cell table:style-name="Таблица1.A4" office:value-type="string">
            <text:p text:style-name="P24">29.</text:p>
          </table:table-cell>
          <table:table-cell table:style-name="Таблица1.A4" office:value-type="string">
            <text:p text:style-name="P24">Разные чувства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9">Научить детей распознавать основные чувства, показать, что чувства — это особая часть нас; поупражняться в умении осознавать собственные чувства и подыскивать им названия.</text:p>
          </table:table-cell>
        </table:table-row>
        <table:table-row table:style-name="Таблица1.1">
          <table:table-cell table:style-name="Таблица1.A4" office:value-type="string">
            <text:p text:style-name="P24">30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31.</text:p>
          </table:table-cell>
          <table:table-cell table:style-name="Таблица1.A4" office:value-type="string">
            <text:p text:style-name="P24">Что такое эмоции?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9">Дать представление о разнообразии выражения человеческих чувств – эмоциях. Помочь детям понять, что способность делиться своими чувствами — важная часть <text:soft-page-break/>человеческих отношений и самоуважения.</text:p>
            <text:p text:style-name="P29">Помочь детям понять, что способность делиться своими чувствами — важная часть человеческих отношений и самоуважения.</text:p>
          </table:table-cell>
        </table:table-row>
        <table:table-row table:style-name="Таблица1.1">
          <table:table-cell table:style-name="Таблица1.A4" office:value-type="string">
            <text:p text:style-name="P24">32.</text:p>
          </table:table-cell>
          <table:table-cell table:style-name="Таблица1.A4" office:value-type="string">
            <text:p text:style-name="P24">Мы разные — <text:s/>и это здорово!</text:p>
          </table:table-cell>
          <table:table-cell table:style-name="Таблица1.A4" office:value-type="string">
            <text:p text:style-name="P25"/>
          </table:table-cell>
          <table:table-cell table:style-name="Таблица1.D4" office:value-type="string">
            <text:p text:style-name="P26">Еще раз интегрировать наши сходства и различия; показать, что разнообразное и общее не противоречат друг другу; дать детям шанс понять и еще раз вспомнить, что они делали в группе.</text:p>
          </table:table-cell>
        </table:table-row>
        <table:table-row table:style-name="Таблица1.1">
          <table:table-cell table:style-name="Таблица1.A4" office:value-type="string">
            <text:p text:style-name="P24">33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34.</text:p>
          </table:table-cell>
          <table:table-cell table:style-name="Таблица1.A4" office:value-type="string">
            <text:p text:style-name="P23">Сравнение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способности сравнивать два предмета и находить сходства и различия.</text:p>
          </table:table-cell>
        </table:table-row>
        <table:table-row table:style-name="Таблица1.1">
          <table:table-cell table:style-name="Таблица1.A4" office:value-type="string">
            <text:p text:style-name="P24">35.</text:p>
          </table:table-cell>
          <table:table-cell table:style-name="Таблица1.A4" office:value-type="string">
            <text:p text:style-name="P23">10 отличий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способности сравнивать и сопоставлять два изображения, развитие внимания.</text:p>
          </table:table-cell>
        </table:table-row>
        <table:table-row table:style-name="Таблица1.1">
          <table:table-cell table:style-name="Таблица1.A4" office:value-type="string">
            <text:p text:style-name="P24">36.</text:p>
          </table:table-cell>
          <table:table-cell table:style-name="Таблица1.A4" office:value-type="string">
            <text:p text:style-name="P23">Арт-терапевтическое занятие: «Создание солевой картины»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1.1">
          <table:table-cell table:style-name="Таблица1.A4" office:value-type="string">
            <text:p text:style-name="P24">37.</text:p>
          </table:table-cell>
          <table:table-cell table:style-name="Таблица1.A4" office:value-type="string">
            <text:p text:style-name="P23">Четвертый лишний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способности к обобщению и выделению существенного признака.</text:p>
          </table:table-cell>
        </table:table-row>
        <table:table-row table:style-name="Таблица1.1">
          <table:table-cell table:style-name="Таблица1.A4" office:value-type="string">
            <text:p text:style-name="P24">38.</text:p>
          </table:table-cell>
          <table:table-cell table:style-name="Таблица1.A4" office:value-type="string">
            <text:p text:style-name="P23">Умозаключения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способности находить взаимосвязь между предметами и переносить ее на другие предметы.</text:p>
          </table:table-cell>
        </table:table-row>
        <table:table-row table:style-name="Таблица1.1">
          <table:table-cell table:style-name="Таблица1.A4" office:value-type="string">
            <text:p text:style-name="P24">39.</text:p>
          </table:table-cell>
          <table:table-cell table:style-name="Таблица1.A4" office:value-type="string">
            <text:p text:style-name="P23">Закончи предложения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способности устанавливать причинно-следственные связи.</text:p>
          </table:table-cell>
        </table:table-row>
        <table:table-row table:style-name="Таблица1.1">
          <table:table-cell table:style-name="Таблица1.A4" office:value-type="string">
            <text:p text:style-name="P24">40.</text:p>
          </table:table-cell>
          <table:table-cell table:style-name="Таблица1.A4" office:value-type="string">
            <text:p text:style-name="P23">Реши логические задачи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логического мышления.</text:p>
          </table:table-cell>
        </table:table-row>
        <table:table-row table:style-name="Таблица1.1">
          <table:table-cell table:style-name="Таблица1.A4" office:value-type="string">
            <text:p text:style-name="P24">41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42.</text:p>
          </table:table-cell>
          <table:table-cell table:style-name="Таблица1.A4" office:value-type="string">
            <text:p text:style-name="P23">Закономерности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логического и пространственного мышления.</text:p>
          </table:table-cell>
        </table:table-row>
        <table:table-row table:style-name="Таблица1.1">
          <table:table-cell table:style-name="Таблица1.A4" office:value-type="string">
            <text:p text:style-name="P24">43.</text:p>
          </table:table-cell>
          <table:table-cell table:style-name="Таблица1.A4" office:value-type="string">
            <text:p text:style-name="P23">Сначала — потом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способности устанавливать причинно-следственные связи.</text:p>
          </table:table-cell>
        </table:table-row>
        <table:table-row table:style-name="Таблица1.1">
          <table:table-cell table:style-name="Таблица1.A4" office:value-type="string">
            <text:p text:style-name="P24">44.</text:p>
          </table:table-cell>
          <table:table-cell table:style-name="Таблица1.A4" office:value-type="string">
            <text:p text:style-name="P23">Рисуем со слоненком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Выработка умения действовать по образцу, развитие графомоторных навыков и мелкой моторики рук, подготовка руки к письму, закрепление последовательности числового ряда.</text:p>
          </table:table-cell>
        </table:table-row>
        <table:table-row table:style-name="Таблица1.1">
          <table:table-cell table:style-name="Таблица1.A4" office:value-type="string">
            <text:p text:style-name="P24">45.</text:p>
          </table:table-cell>
          <table:table-cell table:style-name="Таблица1.A4" office:value-type="string">
            <text:p text:style-name="P23">Арт-терапевтическое занятие: «Создание пасхального зайчика»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1.1">
          <table:table-cell table:style-name="Таблица1.A4" office:value-type="string">
            <text:p text:style-name="P24">46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47.</text:p>
          </table:table-cell>
          <table:table-cell table:style-name="Таблица1.A4" office:value-type="string">
            <text:p text:style-name="P23">Развиваем логику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способности к обобщению, классификации, поиску закономерностей и построению умозаключений. 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48.</text:p>
          </table:table-cell>
          <table:table-cell table:style-name="Таблица1.A4" office:value-type="string">
            <text:p text:style-name="P23">Мой помощник <text:soft-page-break/>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<text:soft-page-break/>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49.</text:p>
          </table:table-cell>
          <table:table-cell table:style-name="Таблица1.A4" office:value-type="string">
            <text:p text:style-name="P23">Развиваем логику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Учимся работать последовательно. 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50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51.</text:p>
          </table:table-cell>
          <table:table-cell table:style-name="Таблица1.A4" office:value-type="string">
            <text:p text:style-name="P23">Развиваем логику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Учимся работать последовательно. 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52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53.</text:p>
          </table:table-cell>
          <table:table-cell table:style-name="Таблица1.A4" office:value-type="string">
            <text:p text:style-name="P23">Замечательные помощники человека. Глаза.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Дать обучающимся, представление об органах чувств, их важной роли в жизни каждого человека.</text:p>
          </table:table-cell>
        </table:table-row>
        <table:table-row table:style-name="Таблица1.1">
          <table:table-cell table:style-name="Таблица1.A4" office:value-type="string">
            <text:p text:style-name="P24">54.</text:p>
          </table:table-cell>
          <table:table-cell table:style-name="Таблица1.A4" office:value-type="string">
            <text:p text:style-name="P23">Арт-терапевтическое занятие: «Создание картины из крупы»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1.1">
          <table:table-cell table:style-name="Таблица1.A4" office:value-type="string">
            <text:p text:style-name="P24">55.</text:p>
          </table:table-cell>
          <table:table-cell table:style-name="Таблица1.A4" office:value-type="string">
            <text:p text:style-name="P23">Замечательные помощники человека. Уши.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Дать обучающимся, представление об органах чувств, их важной роли в жизни каждого человека.</text:p>
          </table:table-cell>
        </table:table-row>
        <table:table-row table:style-name="Таблица1.1">
          <table:table-cell table:style-name="Таблица1.A4" office:value-type="string">
            <text:p text:style-name="P24">56.</text:p>
          </table:table-cell>
          <table:table-cell table:style-name="Таблица1.A4" office:value-type="string">
            <text:p text:style-name="P23">Мой помощник карандаш!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4" office:value-type="string">
            <text:p text:style-name="P24">57.</text:p>
          </table:table-cell>
          <table:table-cell table:style-name="Таблица1.A4" office:value-type="string">
            <text:p text:style-name="P23">Замечательные помощники человека. Нос.</text:p>
          </table:table-cell>
          <table:table-cell table:style-name="Таблица1.A4" office:value-type="string">
            <text:p text:style-name="P25">1</text:p>
          </table:table-cell>
          <table:table-cell table:style-name="Таблица1.D4" office:value-type="string">
            <text:p text:style-name="P26">Дать обучающимся, представление об органах чувств, их важной роли в жизни каждого человека.</text:p>
          </table:table-cell>
        </table:table-row>
        <table:table-row table:style-name="Таблица1.1">
          <table:table-cell table:style-name="Таблица1.A3" office:value-type="string">
            <text:p text:style-name="P24">58.</text:p>
          </table:table-cell>
          <table:table-cell table:style-name="Таблица1.A3" office:value-type="string">
            <text:p text:style-name="P23">Замечательные помощники человека. Кожа.</text:p>
          </table:table-cell>
          <table:table-cell table:style-name="Таблица1.A1" office:value-type="string">
            <text:p text:style-name="P25">1</text:p>
          </table:table-cell>
          <table:table-cell table:style-name="Таблица1.D3" office:value-type="string">
            <text:p text:style-name="P26">Дать обучающимся, представление об органах чувств, их важной роли в жизни каждого человека.</text:p>
          </table:table-cell>
        </table:table-row>
        <table:table-row table:style-name="Таблица1.1">
          <table:table-cell table:style-name="Таблица1.A3" office:value-type="string">
            <text:p text:style-name="P24">59.</text:p>
          </table:table-cell>
          <table:table-cell table:style-name="Таблица1.A3" office:value-type="string">
            <text:p text:style-name="P23">Замечательные помощники человека. Рот.</text:p>
          </table:table-cell>
          <table:table-cell table:style-name="Таблица1.A3" office:value-type="string">
            <text:p text:style-name="P25"/>
          </table:table-cell>
          <table:table-cell table:style-name="Таблица1.D3" office:value-type="string">
            <text:p text:style-name="P26">Дать обучающимся, представление об органах чувств, их важной роли в жизни каждого человека.</text:p>
          </table:table-cell>
        </table:table-row>
        <table:table-row table:style-name="Таблица1.1">
          <table:table-cell table:style-name="Таблица1.A3" office:value-type="string">
            <text:p text:style-name="P24">60.</text:p>
          </table:table-cell>
          <table:table-cell table:style-name="Таблица1.A3" office:value-type="string">
            <text:p text:style-name="P23">Мой помощник карандаш!</text:p>
          </table:table-cell>
          <table:table-cell table:style-name="Таблица1.A3" office:value-type="string">
            <text:p text:style-name="P25">1</text:p>
          </table:table-cell>
          <table:table-cell table:style-name="Таблица1.D3" office:value-type="string">
            <text:p text:style-name="P26">Развитие графомоторных навыков и мелкой моторики рук, подготовка руки к письму.</text:p>
          </table:table-cell>
        </table:table-row>
        <table:table-row table:style-name="Таблица1.1">
          <table:table-cell table:style-name="Таблица1.A3" office:value-type="string">
            <text:p text:style-name="P24">61.</text:p>
          </table:table-cell>
          <table:table-cell table:style-name="Таблица1.A3" office:value-type="string">
            <text:p text:style-name="P23">В мире профессий</text:p>
          </table:table-cell>
          <table:table-cell table:style-name="Таблица1.A3" office:value-type="string">
            <text:p text:style-name="P25">1</text:p>
          </table:table-cell>
          <table:table-cell table:style-name="Таблица1.D3" office:value-type="string">
            <text:p text:style-name="P26">Познакомить обучающихся с миром профессий, заложить основы самоопределения, прививать желание выполнять ежедневные домашние поручения.</text:p>
          </table:table-cell>
        </table:table-row>
        <table:table-row table:style-name="Таблица1.1">
          <table:table-cell table:style-name="Таблица1.A3" office:value-type="string">
            <text:p text:style-name="P24">62.</text:p>
          </table:table-cell>
          <table:table-cell table:style-name="Таблица1.A3" office:value-type="string">
            <text:p text:style-name="P23">Итоговая диагностика психических процессов (внимания, памяти и мышления)</text:p>
          </table:table-cell>
          <table:table-cell table:style-name="Таблица1.A3" office:value-type="string">
            <text:p text:style-name="P25">1</text:p>
          </table:table-cell>
          <table:table-cell table:style-name="Таблица1.D1" office:value-type="string">
            <text:p text:style-name="P26">Выявление актуального развития. Динамика развития. </text:p>
          </table:table-cell>
        </table:table-row>
        <table:table-row table:style-name="Таблица1.1">
          <table:table-cell table:style-name="Таблица1.A3" office:value-type="string">
            <text:p text:style-name="P24">63.</text:p>
          </table:table-cell>
          <table:table-cell table:style-name="Таблица1.A3" office:value-type="string">
            <text:p text:style-name="P23">Итоговая диагностика пространственно-временных представлений</text:p>
          </table:table-cell>
          <table:table-cell table:style-name="Таблица1.A3" office:value-type="string">
            <text:p text:style-name="P25">1</text:p>
          </table:table-cell>
          <table:table-cell table:style-name="Таблица1.D1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1.1">
          <table:table-cell table:style-name="Таблица1.A3" office:value-type="string">
            <text:p text:style-name="P24">64.</text:p>
          </table:table-cell>
          <table:table-cell table:style-name="Таблица1.A3" office:value-type="string">
            <text:p text:style-name="P23">Итоговая диагностика эмоционально-аффективной сферы (адаптация, тревожность, <text:soft-page-break/>коммуникация, мотивация, социометрия и т.д.)</text:p>
          </table:table-cell>
          <table:table-cell table:style-name="Таблица1.A3" office:value-type="string">
            <text:p text:style-name="P25">1</text:p>
          </table:table-cell>
          <table:table-cell table:style-name="Таблица1.D1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1.1">
          <table:table-cell table:style-name="Таблица1.A4" office:value-type="string">
            <text:p text:style-name="P24">65.</text:p>
          </table:table-cell>
          <table:table-cell table:style-name="Таблица1.A4" office:value-type="string">
            <text:p text:style-name="P23">Арт-терапевтическое занятие: «Создание плетеного цветка»</text:p>
          </table:table-cell>
          <table:table-cell table:style-name="Таблица1.A4" office:value-type="string">
            <text:p text:style-name="P25">1</text:p>
          </table:table-cell>
          <table:table-cell table:style-name="Таблица1.A2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1.1">
          <table:table-cell table:style-name="Таблица1.A3" office:value-type="string">
            <text:p text:style-name="P24">66.</text:p>
          </table:table-cell>
          <table:table-cell table:style-name="Таблица1.A3" office:value-type="string">
            <text:p text:style-name="P24">Лето</text:p>
          </table:table-cell>
          <table:table-cell table:style-name="Таблица1.A3" office:value-type="string">
            <text:p text:style-name="P25">1</text:p>
          </table:table-cell>
          <table:table-cell table:style-name="Таблица1.D3" office:value-type="string">
            <text:p text:style-name="P26">Закрепление временных представлений о смене времен года и отличительных признаках каждого сезона.</text:p>
          </table:table-cell>
        </table:table-row>
      </table:table>
      <text:p text:style-name="P45"/>
      <text:p text:style-name="P44">Содержание занятий для второго класс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Название занятия</text:p>
          </table:table-cell>
          <table:table-cell table:style-name="Таблица3.A1" office:value-type="string">
            <text:p text:style-name="P19">Кол-во часов</text:p>
          </table:table-cell>
          <table:table-cell table:style-name="Таблица3.D1" office:value-type="string">
            <text:p text:style-name="P19">Задачи</text:p>
          </table:table-cell>
        </table:table-row>
        <table:table-row table:style-name="Таблица3.1">
          <table:table-cell table:style-name="Таблица3.A2" office:value-type="string">
            <text:p text:style-name="P24">1.</text:p>
          </table:table-cell>
          <table:table-cell table:style-name="Таблица3.A2" office:value-type="string">
            <text:p text:style-name="P23">Входящая диагностика психических процессов (внимания, памяти и мышления)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9">Выявление актуального развития.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2</text:span><text:span text:style-name="T3">.</text:span></text:p>
          </table:table-cell>
          <table:table-cell table:style-name="Таблица3.A2" office:value-type="string">
            <text:p text:style-name="P23">Входящая диагностика пространственно-временных представлений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1" office:value-type="string">
            <text:p text:style-name="P26">Выявление актуального развития.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3</text:span><text:span text:style-name="T3">.</text:span></text:p>
          </table:table-cell>
          <table:table-cell table:style-name="Таблица3.A2" office:value-type="string">
            <text:p text:style-name="P23">Входящ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1" office:value-type="string">
            <text:p text:style-name="P26">Выявление актуального развития.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4</text:span><text:span text:style-name="T3">.</text:span></text:p>
          </table:table-cell>
          <table:table-cell table:style-name="Таблица3.A2" office:value-type="string">
            <text:p text:style-name="P23">Я - школьник</text:p>
          </table:table-cell>
          <table:table-cell table:style-name="Таблица3.A2" office:value-type="string">
            <text:p text:style-name="P25">2</text:p>
          </table:table-cell>
          <table:table-cell table:style-name="Таблица3.D1" office:value-type="string">
            <text:p text:style-name="P26">Формирование внутренней позиции школьника и учебной мотивации.</text:p>
          </table:table-cell>
        </table:table-row>
        <table:table-row table:style-name="Таблица3.1">
          <table:table-cell table:style-name="Таблица3.A6" office:value-type="string">
            <text:p text:style-name="P24">5.</text:p>
          </table:table-cell>
          <table:table-cell table:style-name="Таблица3.A6" office:value-type="string">
            <text:p text:style-name="P23">Арт-терапевтическое занятие: «Создание осеннего дерева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6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6.</text:p>
          </table:table-cell>
          <table:table-cell table:style-name="Таблица3.A2" office:value-type="string">
            <text:p text:style-name="P23">Трудности второклассника в школе, дома, на улице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Проанализировать возможные трудности, с которыми может столкнуться обучающийся и помочь разработать варианты поведения.</text:p>
          </table:table-cell>
        </table:table-row>
        <table:table-row table:style-name="Таблица3.1">
          <table:table-cell table:style-name="Таблица3.A2" office:value-type="string">
            <text:p text:style-name="P24">7.</text:p>
          </table:table-cell>
          <table:table-cell table:style-name="Таблица3.A2" office:value-type="string">
            <text:p text:style-name="P23">Школьные трудности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Проанализировать возможные трудности, с которыми может столкнуться обучающийся и помочь разработать варианты поведения.</text:p>
          </table:table-cell>
        </table:table-row>
        <table:table-row table:style-name="Таблица3.1">
          <table:table-cell table:style-name="Таблица3.A6" office:value-type="string">
            <text:p text:style-name="P24">8.</text:p>
          </table:table-cell>
          <table:table-cell table:style-name="Таблица3.A6" office:value-type="string">
            <text:p text:style-name="P23">Осень золотая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3.1">
          <table:table-cell table:style-name="Таблица3.A2" office:value-type="string">
            <text:p text:style-name="P24">9.</text:p>
          </table:table-cell>
          <table:table-cell table:style-name="Таблица3.A2" office:value-type="string">
            <text:p text:style-name="P23">Мой помощник карандаш!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26">Развитие графомоторных навыков и мелкой моторики рук, подготовка руки к письму. Развитие межполушарного взаимодействия.</text:p>
          </table:table-cell>
        </table:table-row>
        <table:table-row table:style-name="Таблица3.1">
          <table:table-cell table:style-name="Таблица3.A6" office:value-type="string">
            <text:p text:style-name="P24">10.</text:p>
          </table:table-cell>
          <table:table-cell table:style-name="Таблица3.A6" office:value-type="string">
            <text:p text:style-name="P23">Арт-терапевтическое занятие: «Рябинушка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11.</text:p>
          </table:table-cell>
          <table:table-cell table:style-name="Таблица3.A2" office:value-type="string">
            <text:p text:style-name="P23">Развивайка</text:p>
          </table:table-cell>
          <table:table-cell table:style-name="Таблица3.A2" office:value-type="string">
            <text:p text:style-name="P25">2</text:p>
          </table:table-cell>
          <table:table-cell table:style-name="Таблица3.D2" office:value-type="string">
            <text:p text:style-name="P5">Развитие памяти, внимания, мышления и графомоторных навыков.</text:p>
          </table:table-cell>
        </table:table-row>
        <table:table-row table:style-name="Таблица3.1">
          <table:table-cell table:style-name="Таблица3.A6" office:value-type="string">
            <text:p text:style-name="P24">12.</text:p>
          </table:table-cell>
          <table:table-cell table:style-name="Таблица3.A6" office:value-type="string">
            <text:p text:style-name="P23">Арт-терапевтическое занятие: «Птичка из полоски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13.</text:p>
          </table:table-cell>
          <table:table-cell table:style-name="Таблица3.A2" office:value-type="string">
            <text:p text:style-name="P23">Я умею запоминать!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обрать с обучающимися правила запоминания и как их применять на практике.</text:p>
          </table:table-cell>
        </table:table-row>
        <table:table-row table:style-name="Таблица3.1">
          <table:table-cell table:style-name="Таблица3.A2" office:value-type="string">
            <text:p text:style-name="P24">14.</text:p>
          </table:table-cell>
          <table:table-cell table:style-name="Таблица3.A2" office:value-type="string">
            <text:p text:style-name="P23">Как развивать свой ум: конкурс знающих и находчивых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свойств мышления. </text:p>
          </table:table-cell>
        </table:table-row>
        <table:table-row table:style-name="Таблица3.1">
          <table:table-cell table:style-name="Таблица3.A2" office:value-type="string">
            <text:p text:style-name="P24">15.</text:p>
          </table:table-cell>
          <table:table-cell table:style-name="Таблица3.A2" office:value-type="string">
            <text:p text:style-name="P23">Сходства и различия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свойств мышления.</text:p>
          </table:table-cell>
        </table:table-row>
        <table:table-row table:style-name="Таблица3.1">
          <table:table-cell table:style-name="Таблица3.A2" office:value-type="string">
            <text:p text:style-name="P24">16.</text:p>
          </table:table-cell>
          <table:table-cell table:style-name="Таблица3.A2" office:value-type="string">
            <text:p text:style-name="P23">Мы испытываем разные <text:soft-page-break/>чувства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4">Научить детей распознавать основные <text:soft-page-break/>чувства, показать, что чувства — это особая часть нас; поупражняться в умении осознавать собственные чувства и подыскивать им названия.</text:p>
          </table:table-cell>
        </table:table-row>
        <table:table-row table:style-name="Таблица3.1">
          <table:table-cell table:style-name="Таблица3.A2" office:value-type="string">
            <text:p text:style-name="P24">17.</text:p>
          </table:table-cell>
          <table:table-cell table:style-name="Таблица3.A2" office:value-type="string">
            <text:p text:style-name="P23">Люди отличаются друг от друга своими качествами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Ознакомить обучающихся с понятием «качества людей»; помочь детям исследовать свои качества, изучить свои особенности.</text:p>
          </table:table-cell>
        </table:table-row>
        <table:table-row table:style-name="Таблица3.1">
          <table:table-cell table:style-name="Таблица3.A2" office:value-type="string">
            <text:p text:style-name="P24">18.</text:p>
          </table:table-cell>
          <table:table-cell table:style-name="Таблица3.A2" office:value-type="string">
            <text:p text:style-name="P23">Хорошие качества людей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Ознакомить обучающихся с понятием «качества людей»; помочь детям исследовать свои качества, изучить свои особенности.</text:p>
          </table:table-cell>
        </table:table-row>
        <table:table-row table:style-name="Таблица3.1">
          <table:table-cell table:style-name="Таблица3.A6" office:value-type="string">
            <text:p text:style-name="P24">19.</text:p>
          </table:table-cell>
          <table:table-cell table:style-name="Таблица3.A6" office:value-type="string">
            <text:p text:style-name="P23">Арт-терапевтическое занятие: «Создание божьей коровки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20.</text:p>
          </table:table-cell>
          <table:table-cell table:style-name="Таблица3.A2" office:value-type="string">
            <text:p text:style-name="P23">В каждом человеке есть темные и светлые качества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Ознакомить обучающихся с понятием «качества людей»; помочь детям исследовать свои качества, изучить свои особенности.</text:p>
          </table:table-cell>
        </table:table-row>
        <table:table-row table:style-name="Таблица3.1">
          <table:table-cell table:style-name="Таблица3.A2" office:value-type="string">
            <text:p text:style-name="P24">21.</text:p>
          </table:table-cell>
          <table:table-cell table:style-name="Таблица3.A2" office:value-type="string">
            <text:p text:style-name="P23">Продолжи последовательность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свойств логического мышления.</text:p>
          </table:table-cell>
        </table:table-row>
        <table:table-row table:style-name="Таблица3.1">
          <table:table-cell table:style-name="Таблица3.A2" office:value-type="string">
            <text:p text:style-name="P24">22.</text:p>
          </table:table-cell>
          <table:table-cell table:style-name="Таблица3.A2" office:value-type="string">
            <text:p text:style-name="P23">Учимся находить противоположности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ваем способность находить противоположности.</text:p>
          </table:table-cell>
        </table:table-row>
        <table:table-row table:style-name="Таблица3.1">
          <table:table-cell table:style-name="Таблица3.A2" office:value-type="string">
            <text:p text:style-name="P24">23.</text:p>
          </table:table-cell>
          <table:table-cell table:style-name="Таблица3.A2" office:value-type="string">
            <text:p text:style-name="P23">Учимся думать логично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свойств логического мышления.</text:p>
          </table:table-cell>
        </table:table-row>
        <table:table-row table:style-name="Таблица3.1">
          <table:table-cell table:style-name="Таблица3.A6" office:value-type="string">
            <text:p text:style-name="P24">24.</text:p>
          </table:table-cell>
          <table:table-cell table:style-name="Таблица3.A6" office:value-type="string">
            <text:p text:style-name="P23">Арт-терапевтическое занятие: «Волшебная рукавичка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25.</text:p>
          </table:table-cell>
          <table:table-cell table:style-name="Таблица3.A2" office:value-type="string">
            <text:p text:style-name="P23">Шифровка</text:p>
          </table:table-cell>
          <table:table-cell table:style-name="Таблица3.A2" office:value-type="string">
            <text:p text:style-name="P25">2</text:p>
          </table:table-cell>
          <table:table-cell table:style-name="Таблица3.D2" office:value-type="string">
            <text:p text:style-name="P10">Развитие свойств логического мышления.</text:p>
          </table:table-cell>
        </table:table-row>
        <table:table-row table:style-name="Таблица3.1">
          <table:table-cell table:style-name="Таблица3.A6" office:value-type="string">
            <text:p text:style-name="P24">26.</text:p>
          </table:table-cell>
          <table:table-cell table:style-name="Таблица3.A6" office:value-type="string">
            <text:p text:style-name="P23">Зимушка — зима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3.1">
          <table:table-cell table:style-name="Таблица3.A2" office:value-type="string">
            <text:p text:style-name="P24">27.</text:p>
          </table:table-cell>
          <table:table-cell table:style-name="Таблица3.A2" office:value-type="string">
            <text:p text:style-name="P23">Мой помощник карандаш!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26">Развитие графомоторных навыков и мелкой моторики рук, подготовка руки к письму. Развитие межполушарного взаимодействия.</text:p>
          </table:table-cell>
        </table:table-row>
        <table:table-row table:style-name="Таблица3.1">
          <table:table-cell table:style-name="Таблица3.A6" office:value-type="string">
            <text:p text:style-name="P24">28.</text:p>
          </table:table-cell>
          <table:table-cell table:style-name="Таблица3.A6" office:value-type="string">
            <text:p text:style-name="P23">Арт-терапевтическое занятие: «Создание елочки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29.</text:p>
          </table:table-cell>
          <table:table-cell table:style-name="Таблица3.A2" office:value-type="string">
            <text:p text:style-name="P23">Развивайка</text:p>
          </table:table-cell>
          <table:table-cell table:style-name="Таблица3.A2" office:value-type="string">
            <text:p text:style-name="P25">3</text:p>
          </table:table-cell>
          <table:table-cell table:style-name="Таблица3.D2" office:value-type="string">
            <text:p text:style-name="P5">Развитие памяти, внимания, мышления и графомоторных навыков.</text:p>
          </table:table-cell>
        </table:table-row>
        <table:table-row table:style-name="Таблица3.1">
          <table:table-cell table:style-name="Таблица3.A2" office:value-type="string">
            <text:p text:style-name="P24">30.</text:p>
          </table:table-cell>
          <table:table-cell table:style-name="Таблица3.A2" office:value-type="string">
            <text:p text:style-name="P23">Гнев — <text:s/>это нормально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Напомнить о разнообразии человеческих чувств и переживаний. Разобрать, что гнев это одно из человеческих чувств, и испытывать его – нормально.</text:p>
          </table:table-cell>
        </table:table-row>
        <table:table-row table:style-name="Таблица3.1">
          <table:table-cell table:style-name="Таблица3.A6" office:value-type="string">
            <text:p text:style-name="P24">31.</text:p>
          </table:table-cell>
          <table:table-cell table:style-name="Таблица3.A6" office:value-type="string">
            <text:p text:style-name="P23">Арт-терапевтическое занятие: «Создание картины из соли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32.</text:p>
          </table:table-cell>
          <table:table-cell table:style-name="Таблица3.A2" office:value-type="string">
            <text:p text:style-name="P23">Почему люди дразнятся?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ъяснить обучающимся, что дразниться только тот, у кого у самого проблемы.</text:p>
          </table:table-cell>
        </table:table-row>
        <table:table-row table:style-name="Таблица3.1">
          <table:table-cell table:style-name="Таблица3.A2" office:value-type="string">
            <text:p text:style-name="P24">33.</text:p>
          </table:table-cell>
          <table:table-cell table:style-name="Таблица3.A2" office:value-type="string">
            <text:p text:style-name="P23">Чтобы не обидеться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Донести до обучающихся, что если вас обидели не спешите обижать другого.</text:p>
          </table:table-cell>
        </table:table-row>
        <table:table-row table:style-name="Таблица3.1">
          <table:table-cell table:style-name="Таблица3.A2" office:value-type="string">
            <text:p text:style-name="P24">34.</text:p>
          </table:table-cell>
          <table:table-cell table:style-name="Таблица3.A2" office:value-type="string">
            <text:p text:style-name="P23">Мы — укротители гнева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Выработать приемлемые способы проявления <text:soft-page-break/>гнева.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35</text:span><text:span text:style-name="T3">.</text:span></text:p>
          </table:table-cell>
          <table:table-cell table:style-name="Таблица3.A2" office:value-type="string">
            <text:p text:style-name="P23">Мой помощник карандаш!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26">Развитие графомоторных навыков и мелкой моторики рук, подготовка руки к письму. Развитие межполушарного взаимодействия.</text:p>
          </table:table-cell>
        </table:table-row>
        <table:table-row table:style-name="Таблица3.1">
          <table:table-cell table:style-name="Таблица3.A6" office:value-type="string">
            <text:p text:style-name="P18"><text:span text:style-name="T5">36</text:span><text:span text:style-name="T3">.</text:span></text:p>
          </table:table-cell>
          <table:table-cell table:style-name="Таблица3.A6" office:value-type="string">
            <text:p text:style-name="P23">Арт-терапевтическое занятие: «Декорируем яйцо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3">3</text:span><text:span text:style-name="T5">7</text:span><text:span text:style-name="T3">.</text:span></text:p>
          </table:table-cell>
          <table:table-cell table:style-name="Таблица3.A2" office:value-type="string">
            <text:p text:style-name="P23">Фантазируем с фантузей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способности к фантазированию.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38</text:span><text:span text:style-name="T3">.</text:span></text:p>
          </table:table-cell>
          <table:table-cell table:style-name="Таблица3.A2" office:value-type="string">
            <text:p text:style-name="P23">Что такое способности?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творческих способностей.</text:p>
          </table:table-cell>
        </table:table-row>
        <table:table-row table:style-name="Таблица3.1">
          <table:table-cell table:style-name="Таблица3.A2" office:value-type="string">
            <text:p text:style-name="P18"><text:span text:style-name="T5">39</text:span><text:span text:style-name="T3">.</text:span></text:p>
          </table:table-cell>
          <table:table-cell table:style-name="Таблица3.A2" office:value-type="string">
            <text:p text:style-name="P23">Развивайка</text:p>
          </table:table-cell>
          <table:table-cell table:style-name="Таблица3.A2" office:value-type="string">
            <text:p text:style-name="P25">2</text:p>
          </table:table-cell>
          <table:table-cell table:style-name="Таблица3.D2" office:value-type="string">
            <text:p text:style-name="P5">Развитие памяти, внимания, мышления и графомоторных навыков.</text:p>
          </table:table-cell>
        </table:table-row>
        <table:table-row table:style-name="Таблица3.1">
          <table:table-cell table:style-name="Таблица3.A6" office:value-type="string">
            <text:p text:style-name="P18">40.</text:p>
          </table:table-cell>
          <table:table-cell table:style-name="Таблица3.A6" office:value-type="string">
            <text:p text:style-name="P23">Арт-терапевтическое занятие: «Зайчик на пальчик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41.</text:p>
          </table:table-cell>
          <table:table-cell table:style-name="Таблица3.A2" office:value-type="string">
            <text:p text:style-name="P23">Мой помощник карандаш!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26">Развитие графомоторных навыков и мелкой моторики рук, подготовка руки к письму. Развитие межполушарного взаимодействия.</text:p>
          </table:table-cell>
        </table:table-row>
        <table:table-row table:style-name="Таблица3.1">
          <table:table-cell table:style-name="Таблица3.A2" office:value-type="string">
            <text:p text:style-name="P24">42.</text:p>
          </table:table-cell>
          <table:table-cell table:style-name="Таблица3.A2" office:value-type="string">
            <text:p text:style-name="P23">Развивайка</text:p>
          </table:table-cell>
          <table:table-cell table:style-name="Таблица3.A2" office:value-type="string">
            <text:p text:style-name="P25">2</text:p>
          </table:table-cell>
          <table:table-cell table:style-name="Таблица3.D2" office:value-type="string">
            <text:p text:style-name="P5">Развитие памяти, внимания, мышления и графомоторных навыков.</text:p>
          </table:table-cell>
        </table:table-row>
        <table:table-row table:style-name="Таблица3.1">
          <table:table-cell table:style-name="Таблица3.A2" office:value-type="string">
            <text:p text:style-name="P18">43.</text:p>
          </table:table-cell>
          <table:table-cell table:style-name="Таблица3.A2" office:value-type="string">
            <text:p text:style-name="P23">Который час?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временных представлений. Учимся определять время по часам со стрелкой</text:p>
          </table:table-cell>
        </table:table-row>
        <table:table-row table:style-name="Таблица3.1">
          <table:table-cell table:style-name="Таблица3.A6" office:value-type="string">
            <text:p text:style-name="P18">44.</text:p>
          </table:table-cell>
          <table:table-cell table:style-name="Таблица3.A6" office:value-type="string">
            <text:p text:style-name="P23">Арт-терапевтическое занятие: «Пчелка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45.</text:p>
          </table:table-cell>
          <table:table-cell table:style-name="Таблица3.A2" office:value-type="string">
            <text:p text:style-name="P23">Определи время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10">Развитие временных представлений. Учимся определять время по часам со стрелкой</text:p>
          </table:table-cell>
        </table:table-row>
        <table:table-row table:style-name="Таблица3.1">
          <table:table-cell table:style-name="Таблица3.A2" office:value-type="string">
            <text:p text:style-name="P24">46.</text:p>
          </table:table-cell>
          <table:table-cell table:style-name="Таблица3.A2" office:value-type="string">
            <text:p text:style-name="P23">Режим дня</text:p>
          </table:table-cell>
          <table:table-cell table:style-name="Таблица3.A2" office:value-type="string">
            <text:p text:style-name="P25">2</text:p>
          </table:table-cell>
          <table:table-cell table:style-name="Таблица3.D2" office:value-type="string">
            <text:p text:style-name="P10">Развитие временных представлений. Учимся определять время по часам со стрелкой</text:p>
          </table:table-cell>
        </table:table-row>
        <table:table-row table:style-name="Таблица3.1">
          <table:table-cell table:style-name="Таблица3.A6" office:value-type="string">
            <text:p text:style-name="P24">47.</text:p>
          </table:table-cell>
          <table:table-cell table:style-name="Таблица3.A6" office:value-type="string">
            <text:p text:style-name="P23">Весна — красна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3.1">
          <table:table-cell table:style-name="Таблица3.A6" office:value-type="string">
            <text:p text:style-name="P18">48.</text:p>
          </table:table-cell>
          <table:table-cell table:style-name="Таблица3.A6" office:value-type="string">
            <text:p text:style-name="P23">Арт-терапевтическое занятие: «Создание плетеного цветка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9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2" office:value-type="string">
            <text:p text:style-name="P24">49.</text:p>
          </table:table-cell>
          <table:table-cell table:style-name="Таблица3.A2" office:value-type="string">
            <text:p text:style-name="P23">Мой помощник карандаш!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26">Развитие графомоторных навыков и мелкой моторики рук, подготовка руки к письму. Развитие межполушарного взаимодействия.</text:p>
          </table:table-cell>
        </table:table-row>
        <table:table-row table:style-name="Таблица3.1">
          <table:table-cell table:style-name="Таблица3.A2" office:value-type="string">
            <text:p text:style-name="P24">50.</text:p>
          </table:table-cell>
          <table:table-cell table:style-name="Таблица3.A2" office:value-type="string">
            <text:p text:style-name="P23">Развивайка</text:p>
          </table:table-cell>
          <table:table-cell table:style-name="Таблица3.A2" office:value-type="string">
            <text:p text:style-name="P25">3</text:p>
          </table:table-cell>
          <table:table-cell table:style-name="Таблица3.D1" office:value-type="string">
            <text:p text:style-name="P5">Развитие памяти, внимания, мышления и графомоторных навыков.</text:p>
          </table:table-cell>
        </table:table-row>
        <table:table-row table:style-name="Таблица3.1">
          <table:table-cell table:style-name="Таблица3.A6" office:value-type="string">
            <text:p text:style-name="P18">51.</text:p>
          </table:table-cell>
          <table:table-cell table:style-name="Таблица3.A6" office:value-type="string">
            <text:p text:style-name="P23">Арт-терапевтическое занятие: «Цветик-семицветик»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6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3.1">
          <table:table-cell table:style-name="Таблица3.A6" office:value-type="string">
            <text:p text:style-name="P18">52.</text:p>
          </table:table-cell>
          <table:table-cell table:style-name="Таблица3.A6" office:value-type="string">
            <text:p text:style-name="P23">Кем быть?</text:p>
          </table:table-cell>
          <table:table-cell table:style-name="Таблица3.A6" office:value-type="string">
            <text:p text:style-name="P25">2</text:p>
          </table:table-cell>
          <table:table-cell table:style-name="Таблица3.D6" office:value-type="string">
            <text:p text:style-name="P3">Познакомить обучающихся с миром профессий, заложить основы самоопределения, прививать желание выполнять ежедневные домашние поручения.</text:p>
          </table:table-cell>
        </table:table-row>
        <table:table-row table:style-name="Таблица3.1">
          <table:table-cell table:style-name="Таблица3.A2" office:value-type="string">
            <text:p text:style-name="P24">53.</text:p>
          </table:table-cell>
          <table:table-cell table:style-name="Таблица3.A2" office:value-type="string">
            <text:p text:style-name="P23">Мой помощник карандаш!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1" office:value-type="string">
            <text:p text:style-name="P26">Развитие графомоторных навыков и мелкой <text:soft-page-break/>моторики рук, подготовка руки к письму. Развитие межполушарного взаимодействия.</text:p>
          </table:table-cell>
        </table:table-row>
        <table:table-row table:style-name="Таблица3.1">
          <table:table-cell table:style-name="Таблица3.A2" office:value-type="string">
            <text:p text:style-name="P24">54.</text:p>
          </table:table-cell>
          <table:table-cell table:style-name="Таблица3.A2" office:value-type="string">
            <text:p text:style-name="P23">Итоговая диагностика психических процессов (внимания, памяти и мышления)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1" office:value-type="string">
            <text:p text:style-name="P26">Выявление актуального развития. Динамика развития. </text:p>
          </table:table-cell>
        </table:table-row>
        <table:table-row table:style-name="Таблица3.1">
          <table:table-cell table:style-name="Таблица3.A6" office:value-type="string">
            <text:p text:style-name="P18">55.</text:p>
          </table:table-cell>
          <table:table-cell table:style-name="Таблица3.A6" office:value-type="string">
            <text:p text:style-name="P23">Итоговая диагностика пространственно-временных представлений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6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3.1">
          <table:table-cell table:style-name="Таблица3.A6" office:value-type="string">
            <text:p text:style-name="P18">56.</text:p>
          </table:table-cell>
          <table:table-cell table:style-name="Таблица3.A6" office:value-type="string">
            <text:p text:style-name="P23">Итогов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3.A6" office:value-type="string">
            <text:p text:style-name="P25">1</text:p>
          </table:table-cell>
          <table:table-cell table:style-name="Таблица3.D6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3.1">
          <table:table-cell table:style-name="Таблица3.A2" office:value-type="string">
            <text:p text:style-name="P24">57.</text:p>
          </table:table-cell>
          <table:table-cell table:style-name="Таблица3.A2" office:value-type="string">
            <text:p text:style-name="P24">Лето</text:p>
          </table:table-cell>
          <table:table-cell table:style-name="Таблица3.A2" office:value-type="string">
            <text:p text:style-name="P25">1</text:p>
          </table:table-cell>
          <table:table-cell table:style-name="Таблица3.D2" office:value-type="string">
            <text:p text:style-name="P26">Закрепление временных представлений о смене времен года и отличительных признаках каждого сезона.</text:p>
          </table:table-cell>
        </table:table-row>
      </table:table>
      <text:p text:style-name="P36"/>
      <text:p text:style-name="P44">Содержание занятий для третьего клас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9">№ п/п</text:p>
          </table:table-cell>
          <table:table-cell table:style-name="Таблица5.A1" office:value-type="string">
            <text:p text:style-name="P19">Название занятия</text:p>
          </table:table-cell>
          <table:table-cell table:style-name="Таблица5.A1" office:value-type="string">
            <text:p text:style-name="P19">Кол-во часов</text:p>
          </table:table-cell>
          <table:table-cell table:style-name="Таблица5.D1" office:value-type="string">
            <text:p text:style-name="P19">Задачи</text:p>
          </table:table-cell>
        </table:table-row>
        <table:table-row table:style-name="Таблица5.1">
          <table:table-cell table:style-name="Таблица5.A2" office:value-type="string">
            <text:p text:style-name="P24">1.</text:p>
          </table:table-cell>
          <table:table-cell table:style-name="Таблица5.A2" office:value-type="string">
            <text:p text:style-name="P23">Входящая диагностика психических процессов (внимания, памяти и мышления)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9">Выявление актуального развития.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2</text:span><text:span text:style-name="T3">.</text:span></text:p>
          </table:table-cell>
          <table:table-cell table:style-name="Таблица5.A2" office:value-type="string">
            <text:p text:style-name="P23">Входящая диагностика пространственно-временных представлений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1" office:value-type="string">
            <text:p text:style-name="P26">Выявление актуального развития.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3</text:span><text:span text:style-name="T3">.</text:span></text:p>
          </table:table-cell>
          <table:table-cell table:style-name="Таблица5.A2" office:value-type="string">
            <text:p text:style-name="P23">Входящ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1" office:value-type="string">
            <text:p text:style-name="P26">Выявление актуального развития.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4</text:span><text:span text:style-name="T3">.</text:span></text:p>
          </table:table-cell>
          <table:table-cell table:style-name="Таблица5.A2" office:value-type="string">
            <text:p text:style-name="P23">Как я провел лето?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1" office:value-type="string">
            <text:p text:style-name="P26">Настрой на рабочий лад, обмен впечатлениями. Повторение правил групповой работы.</text:p>
          </table:table-cell>
        </table:table-row>
        <table:table-row table:style-name="Таблица5.1">
          <table:table-cell table:style-name="Таблица5.A2" office:value-type="string">
            <text:p text:style-name="P24">5.</text:p>
          </table:table-cell>
          <table:table-cell table:style-name="Таблица5.A2" office:value-type="string">
            <text:p text:style-name="P23">Я - школьник</text:p>
          </table:table-cell>
          <table:table-cell table:style-name="Таблица5.A2" office:value-type="string">
            <text:p text:style-name="P25">2</text:p>
          </table:table-cell>
          <table:table-cell table:style-name="Таблица5.D2" office:value-type="string">
            <text:p text:style-name="P26">Формирование внутренней позиции школьника и учебной мотивации.</text:p>
          </table:table-cell>
        </table:table-row>
        <table:table-row table:style-name="Таблица5.1">
          <table:table-cell table:style-name="Таблица5.A2" office:value-type="string">
            <text:p text:style-name="P24">6.</text:p>
          </table:table-cell>
          <table:table-cell table:style-name="Таблица5.A2" office:value-type="string">
            <text:p text:style-name="P23">Я и моя школа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Формирование положительной учебной мотивации.</text:p>
          </table:table-cell>
        </table:table-row>
        <table:table-row table:style-name="Таблица5.1">
          <table:table-cell table:style-name="Таблица5.A8" office:value-type="string">
            <text:p text:style-name="P24">7.</text:p>
          </table:table-cell>
          <table:table-cell table:style-name="Таблица5.A8" office:value-type="string">
            <text:p text:style-name="P23">Осень золотая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5.1">
          <table:table-cell table:style-name="Таблица5.A8" office:value-type="string">
            <text:p text:style-name="P24">8.</text:p>
          </table:table-cell>
          <table:table-cell table:style-name="Таблица5.A8" office:value-type="string">
            <text:p text:style-name="P23">Мой помощник карандаш!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Развитие графомоторных навыков и мелкой моторики рук, подготовка руки к письму. Развитие межполушарного взаимодействия.</text:p>
          </table:table-cell>
        </table:table-row>
        <table:table-row table:style-name="Таблица5.1">
          <table:table-cell table:style-name="Таблица5.A2" office:value-type="string">
            <text:p text:style-name="P24">9.</text:p>
          </table:table-cell>
          <table:table-cell table:style-name="Таблица5.A2" office:value-type="string">
            <text:p text:style-name="P23">Зеркальное рисование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26">Развитие пространственных представлений и снятие импульсивности.</text:p>
          </table:table-cell>
        </table:table-row>
        <table:table-row table:style-name="Таблица5.1">
          <table:table-cell table:style-name="Таблица5.A8" office:value-type="string">
            <text:p text:style-name="P24">10.</text:p>
          </table:table-cell>
          <table:table-cell table:style-name="Таблица5.A8" office:value-type="string">
            <text:p text:style-name="P23">Арт-терапевтическое занятие: «Создание осеннего дерева»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5.1">
          <table:table-cell table:style-name="Таблица5.A2" office:value-type="string">
            <text:p text:style-name="P24">11.</text:p>
          </table:table-cell>
          <table:table-cell table:style-name="Таблица5.A2" office:value-type="string">
            <text:p text:style-name="P23">Волшебные квадраты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26">Развитие зрительного внимания и пространственной ориентации</text:p>
          </table:table-cell>
        </table:table-row>
        <table:table-row table:style-name="Таблица5.1">
          <table:table-cell table:style-name="Таблица5.A2" office:value-type="string">
            <text:p text:style-name="P24">12.</text:p>
          </table:table-cell>
          <table:table-cell table:style-name="Таблица5.A2" office:value-type="string">
            <text:p text:style-name="P23">Мой помощник карандаш!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26">Развитие графомоторных навыков и мелкой моторики рук, подготовка руки к письму. Развитие межполушарного взаимодействия.</text:p>
          </table:table-cell>
        </table:table-row>
        <table:table-row table:style-name="Таблица5.1">
          <table:table-cell table:style-name="Таблица5.A2" office:value-type="string">
            <text:p text:style-name="P24">13.</text:p>
          </table:table-cell>
          <table:table-cell table:style-name="Таблица5.A2" office:value-type="string">
            <text:p text:style-name="P23">Шифровальщик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24">14.</text:p>
          </table:table-cell>
          <table:table-cell table:style-name="Таблица5.A2" office:value-type="string">
            <text:p text:style-name="P23">Анаграмма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24">15.</text:p>
          </table:table-cell>
          <table:table-cell table:style-name="Таблица5.A2" office:value-type="string">
            <text:p text:style-name="P23">Развивай внимание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внимания.</text:p>
          </table:table-cell>
        </table:table-row>
        <table:table-row table:style-name="Таблица5.1">
          <table:table-cell table:style-name="Таблица5.A2" office:value-type="string">
            <text:p text:style-name="P24">16.</text:p>
          </table:table-cell>
          <table:table-cell table:style-name="Таблица5.A2" office:value-type="string">
            <text:p text:style-name="P23">Развивайка</text:p>
          </table:table-cell>
          <table:table-cell table:style-name="Таблица5.A2" office:value-type="string">
            <text:p text:style-name="P25">3</text:p>
          </table:table-cell>
          <table:table-cell table:style-name="Таблица5.D2" office:value-type="string">
            <text:p text:style-name="P5">Развитие памяти, внимания, мышления и графомоторных навыков.</text:p>
          </table:table-cell>
        </table:table-row>
        <table:table-row table:style-name="Таблица5.1">
          <table:table-cell table:style-name="Таблица5.A2" office:value-type="string">
            <text:p text:style-name="P24">17.</text:p>
          </table:table-cell>
          <table:table-cell table:style-name="Таблица5.A2" office:value-type="string">
            <text:p text:style-name="P23">Тренируем внимание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внимания.</text:p>
          </table:table-cell>
        </table:table-row>
        <table:table-row table:style-name="Таблица5.1">
          <table:table-cell table:style-name="Таблица5.A2" office:value-type="string">
            <text:p text:style-name="P24">18.</text:p>
          </table:table-cell>
          <table:table-cell table:style-name="Таблица5.A2" office:value-type="string">
            <text:p text:style-name="P23">Шифровальщик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логического мышления.</text:p>
          </table:table-cell>
        </table:table-row>
        <table:table-row table:style-name="Таблица5.1">
          <table:table-cell table:style-name="Таблица5.A8" office:value-type="string">
            <text:p text:style-name="P24">19.</text:p>
          </table:table-cell>
          <table:table-cell table:style-name="Таблица5.A8" office:value-type="string">
            <text:p text:style-name="P23">Арт-терапевтическое занятие: «Птичка из полоски»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4">20.</text:p>
          </table:table-cell>
          <table:table-cell table:style-name="Таблица5.A2" office:value-type="string">
            <text:p text:style-name="P23">Дорисуй фигуру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зрительно-пространственных и моторных навыков, концентрации и распределения внимания</text:p>
          </table:table-cell>
        </table:table-row>
        <table:table-row table:style-name="Таблица5.1">
          <table:table-cell table:style-name="Таблица5.A2" office:value-type="string">
            <text:p text:style-name="P24">21.</text:p>
          </table:table-cell>
          <table:table-cell table:style-name="Таблица5.A2" office:value-type="string">
            <text:p text:style-name="P23">Вообрази и дорисуй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воображения</text:p>
          </table:table-cell>
        </table:table-row>
        <table:table-row table:style-name="Таблица5.1">
          <table:table-cell table:style-name="Таблица5.A2" office:value-type="string">
            <text:p text:style-name="P24">22.</text:p>
          </table:table-cell>
          <table:table-cell table:style-name="Таблица5.A2" office:value-type="string">
            <text:p text:style-name="P23">Зимушка — зима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2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5.1">
          <table:table-cell table:style-name="Таблица5.A2" office:value-type="string">
            <text:p text:style-name="P24">23.</text:p>
          </table:table-cell>
          <table:table-cell table:style-name="Таблица5.A2" office:value-type="string">
            <text:p text:style-name="P23">Копирование точек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пространственной ориентации на листе бумаги, концентрация и распределение внимания</text:p>
          </table:table-cell>
        </table:table-row>
        <table:table-row table:style-name="Таблица5.1">
          <table:table-cell table:style-name="Таблица5.A8" office:value-type="string">
            <text:p text:style-name="P24">24.</text:p>
          </table:table-cell>
          <table:table-cell table:style-name="Таблица5.A8" office:value-type="string">
            <text:p text:style-name="P23">Как мы переживаем эмоции?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4">Помочь детям понять, что способность делиться своими чувствами — важная часть человеческих отношений и самоуважения.</text:p>
          </table:table-cell>
        </table:table-row>
        <table:table-row table:style-name="Таблица5.1">
          <table:table-cell table:style-name="Таблица5.A2" office:value-type="string">
            <text:p text:style-name="P24">25.</text:p>
          </table:table-cell>
          <table:table-cell table:style-name="Таблица5.A2" office:value-type="string">
            <text:p text:style-name="P23">Я справлюсь с трудностями!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26">Выработка стратегий выхода из затруднительных ситуаций</text:p>
          </table:table-cell>
        </table:table-row>
        <table:table-row table:style-name="Таблица5.1">
          <table:table-cell table:style-name="Таблица5.A2" office:value-type="string">
            <text:p text:style-name="P24">26.</text:p>
          </table:table-cell>
          <table:table-cell table:style-name="Таблица5.A2" office:value-type="string">
            <text:p text:style-name="P23">Лабиринт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2">Развитие свойств логического мышления, пространственной ориентации, графомоторных навыков и произвольной регуляции.</text:p>
          </table:table-cell>
        </table:table-row>
        <table:table-row table:style-name="Таблица5.1">
          <table:table-cell table:style-name="Таблица5.A2" office:value-type="string">
            <text:p text:style-name="P24">27.</text:p>
          </table:table-cell>
          <table:table-cell table:style-name="Таблица5.A2" office:value-type="string">
            <text:p text:style-name="P23">Работаем со словами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24">28.</text:p>
          </table:table-cell>
          <table:table-cell table:style-name="Таблица5.A2" office:value-type="string">
            <text:p text:style-name="P23">Восстанови рассказ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логического мышления и причинно-следственных связей.</text:p>
          </table:table-cell>
        </table:table-row>
        <table:table-row table:style-name="Таблица5.1">
          <table:table-cell table:style-name="Таблица5.A2" office:value-type="string">
            <text:p text:style-name="P24">29.</text:p>
          </table:table-cell>
          <table:table-cell table:style-name="Таблица5.A2" office:value-type="string">
            <text:p text:style-name="P23">Найди все слова в строчках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внимания.</text:p>
          </table:table-cell>
        </table:table-row>
        <table:table-row table:style-name="Таблица5.1">
          <table:table-cell table:style-name="Таблица5.A8" office:value-type="string">
            <text:p text:style-name="P24">30.</text:p>
          </table:table-cell>
          <table:table-cell table:style-name="Таблица5.A8" office:value-type="string">
            <text:p text:style-name="P23">Арт-терапевтическое занятие: «Создание елки»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5.1">
          <table:table-cell table:style-name="Таблица5.A2" office:value-type="string">
            <text:p text:style-name="P24">31.</text:p>
          </table:table-cell>
          <table:table-cell table:style-name="Таблица5.A2" office:value-type="string">
            <text:p text:style-name="P23">Развивай внимание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внимания.</text:p>
          </table:table-cell>
        </table:table-row>
        <table:table-row table:style-name="Таблица5.1">
          <table:table-cell table:style-name="Таблица5.A2" office:value-type="string">
            <text:p text:style-name="P24">32.</text:p>
          </table:table-cell>
          <table:table-cell table:style-name="Таблица5.A2" office:value-type="string">
            <text:p text:style-name="P23">Вставь по аналогии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1">Развитие свойств логического мышления и причинно-следственных связей.</text:p>
          </table:table-cell>
        </table:table-row>
        <table:table-row table:style-name="Таблица5.1">
          <table:table-cell table:style-name="Таблица5.A2" office:value-type="string">
            <text:p text:style-name="P24">33.</text:p>
          </table:table-cell>
          <table:table-cell table:style-name="Таблица5.A2" office:value-type="string">
            <text:p text:style-name="P23">Найди лишнее словосочетание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24">34.</text:p>
          </table:table-cell>
          <table:table-cell table:style-name="Таблица5.A2" office:value-type="string">
            <text:p text:style-name="P23">Дорисуй вторую половинку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зрительно-пространственных и моторных навыков, концентрации и распределения внимания.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35</text:span><text:span text:style-name="T3">.</text:span></text:p>
          </table:table-cell>
          <table:table-cell table:style-name="Таблица5.A2" office:value-type="string">
            <text:p text:style-name="P23">Лабиринт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2">Развитие свойств логического мышления, пространственной ориентации, графомоторных навыков и произвольной регуляции.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36</text:span><text:span text:style-name="T3">.</text:span></text:p>
          </table:table-cell>
          <table:table-cell table:style-name="Таблица5.A2" office:value-type="string">
            <text:p text:style-name="P23">Шумовая картина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26">Развитие зрительного восприятия.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3">3</text:span><text:span text:style-name="T5">7</text:span><text:span text:style-name="T3">.</text:span></text:p>
          </table:table-cell>
          <table:table-cell table:style-name="Таблица5.A2" office:value-type="string">
            <text:p text:style-name="P23">Закодируй букву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5">Развитие внимания, самоконтроля, снятие импульсивности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38</text:span><text:span text:style-name="T3">.</text:span></text:p>
          </table:table-cell>
          <table:table-cell table:style-name="Таблица5.A2" office:value-type="string">
            <text:p text:style-name="P23">Рисование двумя руками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межполушарных взаимодействий, саморегуляции и контроля руки</text:p>
          </table:table-cell>
        </table:table-row>
        <table:table-row table:style-name="Таблица5.1">
          <table:table-cell table:style-name="Таблица5.A2" office:value-type="string">
            <text:p text:style-name="P18"><text:span text:style-name="T5">39</text:span><text:span text:style-name="T3">.</text:span></text:p>
          </table:table-cell>
          <table:table-cell table:style-name="Таблица5.A2" office:value-type="string">
            <text:p text:style-name="P23">Спрятанные слова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0">Развитие зрительного восприятия, концентрации внимания</text:p>
          </table:table-cell>
        </table:table-row>
        <table:table-row table:style-name="Таблица5.1">
          <table:table-cell table:style-name="Таблица5.A2" office:value-type="string">
            <text:p text:style-name="P18">40.</text:p>
          </table:table-cell>
          <table:table-cell table:style-name="Таблица5.A2" office:value-type="string">
            <text:p text:style-name="P23">Лабиринт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2">Развитие свойств логического мышления, пространственной ориентации, графомоторных навыков и произвольной регуляции.</text:p>
          </table:table-cell>
        </table:table-row>
        <table:table-row table:style-name="Таблица5.1">
          <table:table-cell table:style-name="Таблица5.A8" office:value-type="string">
            <text:p text:style-name="P24">41.</text:p>
          </table:table-cell>
          <table:table-cell table:style-name="Таблица5.A8" office:value-type="string">
            <text:p text:style-name="P23">Арт-терапевтическое <text:soft-page-break/>занятие: «Создание божьей коровки»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Стабилизация эмоционального состояния, <text:soft-page-break/>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5.1">
          <table:table-cell table:style-name="Таблица5.A8" office:value-type="string">
            <text:p text:style-name="P24">42.</text:p>
          </table:table-cell>
          <table:table-cell table:style-name="Таблица5.A8" office:value-type="string">
            <text:p text:style-name="P23">Работаем со словами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11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18">43.</text:p>
          </table:table-cell>
          <table:table-cell table:style-name="Таблица5.A2" office:value-type="string">
            <text:p text:style-name="P23">Составь анаграмму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11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18">44.</text:p>
          </table:table-cell>
          <table:table-cell table:style-name="Таблица5.A2" office:value-type="string">
            <text:p text:style-name="P23">Шифровальщик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1" office:value-type="string">
            <text:p text:style-name="P12">Развитие свойств логического мышления.</text:p>
          </table:table-cell>
        </table:table-row>
        <table:table-row table:style-name="Таблица5.1">
          <table:table-cell table:style-name="Таблица5.A8" office:value-type="string">
            <text:p text:style-name="P24">45.</text:p>
          </table:table-cell>
          <table:table-cell table:style-name="Таблица5.A8" office:value-type="string">
            <text:p text:style-name="P23">Работаем со словами</text:p>
          </table:table-cell>
          <table:table-cell table:style-name="Таблица5.A8" office:value-type="string">
            <text:p text:style-name="P25">2</text:p>
          </table:table-cell>
          <table:table-cell table:style-name="Таблица5.D46" office:value-type="string">
            <text:p text:style-name="P12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24">46.</text:p>
          </table:table-cell>
          <table:table-cell table:style-name="Таблица5.A2" office:value-type="string">
            <text:p text:style-name="P23">Проведи аналогию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1" office:value-type="string">
            <text:p text:style-name="P11">Развитие свойств логического мышления.</text:p>
          </table:table-cell>
        </table:table-row>
        <table:table-row table:style-name="Таблица5.1">
          <table:table-cell table:style-name="Таблица5.A2" office:value-type="string">
            <text:p text:style-name="P18">47.</text:p>
          </table:table-cell>
          <table:table-cell table:style-name="Таблица5.A2" office:value-type="string">
            <text:p text:style-name="P23">Нарисуй по клеточкам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1" office:value-type="string">
            <text:p text:style-name="P11">Развитие зрительно-пространственных и моторных навыков, концентрации и распределения внимания</text:p>
          </table:table-cell>
        </table:table-row>
        <table:table-row table:style-name="Таблица5.1">
          <table:table-cell table:style-name="Таблица5.A8" office:value-type="string">
            <text:p text:style-name="P18">48.</text:p>
          </table:table-cell>
          <table:table-cell table:style-name="Таблица5.A8" office:value-type="string">
            <text:p text:style-name="P23">Исправь ошибки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46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5.1">
          <table:table-cell table:style-name="Таблица5.A8" office:value-type="string">
            <text:p text:style-name="P18">49.</text:p>
          </table:table-cell>
          <table:table-cell table:style-name="Таблица5.A8" office:value-type="string">
            <text:p text:style-name="P23">Работаем со словами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46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5.1">
          <table:table-cell table:style-name="Таблица5.A2" office:value-type="string">
            <text:p text:style-name="P18">50.</text:p>
          </table:table-cell>
          <table:table-cell table:style-name="Таблица5.A2" office:value-type="string">
            <text:p text:style-name="P24">Весна — красна</text:p>
          </table:table-cell>
          <table:table-cell table:style-name="Таблица5.A2" office:value-type="string">
            <text:p text:style-name="P25">1</text:p>
          </table:table-cell>
          <table:table-cell table:style-name="Таблица5.D2" office:value-type="string">
            <text:p text:style-name="P26">Закрепление временных представлений о смене времен года и отличительных признаках каждого сезона.</text:p>
          </table:table-cell>
        </table:table-row>
        <table:table-row table:style-name="Таблица5.1">
          <table:table-cell table:style-name="Таблица5.A8" office:value-type="string">
            <text:p text:style-name="P18">51.</text:p>
          </table:table-cell>
          <table:table-cell table:style-name="Таблица5.A8" office:value-type="string">
            <text:p text:style-name="P23">Арт-терапевтическое занятие: «Зайчик на полянке»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5.1">
          <table:table-cell table:style-name="Таблица5.A8" office:value-type="string">
            <text:p text:style-name="P18">52.</text:p>
          </table:table-cell>
          <table:table-cell table:style-name="Таблица5.A8" office:value-type="string">
            <text:p text:style-name="P24">Найди общее название</text:p>
          </table:table-cell>
          <table:table-cell table:style-name="Таблица5.A8" office:value-type="string">
            <text:p text:style-name="P25"/>
          </table:table-cell>
          <table:table-cell table:style-name="Таблица5.D8" office:value-type="string">
            <text:p text:style-name="P11">Развитие свойств логического мышления и причинно-следственных связей.</text:p>
          </table:table-cell>
        </table:table-row>
        <table:table-row table:style-name="Таблица5.1">
          <table:table-cell table:style-name="Таблица5.A8" office:value-type="string">
            <text:p text:style-name="P18">53.</text:p>
          </table:table-cell>
          <table:table-cell table:style-name="Таблица5.A8" office:value-type="string">
            <text:p text:style-name="P24">Работаем со словами</text:p>
          </table:table-cell>
          <table:table-cell table:style-name="Таблица5.A8" office:value-type="string">
            <text:p text:style-name="P25"/>
          </table:table-cell>
          <table:table-cell table:style-name="Таблица5.D8" office:value-type="string">
            <text:p text:style-name="P11">Развитие свойств логического мышления.</text:p>
          </table:table-cell>
        </table:table-row>
        <table:table-row table:style-name="Таблица5.1">
          <table:table-cell table:style-name="Таблица5.A8" office:value-type="string">
            <text:p text:style-name="P18">54.</text:p>
          </table:table-cell>
          <table:table-cell table:style-name="Таблица5.A8" office:value-type="string">
            <text:p text:style-name="P24">Развивай внимание</text:p>
          </table:table-cell>
          <table:table-cell table:style-name="Таблица5.A8" office:value-type="string">
            <text:p text:style-name="P25"/>
          </table:table-cell>
          <table:table-cell table:style-name="Таблица5.D8" office:value-type="string">
            <text:p text:style-name="P11">Развитие внимания.</text:p>
          </table:table-cell>
        </table:table-row>
        <table:table-row table:style-name="Таблица5.1">
          <table:table-cell table:style-name="Таблица5.A8" office:value-type="string">
            <text:p text:style-name="P18">55.</text:p>
          </table:table-cell>
          <table:table-cell table:style-name="Таблица5.A8" office:value-type="string">
            <text:p text:style-name="P24">Развивай логическое мышление</text:p>
          </table:table-cell>
          <table:table-cell table:style-name="Таблица5.A8" office:value-type="string">
            <text:p text:style-name="P25"/>
          </table:table-cell>
          <table:table-cell table:style-name="Таблица5.D8" office:value-type="string">
            <text:p text:style-name="P11">Развитие свойств логического мышления.</text:p>
          </table:table-cell>
        </table:table-row>
        <table:table-row table:style-name="Таблица5.1">
          <table:table-cell table:style-name="Таблица5.A8" office:value-type="string">
            <text:p text:style-name="P18">56.</text:p>
          </table:table-cell>
          <table:table-cell table:style-name="Таблица5.A8" office:value-type="string">
            <text:p text:style-name="P24">Тренируй внимание</text:p>
          </table:table-cell>
          <table:table-cell table:style-name="Таблица5.A8" office:value-type="string">
            <text:p text:style-name="P25"/>
          </table:table-cell>
          <table:table-cell table:style-name="Таблица5.D8" office:value-type="string">
            <text:p text:style-name="P11">Развитие внимания.</text:p>
          </table:table-cell>
        </table:table-row>
        <table:table-row table:style-name="Таблица5.1">
          <table:table-cell table:style-name="Таблица5.A8" office:value-type="string">
            <text:p text:style-name="P18">57.</text:p>
          </table:table-cell>
          <table:table-cell table:style-name="Таблица5.A8" office:value-type="string">
            <text:p text:style-name="P23">Кем быть?</text:p>
          </table:table-cell>
          <table:table-cell table:style-name="Таблица5.A8" office:value-type="string">
            <text:p text:style-name="P25">2</text:p>
          </table:table-cell>
          <table:table-cell table:style-name="Таблица5.D8" office:value-type="string">
            <text:p text:style-name="P3">Познакомить обучающихся с миром профессий, заложить основы самоопределения, прививать желание выполнять ежедневные домашние поручения.</text:p>
          </table:table-cell>
        </table:table-row>
        <table:table-row table:style-name="Таблица5.1">
          <table:table-cell table:style-name="Таблица5.A8" office:value-type="string">
            <text:p text:style-name="P18">58.</text:p>
          </table:table-cell>
          <table:table-cell table:style-name="Таблица5.A8" office:value-type="string">
            <text:p text:style-name="P23">Итоговая диагностика психических процессов (внимания, памяти и мышления)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Выявление актуального развития. Динамика развития. </text:p>
          </table:table-cell>
        </table:table-row>
        <table:table-row table:style-name="Таблица5.1">
          <table:table-cell table:style-name="Таблица5.A8" office:value-type="string">
            <text:p text:style-name="P18">59.</text:p>
          </table:table-cell>
          <table:table-cell table:style-name="Таблица5.A8" office:value-type="string">
            <text:p text:style-name="P23">Итоговая диагностика пространственно-временных представлений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5.1">
          <table:table-cell table:style-name="Таблица5.A8" office:value-type="string">
            <text:p text:style-name="P18">60.</text:p>
          </table:table-cell>
          <table:table-cell table:style-name="Таблица5.A8" office:value-type="string">
            <text:p text:style-name="P23">Итогов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Выявление актуального развития. Выявление динамики развития.</text:p>
          </table:table-cell>
        </table:table-row>
        <table:table-row table:style-name="Таблица5.1">
          <table:table-cell table:style-name="Таблица5.A8" office:value-type="string">
            <text:p text:style-name="P18">61.</text:p>
          </table:table-cell>
          <table:table-cell table:style-name="Таблица5.A8" office:value-type="string">
            <text:p text:style-name="P23">Арт-терапевтическое занятие: «Цветик-семицветик»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</table:table-row>
        <table:table-row table:style-name="Таблица5.1">
          <table:table-cell table:style-name="Таблица5.A8" office:value-type="string">
            <text:p text:style-name="P18">62.</text:p>
          </table:table-cell>
          <table:table-cell table:style-name="Таблица5.A8" office:value-type="string">
            <text:p text:style-name="P24">Лето</text:p>
          </table:table-cell>
          <table:table-cell table:style-name="Таблица5.A8" office:value-type="string">
            <text:p text:style-name="P25">1</text:p>
          </table:table-cell>
          <table:table-cell table:style-name="Таблица5.D8" office:value-type="string">
            <text:p text:style-name="P26">Закрепление временных представлений о <text:soft-page-break/>смене времен года и отличительных признаках каждого сезона.</text:p>
          </table:table-cell>
        </table:table-row>
      </table:table>
      <text:p text:style-name="P36"/>
      <text:p text:style-name="P44">Содержание занятий для четвертого класс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9">№ п/п</text:p>
          </table:table-cell>
          <table:table-cell table:style-name="Таблица6.A1" office:value-type="string">
            <text:p text:style-name="P19">Название занятия</text:p>
          </table:table-cell>
          <table:table-cell table:style-name="Таблица6.A1" office:value-type="string">
            <text:p text:style-name="P19">Кол-во часов</text:p>
          </table:table-cell>
          <table:table-cell table:style-name="Таблица6.A1" office:value-type="string">
            <text:p text:style-name="P19">Задачи</text:p>
          </table:table-cell>
          <table:table-cell table:style-name="Таблица6.E1" office:value-type="string">
            <text:p text:style-name="P58"/>
          </table:table-cell>
        </table:table-row>
        <table:table-row table:style-name="Таблица6.1">
          <table:table-cell table:style-name="Таблица6.A2" office:value-type="string">
            <text:p text:style-name="P25">1.</text:p>
          </table:table-cell>
          <table:table-cell table:style-name="Таблица6.A2" office:value-type="string">
            <text:p text:style-name="P23">Входящая диагностика психических процессов (внимания, памяти и мышления)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2" office:value-type="string">
            <text:p text:style-name="P9">Выявление актуального развития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2.</text:p>
          </table:table-cell>
          <table:table-cell table:style-name="Таблица6.A2" office:value-type="string">
            <text:p text:style-name="P23">Входящая диагностика пространственно-временных представлений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1" office:value-type="string">
            <text:p text:style-name="P26">Выявление актуального развития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4">
          <table:table-cell table:style-name="Таблица6.A2" office:value-type="string">
            <text:p text:style-name="P25">3.</text:p>
          </table:table-cell>
          <table:table-cell table:style-name="Таблица6.A2" office:value-type="string">
            <text:p text:style-name="P23">Входящ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1" office:value-type="string">
            <text:p text:style-name="P26">Выявление актуального развития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4">
          <table:table-cell table:style-name="Таблица6.A5" office:value-type="string">
            <text:p text:style-name="P25">4.</text:p>
          </table:table-cell>
          <table:table-cell table:style-name="Таблица6.A5" office:value-type="string">
            <text:p text:style-name="P23">Арт-терапевтическое занятие: «Создание осеннего дерева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D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6">
          <table:table-cell table:style-name="Таблица6.A6" office:value-type="string">
            <text:p text:style-name="P25">5.</text:p>
          </table:table-cell>
          <table:table-cell table:style-name="Таблица6.A6" office:value-type="string">
            <text:p text:style-name="P16"><text:span text:style-name="T3">Расту </text:span><text:span text:style-name="T20">= </text:span><text:span text:style-name="T3">взрослею?</text:span></text:p>
          </table:table-cell>
          <table:table-cell table:style-name="Таблица6.A6" office:value-type="string">
            <text:p text:style-name="P25">2</text:p>
          </table:table-cell>
          <table:table-cell table:style-name="Таблица6.A6" office:value-type="string">
            <text:p text:style-name="P35">Дать представление детям о взрослении не только физическом, но и о психологическом и эмоциональном.</text:p>
            <text:p text:style-name="P33"/>
          </table:table-cell>
          <table:table-cell table:style-name="Таблица6.E6" office:value-type="string">
            <text:p text:style-name="P60"/>
          </table:table-cell>
        </table:table-row>
        <table:table-row table:style-name="Таблица6.1">
          <table:table-cell table:style-name="Таблица6.A2" office:value-type="string">
            <text:p text:style-name="P25">6.</text:p>
          </table:table-cell>
          <table:table-cell table:style-name="Таблица6.A2" office:value-type="string">
            <text:p text:style-name="P23">Калейдоскоп головоломок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3"><text:span text:style-name="c0"><text:span text:style-name="T9">Развивают внимание, мышление, воображение, речь, фонематический слух.</text:span></text:span><text:span text:style-name="c2"><text:span text:style-name="T9"> Умение уважать своё и чужое мнение; планировать и реализовывать совместную деятельность. Умение классифицировать  ситуации  по различным основаниям.</text:span></text:span><text:span text:style-name="c0"><text:span text:style-name="T9"> Развитие инициативы в учении и познавательной активности, умения ставить вопросы и находить ответы, делать выводы и обобщения; планирование своих действий.</text:span></text:span></text:p>
            <text:p text:style-name="P13"><text:span text:style-name="c0"><text:span text:style-name="T9">Готовность к сотрудничеству и дружбе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7.</text:p>
          </table:table-cell>
          <table:table-cell table:style-name="Таблица6.A2" office:value-type="string">
            <text:p text:style-name="P23">Мои способности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Дать представление о том, что люди все разные и у каждого есть свои сильные стороны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8.</text:p>
          </table:table-cell>
          <table:table-cell table:style-name="Таблица6.A5" office:value-type="string">
            <text:p text:style-name="P23">Арт-терапевтическое занятие: «Создание картины из соли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A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9.</text:p>
          </table:table-cell>
          <table:table-cell table:style-name="Таблица6.A2" office:value-type="string">
            <text:p text:style-name="P23">Что мы знаем о памяти?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3"><text:span text:style-name="c0"><text:span text:style-name="T9">Знакомятся с видами памяти (слуховой, зрительной, моторной); развивают внимание, зрительную и слуховую память, нестандартное мышление. У</text:span></text:span><text:span text:style-name="c2"><text:span text:style-name="T9">мение планировать и реализовывать совместную деятельность. Умение классифицировать  ситуации  по различным основаниям.</text:span></text:span><text:span text:style-name="c0"><text:span text:style-name="T9"> Развитие познавательной активности, ставить вопросы, делать выводы; планирование своих действий;</text:span></text:span></text:p>
            <text:p text:style-name="P13"><text:span text:style-name="c0"><text:span text:style-name="T9">приобщение к исследовательской и проектной работе. Готовность к сотрудничеству и дружбе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6" office:value-type="string">
            <text:p text:style-name="P25">10.</text:p>
          </table:table-cell>
          <table:table-cell table:style-name="Таблица6.A6" office:value-type="string">
            <text:p text:style-name="P23">Мой внутренний мир.</text:p>
          </table:table-cell>
          <table:table-cell table:style-name="Таблица6.A6" office:value-type="string">
            <text:p text:style-name="P25">2</text:p>
          </table:table-cell>
          <table:table-cell table:style-name="Таблица6.A6" office:value-type="string">
            <text:p text:style-name="P22">Дать представление детям о внутренних переживаниях, чувствах и эмоциях.</text:p>
            <text:p text:style-name="P33"/>
          </table:table-cell>
          <table:table-cell table:style-name="Таблица6.E6" office:value-type="string">
            <text:p text:style-name="P60"/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25">11.</text:p>
          </table:table-cell>
          <table:table-cell table:style-name="Таблица6.A2" office:value-type="string">
            <text:p text:style-name="P23">Клуб любителей русского языка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3"><text:span text:style-name="c0"><text:span text:style-name="T9">Обогащают словарный запас детей; воспитывают чувство любви и уважения к русскому языку.</text:span></text:span><text:span text:style-name="c2"><text:span text:style-name="T9"> Умение уважать своё и чужое мнение; планировать и реализовывать совместную деятельность. Умение классифицировать  ситуации  по различным основаниям под руководством учителя.</text:span></text:span><text:span text:style-name="c0"><text:span text:style-name="T9"> Развитие познавательной активности, умения ставить вопросы и находить ответы, делать </text:span></text:span><text:span text:style-name="c0"><text:span text:style-name="T9">выводы и обобщения; планирование своих действий; приобщение к исследовательской и проектной работе. Готовность к сотрудничеству и дружбе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12.</text:p>
          </table:table-cell>
          <table:table-cell table:style-name="Таблица6.A5" office:value-type="string">
            <text:p text:style-name="P23">Арт-терапевтическое занятие: «Создание картины из крупы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A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13.</text:p>
          </table:table-cell>
          <table:table-cell table:style-name="Таблица6.A2" office:value-type="string">
            <text:p text:style-name="P23">Чего мы боимся?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Обсудить страхи и опасения детей и научить их справляться со своими переживаниями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14.</text:p>
          </table:table-cell>
          <table:table-cell table:style-name="Таблица6.A2" office:value-type="string">
            <text:p text:style-name="P23">Вещи мои и чужие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<text:span text:style-name="c0"><text:span text:style-name="T9">Проанализировать понятия «мое» и «чужое», помочь детям задуматься о своем отношении к собственным и чужим вещам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15.</text:p>
          </table:table-cell>
          <table:table-cell table:style-name="Таблица6.A2" office:value-type="string">
            <text:p text:style-name="P23">Еще раз о времени и часах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3"><text:span text:style-name="c0"><text:span text:style-name="T9">Знакомятся с историей возникновения часов. Умение уважать своё и чужое мнение.</text:span></text:span><text:span text:style-name="c2"><text:span text:style-name="T9"> Умение классифицировать  ситуации  по различным основаниям.</text:span></text:span><text:span text:style-name="c0"><text:span text:style-name="T9"> Развитие познавательной активности; планирование своих действий. Готовность к сотрудничеству и дружбе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16.</text:p>
          </table:table-cell>
          <table:table-cell table:style-name="Таблица6.A5" office:value-type="string">
            <text:p text:style-name="P23">Времена года</text:p>
          </table:table-cell>
          <table:table-cell table:style-name="Таблица6.A5" office:value-type="string">
            <text:p text:style-name="P25">1</text:p>
          </table:table-cell>
          <table:table-cell table:style-name="Таблица6.A5" office:value-type="string">
            <text:p text:style-name="P26">Актуализировать знания обучающихся о смене времен года и о главных признаках каждого времени года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17.</text:p>
          </table:table-cell>
          <table:table-cell table:style-name="Таблица6.A2" office:value-type="string">
            <text:p text:style-name="P23">Мальчики и девочки: как мы растем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<text:span text:style-name="c0"><text:span text:style-name="T9">Проследить возрастные изменения девочек и мальчиков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18.</text:p>
          </table:table-cell>
          <table:table-cell table:style-name="Таблица6.A2" office:value-type="string">
            <text:p text:style-name="P23">Наши различия: правда и стереотипы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<text:span text:style-name="c0"><text:span text:style-name="T9">Прояснить стереотипы мужского и женского поведения; помочь детям сформировать собственные взгляды на гендерные различия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19.</text:p>
          </table:table-cell>
          <table:table-cell table:style-name="Таблица6.A2" office:value-type="string">
            <text:p text:style-name="P23">Клуб любителей головоломок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32"><text:span text:style-name="c0"><text:span text:style-name="T9">Расширяют представление о головоломках; развивают внимание, мышление, воображение.</text:span></text:span></text:p>
            <text:p text:style-name="P32"><text:span text:style-name="c2"><text:span text:style-name="T9">Умение слышать и слушать партнёра. Умение классифицировать  ситуации  по различным основаниям.</text:span></text:span><text:span text:style-name="c0"><text:span text:style-name="T9"> Развитие познавательной активности, умения ставить вопросы и находить ответы, делать выводы и обобщения; планирование своих действий. Готовность к сотрудничеству и дружбе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20.</text:p>
          </table:table-cell>
          <table:table-cell table:style-name="Таблица6.A5" office:value-type="string">
            <text:p text:style-name="P23">Арт-терапевтическое занятие: «Создание пластилиновой елки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A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21.</text:p>
          </table:table-cell>
          <table:table-cell table:style-name="Таблица6.A2" office:value-type="string">
            <text:p text:style-name="P23">Я это интересно!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Способствовать развитию у детей навыков рефлексии; содействовать формированию умения оказывать психологическую поддержку; помочь детям осознать собственные достоинства, способности, достижения.</text:p>
          </table:table-cell>
          <table:table-cell table:style-name="Таблица6.E1" office:value-type="string">
            <text:p text:style-name="P59"/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25">22.</text:p>
          </table:table-cell>
          <table:table-cell table:style-name="Таблица6.A2" office:value-type="string">
            <text:p text:style-name="P23">Активное и пассивное слушание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Помочь осознать различия понятий «слушать» и «слышать»; предоставить учащимся возможность побывать в роли и говорящих, и слушающих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23.</text:p>
          </table:table-cell>
          <table:table-cell table:style-name="Таблица6.A2" office:value-type="string">
            <text:p text:style-name="P23">Поговорим без слов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Познакомить с неречевыми средствами общения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24.</text:p>
          </table:table-cell>
          <table:table-cell table:style-name="Таблица6.A5" office:value-type="string">
            <text:p text:style-name="P23">Арт-терапевтическое занятие: «Декорируем пасхальное яйцо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A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25.</text:p>
          </table:table-cell>
          <table:table-cell table:style-name="Таблица6.A2" office:value-type="string">
            <text:p text:style-name="P23">В пещере эмоциональных взрывов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Показать роль негативных эмоций в общении; развивать способности к пониманию чужих эмоций по выражению лица, жестами, взглядами; учить детей выражать свои эмоции с помощью неречевых средств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26.</text:p>
          </table:table-cell>
          <table:table-cell table:style-name="Таблица6.A2" office:value-type="string">
            <text:p text:style-name="P23">Научно-практическое исследование конфликта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Показать значение конфликта в общении и его последствия; дать представление о различных стратегиях поведения в конфликтных ситуациях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27.</text:p>
          </table:table-cell>
          <table:table-cell table:style-name="Таблица6.A5" office:value-type="string">
            <text:p text:style-name="P23">Арт-терапевтическое занятие: «Создание божьей коровки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A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28.</text:p>
          </table:table-cell>
          <table:table-cell table:style-name="Таблица6.A2" office:value-type="string">
            <text:p text:style-name="P23">Выиграть <text:s/>– проиграть?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Познакомить с алгоритмом эффективного разрешения конфликтов; способствовать осознанию причин возникающих конфликтов и поиску способов разрешения конфликта; развивать умение учитывать мнения разных людей и работать в команде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29.</text:p>
          </table:table-cell>
          <table:table-cell table:style-name="Таблица6.A2" office:value-type="string">
            <text:p text:style-name="P23">Конфликты в классе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Развивать умение устанавливать контакт в различных ситуациях; дать представление о том, что помогает людям понимать друг друга; помочь детям увидеть, что умение понимать причины своего поведения тесно связано с умением понимать причины поведения других людей; содействовать осознанию различных аспектов Я-образа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30.</text:p>
          </table:table-cell>
          <table:table-cell table:style-name="Таблица6.A2" office:value-type="string">
            <text:p text:style-name="P23">Букет увлекательных задач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<text:span text:style-name="c0"><text:span text:style-name="T9">Развивают речь, быстроту реакции, чувство рифмы, артистические способности.</text:span></text:span><text:span text:style-name="c2"><text:span text:style-name="T9"> Умение слышать и слушать партнёра; планировать совместную деятельность. Умение классифицировать  ситуации  по различным основаниям.</text:span></text:span><text:span text:style-name="c0"><text:span text:style-name="T9"> Развитие познавательной активности, умения ставить вопросы, делать выводы. Готовность к сотрудничеству и дружбе.</text:span></text:span>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31.</text:p>
          </table:table-cell>
          <table:table-cell table:style-name="Таблица6.A5" office:value-type="string">
            <text:p text:style-name="P23">Арт-терапевтическое занятие: «Зайчик на полянке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A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32.</text:p>
          </table:table-cell>
          <table:table-cell table:style-name="Таблица6.A2" office:value-type="string">
            <text:p text:style-name="P23">Моя будущая профессия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Помощь в самоопределении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6" office:value-type="string">
            <text:p text:style-name="P25">33.</text:p>
          </table:table-cell>
          <table:table-cell table:style-name="Таблица6.A6" office:value-type="string">
            <text:p text:style-name="P23">Непростые вопросы.</text:p>
          </table:table-cell>
          <table:table-cell table:style-name="Таблица6.A6" office:value-type="string">
            <text:p text:style-name="P25">2</text:p>
          </table:table-cell>
          <table:table-cell table:style-name="Таблица6.A6" office:value-type="string">
            <text:p text:style-name="P34"><text:span text:style-name="c0"><text:span text:style-name="T9">Дать детям возможность научится задавать «трудные» вопросы и отвечать на них, осуществив таким образом профилактику неадекватного поведения мальчиков и девочек по </text:span></text:span><text:soft-page-break/><text:span text:style-name="c0"><text:span text:style-name="T9">отношению друг к другу; дать опыт цивилизованного общения в вопросах пола и разделения сфер <text:s/>интимности (какие вопросы можно обсуждать только письменно, только с близким другом, в небольшой компании, в классе).</text:span></text:span></text:p>
          </table:table-cell>
          <table:table-cell table:style-name="Таблица6.E6" office:value-type="string">
            <text:p text:style-name="P60"/>
          </table:table-cell>
        </table:table-row>
        <table:table-row table:style-name="Таблица6.1">
          <table:table-cell table:style-name="Таблица6.A35" office:value-type="string">
            <text:p text:style-name="P25">34.</text:p>
          </table:table-cell>
          <table:table-cell table:style-name="Таблица6.A35" office:value-type="string">
            <text:p text:style-name="P23">Арт-терапевтическое занятие: «Птичка из полоски»</text:p>
          </table:table-cell>
          <table:table-cell table:style-name="Таблица6.A35" office:value-type="string">
            <text:p text:style-name="P25">1</text:p>
          </table:table-cell>
          <table:table-cell table:style-name="Таблица6.A3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6" office:value-type="string">
            <text:p text:style-name="P60"/>
          </table:table-cell>
        </table:table-row>
        <table:table-row table:style-name="Таблица6.1">
          <table:table-cell table:style-name="Таблица6.A2" office:value-type="string">
            <text:p text:style-name="P25">35.</text:p>
          </table:table-cell>
          <table:table-cell table:style-name="Таблица6.A2" office:value-type="string">
            <text:p text:style-name="P23">Тестируем память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Выявление уровня развития свойств памяти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36.</text:p>
          </table:table-cell>
          <table:table-cell table:style-name="Таблица6.A2" office:value-type="string">
            <text:p text:style-name="P23">Моё близкое будущее – 5 класс.</text:p>
          </table:table-cell>
          <table:table-cell table:style-name="Таблица6.A2" office:value-type="string">
            <text:p text:style-name="P25">2</text:p>
          </table:table-cell>
          <table:table-cell table:style-name="Таблица6.A2" office:value-type="string">
            <text:p text:style-name="P14">Преодоление трудностей при переходе в среднее звено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6" office:value-type="string">
            <text:p text:style-name="P25">37.</text:p>
          </table:table-cell>
          <table:table-cell table:style-name="Таблица6.A6" office:value-type="string">
            <text:p text:style-name="P23">Тестируем внимание.</text:p>
          </table:table-cell>
          <table:table-cell table:style-name="Таблица6.A6" office:value-type="string">
            <text:p text:style-name="P25">1</text:p>
          </table:table-cell>
          <table:table-cell table:style-name="Таблица6.A6" office:value-type="string">
            <text:p text:style-name="P34">Выявление уровня развития свойств внимания.</text:p>
          </table:table-cell>
          <table:table-cell table:style-name="Таблица6.E6" office:value-type="string">
            <text:p text:style-name="P60"/>
          </table:table-cell>
        </table:table-row>
        <table:table-row table:style-name="Таблица6.1">
          <table:table-cell table:style-name="Таблица6.A2" office:value-type="string">
            <text:p text:style-name="P25">38.</text:p>
          </table:table-cell>
          <table:table-cell table:style-name="Таблица6.A2" office:value-type="string">
            <text:p text:style-name="P23">Могу и хочу.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2" office:value-type="string">
            <text:p text:style-name="P14">Выявление актуального развития личности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39.</text:p>
          </table:table-cell>
          <table:table-cell table:style-name="Таблица6.A2" office:value-type="string">
            <text:p text:style-name="P23">Тестируем мышление.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2" office:value-type="string">
            <text:p text:style-name="P14">Выявление уровня развития свойств мышления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6" office:value-type="string">
            <text:p text:style-name="P25">40.</text:p>
          </table:table-cell>
          <table:table-cell table:style-name="Таблица6.A6" office:value-type="string">
            <text:p text:style-name="P23">Мои плюсы и минусы.</text:p>
          </table:table-cell>
          <table:table-cell table:style-name="Таблица6.A6" office:value-type="string">
            <text:p text:style-name="P25">1</text:p>
          </table:table-cell>
          <table:table-cell table:style-name="Таблица6.A6" office:value-type="string">
            <text:p text:style-name="P34">Выявление актуального развития личности.</text:p>
          </table:table-cell>
          <table:table-cell table:style-name="Таблица6.E6" office:value-type="string">
            <text:p text:style-name="P60"/>
          </table:table-cell>
        </table:table-row>
        <table:table-row table:style-name="Таблица6.1">
          <table:table-cell table:style-name="Таблица6.A2" office:value-type="string">
            <text:p text:style-name="P25">41.</text:p>
          </table:table-cell>
          <table:table-cell table:style-name="Таблица6.A2" office:value-type="string">
            <text:p text:style-name="P23">Итоговая диагностика пространственно-временных представлений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1" office:value-type="string">
            <text:p text:style-name="P26">Выявление актуального развития. Выявление динамики развития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42.</text:p>
          </table:table-cell>
          <table:table-cell table:style-name="Таблица6.A2" office:value-type="string">
            <text:p text:style-name="P23">Итоговая диагностика эмоционально-аффективной сферы (адаптация, тревожность, коммуникация, мотивация, социометрия и т.д.)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1" office:value-type="string">
            <text:p text:style-name="P26">Выявление актуального развития. Выявление динамики развития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5" office:value-type="string">
            <text:p text:style-name="P25">43.</text:p>
          </table:table-cell>
          <table:table-cell table:style-name="Таблица6.A5" office:value-type="string">
            <text:p text:style-name="P23">Арт-терапевтическое занятие: «Создание плетеного цветка»</text:p>
          </table:table-cell>
          <table:table-cell table:style-name="Таблица6.A5" office:value-type="string">
            <text:p text:style-name="P25">1</text:p>
          </table:table-cell>
          <table:table-cell table:style-name="Таблица6.D5" office:value-type="string">
            <text:p text:style-name="P26">Стабилизация эмоционального состояния, обучение элементарным навыкам релаксации. Развитие воображения и мелкой моторики рук.</text:p>
          </table:table-cell>
          <table:table-cell table:style-name="Таблица6.E1" office:value-type="string">
            <text:p text:style-name="P59"/>
          </table:table-cell>
        </table:table-row>
        <table:table-row table:style-name="Таблица6.1">
          <table:table-cell table:style-name="Таблица6.A2" office:value-type="string">
            <text:p text:style-name="P25">44.</text:p>
          </table:table-cell>
          <table:table-cell table:style-name="Таблица6.A2" office:value-type="string">
            <text:p text:style-name="P23">Заключительное занятие</text:p>
          </table:table-cell>
          <table:table-cell table:style-name="Таблица6.A2" office:value-type="string">
            <text:p text:style-name="P25">1</text:p>
          </table:table-cell>
          <table:table-cell table:style-name="Таблица6.A2" office:value-type="string">
            <text:p text:style-name="P14">Подведение итогов.</text:p>
          </table:table-cell>
          <table:table-cell table:style-name="Таблица6.E1" office:value-type="string">
            <text:p text:style-name="P59"/>
          </table:table-cell>
        </table:table-row>
      </table:table>
      <text:p text:style-name="P68"/>
      <text:p text:style-name="P43">Литература</text:p>
      <text:p text:style-name="P42"/>
      <text:list xml:id="list4338400860258425827" text:style-name="L1">
        <text:list-item>
          <text:p text:style-name="P87">Аржакаева Т.А., Вачков И.В., Попова А.Х. Психологическая азбука.</text:p>
        </text:list-item>
        <text:list-item>
          <text:p text:style-name="P88"><text:span text:style-name="T19">Ахутина Т.В., Камардина И.О, Пылаева Н.М. Нейропсихолог в школе. Пособие для педагогов, школьных психологов и родителей. Индивидуальный подход к детям с трудностями обучения в условиях общего образования. </text:span><text:span text:style-name="T13">— М.: В. Секачев, 2016 — 56с.</text:span></text:p>
        </text:list-item>
        <text:list-item>
          <text:p text:style-name="P88"><text:span text:style-name="T19">Гаврина С.Е., Кутявина Н.Л. и др. Логика. Проверяем готовность к школе / С.Е. Гаврина, Н.Л. Кутявина <text:s/>и др.; художн. А.Н. Лукьянов. </text:span><text:span text:style-name="T13">— М.: РОСМЭН, 2018. — 80 с. — (Школа для дошколят).</text:span></text:p>
        </text:list-item>
        <text:list-item>
          <text:p text:style-name="P87">Гаврина С.Е., Кутявина Н.Л. и др. Математика. Проверяем готовность к школе / С.Е. Гаврина, Н.Л. Кутявина <text:s/>и др.; художн. О.В. Савина. — М.: РОСМЭН, 2018. — 96 с. — (Школа для дошколят).</text:p>
        </text:list-item>
        <text:list-item>
          <text:p text:style-name="P87">Гаврина С.Е., Кутявина Н.Л. и др. Внимание и память. Проверяем готовность к школе / С.Е. Гаврина, Н.Л. Кутявина <text:s/>и др.; художн. К.В. Тер-Захарянц. — М.: РОСМЭН, 2016. — 80 с. — (Школа для дошколят).</text:p>
        </text:list-item>
        <text:list-item>
          <text:p text:style-name="P87">Гаврина С.Е., Кутявина Н.Л. и др. Тренажер. Внимание. Память. Мышление / С.Е. Гаврина, Н.Л. Кутявина <text:s/>и др.; художн. А.Н. Лукьянов. — М.: РОСМЭН, 2018. — 96 с. — (Школа для дошколят).</text:p>
        </text:list-item>
        <text:list-item>
          <text:p text:style-name="P72">Данилов И.В. Система упражнений.</text:p>
        </text:list-item>
        <text:list-item>
          <text:p text:style-name="P72">Девина И.А., Петраков А.В. Развиваем логику (6 — 8). — М.: Издательство «Ось-89», 2006. — 32 с. (Учебное пособие для письменных творческих заданий).</text:p>
        </text:list-item>
        <text:list-item>
          <text:p text:style-name="P72">Жизненные навыки: Уроки психологии в первом классе. / Под редакцией С.В. Кравцовой. – 7-е изд. – М.: Генезис, 2014. – 208 с.</text:p>
        </text:list-item>
        <text:list-item>
          <text:p text:style-name="P72">Жизненные навыки: Уроки психологии во втором классе. / Под редакцией С.В. Кравцовой. – 7-е изд. – М.: Генезис, 2014. – 208 с.</text:p>
        </text:list-item>
        <text:list-item>
          <text:p text:style-name="P72">Жизненные навыки: Уроки психологии в третьем классе. / Под редакцией С.В. Кравцовой. – 7-е изд. – М.: Генезис, 2014. – 208 с.</text:p>
        </text:list-item>
        <text:list-item>
          <text:p text:style-name="P72">Жизненные навыки: Уроки психологии в четвертом классе. / Под редакцией С.В. Кравцовой. – 7-е изд. – М.: Генезис, 2014. – 208 с.</text:p>
        </text:list-item>
        <text:list-item>
          <text:p text:style-name="P72">Комплект примерных рабочих программ для первого и первого дополнительного классов по отдельным учебным предметам и коррекционным курсам для обучающихся с задержкой психического развития</text:p>
        </text:list-item>
        <text:list-item>
          <text:p text:style-name="P72">Мищенкова Л.В. 36 занятий для будущих отличников: Задания по развитию познавательных способностей (5 — 6 лет) / Методическое пособие, 0 класс. — М.: Издательство РОСТ. – 206 с.</text:p>
        </text:list-item>
        <text:list-item>
          <text:p text:style-name="P72">Мищенкова Л.В. 36 занятий для будущих отличников: Задания по развитию познавательных способностей для 4 класса/ Методическое пособие, 4 класс. — М.: Издательство РОСТ. – 206 с.</text:p>
        </text:list-item>
        <text:list-item>
          <text:p text:style-name="P72">Мищенкова Л.В. Здравствуй школа! Развивающие занятия для будующих отличников (6 — 8 лет)/ Л.В. Мищенкова; худож. Е.А. Афоничева. — Ярославль, Академия развития; Владимир: <text:s/>ВКТ, 2009. — 192 с.: ил. — (Игра, обучение, развитие, развлечение).</text:p>
        </text:list-item>
        <text:list-item>
          <text:p text:style-name="P72">Мищенкова Л.В. Речь, логика, память, внимание, воображение. Игровые и обучающие занятия с детьми 7 — 9 лет. / Л.В. Мищенкова; худож. Е.А. Афоничева. — Ярославль, Академия развития; Владимир: <text:s/>ВКТ, 2009. — 192 с.: ил.</text:p>
        </text:list-item>
        <text:list-item>
          <text:p text:style-name="P72">Мищенкова Л.В. 50 развивающих занятий с младшими школьниками / Л.В. Мищенкова. — Ростов н/Д: Феникс, 2010. — 334 с.: ил. — (Школа развития).</text:p>
        </text:list-item>
        <text:list-item>
          <text:p text:style-name="P72">Ильина М.Н. Подготовка к школе. Развивающие тесты и упражнения. — Спб.: Питер, 2008. — 208 с.: ил.</text:p>
        </text:list-item>
        <text:list-item>
          <text:p text:style-name="P72">Мамайчук И.И., Ильина М.Н. Помощь психолога ребенку с задержкой психического развития. Научно-практическое руководство. — Спб.: Речь, 2006. —352 с.</text:p>
        </text:list-item>
        <text:list-item>
          <text:p text:style-name="P72">Обухова Л.Ф. Возрастная психология. Учебник. — М.: Педагогическое общество <text:soft-page-break/>России, 2001. — 442 с.</text:p>
        </text:list-item>
        <text:list-item>
          <text:p text:style-name="P72">Папки для дошкольника: «Ориентация в пространстве», «Ориентация во времени».</text:p>
        </text:list-item>
        <text:list-item>
          <text:p text:style-name="P72">Петерсон Л.Г., Кочемасова Е.Е Который час? Математика для детей 5 — 7 лет/ Л.Г Петерсон, Е.Е. Кочемасова. — М.: Ювента, 2017. — 48 с.: ил.</text:p>
        </text:list-item>
        <text:list-item>
          <text:p text:style-name="P72">Праведникова И.И. Нейропсихология. Игры и упражнения / Ирина Праведникова. — М.: АЙРИС-пресс, 2017. — 112 с.: ил. + вклейка 8 с. — (Популярная нейропсихология).</text:p>
        </text:list-item>
        <text:list-item>
          <text:p text:style-name="P89"><text:span text:style-name="T10">Пылаева Н.М., Ахутина Т.В. Учимся видеть и называть. Методика развития зрительного-вербальных функций у дошкольников. Рабочая тетрадь. </text:span><text:span text:style-name="T18">— М.: В. Секачев, 2016. — 24 с.</text:span></text:p>
        </text:list-item>
        <text:list-item>
          <text:p text:style-name="P72">Развивающие задания: тесты, игры, упражнения: 1 класс / сост. Е.В. Языканова. — 10-е изд., стереотип. — М.: Издательство «Экзамен», 2014. — 79, [1] с. (Серия «Учебно-методический комплект»)</text:p>
        </text:list-item>
        <text:list-item>
          <text:p text:style-name="P72">Развивающие задания: тесты, игры, упражнения: 2 класс / сост. Е.В. Языканова. — 9-е изд., перераб. и доп. — М.: Издательство «Экзамен», 2014. — 109, [3] с. (Серия «Учебно-методический комплект»)</text:p>
        </text:list-item>
        <text:list-item>
          <text:p text:style-name="P72">Развивающие задания: тесты, игры, упражнения: 3 класс / сост. Е.В. Языканова. — 9-е изд., стереотип. — М.: Издательство «Экзамен», 2014. — 125, [3] с. (Серия «Учебно-методический комплект»)</text:p>
        </text:list-item>
        <text:list-item>
          <text:p text:style-name="P72">Семенович А.В Введение в нейропсихологию детского возраста: Учебное пособие. — 5-е изд., испр. и доп. — М.: Генезис, 2017. — 319 с.: ил.</text:p>
        </text:list-item>
        <text:list-item>
          <text:p text:style-name="P72">Трясорукова Т.П. Развитие межполушарного взаимодействия у детей: прописи / Т.П. Трясорукова — изд. 3-е. — Ростов н/Д: Феникс, 2018. — 31 с.: ил. — (Школа развития).</text:p>
        </text:list-item>
        <text:list-item>
          <text:p text:style-name="P72">Хухлаева О.В. Тропинка к своему Я: уроки психологии в начальной школе (1 — 4). — 7-е изд. — М.: Генезис, 2015. — 312 с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c4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c17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  <style:text-properties style:letter-kerning="true" style:language-asian="zh" style:country-asian="CN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c10" style:family="paragraph" style:parent-style-name="Standard">
      <style:paragraph-properties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hyphenation-ladder-count="no-limit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OpenSymbol" style:font-name-complex="OpenSymbol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c2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6T10:40:27.98</meta:creation-date>
    <dc:date>2018-11-01T15:07:22.20</dc:date>
    <meta:editing-duration>PT11H32M8S</meta:editing-duration>
    <meta:editing-cycles>11</meta:editing-cycles>
    <meta:generator>OpenOffice/4.1.2$Win32 OpenOffice.org_project/412m3$Build-9782</meta:generator>
    <meta:print-date>2018-11-01T14:29:28.33</meta:print-date>
    <meta:document-statistic meta:table-count="6" meta:image-count="0" meta:object-count="0" meta:page-count="30" meta:paragraph-count="1401" meta:word-count="7226" meta:character-count="55749"/>
  </office:meta>
</office:document-meta>
</file>