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rbel" svg:font-family="Corbel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5194in" text:min-label-width="0.4479in" text:list-level-position-and-space-mode="label-alignment">
          <style:list-level-label-alignment text:label-followed-by="listtab" fo:margin-left="0.9673in" fo:text-indent="-0.4479in"/>
        </style:list-level-properties>
      </text:list-level-style-number>
      <text:list-level-style-number text:level="3" style:num-format="1" text:display-levels="3">
        <style:list-level-properties text:space-before="0.6444in" text:min-label-width="0.5in" text:list-level-position-and-space-mode="label-alignment">
          <style:list-level-label-alignment text:label-followed-by="listtab" fo:margin-left="1.1444in" fo:text-indent="-0.5in"/>
        </style:list-level-properties>
      </text:list-level-style-number>
      <text:list-level-style-number text:level="4" style:num-format="1" text:display-levels="4">
        <style:list-level-properties text:space-before="0.7694in" text:min-label-width="0.75in" text:list-level-position-and-space-mode="label-alignment">
          <style:list-level-label-alignment text:label-followed-by="listtab" fo:margin-left="1.5194in" fo:text-indent="-0.75in"/>
        </style:list-level-properties>
      </text:list-level-style-number>
      <text:list-level-style-number text:level="5" style:num-format="1" text:display-levels="5">
        <style:list-level-properties text:space-before="0.8944in" text:min-label-width="0.75in" text:list-level-position-and-space-mode="label-alignment">
          <style:list-level-label-alignment text:label-followed-by="listtab" fo:margin-left="1.6444in" fo:text-indent="-0.75in"/>
        </style:list-level-properties>
      </text:list-level-style-number>
      <text:list-level-style-number text:level="6" style:num-format="1" text:display-levels="6">
        <style:list-level-properties text:space-before="1.0194in" text:min-label-width="1in" text:list-level-position-and-space-mode="label-alignment">
          <style:list-level-label-alignment text:label-followed-by="listtab" fo:margin-left="2.0194in" fo:text-indent="-1in"/>
        </style:list-level-properties>
      </text:list-level-style-number>
      <text:list-level-style-number text:level="7" style:num-format="1" text:display-levels="7">
        <style:list-level-properties text:space-before="1.1444in" text:min-label-width="1in" text:list-level-position-and-space-mode="label-alignment">
          <style:list-level-label-alignment text:label-followed-by="listtab" fo:margin-left="2.1444in" fo:text-indent="-1in"/>
        </style:list-level-properties>
      </text:list-level-style-number>
      <text:list-level-style-number text:level="8" style:num-format="1" text:display-levels="8">
        <style:list-level-properties text:space-before="1.2694in" text:min-label-width="1.25in" text:list-level-position-and-space-mode="label-alignment">
          <style:list-level-label-alignment text:label-followed-by="listtab" fo:margin-left="2.5194in" fo:text-indent="-1.25in"/>
        </style:list-level-properties>
      </text:list-level-style-number>
      <text:list-level-style-number text:level="9" style:num-format="1" text:display-levels="9">
        <style:list-level-properties text:space-before="1.3944in" text:min-label-width="1.5in" text:list-level-position-and-space-mode="label-alignment">
          <style:list-level-label-alignment text:label-followed-by="listtab" fo:margin-left="2.8944in" fo:text-indent="-1.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•">
        <style:list-level-properties text:space-before="0in" text:min-label-width="0.2465in" text:list-level-position-and-space-mode="label-alignment">
          <style:list-level-label-alignment text:label-followed-by="listtab" fo:margin-left="0in" fo:text-indent="-0.246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493in" text:min-label-width="0.3645in" text:list-level-position-and-space-mode="label-alignment">
          <style:list-level-label-alignment text:label-followed-by="listtab" fo:margin-left="0.8576in" fo:text-indent="-0.3645in"/>
        </style:list-level-properties>
      </text:list-level-style-number>
      <text:list-level-style-number text:level="3" text:style-name="WW_CharLFO2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34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Wingdings 2"/>
      </text:list-level-style-bullet>
      <text:list-level-style-bullet text:level="3" text:style-name="WW_CharLFO34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 2"/>
      </text:list-level-style-bullet>
      <text:list-level-style-bullet text:level="4" text:style-name="WW_CharLFO34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Wingdings 2"/>
      </text:list-level-style-bullet>
      <text:list-level-style-bullet text:level="5" text:style-name="WW_CharLFO34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Wingdings 2"/>
      </text:list-level-style-bullet>
      <text:list-level-style-bullet text:level="6" text:style-name="WW_CharLFO34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Wingdings 2"/>
      </text:list-level-style-bullet>
      <text:list-level-style-bullet text:level="7" text:style-name="WW_CharLFO34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Wingdings 2"/>
      </text:list-level-style-bullet>
      <text:list-level-style-bullet text:level="8" text:style-name="WW_CharLFO34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Wingdings 2"/>
      </text:list-level-style-bullet>
      <text:list-level-style-bullet text:level="9" text:style-name="WW_CharLFO34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Wingdings 2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Основнойтекст3" style:family="paragraph">
      <style:paragraph-properties fo:text-align="center" fo:margin-top="0in" fo:line-height="150%" fo:text-indent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Основнойтекст3" style:family="paragraph">
      <style:paragraph-properties fo:margin-top="0in" fo:line-height="150%" fo:text-indent="0.4923in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line-height="150%" fo:text-indent="0.4923i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50%" fo:text-indent="0.4923i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P14" style:parent-style-name="Абзацсписка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P18" style:parent-style-name="Абзацсписка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/>
    </style:style>
    <style:style style:name="T20" style:parent-style-name="Основнойшрифтабзаца" style:family="text">
      <style:text-properties style:font-name="Times New Roman" style:font-name-asian="Times New Roman"/>
    </style:style>
    <style:style style:name="P21" style:parent-style-name="Абзацсписка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/>
    </style:style>
    <style:style style:name="T23" style:parent-style-name="Основнойшрифтабзаца" style:family="text">
      <style:text-properties style:font-name="Times New Roman" style:font-name-asian="Times New Roman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/>
    </style:style>
    <style:style style:name="T25" style:parent-style-name="Основнойшрифтабзаца" style:family="text">
      <style:text-properties style:font-name="Times New Roman" style:font-name-asian="Times New Roman"/>
    </style:style>
    <style:style style:name="P26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fo:font-style="italic" style:font-style-asian="italic" fo:color="#1F497D"/>
    </style:style>
    <style:style style:name="P41" style:parent-style-name="Standard" style:family="paragraph">
      <style:paragraph-properties fo:text-align="justify" fo:line-height="150%" fo:text-indent="0.4923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43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Абзацсписка" style:list-style-name="WWNum5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fo:font-style="italic" style:font-style-asian="italic" fo:color="#1F497D"/>
    </style:style>
    <style:style style:name="P57" style:parent-style-name="Standard" style:family="paragraph">
      <style:paragraph-properties fo:text-align="center" fo:line-height="150%" fo:text-indent="0.4923in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59" style:parent-style-name="Standard" style:family="paragraph">
      <style:paragraph-properties fo:text-align="justify" fo:line-height="150%" fo:text-indent="0.3958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 fo:text-indent="0.3958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 fo:text-indent="0.3958in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50%" fo:text-indent="0.3958i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 fo:text-indent="0.3958i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50%" fo:text-indent="0.3958i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50%" fo:text-indent="0.3958i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fo:font-style="italic" style:font-style-asian="italic"/>
    </style:style>
    <style:style style:name="P84" style:parent-style-name="Standard" style:family="paragraph">
      <style:paragraph-properties fo:text-align="justify" fo:line-height="150%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86" style:parent-style-name="Standard" style:family="paragraph">
      <style:paragraph-properties fo:text-align="justify" fo:line-height="150%" fo:text-indent="0.4923i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50%" fo:text-indent="0.4923i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50%" fo:text-indent="0.4923i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50%" fo:text-indent="0.4923in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50%" fo:text-indent="0.4923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text-align="justify" fo:line-height="150%" fo:text-indent="0.4923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text-align="justify" fo:line-height="150%" fo:text-indent="0.4923i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50%" fo:text-indent="0.4923in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P119" style:parent-style-name="Абзацсписка" style:list-style-name="WWNum104" style:family="paragraph">
      <style:paragraph-properties fo:text-align="justify" fo:margin-bottom="0in" fo:line-height="150%"/>
    </style:style>
    <style:style style:name="T120" style:parent-style-name="Основнойшрифтабзаца" style:family="text">
      <style:text-properties style:font-name="Times New Roman"/>
    </style:style>
    <style:style style:name="P121" style:parent-style-name="Абзацсписка" style:list-style-name="WWNum104" style:family="paragraph">
      <style:paragraph-properties fo:text-align="justify" fo:margin-bottom="0in" fo:line-height="150%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 fo:font-style="italic" style:font-style-asian="italic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Абзацсписка" style:list-style-name="WWNum104" style:family="paragraph">
      <style:paragraph-properties fo:text-align="justify" fo:margin-bottom="0in" fo:line-height="150%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/>
    </style:style>
    <style:style style:name="P130" style:parent-style-name="Абзацсписка" style:list-style-name="WWNum104" style:family="paragraph">
      <style:paragraph-properties fo:text-align="justify" fo:margin-bottom="0in" fo:line-height="150%"/>
    </style:style>
    <style:style style:name="T131" style:parent-style-name="Основнойшрифтабзаца" style:family="text">
      <style:text-properties style:font-name="Times New Roman"/>
    </style:style>
    <style:style style:name="P132" style:parent-style-name="Абзацсписка" style:list-style-name="WWNum104" style:family="paragraph">
      <style:paragraph-properties fo:text-align="justify" fo:margin-bottom="0in" fo:line-height="150%"/>
    </style:style>
    <style:style style:name="T133" style:parent-style-name="Основнойшрифтабзаца" style:family="text">
      <style:text-properties style:font-name="Times New Roman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P136" style:parent-style-name="Абзацсписка" style:list-style-name="WWNum104" style:family="paragraph">
      <style:paragraph-properties fo:text-align="justify" fo:margin-bottom="0in" fo:line-height="150%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weight="bold" style:font-weight-asian="bold" fo:font-style="italic" style:font-style-asian="italic"/>
    </style:style>
    <style:style style:name="P139" style:parent-style-name="Standard" style:family="paragraph">
      <style:paragraph-properties fo:text-align="center" fo:line-height="150%" fo:text-indent="0.4923in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41" style:parent-style-name="Standard" style:family="paragraph">
      <style:paragraph-properties fo:text-align="justify" fo:line-height="150%" fo:text-indent="0.4923i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50%" fo:text-indent="0.4923in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background-color="#FFFFFF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P149" style:parent-style-name="Обычный" style:family="paragraph">
      <style:paragraph-properties fo:text-align="justify" style:vertical-align="auto" fo:line-height="150%" fo:text-indent="0.4923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hi" style:country-asian="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53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54" style:parent-style-name="Standard" style:family="paragraph">
      <style:paragraph-properties fo:text-align="center" fo:line-height="150%" fo:text-indent="0.4923in"/>
    </style:style>
    <style:style style:name="T155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fo:font-style="italic" style:font-style-asian="italic"/>
    </style:style>
    <style:style style:name="P156" style:parent-style-name="Standard" style:family="paragraph">
      <style:paragraph-properties fo:text-align="justify" fo:line-height="150%" fo:text-indent="0.3937i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line-height="150%" fo:text-indent="0.4923in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P162" style:parent-style-name="Абзацсписка" style:list-style-name="WWNum9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P165" style:parent-style-name="Абзацсписка" style:list-style-name="WWNum9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66" style:parent-style-name="Основнойшрифтабзаца" style:family="text">
      <style:text-properties style:font-name="Times New Roman"/>
    </style:style>
    <style:style style:name="P167" style:parent-style-name="Абзацсписка" style:list-style-name="WWNum9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68" style:parent-style-name="Основнойшрифтабзаца" style:family="text">
      <style:text-properties style:font-name="Times New Roman"/>
    </style:style>
    <style:style style:name="P169" style:parent-style-name="Абзацсписка" style:list-style-name="WWNum9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70" style:parent-style-name="Основнойшрифтабзаца" style:family="text">
      <style:text-properties style:font-name="Times New Roman"/>
    </style:style>
    <style:style style:name="P171" style:parent-style-name="Абзацсписка" style:list-style-name="WWNum9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72" style:parent-style-name="Основнойшрифтабзаца" style:family="text">
      <style:text-properties style:font-name="Times New Roman"/>
    </style:style>
    <style:style style:name="P173" style:parent-style-name="Абзацсписка" style:list-style-name="WWNum9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74" style:parent-style-name="Основнойшрифтабзаца" style:family="text">
      <style:text-properties style:font-name="Times New Roman"/>
    </style:style>
    <style:style style:name="T175" style:parent-style-name="Основнойшрифтабзаца" style:family="text">
      <style:text-properties style:font-name="Times New Roman"/>
    </style:style>
    <style:style style:name="P176" style:parent-style-name="Standard" style:family="paragraph">
      <style:paragraph-properties fo:text-align="justify" fo:line-height="150%" fo:text-indent="-0.2361in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line-height="150%" fo:text-indent="0.4923in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fo:font-style="italic" style:font-style-asian="italic"/>
    </style:style>
    <style:style style:name="P182" style:parent-style-name="Standard" style:family="paragraph">
      <style:paragraph-properties fo:text-align="justify" fo:line-height="150%" fo:text-indent="0.3937in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84" style:parent-style-name="Абзацсписка" style:list-style-name="WWNum7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85" style:parent-style-name="Основнойшрифтабзаца" style:family="text">
      <style:text-properties style:font-name="Times New Roman"/>
    </style:style>
    <style:style style:name="P186" style:parent-style-name="Абзацсписка" style:list-style-name="WWNum7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87" style:parent-style-name="Основнойшрифтабзаца" style:family="text">
      <style:text-properties style:font-name="Times New Roman"/>
    </style:style>
    <style:style style:name="T188" style:parent-style-name="Основнойшрифтабзаца" style:family="text">
      <style:text-properties style:font-name="Times New Roman"/>
    </style:style>
    <style:style style:name="P189" style:parent-style-name="Абзацсписка" style:list-style-name="WWNum7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90" style:parent-style-name="Основнойшрифтабзаца" style:family="text">
      <style:text-properties style:font-name="Times New Roman"/>
    </style:style>
    <style:style style:name="P191" style:parent-style-name="Абзацсписка" style:list-style-name="WWNum7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92" style:parent-style-name="Основнойшрифтабзаца" style:family="text">
      <style:text-properties style:font-name="Times New Roman"/>
    </style:style>
    <style:style style:name="P193" style:parent-style-name="Абзацсписка" style:list-style-name="WWNum7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94" style:parent-style-name="Основнойшрифтабзаца" style:family="text">
      <style:text-properties style:font-name="Times New Roman"/>
    </style:style>
    <style:style style:name="P195" style:parent-style-name="Абзацсписка" style:list-style-name="WWNum7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96" style:parent-style-name="Основнойшрифтабзаца" style:family="text">
      <style:text-properties style:font-name="Times New Roman"/>
    </style:style>
    <style:style style:name="T197" style:parent-style-name="Основнойшрифтабзаца" style:family="text">
      <style:text-properties style:font-name="Times New Roman"/>
    </style:style>
    <style:style style:name="P198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fo:font-style="italic" style:font-style-asian="italic"/>
    </style:style>
    <style:style style:name="P199" style:parent-style-name="Standard" style:family="paragraph">
      <style:paragraph-properties fo:text-align="justify" fo:line-height="150%" fo:text-indent="0.3937in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01" style:parent-style-name="Абзацсписка" style:list-style-name="WWNum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02" style:parent-style-name="Основнойшрифтабзаца" style:family="text">
      <style:text-properties style:font-name="Times New Roman"/>
    </style:style>
    <style:style style:name="P203" style:parent-style-name="Абзацсписка" style:list-style-name="WWNum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04" style:parent-style-name="Основнойшрифтабзаца" style:family="text">
      <style:text-properties style:font-name="Times New Roman"/>
    </style:style>
    <style:style style:name="P205" style:parent-style-name="Абзацсписка" style:list-style-name="WWNum6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/>
    </style:style>
    <style:style style:name="P208" style:parent-style-name="Standard" style:family="paragraph">
      <style:paragraph-properties fo:text-align="justify" fo:line-height="150%" fo:text-indent="0.3937in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weight="bold" style:font-weight-asian="bold" fo:font-style="italic" style:font-style-asian="italic"/>
    </style:style>
    <style:style style:name="P212" style:parent-style-name="Standard" style:family="paragraph">
      <style:paragraph-properties fo:text-align="justify" fo:line-height="150%" fo:text-indent="0.3937in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14" style:parent-style-name="Standard" style:family="paragraph">
      <style:paragraph-properties fo:text-align="justify" fo:line-height="150%" fo:text-indent="0.3937i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line-height="150%" fo:text-indent="0.3937i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 fo:line-height="150%" fo:text-indent="0.3937in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line-height="150%" fo:text-indent="0.3937in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 fo:line-height="150%" fo:text-indent="0.3937in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27" style:parent-style-name="Standard" style:family="paragraph">
      <style:paragraph-properties fo:text-align="justify" fo:line-height="150%" fo:text-indent="0.3937in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 fo:line-height="150%" fo:text-indent="0.3937in"/>
    </style:style>
    <style:style style:name="T230" style:parent-style-name="Основнойшрифтабзаца" style:family="text">
      <style:text-properties style:font-name="Times New Roman" style:font-name-complex="Times New Roman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 fo:line-height="150%" fo:text-indent="0.3937in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 fo:line-height="150%" fo:text-indent="0.5in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Основнойшрифтабзаца" style:family="text">
      <style:text-properties style:font-name="Times New Roman" style:font-name-complex="Times New Roman" style:font-weight-complex="bold"/>
    </style:style>
    <style:style style:name="T238" style:parent-style-name="Основнойшрифтабзаца" style:family="text">
      <style:text-properties style:font-name="Times New Roman" style:font-name-complex="Times New Roman" style:font-weight-complex="bold"/>
    </style:style>
    <style:style style:name="P239" style:parent-style-name="Default" style:family="paragraph">
      <style:paragraph-properties fo:text-align="justify" fo:line-height="150%" fo:text-indent="0.4923in"/>
    </style:style>
    <style:style style:name="P240" style:parent-style-name="Default" style:family="paragraph">
      <style:paragraph-properties fo:text-align="justify" fo:line-height="150%" fo:text-indent="0.4923in"/>
    </style:style>
    <style:style style:name="P241" style:parent-style-name="Default" style:family="paragraph">
      <style:paragraph-properties fo:text-align="justify" fo:line-height="150%" fo:text-indent="0.4923in"/>
    </style:style>
    <style:style style:name="P242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/>
    </style:style>
    <style:style style:name="P243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/>
    </style:style>
    <style:style style:name="P244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/>
    </style:style>
    <style:style style:name="P245" style:parent-style-name="Standard" style:family="paragraph">
      <style:paragraph-properties fo:text-align="center" fo:line-height="150%" fo:text-indent="0.4923in"/>
      <style:text-properties style:font-name="Times New Roman" fo:font-weight="bold" style:font-weight-asian="bold"/>
    </style:style>
    <style:style style:name="P246" style:parent-style-name="Standard" style:family="paragraph">
      <style:paragraph-properties fo:text-align="justify" fo:text-indent="0.4923in"/>
      <style:text-properties style:font-name="Times New Roman" fo:font-weight="bold" style:font-weight-asian="bold" fo:font-style="italic" style:font-style-asian="italic"/>
    </style:style>
    <style:style style:name="P247" style:parent-style-name="Standard" style:family="paragraph">
      <style:paragraph-properties fo:text-align="center" fo:line-height="150%" fo:text-indent="0.4923in"/>
    </style:style>
    <style:style style:name="T248" style:parent-style-name="Основнойшрифтабзаца" style:family="text">
      <style:text-properties style:font-name="Times New Roman" fo:font-weight="bold" style:font-weight-asian="bold"/>
    </style:style>
    <style:style style:name="P249" style:parent-style-name="Default" style:family="paragraph">
      <style:paragraph-properties fo:text-align="center" fo:line-height="150%"/>
    </style:style>
    <style:style style:name="T25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251" style:parent-style-name="Абзацсписка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53" style:parent-style-name="Основнойшрифтабзаца" style:family="text">
      <style:text-properties style:font-name="Times New Roman"/>
    </style:style>
    <style:style style:name="P254" style:parent-style-name="Default" style:family="paragraph">
      <style:paragraph-properties fo:text-align="justify" fo:line-height="150%" fo:text-indent="0.4923in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T256" style:parent-style-name="Основнойшрифтабзаца" style:family="text">
      <style:text-properties fo:color="#00000A"/>
    </style:style>
    <style:style style:name="T257" style:parent-style-name="Основнойшрифтабзаца" style:family="text">
      <style:text-properties fo:color="#00000A"/>
    </style:style>
    <style:style style:name="P258" style:parent-style-name="Default" style:family="paragraph">
      <style:paragraph-properties fo:text-align="center" fo:line-height="150%"/>
    </style:style>
    <style:style style:name="T259" style:parent-style-name="Основнойшрифтабзаца" style:family="text">
      <style:text-properties fo:font-weight="bold" style:font-weight-asian="bold" style:font-weight-complex="bold" style:font-style-complex="italic" fo:color="#00000A"/>
    </style:style>
    <style:style style:name="P260" style:parent-style-name="Default" style:family="paragraph">
      <style:paragraph-properties fo:text-align="justify" fo:line-height="150%" fo:text-indent="0.4923in"/>
    </style:style>
    <style:style style:name="T261" style:parent-style-name="Основнойшрифтабзаца" style:family="text">
      <style:text-properties fo:font-weight="bold" style:font-weight-asian="bold" style:font-weight-complex="bold" fo:color="#00000A"/>
    </style:style>
    <style:style style:name="T262" style:parent-style-name="Основнойшрифтабзаца" style:family="text">
      <style:text-properties fo:color="#00000A"/>
    </style:style>
    <style:style style:name="T263" style:parent-style-name="Основнойшрифтабзаца" style:family="text">
      <style:text-properties fo:color="#00000A"/>
    </style:style>
    <style:style style:name="P264" style:parent-style-name="Default" style:family="paragraph">
      <style:paragraph-properties fo:text-align="justify" fo:line-height="150%" fo:text-indent="0.4923in"/>
    </style:style>
    <style:style style:name="T265" style:parent-style-name="Основнойшрифтабзаца" style:family="text">
      <style:text-properties fo:font-weight="bold" style:font-weight-asian="bold" style:font-weight-complex="bold" fo:color="#00000A"/>
    </style:style>
    <style:style style:name="T266" style:parent-style-name="Основнойшрифтабзаца" style:family="text">
      <style:text-properties fo:color="#00000A"/>
    </style:style>
    <style:style style:name="P267" style:parent-style-name="Default" style:family="paragraph">
      <style:paragraph-properties fo:text-align="center" fo:line-height="150%"/>
      <style:text-properties fo:font-weight="bold" style:font-weight-asian="bold" style:font-weight-complex="bold" style:font-style-complex="italic" fo:color="#00000A"/>
    </style:style>
    <style:style style:name="P268" style:parent-style-name="Default" style:family="paragraph">
      <style:paragraph-properties fo:text-align="center" fo:line-height="150%"/>
      <style:text-properties fo:font-weight="bold" style:font-weight-asian="bold" style:font-weight-complex="bold" style:font-style-complex="italic" fo:color="#00000A"/>
    </style:style>
    <style:style style:name="P269" style:parent-style-name="Default" style:family="paragraph">
      <style:paragraph-properties fo:text-align="center" fo:line-height="150%"/>
      <style:text-properties fo:font-weight="bold" style:font-weight-asian="bold" style:font-weight-complex="bold" style:font-style-complex="italic" fo:color="#00000A"/>
    </style:style>
    <style:style style:name="P270" style:parent-style-name="Default" style:family="paragraph">
      <style:paragraph-properties fo:text-align="center" fo:line-height="150%"/>
      <style:text-properties fo:font-weight="bold" style:font-weight-asian="bold" style:font-weight-complex="bold" style:font-style-complex="italic" fo:color="#00000A"/>
    </style:style>
    <style:style style:name="P271" style:parent-style-name="Default" style:family="paragraph">
      <style:paragraph-properties fo:text-align="center" fo:line-height="150%"/>
    </style:style>
    <style:style style:name="P272" style:parent-style-name="Default" style:family="paragraph">
      <style:paragraph-properties fo:text-align="justify" fo:line-height="150%" fo:text-indent="0.4923in"/>
    </style:style>
    <style:style style:name="T273" style:parent-style-name="Основнойшрифтабзаца" style:family="text">
      <style:text-properties fo:font-weight="bold" style:font-weight-asian="bold" style:font-weight-complex="bold" fo:color="#00000A"/>
    </style:style>
    <style:style style:name="T274" style:parent-style-name="Основнойшрифтабзаца" style:family="text">
      <style:text-properties style:font-weight-complex="bold" fo:color="#00000A"/>
    </style:style>
    <style:style style:name="T275" style:parent-style-name="Основнойшрифтабзаца" style:family="text">
      <style:text-properties fo:color="#00000A"/>
    </style:style>
    <style:style style:name="T276" style:parent-style-name="Основнойшрифтабзаца" style:family="text">
      <style:text-properties fo:color="#00000A"/>
    </style:style>
    <style:style style:name="P277" style:parent-style-name="Default" style:family="paragraph">
      <style:paragraph-properties fo:line-height="150%" fo:text-indent="0.4923in"/>
    </style:style>
    <style:style style:name="T278" style:parent-style-name="Основнойшрифтабзаца" style:family="text">
      <style:text-properties fo:font-weight="bold" style:font-weight-asian="bold" style:font-weight-complex="bold" fo:color="#00000A"/>
    </style:style>
    <style:style style:name="P279" style:parent-style-name="Default" style:family="paragraph">
      <style:paragraph-properties fo:text-align="justify" fo:line-height="150%" fo:text-indent="0.4923in"/>
    </style:style>
    <style:style style:name="T280" style:parent-style-name="Основнойшрифтабзаца" style:family="text">
      <style:text-properties fo:font-weight="bold" style:font-weight-asian="bold" style:font-weight-complex="bold" fo:color="#00000A"/>
    </style:style>
    <style:style style:name="T281" style:parent-style-name="Основнойшрифтабзаца" style:family="text">
      <style:text-properties fo:font-weight="bold" style:font-weight-asian="bold" style:font-weight-complex="bold"/>
    </style:style>
    <style:style style:name="P282" style:parent-style-name="Default" style:family="paragraph">
      <style:paragraph-properties fo:text-align="justify" fo:line-height="150%" fo:text-indent="0.4923in"/>
    </style:style>
    <style:style style:name="T283" style:parent-style-name="Основнойшрифтабзаца" style:family="text">
      <style:text-properties fo:font-style="italic" style:font-style-asian="italic" style:font-style-complex="italic" fo:color="#00000A"/>
    </style:style>
    <style:style style:name="T284" style:parent-style-name="Основнойшрифтабзаца" style:family="text">
      <style:text-properties fo:color="#00000A"/>
    </style:style>
    <style:style style:name="P285" style:parent-style-name="Default" style:family="paragraph">
      <style:paragraph-properties fo:text-align="justify" fo:line-height="150%" fo:text-indent="0.4923in"/>
    </style:style>
    <style:style style:name="T286" style:parent-style-name="Основнойшрифтабзаца" style:family="text">
      <style:text-properties fo:font-style="italic" style:font-style-asian="italic" style:font-style-complex="italic" fo:color="#00000A"/>
    </style:style>
    <style:style style:name="T287" style:parent-style-name="Основнойшрифтабзаца" style:family="text">
      <style:text-properties style:font-style-complex="italic" fo:color="#00000A"/>
    </style:style>
    <style:style style:name="P288" style:parent-style-name="Default" style:family="paragraph">
      <style:paragraph-properties fo:text-align="justify" fo:line-height="150%" fo:text-indent="0.4923in"/>
    </style:style>
    <style:style style:name="T289" style:parent-style-name="Основнойшрифтабзаца" style:family="text">
      <style:text-properties fo:font-style="italic" style:font-style-asian="italic" style:font-style-complex="italic"/>
    </style:style>
    <style:style style:name="T290" style:parent-style-name="Основнойшрифтабзаца" style:family="text">
      <style:text-properties style:font-style-complex="italic"/>
    </style:style>
    <style:style style:name="T291" style:parent-style-name="Основнойшрифтабзаца" style:family="text">
      <style:text-properties fo:font-style="italic" style:font-style-asian="italic" style:font-style-complex="italic"/>
    </style:style>
    <style:style style:name="P292" style:parent-style-name="Default" style:family="paragraph">
      <style:paragraph-properties fo:text-align="justify" fo:line-height="150%" fo:text-indent="0.4923in"/>
    </style:style>
    <style:style style:name="T293" style:parent-style-name="Основнойшрифтабзаца" style:family="text">
      <style:text-properties fo:font-style="italic" style:font-style-asian="italic" style:font-style-complex="italic" fo:color="#00000A"/>
    </style:style>
    <style:style style:name="T294" style:parent-style-name="Основнойшрифтабзаца" style:family="text">
      <style:text-properties fo:color="#00000A"/>
    </style:style>
    <style:style style:name="T295" style:parent-style-name="Основнойшрифтабзаца" style:family="text">
      <style:text-properties fo:color="#00000A"/>
    </style:style>
    <style:style style:name="P296" style:parent-style-name="Default" style:family="paragraph">
      <style:paragraph-properties fo:text-align="justify" fo:line-height="150%" fo:text-indent="0.4923in"/>
    </style:style>
    <style:style style:name="T297" style:parent-style-name="Основнойшрифтабзаца" style:family="text">
      <style:text-properties fo:font-style="italic" style:font-style-asian="italic" style:font-style-complex="italic" fo:color="#00000A"/>
    </style:style>
    <style:style style:name="T298" style:parent-style-name="Основнойшрифтабзаца" style:family="text">
      <style:text-properties fo:color="#00000A"/>
    </style:style>
    <style:style style:name="T299" style:parent-style-name="Основнойшрифтабзаца" style:family="text">
      <style:text-properties fo:color="#00000A"/>
    </style:style>
    <style:style style:name="P300" style:parent-style-name="Default" style:family="paragraph">
      <style:paragraph-properties fo:text-align="justify" fo:line-height="150%" fo:text-indent="0.4923in"/>
    </style:style>
    <style:style style:name="T301" style:parent-style-name="Основнойшрифтабзаца" style:family="text">
      <style:text-properties fo:font-weight="bold" style:font-weight-asian="bold" style:font-weight-complex="bold"/>
    </style:style>
    <style:style style:name="P302" style:parent-style-name="Default" style:family="paragraph">
      <style:paragraph-properties fo:text-align="justify" fo:line-height="150%" fo:text-indent="0.4923in"/>
    </style:style>
    <style:style style:name="T303" style:parent-style-name="Основнойшрифтабзаца" style:family="text">
      <style:text-properties fo:font-style="italic" style:font-style-asian="italic" style:font-style-complex="italic"/>
    </style:style>
    <style:style style:name="T304" style:parent-style-name="Основнойшрифтабзаца" style:family="text">
      <style:text-properties style:font-style-complex="italic"/>
    </style:style>
    <style:style style:name="T305" style:parent-style-name="Основнойшрифтабзаца" style:family="text">
      <style:text-properties style:font-style-complex="italic"/>
    </style:style>
    <style:style style:name="P306" style:parent-style-name="Default" style:family="paragraph">
      <style:paragraph-properties fo:text-align="justify" fo:line-height="150%" fo:text-indent="0.4923in"/>
    </style:style>
    <style:style style:name="T307" style:parent-style-name="Основнойшрифтабзаца" style:family="text">
      <style:text-properties fo:font-style="italic" style:font-style-asian="italic" style:font-style-complex="italic"/>
    </style:style>
    <style:style style:name="P308" style:parent-style-name="Default" style:family="paragraph">
      <style:paragraph-properties fo:text-align="justify" fo:line-height="150%" fo:text-indent="0.4923in"/>
    </style:style>
    <style:style style:name="T309" style:parent-style-name="Основнойшрифтабзаца" style:family="text">
      <style:text-properties fo:font-style="italic" style:font-style-asian="italic" style:font-style-complex="italic"/>
    </style:style>
    <style:style style:name="T310" style:parent-style-name="Основнойшрифтабзаца" style:family="text">
      <style:text-properties style:font-style-complex="italic"/>
    </style:style>
    <style:style style:name="P311" style:parent-style-name="Default" style:family="paragraph">
      <style:paragraph-properties fo:text-align="justify" fo:line-height="150%" fo:text-indent="0.4923in"/>
    </style:style>
    <style:style style:name="T312" style:parent-style-name="Основнойшрифтабзаца" style:family="text">
      <style:text-properties fo:font-style="italic" style:font-style-asian="italic" style:font-style-complex="italic"/>
    </style:style>
    <style:style style:name="P313" style:parent-style-name="Standard" style:family="paragraph">
      <style:paragraph-properties fo:text-align="center" fo:line-height="150%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P315" style:parent-style-name="Default" style:family="paragraph">
      <style:paragraph-properties fo:text-align="justify" fo:line-height="150%" fo:text-indent="0.4923in"/>
    </style:style>
    <style:style style:name="T316" style:parent-style-name="Основнойшрифтабзаца" style:family="text">
      <style:text-properties fo:font-style="italic" style:font-style-asian="italic" style:font-style-complex="italic"/>
    </style:style>
    <style:style style:name="T317" style:parent-style-name="Основнойшрифтабзаца" style:family="text">
      <style:text-properties style:font-style-complex="italic"/>
    </style:style>
    <style:style style:name="P318" style:parent-style-name="Default" style:family="paragraph">
      <style:paragraph-properties fo:text-align="justify" fo:line-height="150%" fo:text-indent="0.4923in"/>
    </style:style>
    <style:style style:name="T319" style:parent-style-name="Основнойшрифтабзаца" style:family="text">
      <style:text-properties fo:font-style="italic" style:font-style-asian="italic" style:font-style-complex="italic"/>
    </style:style>
    <style:style style:name="T320" style:parent-style-name="Основнойшрифтабзаца" style:family="text">
      <style:text-properties style:font-style-complex="italic"/>
    </style:style>
    <style:style style:name="T321" style:parent-style-name="Основнойшрифтабзаца" style:family="text">
      <style:text-properties style:font-style-complex="italic"/>
    </style:style>
    <style:style style:name="P322" style:parent-style-name="Default" style:family="paragraph">
      <style:paragraph-properties fo:text-align="justify" fo:line-height="150%" fo:text-indent="0.4923in"/>
    </style:style>
    <style:style style:name="T323" style:parent-style-name="Основнойшрифтабзаца" style:family="text">
      <style:text-properties fo:font-style="italic" style:font-style-asian="italic" style:font-style-complex="italic"/>
    </style:style>
    <style:style style:name="T324" style:parent-style-name="Основнойшрифтабзаца" style:family="text">
      <style:text-properties style:font-style-complex="italic"/>
    </style:style>
    <style:style style:name="P325" style:parent-style-name="Default" style:family="paragraph">
      <style:paragraph-properties fo:text-align="justify" fo:line-height="150%" fo:text-indent="0.4923in"/>
    </style:style>
    <style:style style:name="T326" style:parent-style-name="Основнойшрифтабзаца" style:family="text">
      <style:text-properties fo:font-style="italic" style:font-style-asian="italic" style:font-style-complex="italic"/>
    </style:style>
    <style:style style:name="P327" style:parent-style-name="Default" style:family="paragraph">
      <style:paragraph-properties fo:text-align="justify" fo:line-height="150%" fo:text-indent="0.4923in"/>
    </style:style>
    <style:style style:name="T328" style:parent-style-name="Основнойшрифтабзаца" style:family="text">
      <style:text-properties fo:font-style="italic" style:font-style-asian="italic" style:font-style-complex="italic"/>
    </style:style>
    <style:style style:name="T329" style:parent-style-name="Основнойшрифтабзаца" style:family="text">
      <style:text-properties fo:font-style="italic" style:font-style-asian="italic"/>
    </style:style>
    <style:style style:name="P330" style:parent-style-name="Default" style:family="paragraph">
      <style:paragraph-properties fo:text-align="justify" fo:line-height="150%" fo:text-indent="0.4923in"/>
    </style:style>
    <style:style style:name="T331" style:parent-style-name="Основнойшрифтабзаца" style:family="text">
      <style:text-properties fo:font-style="italic" style:font-style-asian="italic" style:font-style-complex="italic"/>
    </style:style>
    <style:style style:name="T332" style:parent-style-name="Основнойшрифтабзаца" style:family="text">
      <style:text-properties fo:font-style="italic" style:font-style-asian="italic" style:font-style-complex="italic"/>
    </style:style>
    <style:style style:name="P333" style:parent-style-name="Default" style:family="paragraph">
      <style:paragraph-properties fo:text-align="justify" fo:line-height="150%" fo:text-indent="0.4923in"/>
    </style:style>
    <style:style style:name="T334" style:parent-style-name="Основнойшрифтабзаца" style:family="text">
      <style:text-properties fo:font-style="italic" style:font-style-asian="italic" style:font-style-complex="italic"/>
    </style:style>
    <style:style style:name="T335" style:parent-style-name="Основнойшрифтабзаца" style:family="text">
      <style:text-properties fo:font-style="italic" style:font-style-asian="italic"/>
    </style:style>
    <style:style style:name="P336" style:parent-style-name="Default" style:family="paragraph">
      <style:paragraph-properties fo:text-align="center" fo:line-height="150%"/>
    </style:style>
    <style:style style:name="T337" style:parent-style-name="Основнойшрифтабзаца" style:family="text">
      <style:text-properties fo:font-weight="bold" style:font-weight-asian="bold" style:font-weight-complex="bold" style:font-style-complex="italic" fo:color="#00000A"/>
    </style:style>
    <style:style style:name="P338" style:parent-style-name="Standard" style:family="paragraph">
      <style:paragraph-properties fo:text-align="justify" fo:line-height="150%" fo:text-indent="0.4923in"/>
    </style:style>
    <style:style style:name="T33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40" style:parent-style-name="Standard" style:family="paragraph">
      <style:paragraph-properties fo:text-align="justify" fo:line-height="150%" fo:text-indent="0.4923in"/>
    </style:style>
    <style:style style:name="T3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43" style:parent-style-name="Standard" style:family="paragraph">
      <style:paragraph-properties fo:text-align="justify" fo:line-height="150%" fo:text-indent="0.4923in"/>
    </style:style>
    <style:style style:name="T344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345" style:parent-style-name="Основнойшрифтабзаца" style:family="text">
      <style:text-properties style:font-name="Times New Roman" style:font-style-complex="italic"/>
    </style:style>
    <style:style style:name="T346" style:parent-style-name="Основнойшрифтабзаца" style:family="text">
      <style:text-properties style:font-name="Times New Roman"/>
    </style:style>
    <style:style style:name="P347" style:parent-style-name="Standard" style:family="paragraph">
      <style:paragraph-properties fo:text-align="justify" fo:line-height="150%" fo:text-indent="0.4923in"/>
    </style:style>
    <style:style style:name="T34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349" style:parent-style-name="Основнойшрифтабзаца" style:family="text">
      <style:text-properties style:font-name="Times New Roman"/>
    </style:style>
    <style:style style:name="T350" style:parent-style-name="Основнойшрифтабзаца" style:family="text">
      <style:text-properties style:font-name="Times New Roman"/>
    </style:style>
    <style:style style:name="P351" style:parent-style-name="Standard" style:family="paragraph">
      <style:paragraph-properties fo:text-align="justify" fo:line-height="150%" fo:text-indent="0.4923in"/>
    </style:style>
    <style:style style:name="T35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353" style:parent-style-name="Основнойшрифтабзаца" style:family="text">
      <style:text-properties style:font-name="Times New Roman"/>
    </style:style>
    <style:style style:name="T354" style:parent-style-name="Основнойшрифтабзаца" style:family="text">
      <style:text-properties style:font-name="Times New Roman"/>
    </style:style>
    <style:style style:name="P355" style:parent-style-name="Standard" style:family="paragraph">
      <style:paragraph-properties fo:text-align="justify" fo:line-height="150%" fo:text-indent="0.4923in"/>
    </style:style>
    <style:style style:name="T35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357" style:parent-style-name="Основнойшрифтабзаца" style:family="text">
      <style:text-properties style:font-name="Times New Roman"/>
    </style:style>
    <style:style style:name="P358" style:parent-style-name="Standard" style:family="paragraph">
      <style:paragraph-properties fo:text-align="justify" fo:line-height="150%" fo:text-indent="0.4923in"/>
    </style:style>
    <style:style style:name="T35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360" style:parent-style-name="Default" style:family="paragraph">
      <style:paragraph-properties fo:text-align="justify" fo:line-height="150%" fo:text-indent="0.4923in"/>
    </style:style>
    <style:style style:name="T361" style:parent-style-name="Основнойшрифтабзаца" style:family="text">
      <style:text-properties fo:font-style="italic" style:font-style-asian="italic" style:font-style-complex="italic"/>
    </style:style>
    <style:style style:name="T362" style:parent-style-name="Основнойшрифтабзаца" style:family="text">
      <style:text-properties fo:font-style="italic" style:font-style-asian="italic" style:font-style-complex="italic"/>
    </style:style>
    <style:style style:name="P363" style:parent-style-name="Default" style:family="paragraph">
      <style:paragraph-properties fo:text-align="justify" fo:line-height="150%" fo:text-indent="0.4923in"/>
    </style:style>
    <style:style style:name="T364" style:parent-style-name="Основнойшрифтабзаца" style:family="text">
      <style:text-properties fo:font-style="italic" style:font-style-asian="italic" style:font-style-complex="italic"/>
    </style:style>
    <style:style style:name="P365" style:parent-style-name="Default" style:family="paragraph">
      <style:paragraph-properties fo:text-align="justify" fo:line-height="150%" fo:text-indent="0.4923in"/>
    </style:style>
    <style:style style:name="T366" style:parent-style-name="Основнойшрифтабзаца" style:family="text">
      <style:text-properties fo:font-style="italic" style:font-style-asian="italic" style:font-style-complex="italic"/>
    </style:style>
    <style:style style:name="P367" style:parent-style-name="Default" style:family="paragraph">
      <style:paragraph-properties fo:text-align="justify" fo:line-height="150%" fo:text-indent="0.4923in"/>
    </style:style>
    <style:style style:name="T368" style:parent-style-name="Основнойшрифтабзаца" style:family="text">
      <style:text-properties fo:font-style="italic" style:font-style-asian="italic" style:font-style-complex="italic" fo:color="#00000A"/>
    </style:style>
    <style:style style:name="T369" style:parent-style-name="Основнойшрифтабзаца" style:family="text">
      <style:text-properties fo:font-style="italic" style:font-style-asian="italic" style:font-style-complex="italic" fo:color="#00000A"/>
    </style:style>
    <style:style style:name="T370" style:parent-style-name="Основнойшрифтабзаца" style:family="text">
      <style:text-properties fo:color="#00000A"/>
    </style:style>
    <style:style style:name="T371" style:parent-style-name="Основнойшрифтабзаца" style:family="text">
      <style:text-properties fo:color="#00000A"/>
    </style:style>
    <style:style style:name="P372" style:parent-style-name="Default" style:family="paragraph">
      <style:paragraph-properties fo:text-align="center" fo:line-height="150%"/>
    </style:style>
    <style:style style:name="T37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374" style:parent-style-name="Default" style:family="paragraph">
      <style:paragraph-properties fo:text-align="justify" fo:line-height="150%" fo:text-indent="0.4923in"/>
    </style:style>
    <style:style style:name="T375" style:parent-style-name="Основнойшрифтабзаца" style:family="text">
      <style:text-properties fo:font-style="italic" style:font-style-asian="italic" style:font-style-complex="italic"/>
    </style:style>
    <style:style style:name="T376" style:parent-style-name="Основнойшрифтабзаца" style:family="text">
      <style:text-properties fo:font-style="italic" style:font-style-asian="italic" style:font-style-complex="italic"/>
    </style:style>
    <style:style style:name="T377" style:parent-style-name="Основнойшрифтабзаца" style:family="text">
      <style:text-properties fo:font-style="italic" style:font-style-asian="italic" style:font-style-complex="italic"/>
    </style:style>
    <style:style style:name="P378" style:parent-style-name="Default" style:family="paragraph">
      <style:paragraph-properties fo:text-align="justify" fo:line-height="150%" fo:text-indent="0.4923in"/>
    </style:style>
    <style:style style:name="T379" style:parent-style-name="Основнойшрифтабзаца" style:family="text">
      <style:text-properties fo:font-style="italic" style:font-style-asian="italic" style:font-style-complex="italic"/>
    </style:style>
    <style:style style:name="T380" style:parent-style-name="Основнойшрифтабзаца" style:family="text">
      <style:text-properties fo:font-style="italic" style:font-style-asian="italic" style:font-style-complex="italic"/>
    </style:style>
    <style:style style:name="T381" style:parent-style-name="Основнойшрифтабзаца" style:family="text">
      <style:text-properties fo:color="#00000A"/>
    </style:style>
    <style:style style:name="T382" style:parent-style-name="Основнойшрифтабзаца" style:family="text">
      <style:text-properties fo:color="#00000A"/>
    </style:style>
    <style:style style:name="P383" style:parent-style-name="Default" style:family="paragraph">
      <style:paragraph-properties fo:text-align="justify" fo:line-height="150%" fo:text-indent="0.4923in"/>
    </style:style>
    <style:style style:name="T384" style:parent-style-name="Основнойшрифтабзаца" style:family="text">
      <style:text-properties fo:font-style="italic" style:font-style-asian="italic" style:font-style-complex="italic"/>
    </style:style>
    <style:style style:name="P385" style:parent-style-name="Default" style:family="paragraph">
      <style:paragraph-properties fo:text-align="justify" fo:line-height="150%" fo:text-indent="0.4923in"/>
    </style:style>
    <style:style style:name="T386" style:parent-style-name="Основнойшрифтабзаца" style:family="text">
      <style:text-properties fo:font-style="italic" style:font-style-asian="italic" style:font-style-complex="italic"/>
    </style:style>
    <style:style style:name="T387" style:parent-style-name="Основнойшрифтабзаца" style:family="text">
      <style:text-properties fo:font-style="italic" style:font-style-asian="italic" style:font-style-complex="italic"/>
    </style:style>
    <style:style style:name="P388" style:parent-style-name="Default" style:family="paragraph">
      <style:paragraph-properties fo:text-align="justify" fo:line-height="150%" fo:text-indent="0.4923in"/>
    </style:style>
    <style:style style:name="T389" style:parent-style-name="Основнойшрифтабзаца" style:family="text">
      <style:text-properties fo:font-style="italic" style:font-style-asian="italic" style:font-style-complex="italic"/>
    </style:style>
    <style:style style:name="T390" style:parent-style-name="Основнойшрифтабзаца" style:family="text">
      <style:text-properties fo:color="#00000A"/>
    </style:style>
    <style:style style:name="T391" style:parent-style-name="Основнойшрифтабзаца" style:family="text">
      <style:text-properties fo:color="#00000A"/>
    </style:style>
    <style:style style:name="P392" style:parent-style-name="Default" style:family="paragraph">
      <style:paragraph-properties fo:text-align="justify" fo:line-height="150%" fo:text-indent="0.4923in"/>
    </style:style>
    <style:style style:name="T393" style:parent-style-name="Основнойшрифтабзаца" style:family="text">
      <style:text-properties fo:font-style="italic" style:font-style-asian="italic" style:font-style-complex="italic" fo:color="#00000A"/>
    </style:style>
    <style:style style:name="T394" style:parent-style-name="Основнойшрифтабзаца" style:family="text">
      <style:text-properties fo:color="#00000A"/>
    </style:style>
    <style:style style:name="T395" style:parent-style-name="Основнойшрифтабзаца" style:family="text">
      <style:text-properties fo:color="#00000A"/>
    </style:style>
    <style:style style:name="P396" style:parent-style-name="Default" style:family="paragraph">
      <style:paragraph-properties fo:text-align="justify" fo:line-height="150%" fo:text-indent="0.4923in"/>
    </style:style>
    <style:style style:name="T397" style:parent-style-name="Основнойшрифтабзаца" style:family="text">
      <style:text-properties fo:font-style="italic" style:font-style-asian="italic" style:font-style-complex="italic" fo:color="#00000A"/>
    </style:style>
    <style:style style:name="T398" style:parent-style-name="Основнойшрифтабзаца" style:family="text">
      <style:text-properties fo:font-style="italic" style:font-style-asian="italic" style:font-style-complex="italic" fo:color="#00000A"/>
    </style:style>
    <style:style style:name="P399" style:parent-style-name="Default" style:family="paragraph">
      <style:paragraph-properties fo:text-align="justify" fo:line-height="150%" fo:text-indent="0.4923in"/>
    </style:style>
    <style:style style:name="T400" style:parent-style-name="Основнойшрифтабзаца" style:family="text">
      <style:text-properties fo:font-style="italic" style:font-style-asian="italic" style:font-style-complex="italic" fo:color="#00000A"/>
    </style:style>
    <style:style style:name="T401" style:parent-style-name="Основнойшрифтабзаца" style:family="text">
      <style:text-properties fo:color="#00000A"/>
    </style:style>
    <style:style style:name="T402" style:parent-style-name="Основнойшрифтабзаца" style:family="text">
      <style:text-properties fo:color="#00000A"/>
    </style:style>
    <style:style style:name="P403" style:parent-style-name="Default" style:family="paragraph">
      <style:paragraph-properties fo:text-align="justify" fo:line-height="150%" fo:text-indent="0.4923in"/>
    </style:style>
    <style:style style:name="T404" style:parent-style-name="Основнойшрифтабзаца" style:family="text">
      <style:text-properties fo:font-style="italic" style:font-style-asian="italic" style:font-style-complex="italic"/>
    </style:style>
    <style:style style:name="P405" style:parent-style-name="Default" style:family="paragraph">
      <style:paragraph-properties fo:text-align="justify" fo:line-height="150%" fo:text-indent="0.4923in"/>
    </style:style>
    <style:style style:name="T406" style:parent-style-name="Основнойшрифтабзаца" style:family="text">
      <style:text-properties fo:font-style="italic" style:font-style-asian="italic" style:font-style-complex="italic"/>
    </style:style>
    <style:style style:name="P407" style:parent-style-name="Default" style:family="paragraph">
      <style:paragraph-properties fo:text-align="justify" fo:line-height="150%" fo:text-indent="0.4923in"/>
    </style:style>
    <style:style style:name="T408" style:parent-style-name="Основнойшрифтабзаца" style:family="text">
      <style:text-properties fo:font-style="italic" style:font-style-asian="italic" style:font-style-complex="italic"/>
    </style:style>
    <style:style style:name="P409" style:parent-style-name="Default" style:family="paragraph">
      <style:paragraph-properties fo:text-align="justify" fo:line-height="150%" fo:text-indent="0.4923in"/>
    </style:style>
    <style:style style:name="T410" style:parent-style-name="Основнойшрифтабзаца" style:family="text">
      <style:text-properties fo:font-style="italic" style:font-style-asian="italic" style:font-style-complex="italic"/>
    </style:style>
    <style:style style:name="P411" style:parent-style-name="Default" style:family="paragraph">
      <style:paragraph-properties fo:text-align="justify" fo:line-height="150%" fo:text-indent="0.4923in"/>
    </style:style>
    <style:style style:name="T412" style:parent-style-name="Основнойшрифтабзаца" style:family="text">
      <style:text-properties fo:font-style="italic" style:font-style-asian="italic" style:font-style-complex="italic"/>
    </style:style>
    <style:style style:name="P413" style:parent-style-name="Default" style:family="paragraph">
      <style:paragraph-properties fo:text-align="justify" fo:line-height="150%" fo:text-indent="0.4923in"/>
    </style:style>
    <style:style style:name="P414" style:parent-style-name="Default" style:family="paragraph">
      <style:paragraph-properties fo:text-align="justify" fo:line-height="150%" fo:text-indent="0.4923in"/>
    </style:style>
    <style:style style:name="P415" style:parent-style-name="Standard" style:family="paragraph">
      <style:paragraph-properties fo:text-align="center" fo:line-height="150%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17" style:parent-style-name="Standard" style:family="paragraph">
      <style:paragraph-properties fo:text-align="justify" fo:line-height="150%">
        <style:tab-stops>
          <style:tab-stop style:type="left" style:position="3.7187in"/>
        </style:tab-stops>
      </style:paragraph-properties>
      <style:text-properties style:font-name="Times New Roman" style:font-name-complex="Times New Roman" fo:font-weight="bold" style:font-weight-asian="bold"/>
    </style:style>
    <style:style style:name="P418" style:parent-style-name="Обычныйвеб" style:family="paragraph">
      <style:paragraph-properties fo:text-align="justify" fo:line-height="150%" fo:text-indent="0.4923in"/>
    </style:style>
    <style:style style:name="T419" style:parent-style-name="Основнойшрифтабзаца" style:family="text">
      <style:text-properties fo:color="#000000"/>
    </style:style>
    <style:style style:name="P420" style:parent-style-name="Standard" style:family="paragraph">
      <style:paragraph-properties fo:text-align="justify" fo:line-height="150%" fo:text-indent="0.4923in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25" style:parent-style-name="Standard" style:family="paragraph">
      <style:paragraph-properties fo:text-align="justify" fo:line-height="150%" fo:text-indent="0.4923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27" style:parent-style-name="Standard" style:family="paragraph">
      <style:paragraph-properties fo:text-align="justify" fo:line-height="150%" fo:text-indent="0.4923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30" style:parent-style-name="Standard" style:family="paragraph">
      <style:paragraph-properties fo:text-align="justify" fo:line-height="150%" fo:text-indent="0.4923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32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433" style:parent-style-name="Standard" style:family="paragraph">
      <style:paragraph-properties fo:text-align="center" fo:line-height="150%" fo:text-indent="0.4923in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436" style:parent-style-name="Standard" style:family="paragraph">
      <style:paragraph-properties fo:text-align="justify" fo:line-height="150%" fo:text-indent="0.4923in"/>
    </style:style>
    <style:style style:name="T437" style:parent-style-name="Основнойшрифтабзаца" style:family="text">
      <style:text-properties style:font-name="Times New Roman" style:font-name-complex="Times New Roman"/>
    </style:style>
    <style:style style:name="T438" style:parent-style-name="Основнойшрифтабзаца" style:family="text">
      <style:text-properties style:font-name="Times New Roman" style:font-name-complex="Times New Roman" style:font-weight-complex="bold" style:font-style-complex="italic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T440" style:parent-style-name="Основнойшрифтабзаца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442" style:parent-style-name="Standard" style:family="paragraph">
      <style:paragraph-properties fo:text-align="center" fo:line-height="150%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444" style:parent-style-name="Standard" style:family="paragraph">
      <style:paragraph-properties fo:text-align="justify" fo:line-height="150%" fo:text-indent="0.3937in"/>
      <style:text-properties style:font-name="Times New Roman" style:font-name-complex="Times New Roman" fo:color="#000000"/>
    </style:style>
    <style:style style:name="P445" style:parent-style-name="Standard" style:family="paragraph">
      <style:paragraph-properties fo:text-align="justify" fo:line-height="150%" fo:text-indent="0.4923in"/>
    </style:style>
    <style:style style:name="T446" style:parent-style-name="Основнойшрифтабзаца" style:family="text">
      <style:text-properties style:font-name="Times New Roman" style:font-name-complex="Times New Roman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 fo:line-height="150%" fo:text-indent="0.4923in"/>
    </style:style>
    <style:style style:name="T449" style:parent-style-name="Основнойшрифтабзаца" style:family="text">
      <style:text-properties style:font-name="Times New Roman" style:font-name-complex="Times New Roman"/>
    </style:style>
    <style:style style:name="P450" style:parent-style-name="Standard" style:list-style-name="WWNum57" style:family="paragraph">
      <style:paragraph-properties fo:text-align="justify" fo:line-height="150%" fo:margin-left="0in" fo:text-indent="0in">
        <style:tab-stops>
          <style:tab-stop style:type="left" style:position="0.6895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/>
    </style:style>
    <style:style style:name="P452" style:parent-style-name="Standard" style:list-style-name="WWNum57" style:family="paragraph">
      <style:paragraph-properties fo:text-align="justify" fo:line-height="150%" fo:margin-left="0in" fo:text-indent="0in">
        <style:tab-stops>
          <style:tab-stop style:type="left" style:position="0.6895in"/>
        </style:tab-stops>
      </style:paragraph-properties>
    </style:style>
    <style:style style:name="T453" style:parent-style-name="Основнойшрифтабзаца" style:family="text">
      <style:text-properties style:font-name="Times New Roman" style:font-name-complex="Times New Roman"/>
    </style:style>
    <style:style style:name="P454" style:parent-style-name="Standard" style:list-style-name="WWNum57" style:family="paragraph">
      <style:paragraph-properties fo:text-align="justify" fo:line-height="150%" fo:margin-left="0in" fo:text-indent="0in">
        <style:tab-stops>
          <style:tab-stop style:type="left" style:position="0.6895in"/>
        </style:tab-stops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/>
    </style:style>
    <style:style style:name="T456" style:parent-style-name="Основнойшрифтабзаца" style:family="text">
      <style:text-properties style:font-name="Times New Roman" style:font-name-complex="Times New Roman"/>
    </style:style>
    <style:style style:name="P457" style:parent-style-name="Standard" style:list-style-name="WWNum57" style:family="paragraph">
      <style:paragraph-properties fo:text-align="justify" fo:line-height="150%" fo:margin-left="0in" fo:text-indent="0in">
        <style:tab-stops>
          <style:tab-stop style:type="left" style:position="0.6895in"/>
        </style:tab-stops>
      </style:paragraph-properties>
    </style:style>
    <style:style style:name="T458" style:parent-style-name="Основнойшрифтабзаца" style:family="text">
      <style:text-properties style:font-name="Times New Roman" style:font-name-complex="Times New Roman"/>
    </style:style>
    <style:style style:name="P459" style:parent-style-name="Standard" style:list-style-name="WWNum57" style:family="paragraph">
      <style:paragraph-properties fo:text-align="justify" fo:line-height="150%" fo:margin-left="0in" fo:text-indent="0in">
        <style:tab-stops>
          <style:tab-stop style:type="left" style:position="0.6895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complex="Times New Roman"/>
    </style:style>
    <style:style style:name="P461" style:parent-style-name="Standard" style:list-style-name="WWNum57" style:family="paragraph">
      <style:paragraph-properties fo:text-align="justify" fo:line-height="150%" fo:margin-left="0in" fo:text-indent="0in">
        <style:tab-stops>
          <style:tab-stop style:type="left" style:position="0.6895in"/>
        </style:tab-stops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/>
    </style:style>
    <style:style style:name="P463" style:parent-style-name="Standard" style:list-style-name="WWNum57" style:family="paragraph">
      <style:paragraph-properties fo:text-align="justify" fo:line-height="150%" fo:margin-left="0in" fo:text-indent="0in">
        <style:tab-stops>
          <style:tab-stop style:type="left" style:position="0.6895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P465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466" style:parent-style-name="Standard" style:family="paragraph">
      <style:paragraph-properties fo:text-align="justify" fo:line-height="150%" fo:text-indent="0.4923in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468" style:parent-style-name="Основнойшрифтабзаца" style:family="text">
      <style:text-properties style:font-name="Times New Roman" style:font-name-complex="Times New Roman"/>
    </style:style>
    <style:style style:name="T469" style:parent-style-name="Основнойшрифтабзаца" style:family="text"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 fo:line-height="150%" fo:text-indent="0.4923in"/>
    </style:style>
    <style:style style:name="P471" style:parent-style-name="Standard" style:family="paragraph">
      <style:paragraph-properties fo:text-align="justify" fo:line-height="150%" fo:text-indent="0.4923in"/>
    </style:style>
    <style:style style:name="P472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473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474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475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TableColumn477" style:family="table-column">
      <style:table-column-properties style:column-width="0.4687in" style:use-optimal-column-width="false"/>
    </style:style>
    <style:style style:name="TableColumn478" style:family="table-column">
      <style:table-column-properties style:column-width="1.9687in" style:use-optimal-column-width="false"/>
    </style:style>
    <style:style style:name="TableColumn479" style:family="table-column">
      <style:table-column-properties style:column-width="1.9687in" style:use-optimal-column-width="false"/>
    </style:style>
    <style:style style:name="TableColumn480" style:family="table-column">
      <style:table-column-properties style:column-width="2.1659in" style:use-optimal-column-width="false"/>
    </style:style>
    <style:style style:name="TableColumn481" style:family="table-column">
      <style:table-column-properties style:column-width="3.1166in" style:use-optimal-column-width="false"/>
    </style:style>
    <style:style style:name="TableColumn482" style:family="table-column">
      <style:table-column-properties style:column-width="1.0125in" style:use-optimal-column-width="false"/>
    </style:style>
    <style:style style:name="Table476" style:family="table">
      <style:table-properties style:width="10.7013in" fo:margin-left="-0.0138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8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8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9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9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9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9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9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9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0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0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snap-to-layout-grid="false" style:vertical-align="auto" fo:margin-bottom="0.1388in" fo:line-height="115%">
        <style:tab-stops>
          <style:tab-stop style:type="left" style:position="4.224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1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1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5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5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52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2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52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53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3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4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4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4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snap-to-layout-grid="false" style:vertical-align="auto" fo:margin-right="0.0347in" fo:background-color="#FFFFFF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553" style:parent-style-name="Обычный" style:family="paragraph">
      <style:paragraph-properties fo:widows="2" fo:orphans="2" style:vertical-align="auto" fo:margin-right="0.0347in" fo:background-color="#FFFFFF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556" style:parent-style-name="Обычный" style:family="paragraph">
      <style:paragraph-properties fo:widows="2" fo:orphans="2" style:vertical-align="auto" fo:margin-right="0.0347in" fo:text-indent="0.0097in" fo:background-color="#FFFFFF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55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57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57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8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58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style:vertical-align="auto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590" style:parent-style-name="Обычный" style:family="paragraph">
      <style:paragraph-properties fo:widows="2" fo:orphans="2" style:vertical-align="auto" fo:background-color="#FFFFFF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594" style:parent-style-name="Обычный" style:family="paragraph">
      <style:paragraph-properties fo:widows="2" fo:orphans="2" style:vertical-align="auto" fo:background-color="#FFFFFF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597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59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60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60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61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snap-to-layout-grid="false" style:vertical-align="auto" fo:margin-left="0.0048in" fo:background-color="#FFFFFF">
        <style:tab-stops/>
      </style:paragraph-properties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624" style:parent-style-name="Обычный" style:family="paragraph">
      <style:paragraph-properties fo:widows="2" fo:orphans="2" style:vertical-align="auto" fo:margin-left="0.0048in" fo:background-color="#FFFFFF">
        <style:tab-stops/>
      </style:paragraph-properties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letter-spacing="-0.0062in" style:letter-kerning="true" fo:font-size="14pt" style:font-size-asian="14pt" style:font-size-complex="14pt" style:language-asian="ar" style:country-asian="SA" style:language-complex="ar" style:country-complex="SA"/>
    </style:style>
    <style:style style:name="P627" style:parent-style-name="Обычный" style:family="paragraph">
      <style:paragraph-properties fo:widows="2" fo:orphans="2" style:vertical-align="auto" fo:margin-left="0.0097in" fo:background-color="#FFFFFF">
        <style:tab-stops/>
      </style:paragraph-properties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63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63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64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64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style:vertical-align="auto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6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657" style:parent-style-name="Обычный" style:family="paragraph">
      <style:paragraph-properties fo:widows="2" fo:orphans="2" style:vertical-align="auto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661" style:parent-style-name="Обычный" style:family="paragraph">
      <style:paragraph-properties fo:widows="2" fo:orphans="2" style:vertical-align="auto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66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67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67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679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68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style:vertical-align="auto" fo:background-color="#FFFFFF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694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69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70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70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71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snap-to-layout-grid="false" style:vertical-align="auto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728" style:parent-style-name="Обычный" style:family="paragraph">
      <style:paragraph-properties fo:widows="2" fo:orphans="2" style:vertical-align="auto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73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73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73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74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75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style:vertical-align="auto" fo:background-color="#FFFFFF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762" style:parent-style-name="Обычный" style:family="paragraph">
      <style:paragraph-properties fo:widows="2" fo:orphans="2" style:vertical-align="auto" fo:margin-left="0.0097in" fo:background-color="#FFFFFF">
        <style:tab-stops/>
      </style:paragraph-properties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76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77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77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77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78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style:vertical-align="auto" style:line-height-at-least="0.0694in" fo:background-color="#FFFFFF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letter-spacing="-0.0055in" style:letter-kerning="true" fo:font-size="14pt" style:font-size-asian="14pt" style:font-size-complex="14pt" style:language-asian="ar" style:country-asian="SA" style:language-complex="ar" style:country-complex="SA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793" style:parent-style-name="Обычный" style:family="paragraph">
      <style:paragraph-properties fo:widows="2" fo:orphans="2" style:vertical-align="auto" style:line-height-at-least="0.0694in" fo:background-color="#FFFFFF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796" style:parent-style-name="Обычный" style:family="paragraph">
      <style:paragraph-properties fo:widows="2" fo:orphans="2" style:vertical-align="auto" style:line-height-at-least="0.0694in" fo:background-color="#FFFFFF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80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0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1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1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2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31" style:parent-style-name="Обычный" style:family="paragraph">
      <style:paragraph-properties fo:widows="2" fo:orphans="2" style:vertical-align="auto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3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4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4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5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5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5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6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6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6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7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7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8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8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8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88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9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89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91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snap-to-layout-grid="false" style:vertical-align="auto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9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918" style:parent-style-name="Обычный" style:family="paragraph">
      <style:paragraph-properties fo:widows="2" fo:orphans="2" style:vertical-align="auto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922" style:parent-style-name="Обычный" style:family="paragraph">
      <style:paragraph-properties fo:widows="2" fo:orphans="2" style:vertical-align="auto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92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93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93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94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94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94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950" style:parent-style-name="Обычный" style:family="paragraph">
      <style:paragraph-properties fo:widows="2" fo:orphans="2" style:vertical-align="auto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95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95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96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96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97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snap-to-layout-grid="false" style:vertical-align="auto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983" style:parent-style-name="Обычный" style:family="paragraph">
      <style:paragraph-properties fo:widows="2" fo:orphans="2" style:vertical-align="auto" fo:background-color="#FFFFFF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987" style:parent-style-name="Обычный" style:family="paragraph">
      <style:paragraph-properties fo:widows="2" fo:orphans="2" style:vertical-align="auto" fo:background-color="#FFFFFF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990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99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0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01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snap-to-layout-grid="false" style:vertical-align="auto" fo:background-color="#FFFFFF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1022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02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3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3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39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04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style:vertical-align="auto" fo:background-color="#FFFFFF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1054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05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6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6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071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07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style:vertical-align="auto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83" style:parent-style-name="Обычный" style:family="paragraph">
      <style:paragraph-properties fo:widows="2" fo:orphans="2" style:vertical-align="auto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8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096" style:parent-style-name="Обычный" style:family="paragraph">
      <style:paragraph-properties fo:widows="2" fo:orphans="2" style:vertical-align="auto"/>
      <style:text-properties fo:hyphenate="true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0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100" style:parent-style-name="Обычный" style:family="paragraph">
      <style:paragraph-properties fo:widows="2" fo:orphans="2" style:vertical-align="auto"/>
      <style:text-properties fo:hyphenate="true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10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style:vertical-align="auto" fo:background-color="#FFFFFF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1116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11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1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126" style:parent-style-name="Обычный" style:family="paragraph">
      <style:paragraph-properties fo:widows="2" fo:orphans="2" style:vertical-align="auto"/>
      <style:text-properties fo:hyphenate="true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1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130" style:parent-style-name="Обычный" style:family="paragraph">
      <style:paragraph-properties fo:widows="2" fo:orphans="2" style:vertical-align="auto"/>
      <style:text-properties fo:hyphenate="true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135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14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 style:vertical-align="auto" fo:background-color="#FFFFFF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1151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15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1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161" style:parent-style-name="Обычный" style:family="paragraph">
      <style:paragraph-properties fo:widows="2" fo:orphans="2" style:vertical-align="auto"/>
      <style:text-properties fo:hyphenate="true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1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16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170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17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snap-to-layout-grid="false" style:vertical-align="auto"/>
    </style:style>
    <style:style style:name="T118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1183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1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185" style:parent-style-name="Обычный" style:family="paragraph">
      <style:paragraph-properties fo:widows="2" fo:orphans="2" style:vertical-align="auto"/>
    </style:style>
    <style:style style:name="T11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18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189" style:parent-style-name="Обычный" style:family="paragraph">
      <style:paragraph-properties fo:widows="2" fo:orphans="2" style:vertical-align="auto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19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201" style:parent-style-name="Обычный" style:family="paragraph">
      <style:paragraph-properties fo:widows="2" fo:orphans="2" style:vertical-align="auto"/>
      <style:text-properties fo:hyphenate="true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20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210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21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20" style:parent-style-name="Обычный" style:family="paragraph">
      <style:paragraph-properties fo:widows="2" fo:orphans="2" style:vertical-align="auto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2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2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1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233" style:parent-style-name="Обычный" style:family="paragraph">
      <style:paragraph-properties fo:widows="2" fo:orphans="2" style:vertical-align="auto"/>
      <style:text-properties fo:hyphenate="true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23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242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24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52" style:parent-style-name="Обычный" style:family="paragraph">
      <style:paragraph-properties fo:widows="2" fo:orphans="2" style:vertical-align="auto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5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6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26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27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style:vertical-align="auto" fo:margin-right="0.0347in" fo:background-color="#FFFFFF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1283" style:parent-style-name="Обычный" style:family="paragraph">
      <style:paragraph-properties fo:widows="2" fo:orphans="2" style:vertical-align="auto" fo:margin-right="0.0347in" fo:background-color="#FFFFFF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1286" style:parent-style-name="Обычный" style:family="paragraph">
      <style:paragraph-properties fo:widows="2" fo:orphans="2" style:vertical-align="auto" fo:margin-right="0.0347in" fo:text-indent="0.0097in" fo:background-color="#FFFFFF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128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0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0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31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style:vertical-align="auto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319" style:parent-style-name="Обычный" style:family="paragraph">
      <style:paragraph-properties fo:widows="2" fo:orphans="2" style:vertical-align="auto" fo:background-color="#FFFFFF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1323" style:parent-style-name="Обычный" style:family="paragraph">
      <style:paragraph-properties fo:widows="2" fo:orphans="2" style:vertical-align="auto" fo:background-color="#FFFFFF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326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32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3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3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34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snap-to-layout-grid="false" style:vertical-align="auto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56" style:parent-style-name="Обычный" style:family="paragraph">
      <style:paragraph-properties fo:widows="2" fo:orphans="2" style:vertical-align="auto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6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6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37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style:vertical-align="auto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385" style:parent-style-name="Обычный" style:family="paragraph">
      <style:paragraph-properties fo:widows="2" fo:orphans="2" style:vertical-align="auto" fo:background-color="#FFFFFF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1389" style:parent-style-name="Обычный" style:family="paragraph">
      <style:paragraph-properties fo:widows="2" fo:orphans="2" style:vertical-align="auto" fo:background-color="#FFFFFF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392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139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0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41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style:vertical-align="auto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4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419" style:parent-style-name="Обычный" style:family="paragraph">
      <style:paragraph-properties fo:widows="2" fo:orphans="2" style:vertical-align="auto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423" style:parent-style-name="Обычный" style:family="paragraph">
      <style:paragraph-properties fo:widows="2" fo:orphans="2" style:vertical-align="auto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42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3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3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44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style:vertical-align="auto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455" style:parent-style-name="Обычный" style:family="paragraph">
      <style:paragraph-properties fo:widows="2" fo:orphans="2" style:vertical-align="auto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45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6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6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47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snap-to-layout-grid="false" style:vertical-align="auto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8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85" style:parent-style-name="Обычный" style:family="paragraph">
      <style:paragraph-properties fo:widows="2" fo:orphans="2" style:vertical-align="auto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8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49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0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50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snap-to-layout-grid="false" style:vertical-align="auto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5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516" style:parent-style-name="Обычный" style:family="paragraph">
      <style:paragraph-properties fo:widows="2" fo:orphans="2" style:vertical-align="auto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520" style:parent-style-name="Обычный" style:family="paragraph">
      <style:paragraph-properties fo:widows="2" fo:orphans="2" style:vertical-align="auto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52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3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3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54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48" style:parent-style-name="Обычный" style:family="paragraph">
      <style:paragraph-properties fo:widows="2" fo:orphans="2" style:vertical-align="auto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5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5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5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6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57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style:vertical-align="auto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576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579" style:parent-style-name="Обычный" style:family="paragraph">
      <style:paragraph-properties fo:widows="2" fo:orphans="2" style:vertical-align="auto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58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8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59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60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style:vertical-align="auto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6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608" style:parent-style-name="Обычный" style:family="paragraph">
      <style:paragraph-properties fo:widows="2" fo:orphans="2" style:vertical-align="auto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61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612" style:parent-style-name="Обычный" style:family="paragraph">
      <style:paragraph-properties fo:widows="2" fo:orphans="2" style:vertical-align="auto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61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2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2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2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63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style:vertical-align="auto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41" style:parent-style-name="Обычный" style:family="paragraph">
      <style:paragraph-properties fo:widows="2" fo:orphans="2" style:vertical-align="auto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4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4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5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5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66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snap-to-layout-grid="false" style:vertical-align="auto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672" style:parent-style-name="Обычный" style:family="paragraph">
      <style:paragraph-properties fo:widows="2" fo:orphans="2" style:vertical-align="auto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67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8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8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68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69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style:vertical-align="auto" fo:margin-right="0.0347in" fo:background-color="#FFFFFF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1705" style:parent-style-name="Обычный" style:family="paragraph">
      <style:paragraph-properties fo:widows="2" fo:orphans="2" style:vertical-align="auto" fo:margin-right="0.0347in" fo:background-color="#FFFFFF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1708" style:parent-style-name="Обычный" style:family="paragraph">
      <style:paragraph-properties fo:widows="2" fo:orphans="2" style:vertical-align="auto" fo:margin-right="0.0347in" fo:text-indent="0.0097in" fo:background-color="#FFFFFF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171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2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2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73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style:vertical-align="auto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7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741" style:parent-style-name="Обычный" style:family="paragraph">
      <style:paragraph-properties fo:widows="2" fo:orphans="2" style:vertical-align="auto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745" style:parent-style-name="Обычный" style:family="paragraph">
      <style:paragraph-properties fo:widows="2" fo:orphans="2" style:vertical-align="auto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74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5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5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76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72" style:parent-style-name="Обычный" style:family="paragraph">
      <style:paragraph-properties fo:widows="2" fo:orphans="2" style:vertical-align="auto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7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8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78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78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79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8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801" style:parent-style-name="Обычный" style:family="paragraph">
      <style:paragraph-properties fo:widows="2" fo:orphans="2" style:vertical-align="auto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805" style:parent-style-name="Обычный" style:family="paragraph">
      <style:paragraph-properties fo:widows="2" fo:orphans="2" style:vertical-align="auto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80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style:vertical-align="auto" fo:margin-bottom="0.1388in" fo:line-height="115%"/>
      <style:text-properties fo:hyphenate="true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81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81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82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2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style:snap-to-layout-grid="false" style:vertical-align="auto" fo:line-height="0.118in"/>
      <style:text-properties style:font-name="Times New Roman" style:font-name-asian="Times New Roman" style:font-name-complex="Times New Roman" fo:color="#000000" fo:letter-spacing="0.0076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29" style:parent-style-name="Обычный" style:family="paragraph">
      <style:paragraph-properties style:vertical-align="auto" fo:line-height="0.118in"/>
      <style:text-properties style:font-name="Times New Roman" style:font-name-asian="Times New Roman" style:font-name-complex="Times New Roman" fo:color="#000000" fo:letter-spacing="0.0076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30" style:parent-style-name="Обычный" style:family="paragraph">
      <style:paragraph-properties style:vertical-align="auto" fo:line-height="0.118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3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3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83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3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18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4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4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18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18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185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6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6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style:snap-to-layout-grid="false" style:vertical-align="auto" fo:line-height="0.1402in" fo:margin-right="0.0694in"/>
      <style:text-properties style:font-name="Times New Roman" style:font-name-asian="Times New Roman" style:font-name-complex="Times New Roman" fo:color="#000000" fo:letter-spacing="0.0076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65" style:parent-style-name="Обычный" style:family="paragraph">
      <style:paragraph-properties style:vertical-align="auto" fo:line-height="0.1402in" fo:margin-right="0.0277in"/>
      <style:text-properties fo:hyphenate="true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6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8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8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75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87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188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8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188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9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18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18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0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style:snap-to-layout-grid="false" style:vertical-align="auto" fo:line-height="0.118in"/>
      <style:text-properties style:font-name="Times New Roman" style:font-name-asian="Times New Roman" style:font-name-complex="Times New Roman" fo:color="#000000" fo:letter-spacing="0.0076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09" style:parent-style-name="Обычный" style:family="paragraph">
      <style:paragraph-properties style:vertical-align="auto" fo:line-height="0.1402in" fo:margin-right="0.0277in"/>
      <style:text-properties fo:hyphenate="true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1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91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1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1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192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2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19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3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3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19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4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5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5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195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19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196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7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19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197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8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19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199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19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19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000" style:parent-style-name="Обычный" style:family="paragraph">
      <style:paragraph-properties fo:widows="2" fo:orphans="2" style:vertical-align="auto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0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0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013" style:parent-style-name="Обычный" style:family="paragraph">
      <style:paragraph-properties fo:widows="2" fo:orphans="2" style:vertical-align="auto"/>
      <style:text-properties fo:hyphenate="true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15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018" style:parent-style-name="Обычный" style:family="paragraph">
      <style:paragraph-properties fo:widows="2" fo:orphans="2" style:vertical-align="auto"/>
      <style:text-properties fo:hyphenate="true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20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02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0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0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snap-to-layout-grid="false" style:vertical-align="auto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0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037" style:parent-style-name="Обычный" style:family="paragraph">
      <style:paragraph-properties fo:widows="2" fo:orphans="2" style:vertical-align="auto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04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041" style:parent-style-name="Обычный" style:family="paragraph">
      <style:paragraph-properties fo:widows="2" fo:orphans="2" style:vertical-align="auto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04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0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0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053" style:parent-style-name="Обычный" style:family="paragraph">
      <style:paragraph-properties fo:widows="2" fo:orphans="2" style:vertical-align="auto"/>
      <style:text-properties fo:hyphenate="true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059" style:parent-style-name="Обычный" style:family="paragraph">
      <style:paragraph-properties fo:widows="2" fo:orphans="2" style:vertical-align="auto"/>
      <style:text-properties fo:hyphenate="true"/>
    </style:style>
    <style:style style:name="T2060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63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07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0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074" style:parent-style-name="Обычный" style:family="paragraph">
      <style:paragraph-properties fo:text-align="justify" style:vertical-align="auto" fo:margin-bottom="0.125in" fo:line-height="0.143in" fo:margin-left="0.0555in" fo:text-indent="-0.1388in">
        <style:tab-stops/>
      </style:paragraph-properties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0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078" style:parent-style-name="Обычный" style:family="paragraph">
      <style:paragraph-properties fo:widows="2" fo:orphans="2" style:vertical-align="auto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082" style:parent-style-name="Обычный" style:family="paragraph">
      <style:paragraph-properties fo:widows="2" fo:orphans="2" style:vertical-align="auto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0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093" style:parent-style-name="Обычный" style:family="paragraph">
      <style:paragraph-properties fo:widows="2" fo:orphans="2" style:vertical-align="auto"/>
      <style:text-properties fo:hyphenate="true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098" style:parent-style-name="Обычный" style:family="paragraph">
      <style:paragraph-properties fo:widows="2" fo:orphans="2" style:vertical-align="auto"/>
      <style:text-properties fo:hyphenate="true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04" style:parent-style-name="Основнойшрифтабзаца" style:family="text">
      <style:text-properties style:font-name="Times New Roman" style:font-name-asian="Times New Roman" style:font-name-complex="Times New Roman" fo:color="#000000" fo:letter-spacing="0.0048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1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1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11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2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2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2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2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2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3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1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3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1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4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5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5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5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5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6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6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1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6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1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7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17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8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8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18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1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188" style:parent-style-name="Обычный" style:family="paragraph">
      <style:paragraph-properties fo:widows="2" fo:orphans="2" style:vertical-align="auto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192" style:parent-style-name="Обычный" style:family="paragraph">
      <style:paragraph-properties fo:widows="2" fo:orphans="2" style:vertical-align="auto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1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0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204" style:parent-style-name="Обычный" style:family="paragraph">
      <style:paragraph-properties fo:widows="2" fo:orphans="2" style:vertical-align="auto"/>
      <style:text-properties fo:hyphenate="true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208" style:parent-style-name="Обычный" style:family="paragraph">
      <style:paragraph-properties fo:widows="2" fo:orphans="2" style:vertical-align="auto"/>
      <style:text-properties fo:hyphenate="true"/>
    </style:style>
    <style:style style:name="T2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21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21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21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style:vertical-align="auto"/>
      <style:text-properties fo:hyphenate="true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2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226" style:parent-style-name="Обычный" style:family="paragraph">
      <style:paragraph-properties fo:widows="2" fo:orphans="2" style:vertical-align="auto"/>
    </style:style>
    <style:style style:name="T22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230" style:parent-style-name="Обычный" style:family="paragraph">
      <style:paragraph-properties fo:widows="2" fo:orphans="2" style:vertical-align="auto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2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4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4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242" style:parent-style-name="Обычный" style:family="paragraph">
      <style:paragraph-properties fo:widows="2" fo:orphans="2" style:vertical-align="auto"/>
      <style:text-properties fo:hyphenate="true"/>
    </style:style>
    <style:style style:name="T2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45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46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247" style:parent-style-name="Обычный" style:family="paragraph">
      <style:paragraph-properties fo:widows="2" fo:orphans="2" style:vertical-align="auto"/>
      <style:text-properties fo:hyphenate="true"/>
    </style:style>
    <style:style style:name="T2248" style:parent-style-name="Основнойшрифтабзаца" style:family="text">
      <style:text-properties style:font-name="Times New Roman" style:font-name-asian="Georgia" style:font-name-complex="Times New Roman" fo:font-weight="bold" style:font-weight-asian="bold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49" style:parent-style-name="Основнойшрифтабзаца" style:family="text">
      <style:text-properties style:font-name="Times New Roman" style:font-name-asian="Georgia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50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51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25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25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25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2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265" style:parent-style-name="Обычный" style:family="paragraph">
      <style:paragraph-properties fo:widows="2" fo:orphans="2" style:vertical-align="auto"/>
    </style:style>
    <style:style style:name="T22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2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2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274" style:parent-style-name="Основнойшрифтабзаца" style:family="text">
      <style:text-properties style:font-name="Times New Roman" style:font-name-asian="Georgia" style:font-name-complex="Times New Roman" fo:font-weight="bold" style:font-weight-asian="bold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75" style:parent-style-name="Основнойшрифтабзаца" style:family="text">
      <style:text-properties style:font-name="Times New Roman" style:font-name-asian="Georgia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76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77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78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79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280" style:parent-style-name="Обычный" style:family="paragraph">
      <style:paragraph-properties fo:widows="2" fo:orphans="2" style:vertical-align="auto"/>
      <style:text-properties fo:hyphenate="true"/>
    </style:style>
    <style:style style:name="T2281" style:parent-style-name="Основнойшрифтабзаца" style:family="text">
      <style:text-properties style:font-name="Times New Roman" style:font-name-asian="Georgia" style:font-name-complex="Times New Roman" fo:font-weight="bold" style:font-weight-asian="bold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82" style:parent-style-name="Основнойшрифтабзаца" style:family="text">
      <style:text-properties style:font-name="Times New Roman" style:font-name-asian="Georgia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83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284" style:parent-style-name="Обычный" style:family="paragraph">
      <style:paragraph-properties fo:widows="2" fo:orphans="2" style:vertical-align="auto"/>
      <style:text-properties fo:hyphenate="true"/>
    </style:style>
    <style:style style:name="T2285" style:parent-style-name="Основнойшрифтабзаца" style:family="text">
      <style:text-properties style:font-name="Times New Roman" style:font-name-asian="Georgia" style:font-name-complex="Times New Roman" fo:font-weight="bold" style:font-weight-asian="bold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86" style:parent-style-name="Основнойшрифтабзаца" style:family="text">
      <style:text-properties style:font-name="Times New Roman" style:font-name-asian="Georgia" style:font-name-complex="Times New Roman" fo:font-weight="bold" style:font-weight-asian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87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288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29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29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29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snap-to-layout-grid="false" style:vertical-align="auto"/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3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304" style:parent-style-name="Обычный" style:family="paragraph">
      <style:paragraph-properties fo:widows="2" fo:orphans="2" style:vertical-align="auto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308" style:parent-style-name="Обычный" style:family="paragraph">
      <style:paragraph-properties fo:widows="2" fo:orphans="2" style:vertical-align="auto"/>
    </style:style>
    <style:style style:name="T2309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3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316" style:parent-style-name="Основнойшрифтабзаца" style:family="text">
      <style:text-properties style:font-name="Times New Roman" style:font-name-asian="Georgia" style:font-name-complex="Times New Roman" fo:font-weight="bold" style:font-weight-asian="bold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17" style:parent-style-name="Основнойшрифтабзаца" style:family="text">
      <style:text-properties style:font-name="Times New Roman" style:font-name-asian="Georgia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18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319" style:parent-style-name="Обычный" style:family="paragraph">
      <style:paragraph-properties fo:widows="2" fo:orphans="2" style:vertical-align="auto"/>
      <style:text-properties fo:hyphenate="true"/>
    </style:style>
    <style:style style:name="T2320" style:parent-style-name="Основнойшрифтабзаца" style:family="text">
      <style:text-properties style:font-name="Times New Roman" style:font-name-asian="Georgia" style:font-name-complex="Times New Roman" fo:font-weight="bold" style:font-weight-asian="bold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21" style:parent-style-name="Основнойшрифтабзаца" style:family="text">
      <style:text-properties style:font-name="Times New Roman" style:font-name-asian="Georgia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22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23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324" style:parent-style-name="Обычный" style:family="paragraph">
      <style:paragraph-properties fo:widows="2" fo:orphans="2" style:vertical-align="auto"/>
      <style:text-properties fo:hyphenate="true"/>
    </style:style>
    <style:style style:name="T2325" style:parent-style-name="Основнойшрифтабзаца" style:family="text">
      <style:text-properties style:font-name="Times New Roman" style:font-name-asian="Georgia" style:font-name-complex="Times New Roman" fo:font-weight="bold" style:font-weight-asian="bold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26" style:parent-style-name="Основнойшрифтабзаца" style:family="text">
      <style:text-properties style:font-name="Times New Roman" style:font-name-asian="Georgia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27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33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33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style:snap-to-layout-grid="false" style:vertical-align="auto" fo:margin-bottom="0.125in" fo:line-height="0.1465in" fo:margin-left="0.0555in" fo:text-indent="-0.1388in">
        <style:tab-stops/>
      </style:paragraph-properties>
      <style:text-properties style:font-name="Times New Roman" style:font-name-asian="Calibri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3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340" style:parent-style-name="Обычный" style:family="paragraph">
      <style:paragraph-properties fo:widows="2" fo:orphans="2" style:vertical-align="auto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3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344" style:parent-style-name="Обычный" style:family="paragraph">
      <style:paragraph-properties fo:text-align="justify" style:vertical-align="auto" fo:margin-bottom="0.125in" fo:line-height="0.1486in" fo:margin-left="0.0416in" fo:text-indent="-0.1388in">
        <style:tab-stops/>
      </style:paragraph-properties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347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48" style:parent-style-name="Основнойшрифтабзаца" style:family="text">
      <style:text-properties style:font-name="Times New Roman" style:font-name-asian="Calibri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49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50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51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52" style:parent-style-name="Основнойшрифтабзаца" style:family="text">
      <style:text-properties style:font-name="Times New Roman" style:font-name-asian="Calibri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355" style:parent-style-name="Основнойшрифтабзаца" style:family="text">
      <style:text-properties style:font-name="Times New Roman" style:font-name-asian="Georgia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56" style:parent-style-name="Основнойшрифтабзаца" style:family="text">
      <style:text-properties style:font-name="Times New Roman" style:font-name-asian="Georgia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57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58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59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60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61" style:parent-style-name="Основнойшрифтабзаца" style:family="text">
      <style:text-properties style:font-name="Times New Roman" style:font-name-asian="Georgia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62" style:parent-style-name="Основнойшрифтабзаца" style:family="text">
      <style:text-properties style:font-name="Times New Roman" style:font-name-asian="Georgia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63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64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65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366" style:parent-style-name="Обычный" style:family="paragraph">
      <style:paragraph-properties fo:widows="2" fo:orphans="2" style:vertical-align="auto"/>
      <style:text-properties fo:hyphenate="true"/>
    </style:style>
    <style:style style:name="T2367" style:parent-style-name="Основнойшрифтабзаца" style:family="text">
      <style:text-properties style:font-name="Times New Roman" style:font-name-asian="Georgia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68" style:parent-style-name="Основнойшрифтабзаца" style:family="text">
      <style:text-properties style:font-name="Times New Roman" style:font-name-asian="Georgia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69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370" style:parent-style-name="Основнойшрифтабзаца" style:family="text">
      <style:text-properties style:font-name="Times New Roman" style:font-name-asian="Georgia" style:font-name-complex="Times New Roman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37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37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37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37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3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snap-to-layout-grid="false" style:vertical-align="auto" fo:margin-right="0.0347in" fo:background-color="#FFFFFF"/>
    </style:style>
    <style:style style:name="T238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2387" style:parent-style-name="Обычный" style:family="paragraph">
      <style:paragraph-properties fo:widows="2" fo:orphans="2" style:vertical-align="auto" fo:margin-right="0.0347in" fo:background-color="#FFFFFF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2389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2390" style:parent-style-name="Обычный" style:family="paragraph">
      <style:paragraph-properties fo:widows="2" fo:orphans="2" style:vertical-align="auto" fo:margin-right="0.0347in" fo:text-indent="0.0097in" fo:background-color="#FFFFFF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2393" style:parent-style-name="Обычный" style:family="paragraph">
      <style:paragraph-properties fo:widows="2" fo:orphans="2" style:vertical-align="auto"/>
      <style:text-properties fo:hyphenate="true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239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400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404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05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06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07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08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409" style:parent-style-name="Обычный" style:family="paragraph">
      <style:paragraph-properties fo:widows="2" fo:orphans="2" style:vertical-align="auto"/>
      <style:text-properties fo:hyphenate="true"/>
    </style:style>
    <style:style style:name="T2410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11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12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13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414" style:parent-style-name="Обычный" style:family="paragraph">
      <style:paragraph-properties fo:widows="2" fo:orphans="2" style:vertical-align="auto"/>
      <style:text-properties fo:hyphenate="true"/>
    </style:style>
    <style:style style:name="T2415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16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17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18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19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420" style:parent-style-name="Обычный" style:family="paragraph">
      <style:paragraph-properties fo:widows="2" fo:orphans="2" style:vertical-align="auto"/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42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4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4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433" style:parent-style-name="Обычный" style:family="paragraph">
      <style:paragraph-properties fo:widows="2" fo:orphans="2" style:vertical-align="auto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436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437" style:parent-style-name="Обычный" style:family="paragraph">
      <style:paragraph-properties fo:widows="2" fo:orphans="2" style:vertical-align="auto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43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4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443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44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45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449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50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51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52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53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54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55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56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57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458" style:parent-style-name="Обычный" style:family="paragraph">
      <style:paragraph-properties fo:widows="2" fo:orphans="2" style:vertical-align="auto"/>
      <style:text-properties fo:hyphenate="true"/>
    </style:style>
    <style:style style:name="T2459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60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61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46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vertical-align="auto"/>
      <style:text-properties fo:hyphenate="true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4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474" style:parent-style-name="Обычный" style:family="paragraph">
      <style:paragraph-properties fo:widows="2" fo:orphans="2" style:vertical-align="auto"/>
    </style:style>
    <style:style style:name="T24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4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4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481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82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83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84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488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89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90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491" style:parent-style-name="Обычный" style:family="paragraph">
      <style:paragraph-properties fo:widows="2" fo:orphans="2" style:vertical-align="auto"/>
      <style:text-properties fo:hyphenate="true"/>
    </style:style>
    <style:style style:name="T2492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93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94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495" style:parent-style-name="Обычный" style:family="paragraph">
      <style:paragraph-properties fo:widows="2" fo:orphans="2" style:vertical-align="auto"/>
      <style:text-properties fo:hyphenate="true"/>
    </style:style>
    <style:style style:name="T2496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97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498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50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style:snap-to-layout-grid="false" style:vertical-align="auto"/>
    </style:style>
    <style:style style:name="T250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2510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5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512" style:parent-style-name="Обычный" style:family="paragraph">
      <style:paragraph-properties fo:widows="2" fo:orphans="2" style:vertical-align="auto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515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516" style:parent-style-name="Обычный" style:family="paragraph">
      <style:paragraph-properties fo:widows="2" fo:orphans="2" style:vertical-align="auto"/>
    </style:style>
    <style:style style:name="T2517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518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5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522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23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24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25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26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530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31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32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33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34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35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536" style:parent-style-name="Обычный" style:family="paragraph">
      <style:paragraph-properties fo:widows="2" fo:orphans="2" style:vertical-align="auto"/>
      <style:text-properties fo:hyphenate="true"/>
    </style:style>
    <style:style style:name="T2537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style:font-style-complex="italic" fo:color="#000000" fo:letter-spacing="-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38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39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40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41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542" style:parent-style-name="Обычный" style:family="paragraph">
      <style:paragraph-properties fo:widows="2" fo:orphans="2" style:vertical-align="auto"/>
      <style:text-properties fo:hyphenate="true"/>
    </style:style>
    <style:style style:name="T2543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544" style:parent-style-name="Основнойшрифтабзаца" style:family="text">
      <style:text-properties style:font-name="Times New Roman" style:font-name-asian="Batang" style:font-name-complex="Times New Roman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Batang" style:font-name-complex="Times New Roman" fo:font-weight="bold" style:font-weight-asian="bold" fo:color="#000000" fo:letter-spacing="0.0034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55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55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55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5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5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65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56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56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570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57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5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575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P257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P258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58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5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8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258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P258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591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592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P259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style:snap-to-layout-grid="false" style:vertical-align="auto" fo:margin-bottom="0.125in" fo:line-height="0.15in" fo:text-indent="-0.1388in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597" style:family="table-row">
      <style:table-row-properties style:min-row-height="0.3993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0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60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/>
    </style:style>
    <style:style style:name="T2610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261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26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261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2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23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629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630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631" style:parent-style-name="Основнойшрифтабзаца" style:family="text">
      <style:text-properties style:font-name="Times New Roman" style:font-name-asian="Corbel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632" style:parent-style-name="Основнойшрифтабзаца" style:family="text">
      <style:text-properties style:font-name="Times New Roman" style:font-name-asian="Corbel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633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634" style:parent-style-name="Основнойшрифтабзаца" style:family="text">
      <style:text-properties style:font-name="Times New Roman" style:font-name-asian="Corbel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635" style:parent-style-name="Основнойшрифтабзаца" style:family="text">
      <style:text-properties style:font-name="Times New Roman" style:font-name-asian="Corbel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P26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38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641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642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P26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4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264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648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T2649" style:parent-style-name="Основнойшрифтабзаца" style:family="text">
      <style:text-properties style:font-name="Times New Roman" style:font-name-asian="Corbel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650" style:parent-style-name="Основнойшрифтабзаца" style:family="text">
      <style:text-properties style:font-name="Times New Roman" style:font-name-asian="Corbel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2651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style:language-asian="ar" style:country-asian="SA" style:language-complex="ar" style:country-complex="SA"/>
    </style:style>
    <style:style style:name="P265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style:snap-to-layout-grid="false" style:vertical-align="auto" fo:margin-bottom="0.125in" fo:line-height="0.15in" fo:text-indent="-0.1388in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6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6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6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6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6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6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6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6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6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674" style:parent-style-name="Обычный" style:family="paragraph">
      <style:paragraph-properties fo:widows="2" fo:orphans="2" style:vertical-align="auto"/>
    </style:style>
    <style:style style:name="T26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6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6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8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8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268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69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269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69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69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6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9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69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69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70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7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7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widows="2" fo:orphans="2" style:snap-to-layout-grid="false" style:vertical-align="auto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2713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7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715" style:parent-style-name="Обычный" style:family="paragraph">
      <style:paragraph-properties fo:widows="2" fo:orphans="2" style:vertical-align="auto"/>
    </style:style>
    <style:style style:name="T27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719" style:parent-style-name="Обычный" style:family="paragraph">
      <style:paragraph-properties fo:widows="2" fo:orphans="2" style:vertical-align="auto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7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732" style:parent-style-name="Обычный" style:family="paragraph">
      <style:paragraph-properties fo:widows="2" fo:orphans="2" style:vertical-align="auto"/>
      <style:text-properties fo:hyphenate="true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3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738" style:parent-style-name="Обычный" style:family="paragraph">
      <style:paragraph-properties fo:widows="2" fo:orphans="2" style:vertical-align="auto"/>
      <style:text-properties fo:hyphenate="true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4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4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75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7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758" style:parent-style-name="Обычный" style:family="paragraph">
      <style:paragraph-properties fo:widows="2" fo:orphans="2" style:vertical-align="auto"/>
    </style:style>
    <style:style style:name="T27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76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7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7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style:snap-to-layout-grid="false" style:vertical-align="auto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6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767" style:parent-style-name="Обычный" style:family="paragraph">
      <style:paragraph-properties fo:widows="2" fo:orphans="2" style:vertical-align="auto"/>
      <style:text-properties fo:hyphenate="true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6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7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76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777" style:parent-style-name="Обычный" style:family="paragraph">
      <style:paragraph-properties fo:widows="2" fo:orphans="2" style:vertical-align="auto"/>
      <style:text-properties fo:hyphenate="true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7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8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786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79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4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795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7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2799" style:parent-style-name="Обычный" style:family="paragraph">
      <style:paragraph-properties fo:widows="2" fo:orphans="2" style:vertical-align="auto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80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803" style:parent-style-name="Обычный" style:family="paragraph">
      <style:paragraph-properties fo:widows="2" fo:orphans="2" style:vertical-align="auto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8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style:snap-to-layout-grid="false" style:vertical-align="auto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10" style:parent-style-name="Основнойшрифтабзаца" style:family="text">
      <style:text-properties style:font-name="Times New Roman" style:font-name-asian="Calibri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81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1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8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8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81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1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2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2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822" style:parent-style-name="Обычный" style:family="paragraph">
      <style:paragraph-properties fo:widows="2" fo:orphans="2" style:vertical-align="auto"/>
      <style:text-properties fo:hyphenate="true"/>
    </style:style>
    <style:style style:name="T282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2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26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2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828" style:parent-style-name="Обычный" style:family="paragraph">
      <style:paragraph-properties fo:widows="2" fo:orphans="2" style:vertical-align="auto"/>
      <style:text-properties fo:hyphenate="true"/>
    </style:style>
    <style:style style:name="T282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3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3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83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style:snap-to-layout-grid="false" style:vertical-align="auto" fo:line-height="0.1465in" fo:margin-left="0.0138in">
        <style:tab-stops/>
      </style:paragraph-properties>
      <style:text-properties style:font-name="Times New Roman" style:font-name-asian="Corbel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841" style:parent-style-name="Обычный" style:family="paragraph">
      <style:paragraph-properties style:vertical-align="auto" fo:margin-bottom="0.125in" fo:line-height="0.1486in" fo:text-indent="-0.1388in"/>
      <style:text-properties fo:hyphenate="true"/>
    </style:style>
    <style:style style:name="T2842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style:snap-to-layout-grid="false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84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84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84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84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85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8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5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56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85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5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86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6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6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6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8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6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7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7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8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7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7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88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86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889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28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289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8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89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89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widows="2" fo:orphans="2" style:snap-to-layout-grid="false" style:vertical-align="auto" fo:margin-top="0.0694in" fo:margin-bottom="0.0694in"/>
      <style:text-properties fo:hyphenate="true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899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900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2901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0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0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0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0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1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1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1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1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widows="2" fo:orphans="2" style:snap-to-layout-grid="false" style:vertical-align="auto" fo:text-indent="0.4916in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92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9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930" style:parent-style-name="Обычный" style:family="paragraph">
      <style:paragraph-properties fo:widows="2" fo:orphans="2" style:vertical-align="auto"/>
    </style:style>
    <style:style style:name="T29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93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9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29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93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3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293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4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4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4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4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947" style:parent-style-name="Обычный" style:family="paragraph">
      <style:paragraph-properties fo:widows="2" fo:orphans="2" style:vertical-align="auto"/>
      <style:text-properties fo:hyphenate="true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4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5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5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952" style:parent-style-name="Обычный" style:family="paragraph">
      <style:paragraph-properties fo:widows="2" fo:orphans="2" style:vertical-align="auto"/>
      <style:text-properties fo:hyphenate="true"/>
    </style:style>
    <style:style style:name="T295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5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5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96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9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29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widows="2" fo:orphans="2" style:snap-to-layout-grid="false" style:vertical-align="auto"/>
    </style:style>
    <style:style style:name="T2968" style:parent-style-name="Основнойшрифтабзаца" style:family="text">
      <style:text-properties style:font-name="Times New Roman" style:font-name-asian="Times New Roman" style:font-name-complex="Times New Roman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29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2in" style:letter-kerning="true" fo:font-size="14pt" style:font-size-asian="14pt" style:font-size-complex="14pt" style:language-asian="ar" style:country-asian="SA" style:language-complex="ar" style:country-complex="SA"/>
    </style:style>
    <style:style style:name="T2970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2971" style:parent-style-name="Обычный" style:family="paragraph">
      <style:paragraph-properties fo:widows="2" fo:orphans="2" style:vertical-align="auto"/>
    </style:style>
    <style:style style:name="T297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297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29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97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78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298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8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8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8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8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987" style:parent-style-name="Обычный" style:family="paragraph">
      <style:paragraph-properties fo:widows="2" fo:orphans="2" style:vertical-align="auto"/>
      <style:text-properties fo:hyphenate="true"/>
    </style:style>
    <style:style style:name="T298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8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9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9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299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99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9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299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00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0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007" style:parent-style-name="Обычный" style:family="paragraph">
      <style:paragraph-properties fo:widows="2" fo:orphans="2" style:vertical-align="auto"/>
    </style:style>
    <style:style style:name="T30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00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01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3011" style:parent-style-name="Обычный" style:family="paragraph">
      <style:paragraph-properties fo:widows="2" fo:orphans="2" style:vertical-align="auto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01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0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01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18" style:parent-style-name="Основнойшрифтабзаца" style:family="text">
      <style:text-properties style:font-name="Times New Roman" style:font-name-asian="Corbel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02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2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2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2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2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2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0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0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03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0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0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041" style:parent-style-name="Обычный" style:family="paragraph">
      <style:paragraph-properties fo:widows="2" fo:orphans="2" style:vertical-align="auto"/>
    </style:style>
    <style:style style:name="T30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0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0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5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5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5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054" style:parent-style-name="Обычный" style:family="paragraph">
      <style:paragraph-properties fo:widows="2" fo:orphans="2" style:vertical-align="auto"/>
      <style:text-properties fo:hyphenate="true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5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06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0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0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073" style:parent-style-name="Обычный" style:family="paragraph">
      <style:paragraph-properties fo:widows="2" fo:orphans="2" style:vertical-align="auto"/>
    </style:style>
    <style:style style:name="T30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076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3077" style:parent-style-name="Обычный" style:family="paragraph">
      <style:paragraph-properties fo:widows="2" fo:orphans="2" style:vertical-align="auto"/>
    </style:style>
    <style:style style:name="T307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07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0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08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8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8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089" style:parent-style-name="Обычный" style:family="paragraph">
      <style:paragraph-properties fo:widows="2" fo:orphans="2" style:vertical-align="auto"/>
      <style:text-properties fo:hyphenate="true"/>
    </style:style>
    <style:style style:name="T309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9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9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9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9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09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10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1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widows="2" fo:orphans="2" style:snap-to-layout-grid="false" style:vertical-align="auto" fo:background-color="#FFFFFF"/>
    </style:style>
    <style:style style:name="T310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3110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1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11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1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1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1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12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2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2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124" style:parent-style-name="Обычный" style:family="paragraph">
      <style:paragraph-properties fo:widows="2" fo:orphans="2" style:vertical-align="auto"/>
      <style:text-properties fo:hyphenate="true"/>
    </style:style>
    <style:style style:name="T312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2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2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2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2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3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13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1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14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143" style:parent-style-name="Обычный" style:family="paragraph">
      <style:paragraph-properties fo:widows="2" fo:orphans="2" style:vertical-align="auto"/>
    </style:style>
    <style:style style:name="T31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146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3147" style:parent-style-name="Обычный" style:family="paragraph">
      <style:paragraph-properties fo:widows="2" fo:orphans="2" style:vertical-align="auto"/>
    </style:style>
    <style:style style:name="T314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14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15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15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5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15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5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15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6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6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6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6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6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6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6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16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style:language-asian="ar" style:country-asian="SA" style:language-complex="ar" style:country-complex="SA"/>
    </style:style>
    <style:style style:name="T316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style:language-asian="ar" style:country-asian="SA" style:language-complex="ar" style:country-complex="SA"/>
    </style:style>
    <style:style style:name="P3169" style:parent-style-name="Обычный" style:family="paragraph">
      <style:paragraph-properties fo:widows="2" fo:orphans="2" style:vertical-align="auto"/>
      <style:text-properties fo:hyphenate="true"/>
    </style:style>
    <style:style style:name="T3170" style:parent-style-name="Основнойшрифтабзаца" style:family="text">
      <style:text-properties style:font-name="Times New Roman" style:font-name-asian="Courier New" style:font-name-complex="Times New Roman" style:font-weight-complex="bold" style:font-style-complex="italic" fo:color="#000000" fo:letter-spacing="-0.0006in" style:letter-kerning="true" fo:font-size="14pt" style:font-size-asian="14pt" style:font-size-complex="14pt" style:language-asian="ar" style:country-asian="SA" style:language-complex="ar" style:country-complex="SA"/>
    </style:style>
    <style:style style:name="T3171" style:parent-style-name="Основнойшрифтабзаца" style:family="text">
      <style:text-properties style:font-name="Times New Roman" style:font-name-asian="Courier New" style:font-name-complex="Times New Roman" fo:color="#000000" fo:letter-spacing="0.009in" style:letter-kerning="true" fo:font-size="14pt" style:font-size-asian="14pt" style:font-size-complex="14pt" style:language-asian="ar" style:country-asian="SA" style:language-complex="ar" style:country-complex="SA"/>
    </style:style>
    <style:style style:name="T3172" style:parent-style-name="Основнойшрифтабзаца" style:family="text">
      <style:text-properties style:font-name="Times New Roman" style:font-name-asian="Courier New" style:font-name-complex="Times New Roman" fo:color="#000000" fo:letter-spacing="0.0055in" style:letter-kerning="true" fo:font-size="14pt" style:font-size-asian="14pt" style:font-size-complex="14pt" style:language-asian="ar" style:country-asian="SA" style:language-complex="ar" style:country-complex="SA"/>
    </style:style>
    <style:style style:name="T3173" style:parent-style-name="Основнойшрифтабзаца" style:family="text">
      <style:text-properties style:font-name="Times New Roman" style:font-name-asian="Courier New" style:font-name-complex="Times New Roman" fo:color="#000000" fo:letter-spacing="0.0055in" style:letter-kerning="true" fo:font-size="14pt" style:font-size-asian="14pt" style:font-size-complex="14pt" style:language-asian="ar" style:country-asian="SA" style:language-complex="ar" style:country-complex="SA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176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1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1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186" style:parent-style-name="Обычный" style:family="paragraph">
      <style:paragraph-properties fo:widows="2" fo:orphans="2" style:snap-to-layout-grid="false" style:vertical-align="auto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318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189" style:parent-style-name="Обычный" style:family="paragraph">
      <style:paragraph-properties fo:widows="2" fo:orphans="2" style:vertical-align="auto" fo:background-color="#FFFFFF"/>
    </style:style>
    <style:style style:name="T319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191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192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3193" style:parent-style-name="Обычный" style:family="paragraph">
      <style:paragraph-properties fo:widows="2" fo:orphans="2" style:vertical-align="auto" fo:background-color="#FFFFFF"/>
    </style:style>
    <style:style style:name="T3194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319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196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19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20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0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0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0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206" style:parent-style-name="Обычный" style:family="paragraph">
      <style:paragraph-properties fo:widows="2" fo:orphans="2" style:vertical-align="auto"/>
      <style:text-properties fo:hyphenate="true"/>
    </style:style>
    <style:style style:name="T320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0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0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1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1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212" style:parent-style-name="Обычный" style:family="paragraph">
      <style:paragraph-properties fo:widows="2" fo:orphans="2" style:vertical-align="auto"/>
      <style:text-properties fo:hyphenate="true"/>
    </style:style>
    <style:style style:name="T321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1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1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16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2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2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228" style:parent-style-name="Обычный" style:family="paragraph">
      <style:paragraph-properties fo:widows="2" fo:orphans="2" style:snap-to-layout-grid="false" style:vertical-align="auto" fo:background-color="#FFFFFF"/>
    </style:style>
    <style:style style:name="T322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230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3231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23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23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3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3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4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241" style:parent-style-name="Обычный" style:family="paragraph">
      <style:paragraph-properties fo:widows="2" fo:orphans="2" style:vertical-align="auto"/>
      <style:text-properties fo:hyphenate="true"/>
    </style:style>
    <style:style style:name="T324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4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4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245" style:parent-style-name="Обычный" style:family="paragraph">
      <style:paragraph-properties fo:widows="2" fo:orphans="2" style:vertical-align="auto"/>
      <style:text-properties fo:hyphenate="true"/>
    </style:style>
    <style:style style:name="T324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4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4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25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262" style:parent-style-name="Обычный" style:family="paragraph">
      <style:paragraph-properties fo:widows="2" fo:orphans="2" style:snap-to-layout-grid="false" style:vertical-align="auto" fo:margin-left="0.0048in" fo:background-color="#FFFFFF">
        <style:tab-stops/>
      </style:paragraph-properties>
    </style:style>
    <style:style style:name="T3263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326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26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266" style:parent-style-name="Обычный" style:family="paragraph">
      <style:paragraph-properties fo:widows="2" fo:orphans="2" style:vertical-align="auto" fo:margin-left="0.0048in" fo:background-color="#FFFFFF">
        <style:tab-stops/>
      </style:paragraph-properties>
    </style:style>
    <style:style style:name="T3267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268" style:parent-style-name="Основнойшрифтабзаца" style:family="text">
      <style:text-properties style:font-name="Times New Roman" style:font-name-asian="Times New Roman" style:font-name-complex="Times New Roman" fo:color="#000000" fo:letter-spacing="-0.0062in" style:letter-kerning="true" fo:font-size="14pt" style:font-size-asian="14pt" style:font-size-complex="14pt" style:language-asian="ar" style:country-asian="SA" style:language-complex="ar" style:country-complex="SA"/>
    </style:style>
    <style:style style:name="P3269" style:parent-style-name="Обычный" style:family="paragraph">
      <style:paragraph-properties fo:widows="2" fo:orphans="2" style:vertical-align="auto" fo:margin-left="0.0097in" fo:background-color="#FFFFFF">
        <style:tab-stops/>
      </style:paragraph-properties>
    </style:style>
    <style:style style:name="T32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27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27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27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ableCell3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27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8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281" style:parent-style-name="Обычный" style:family="paragraph">
      <style:paragraph-properties fo:widows="2" fo:orphans="2" style:vertical-align="auto"/>
      <style:text-properties fo:hyphenate="true"/>
    </style:style>
    <style:style style:name="T328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8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8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8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286" style:parent-style-name="Обычный" style:family="paragraph">
      <style:paragraph-properties fo:widows="2" fo:orphans="2" style:vertical-align="auto"/>
      <style:text-properties fo:hyphenate="true"/>
    </style:style>
    <style:style style:name="T328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8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29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296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3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302" style:parent-style-name="Обычный" style:family="paragraph">
      <style:paragraph-properties fo:widows="2" fo:orphans="2" style:vertical-align="auto"/>
    </style:style>
    <style:style style:name="T33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30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3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3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309" style:parent-style-name="Основнойшрифтабзаца" style:family="text">
      <style:text-properties style:font-name="Times New Roman" style:font-name-asian="Times New Roman" style:font-name-complex="Times New Roman" fo:color="#000000" fo:letter-spacing="0.017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10" style:parent-style-name="Основнойшрифтабзаца" style:family="text">
      <style:text-properties style:font-name="Times New Roman" style:font-name-asian="Times New Roman" style:font-name-complex="Times New Roman" fo:color="#000000" fo:letter-spacing="0.017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1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31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1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1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1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3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3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2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2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2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32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32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32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28" style:parent-style-name="Основнойшрифтабзаца" style:family="text">
      <style:text-properties style:font-name="Times New Roman" style:font-name-asian="Courier New" style:font-name-complex="Times New Roman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3329" style:parent-style-name="Основнойшрифтабзаца" style:family="text">
      <style:text-properties style:font-name="Times New Roman" style:font-name-asian="Courier New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33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3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3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342" style:parent-style-name="Обычный" style:family="paragraph">
      <style:paragraph-properties fo:widows="2" fo:orphans="2" style:snap-to-layout-grid="false" style:vertical-align="auto"/>
    </style:style>
    <style:style style:name="T3343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3344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346" style:parent-style-name="Обычный" style:family="paragraph">
      <style:paragraph-properties fo:widows="2" fo:orphans="2" style:vertical-align="auto" fo:background-color="#FFFFFF"/>
    </style:style>
    <style:style style:name="T33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34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349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P3350" style:parent-style-name="Обычный" style:family="paragraph">
      <style:paragraph-properties fo:widows="2" fo:orphans="2" style:vertical-align="auto" fo:background-color="#FFFFFF"/>
    </style:style>
    <style:style style:name="T3351" style:parent-style-name="Основнойшрифтабзаца" style:family="text">
      <style:text-properties style:font-name="Times New Roman" style:font-name-asian="Times New Roman" style:font-name-complex="Times New Roman" fo:color="#000000" fo:letter-spacing="0.0027in" style:letter-kerning="true" fo:font-size="14pt" style:font-size-asian="14pt" style:font-size-complex="14pt" style:language-asian="ar" style:country-asian="SA" style:language-complex="ar" style:country-complex="SA"/>
    </style:style>
    <style:style style:name="T335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353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35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3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5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5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6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36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6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7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7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38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3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style:snap-to-layout-grid="false" style:vertical-align="auto" fo:background-color="#FFFFFF"/>
    </style:style>
    <style:style style:name="T3387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388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3389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39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39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9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3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40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0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404" style:parent-style-name="Обычный" style:family="paragraph">
      <style:paragraph-properties fo:widows="2" fo:orphans="2" style:vertical-align="auto"/>
      <style:text-properties fo:hyphenate="true"/>
    </style:style>
    <style:style style:name="T340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409" style:parent-style-name="Обычный" style:family="paragraph">
      <style:paragraph-properties fo:widows="2" fo:orphans="2" style:vertical-align="auto"/>
      <style:text-properties fo:hyphenate="true"/>
    </style:style>
    <style:style style:name="T341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42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4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4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429" style:parent-style-name="Обычный" style:family="paragraph">
      <style:paragraph-properties fo:widows="2" fo:orphans="2" style:vertical-align="auto"/>
    </style:style>
    <style:style style:name="T34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43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43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3433" style:parent-style-name="Обычный" style:family="paragraph">
      <style:paragraph-properties fo:widows="2" fo:orphans="2" style:vertical-align="auto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435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4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4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4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15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45" style:parent-style-name="Основнойшрифтабзаца" style:family="text">
      <style:text-properties style:font-name="Times New Roman" style:font-name-asian="Times New Roman" style:font-name-complex="Times New Roman" fo:color="#000000" fo:letter-spacing="0.015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4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44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453" style:parent-style-name="Обычный" style:family="paragraph">
      <style:paragraph-properties fo:widows="2" fo:orphans="2" style:vertical-align="auto"/>
      <style:text-properties fo:hyphenate="true"/>
    </style:style>
    <style:style style:name="T345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458" style:parent-style-name="Обычный" style:family="paragraph">
      <style:paragraph-properties fo:widows="2" fo:orphans="2" style:vertical-align="auto"/>
      <style:text-properties fo:hyphenate="true"/>
    </style:style>
    <style:style style:name="T345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6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27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46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style:snap-to-layout-grid="false" style:vertical-align="auto" fo:background-color="#FFFFFF"/>
    </style:style>
    <style:style style:name="T347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474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T3475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3476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477" style:parent-style-name="Обычный" style:family="paragraph">
      <style:paragraph-properties fo:widows="2" fo:orphans="2" style:vertical-align="auto" fo:margin-bottom="0.1388in" fo:line-height="115%"/>
    </style:style>
    <style:style style:name="T3478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479" style:parent-style-name="Основнойшрифтабзаца" style:family="text">
      <style:text-properties style:font-name="Times New Roman" style:font-name-asian="Calibri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ableCell3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48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84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8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8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49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9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9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9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496" style:parent-style-name="Обычный" style:family="paragraph">
      <style:paragraph-properties fo:widows="2" fo:orphans="2" style:vertical-align="auto"/>
      <style:text-properties fo:hyphenate="true"/>
    </style:style>
    <style:style style:name="T349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49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0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502" style:parent-style-name="Обычный" style:family="paragraph">
      <style:paragraph-properties fo:widows="2" fo:orphans="2" style:vertical-align="auto"/>
      <style:text-properties fo:hyphenate="true"/>
    </style:style>
    <style:style style:name="T350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0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51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5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widows="2" fo:orphans="2" style:snap-to-layout-grid="false" style:vertical-align="auto" fo:margin-left="0.0048in" fo:background-color="#FFFFFF">
        <style:tab-stops/>
      </style:paragraph-properties>
    </style:style>
    <style:style style:name="T3520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352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52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523" style:parent-style-name="Обычный" style:family="paragraph">
      <style:paragraph-properties fo:widows="2" fo:orphans="2" style:vertical-align="auto" fo:margin-left="0.0048in" fo:background-color="#FFFFFF">
        <style:tab-stops/>
      </style:paragraph-properties>
    </style:style>
    <style:style style:name="T352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525" style:parent-style-name="Основнойшрифтабзаца" style:family="text">
      <style:text-properties style:font-name="Times New Roman" style:font-name-asian="Times New Roman" style:font-name-complex="Times New Roman" fo:color="#000000" fo:letter-spacing="-0.0062in" style:letter-kerning="true" fo:font-size="14pt" style:font-size-asian="14pt" style:font-size-complex="14pt" style:language-asian="ar" style:country-asian="SA" style:language-complex="ar" style:country-complex="SA"/>
    </style:style>
    <style:style style:name="P3526" style:parent-style-name="Обычный" style:family="paragraph">
      <style:paragraph-properties fo:widows="2" fo:orphans="2" style:vertical-align="auto" fo:margin-left="0.0097in" fo:background-color="#FFFFFF">
        <style:tab-stops/>
      </style:paragraph-properties>
    </style:style>
    <style:style style:name="T35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52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52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5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5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35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37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54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546" style:parent-style-name="Обычный" style:family="paragraph">
      <style:paragraph-properties fo:widows="2" fo:orphans="2" style:vertical-align="auto"/>
      <style:text-properties fo:hyphenate="true"/>
    </style:style>
    <style:style style:name="T354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5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552" style:parent-style-name="Обычный" style:family="paragraph">
      <style:paragraph-properties fo:widows="2" fo:orphans="2" style:vertical-align="auto"/>
      <style:text-properties fo:hyphenate="true"/>
    </style:style>
    <style:style style:name="T355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56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5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570" style:parent-style-name="Обычный" style:family="paragraph">
      <style:paragraph-properties fo:widows="2" fo:orphans="2" style:vertical-align="auto"/>
    </style:style>
    <style:style style:name="T35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57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573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3574" style:parent-style-name="Обычный" style:family="paragraph">
      <style:paragraph-properties fo:widows="2" fo:orphans="2" style:vertical-align="auto"/>
    </style:style>
    <style:style style:name="T3575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57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5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5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81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8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8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58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8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591" style:parent-style-name="Обычный" style:family="paragraph">
      <style:paragraph-properties fo:widows="2" fo:orphans="2" style:vertical-align="auto"/>
      <style:text-properties fo:hyphenate="true"/>
    </style:style>
    <style:style style:name="T359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9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9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5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598" style:parent-style-name="Обычный" style:family="paragraph">
      <style:paragraph-properties fo:widows="2" fo:orphans="2" style:vertical-align="auto"/>
      <style:text-properties fo:hyphenate="true"/>
    </style:style>
    <style:style style:name="T359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0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606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61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6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widows="2" fo:orphans="2" style:snap-to-layout-grid="false" style:vertical-align="auto" fo:background-color="#FFFFFF"/>
    </style:style>
    <style:style style:name="T361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617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3618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6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622" style:parent-style-name="Основнойшрифтабзаца" style:family="text">
      <style:text-properties style:font-name="Times New Roman" style:font-name-asian="Times New Roman" style:font-name-complex="Times New Roman" fo:color="#000000" fo:letter-spacing="0.017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2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62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2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632" style:parent-style-name="Обычный" style:family="paragraph">
      <style:paragraph-properties fo:widows="2" fo:orphans="2" style:vertical-align="auto"/>
      <style:text-properties fo:hyphenate="true"/>
    </style:style>
    <style:style style:name="T363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3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638" style:parent-style-name="Обычный" style:family="paragraph">
      <style:paragraph-properties fo:widows="2" fo:orphans="2" style:vertical-align="auto"/>
      <style:text-properties fo:hyphenate="true"/>
    </style:style>
    <style:style style:name="T3639" style:parent-style-name="Основнойшрифтабзаца" style:family="text">
      <style:text-properties style:font-name="Times New Roman" style:font-name-asian="Courier New" style:font-name-complex="Times New Roman" style:font-weight-complex="bold" style:font-style-complex="italic" fo:color="#000000" fo:letter-spacing="-0.0013in" style:letter-kerning="true" fo:font-size="14pt" style:font-size-asian="14pt" style:font-size-complex="14pt" style:language-asian="ar" style:country-asian="SA" style:language-complex="ar" style:country-complex="SA"/>
    </style:style>
    <style:style style:name="T3640" style:parent-style-name="Основнойшрифтабзаца" style:family="text">
      <style:text-properties style:font-name="Times New Roman" style:font-name-asian="Courier New" style:font-name-complex="Times New Roman" fo:color="#000000" fo:letter-spacing="0.0048in" style:letter-kerning="true" fo:font-size="14pt" style:font-size-asian="14pt" style:font-size-complex="14pt" style:language-asian="ar" style:country-asian="SA" style:language-complex="ar" style:country-complex="SA"/>
    </style:style>
    <style:style style:name="T3641" style:parent-style-name="Основнойшрифтабзаца" style:family="text">
      <style:text-properties style:font-name="Times New Roman" style:font-name-asian="Courier New" style:font-name-complex="Times New Roman" fo:color="#000000" fo:letter-spacing="0.0048in" style:letter-kerning="true" fo:font-size="14pt" style:font-size-asian="14pt" style:font-size-complex="14pt" style:language-asian="ar" style:country-asian="SA" style:language-complex="ar" style:country-complex="SA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644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style:snap-to-layout-grid="false" style:vertical-align="auto" fo:margin-bottom="0.125in" fo:line-height="0.15in" fo:text-indent="-0.1388in">
        <style:tab-stops>
          <style:tab-stop style:type="left" style:position="0.808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65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6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657" style:parent-style-name="Обычный" style:family="paragraph">
      <style:paragraph-properties fo:widows="2" fo:orphans="2" style:vertical-align="auto"/>
    </style:style>
    <style:style style:name="T36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65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66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3661" style:parent-style-name="Обычный" style:family="paragraph">
      <style:paragraph-properties fo:widows="2" fo:orphans="2" style:vertical-align="auto"/>
    </style:style>
    <style:style style:name="T3662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663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6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66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7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7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7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673" style:parent-style-name="Обычный" style:family="paragraph">
      <style:paragraph-properties fo:widows="2" fo:orphans="2" style:vertical-align="auto"/>
      <style:text-properties fo:hyphenate="true"/>
    </style:style>
    <style:style style:name="T367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7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7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7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678" style:parent-style-name="Обычный" style:family="paragraph">
      <style:paragraph-properties fo:widows="2" fo:orphans="2" style:vertical-align="auto"/>
      <style:text-properties fo:hyphenate="true"/>
    </style:style>
    <style:style style:name="T367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8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8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8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68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686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69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6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6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7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701" style:parent-style-name="Обычный" style:family="paragraph">
      <style:paragraph-properties fo:widows="2" fo:orphans="2" style:vertical-align="auto"/>
    </style:style>
    <style:style style:name="T37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70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70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7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71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1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1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713" style:parent-style-name="Обычный" style:family="paragraph">
      <style:paragraph-properties fo:widows="2" fo:orphans="2" style:vertical-align="auto"/>
      <style:text-properties fo:hyphenate="true"/>
    </style:style>
    <style:style style:name="T371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1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1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1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718" style:parent-style-name="Обычный" style:family="paragraph">
      <style:paragraph-properties fo:widows="2" fo:orphans="2" style:vertical-align="auto"/>
      <style:text-properties fo:hyphenate="true"/>
    </style:style>
    <style:style style:name="T371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2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2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724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72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7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7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fo:widows="2" fo:orphans="2" style:snap-to-layout-grid="false" style:vertical-align="auto" fo:background-color="#FFFFFF"/>
    </style:style>
    <style:style style:name="T3735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736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3737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7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7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74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4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4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4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748" style:parent-style-name="Обычный" style:family="paragraph">
      <style:paragraph-properties fo:widows="2" fo:orphans="2" style:vertical-align="auto"/>
      <style:text-properties fo:hyphenate="true"/>
    </style:style>
    <style:style style:name="T374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5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5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5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753" style:parent-style-name="Обычный" style:family="paragraph">
      <style:paragraph-properties fo:widows="2" fo:orphans="2" style:vertical-align="auto"/>
      <style:text-properties fo:hyphenate="true"/>
    </style:style>
    <style:style style:name="T375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5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5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5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760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3764" style:family="table-row">
      <style:table-row-properties style:min-row-height="0.4881in" style:use-optimal-row-height="false"/>
    </style:style>
    <style:style style:name="TableCell3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76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7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773" style:parent-style-name="Обычный" style:family="paragraph">
      <style:paragraph-properties fo:widows="2" fo:orphans="2" style:vertical-align="auto"/>
    </style:style>
    <style:style style:name="T37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77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7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7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78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8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8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785" style:parent-style-name="Обычный" style:family="paragraph">
      <style:paragraph-properties fo:widows="2" fo:orphans="2" style:vertical-align="auto"/>
      <style:text-properties fo:hyphenate="true"/>
    </style:style>
    <style:style style:name="T3786" style:parent-style-name="Основнойшрифтабзаца" style:family="text">
      <style:text-properties style:font-name="Times New Roman" style:font-name-asian="Courier New" style:font-name-complex="Times New Roman" style:font-weight-complex="bold" style:font-style-complex="italic" fo:color="#000000" fo:letter-spacing="-0.0006in" style:letter-kerning="true" fo:font-size="14pt" style:font-size-asian="14pt" style:font-size-complex="14pt" style:language-asian="ar" style:country-asian="SA" style:language-complex="ar" style:country-complex="SA"/>
    </style:style>
    <style:style style:name="T3787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0.0076in" style:letter-kerning="true" fo:font-size="14pt" style:font-size-asian="14pt" style:font-size-complex="14pt" style:language-asian="ar" style:country-asian="SA" style:language-complex="ar" style:country-complex="SA"/>
    </style:style>
    <style:style style:name="T3788" style:parent-style-name="Основнойшрифтабзаца" style:family="text">
      <style:text-properties style:font-name="Times New Roman" style:font-name-asian="Courier New" style:font-name-complex="Times New Roman" fo:color="#000000" fo:letter-spacing="0.0048in" style:letter-kerning="true" fo:font-size="14pt" style:font-size-asian="14pt" style:font-size-complex="14pt" style:language-asian="ar" style:country-asian="SA" style:language-complex="ar" style:country-complex="SA"/>
    </style:style>
    <style:style style:name="P3789" style:parent-style-name="Обычный" style:family="paragraph">
      <style:paragraph-properties fo:widows="2" fo:orphans="2" style:vertical-align="auto"/>
      <style:text-properties fo:hyphenate="true"/>
    </style:style>
    <style:style style:name="T3790" style:parent-style-name="Основнойшрифтабзаца" style:family="text">
      <style:text-properties style:font-name="Times New Roman" style:font-name-asian="Courier New" style:font-name-complex="Times New Roman" style:font-weight-complex="bold" style:font-style-complex="italic" fo:color="#000000" fo:letter-spacing="-0.0006in" style:letter-kerning="true" fo:font-size="14pt" style:font-size-asian="14pt" style:font-size-complex="14pt" style:language-asian="ar" style:country-asian="SA" style:language-complex="ar" style:country-complex="SA"/>
    </style:style>
    <style:style style:name="T3791" style:parent-style-name="Основнойшрифтабзаца" style:family="text">
      <style:text-properties style:font-name="Times New Roman" style:font-name-asian="Courier New" style:font-name-complex="Times New Roman" fo:font-weight="bold" style:font-weight-asian="bold" style:font-weight-complex="bold" fo:color="#000000" fo:letter-spacing="0.0076in" style:letter-kerning="true" fo:font-size="14pt" style:font-size-asian="14pt" style:font-size-complex="14pt" style:language-asian="ar" style:country-asian="SA" style:language-complex="ar" style:country-complex="SA"/>
    </style:style>
    <style:style style:name="T3792" style:parent-style-name="Основнойшрифтабзаца" style:family="text">
      <style:text-properties style:font-name="Times New Roman" style:font-name-asian="Courier New" style:font-name-complex="Times New Roman" fo:color="#000000" fo:letter-spacing="0.0048in" style:letter-kerning="true" fo:font-size="14pt" style:font-size-asian="14pt" style:font-size-complex="14pt" style:language-asian="ar" style:country-asian="SA" style:language-complex="ar" style:country-complex="SA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79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796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80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8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widows="2" fo:orphans="2" style:snap-to-layout-grid="false" style:vertical-align="auto" fo:background-color="#FFFFFF"/>
    </style:style>
    <style:style style:name="T3806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807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3808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8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81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1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1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81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1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1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82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2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2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2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825" style:parent-style-name="Обычный" style:family="paragraph">
      <style:paragraph-properties fo:widows="2" fo:orphans="2" style:vertical-align="auto"/>
      <style:text-properties fo:hyphenate="true"/>
    </style:style>
    <style:style style:name="T382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2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2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3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831" style:parent-style-name="Обычный" style:family="paragraph">
      <style:paragraph-properties fo:widows="2" fo:orphans="2" style:vertical-align="auto"/>
      <style:text-properties fo:hyphenate="true"/>
    </style:style>
    <style:style style:name="T383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83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837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paragraph-properties style:snap-to-layout-grid="false" style:vertical-align="auto" fo:margin-bottom="0.125in" fo:line-height="0.15in" fo:text-indent="-0.1388in">
        <style:tab-stops>
          <style:tab-stop style:type="left" style:position="1.0638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84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8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widows="2" fo:orphans="2" style:snap-to-layout-grid="false" style:vertical-align="auto" fo:margin-left="0.0048in" fo:background-color="#FFFFFF">
        <style:tab-stops/>
      </style:paragraph-properties>
    </style:style>
    <style:style style:name="T3850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3851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852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853" style:parent-style-name="Обычный" style:family="paragraph">
      <style:paragraph-properties fo:widows="2" fo:orphans="2" style:vertical-align="auto" fo:margin-left="0.0048in" fo:background-color="#FFFFFF">
        <style:tab-stops/>
      </style:paragraph-properties>
    </style:style>
    <style:style style:name="T3854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855" style:parent-style-name="Основнойшрифтабзаца" style:family="text">
      <style:text-properties style:font-name="Times New Roman" style:font-name-asian="Times New Roman" style:font-name-complex="Times New Roman" fo:color="#000000" fo:letter-spacing="-0.0062in" style:letter-kerning="true" fo:font-size="14pt" style:font-size-asian="14pt" style:font-size-complex="14pt" style:language-asian="ar" style:country-asian="SA" style:language-complex="ar" style:country-complex="SA"/>
    </style:style>
    <style:style style:name="P3856" style:parent-style-name="Обычный" style:family="paragraph">
      <style:paragraph-properties fo:widows="2" fo:orphans="2" style:vertical-align="auto" fo:margin-left="0.0097in" fo:background-color="#FFFFFF">
        <style:tab-stops/>
      </style:paragraph-properties>
    </style:style>
    <style:style style:name="T38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85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85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8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8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866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86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868" style:parent-style-name="Обычный" style:family="paragraph">
      <style:paragraph-properties fo:widows="2" fo:orphans="2" style:vertical-align="auto"/>
      <style:text-properties fo:hyphenate="true"/>
    </style:style>
    <style:style style:name="T386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8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87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872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87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874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875" style:parent-style-name="Обычный" style:family="paragraph">
      <style:paragraph-properties fo:widows="2" fo:orphans="2" style:vertical-align="auto"/>
      <style:text-properties fo:hyphenate="true"/>
    </style:style>
    <style:style style:name="T38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87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880" style:parent-style-name="Обычный" style:family="paragraph">
      <style:paragraph-properties fo:widows="2" fo:orphans="2" style:vertical-align="auto"/>
      <style:text-properties fo:hyphenate="true"/>
    </style:style>
    <style:style style:name="T3881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88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89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8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P3895" style:parent-style-name="Обычный" style:family="paragraph">
      <style:paragraph-properties fo:widows="2" fo:orphans="2" style:vertical-align="auto"/>
    </style:style>
    <style:style style:name="T38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897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389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P3899" style:parent-style-name="Обычный" style:family="paragraph">
      <style:paragraph-properties fo:widows="2" fo:orphans="2" style:vertical-align="auto"/>
    </style:style>
    <style:style style:name="T3900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390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390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ableCell3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90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0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1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1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12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1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14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1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1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917" style:parent-style-name="Обычный" style:family="paragraph">
      <style:paragraph-properties fo:widows="2" fo:orphans="2" style:vertical-align="auto"/>
      <style:text-properties fo:hyphenate="true"/>
    </style:style>
    <style:style style:name="T391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1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3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5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8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2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30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3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932" style:parent-style-name="Обычный" style:family="paragraph">
      <style:paragraph-properties fo:widows="2" fo:orphans="2" style:vertical-align="auto"/>
      <style:text-properties fo:hyphenate="true"/>
    </style:style>
    <style:style style:name="T393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3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36" style:parent-style-name="Основнойшрифтабзаца" style:family="text">
      <style:text-properties style:font-name="Times New Roman" style:font-name-asian="Times New Roman" style:font-name-complex="Times New Roman" fo:color="#000000" fo:letter-spacing="0.0069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3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3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3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94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9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9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951" style:parent-style-name="Обычный" style:family="paragraph">
      <style:paragraph-properties fo:widows="2" fo:orphans="2" style:vertical-align="auto"/>
    </style:style>
    <style:style style:name="T39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395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9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95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96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6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9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3964" style:parent-style-name="Обычный" style:family="paragraph">
      <style:paragraph-properties fo:widows="2" fo:orphans="2" style:vertical-align="auto"/>
      <style:text-properties fo:hyphenate="true"/>
    </style:style>
    <style:style style:name="T396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6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6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6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6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3970" style:parent-style-name="Обычный" style:family="paragraph">
      <style:paragraph-properties fo:widows="2" fo:orphans="2" style:vertical-align="auto"/>
      <style:text-properties fo:hyphenate="true"/>
    </style:style>
    <style:style style:name="T39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7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7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7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977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3981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widows="2" fo:orphans="2" style:vertical-align="auto"/>
      <style:text-properties fo:hyphenate="true"/>
    </style:style>
    <style:style style:name="T398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8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39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widows="2" fo:orphans="2" style:snap-to-layout-grid="false" style:vertical-align="auto" fo:background-color="#FFFFFF"/>
    </style:style>
    <style:style style:name="T3989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3990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3991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39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3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3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399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9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399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0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0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0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0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004" style:parent-style-name="Обычный" style:family="paragraph">
      <style:paragraph-properties fo:widows="2" fo:orphans="2" style:vertical-align="auto"/>
      <style:text-properties fo:hyphenate="true"/>
    </style:style>
    <style:style style:name="T400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0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0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0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011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01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0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0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0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023" style:parent-style-name="Обычный" style:family="paragraph">
      <style:paragraph-properties fo:widows="2" fo:orphans="2" style:vertical-align="auto"/>
    </style:style>
    <style:style style:name="T40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4025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0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02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ableCell4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03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3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3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3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03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4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03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38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3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4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041" style:parent-style-name="Обычный" style:family="paragraph">
      <style:paragraph-properties fo:widows="2" fo:orphans="2" style:vertical-align="auto"/>
      <style:text-properties fo:hyphenate="true"/>
    </style:style>
    <style:style style:name="T404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4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4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45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046" style:parent-style-name="Обычный" style:family="paragraph">
      <style:paragraph-properties fo:widows="2" fo:orphans="2" style:vertical-align="auto"/>
      <style:text-properties fo:hyphenate="true"/>
    </style:style>
    <style:style style:name="T404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4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4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5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5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054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fo:font-weight="bold" style:font-weight-asian="bold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0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13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0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widows="2" fo:orphans="2" style:snap-to-layout-grid="false" style:vertical-align="auto" fo:margin-left="0.0048in" fo:background-color="#FFFFFF">
        <style:tab-stops/>
      </style:paragraph-properties>
    </style:style>
    <style:style style:name="T4067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406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406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4070" style:parent-style-name="Обычный" style:family="paragraph">
      <style:paragraph-properties fo:widows="2" fo:orphans="2" style:vertical-align="auto" fo:margin-left="0.0048in" fo:background-color="#FFFFFF">
        <style:tab-stops/>
      </style:paragraph-properties>
    </style:style>
    <style:style style:name="T407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4072" style:parent-style-name="Основнойшрифтабзаца" style:family="text">
      <style:text-properties style:font-name="Times New Roman" style:font-name-asian="Times New Roman" style:font-name-complex="Times New Roman" fo:color="#000000" fo:letter-spacing="-0.0062in" style:letter-kerning="true" fo:font-size="14pt" style:font-size-asian="14pt" style:font-size-complex="14pt" style:language-asian="ar" style:country-asian="SA" style:language-complex="ar" style:country-complex="SA"/>
    </style:style>
    <style:style style:name="P4073" style:parent-style-name="Обычный" style:family="paragraph">
      <style:paragraph-properties fo:widows="2" fo:orphans="2" style:vertical-align="auto" fo:margin-left="0.0097in" fo:background-color="#FFFFFF">
        <style:tab-stops/>
      </style:paragraph-properties>
    </style:style>
    <style:style style:name="T40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4075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407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40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08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81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408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8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408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08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08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89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9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9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9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093" style:parent-style-name="Обычный" style:family="paragraph">
      <style:paragraph-properties fo:widows="2" fo:orphans="2" style:vertical-align="auto"/>
      <style:text-properties fo:hyphenate="true"/>
    </style:style>
    <style:style style:name="T4094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9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96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097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098" style:parent-style-name="Обычный" style:family="paragraph">
      <style:paragraph-properties fo:widows="2" fo:orphans="2" style:vertical-align="auto"/>
      <style:text-properties fo:hyphenate="true"/>
    </style:style>
    <style:style style:name="T409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13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00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01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03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109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1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115" style:parent-style-name="Обычный" style:family="paragraph">
      <style:paragraph-properties fo:widows="2" fo:orphans="2" style:vertical-align="auto"/>
    </style:style>
    <style:style style:name="T41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T4117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1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/>
    </style:style>
    <style:style style:name="P41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12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2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2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2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2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3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131" style:parent-style-name="Обычный" style:family="paragraph">
      <style:paragraph-properties fo:widows="2" fo:orphans="2" style:vertical-align="auto"/>
      <style:text-properties fo:hyphenate="true"/>
    </style:style>
    <style:style style:name="T413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3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3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136" style:parent-style-name="Обычный" style:family="paragraph">
      <style:paragraph-properties fo:widows="2" fo:orphans="2" style:vertical-align="auto"/>
      <style:text-properties fo:hyphenate="true"/>
    </style:style>
    <style:style style:name="T413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4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4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14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widows="2" fo:orphans="2" style:snap-to-layout-grid="false" style:vertical-align="auto" fo:background-color="#FFFFFF"/>
    </style:style>
    <style:style style:name="T4152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415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4154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4155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415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4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16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6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6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6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166" style:parent-style-name="Обычный" style:family="paragraph">
      <style:paragraph-properties fo:widows="2" fo:orphans="2" style:vertical-align="auto"/>
      <style:text-properties fo:hyphenate="true"/>
    </style:style>
    <style:style style:name="T416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68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7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7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172" style:parent-style-name="Обычный" style:family="paragraph">
      <style:paragraph-properties fo:widows="2" fo:orphans="2" style:vertical-align="auto"/>
      <style:text-properties fo:hyphenate="true"/>
    </style:style>
    <style:style style:name="T417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7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176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18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4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widows="2" fo:orphans="2" style:snap-to-layout-grid="false" style:vertical-align="auto" fo:margin-left="0.0048in" fo:background-color="#FFFFFF">
        <style:tab-stops/>
      </style:paragraph-properties>
    </style:style>
    <style:style style:name="T4187" style:parent-style-name="Основнойшрифтабзаца" style:family="text">
      <style:text-properties style:font-name="Times New Roman" style:font-name-asian="Times New Roman" style:font-name-complex="Times New Roman" fo:color="#000000" fo:letter-spacing="-0.0048in" style:letter-kerning="true" fo:font-size="14pt" style:font-size-asian="14pt" style:font-size-complex="14pt" style:language-asian="ar" style:country-asian="SA" style:language-complex="ar" style:country-complex="SA"/>
    </style:style>
    <style:style style:name="T4188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4189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4190" style:parent-style-name="Обычный" style:family="paragraph">
      <style:paragraph-properties fo:widows="2" fo:orphans="2" style:vertical-align="auto" fo:margin-left="0.0048in" fo:background-color="#FFFFFF">
        <style:tab-stops/>
      </style:paragraph-properties>
    </style:style>
    <style:style style:name="T4191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4192" style:parent-style-name="Основнойшрифтабзаца" style:family="text">
      <style:text-properties style:font-name="Times New Roman" style:font-name-asian="Times New Roman" style:font-name-complex="Times New Roman" fo:color="#000000" fo:letter-spacing="-0.0062in" style:letter-kerning="true" fo:font-size="14pt" style:font-size-asian="14pt" style:font-size-complex="14pt" style:language-asian="ar" style:country-asian="SA" style:language-complex="ar" style:country-complex="SA"/>
    </style:style>
    <style:style style:name="P4193" style:parent-style-name="Обычный" style:family="paragraph">
      <style:paragraph-properties fo:widows="2" fo:orphans="2" style:vertical-align="auto" fo:margin-left="0.0097in" fo:background-color="#FFFFFF">
        <style:tab-stops/>
      </style:paragraph-properties>
    </style:style>
    <style:style style:name="T41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T4195" style:parent-style-name="Основнойшрифтабзаца" style:family="text">
      <style:text-properties style:font-name="Times New Roman" style:font-name-asian="Times New Roman" style:font-name-complex="Times New Roman" fo:color="#000000" fo:letter-spacing="-0.0034in" style:letter-kerning="true" fo:font-size="14pt" style:font-size-asian="14pt" style:font-size-complex="14pt" style:language-asian="ar" style:country-asian="SA" style:language-complex="ar" style:country-complex="SA"/>
    </style:style>
    <style:style style:name="T4196" style:parent-style-name="Основнойшрифтабзаца" style:family="text"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/>
    </style:style>
    <style:style style:name="P41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-0.0041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20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0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02" style:parent-style-name="Основнойшрифтабзаца" style:family="text"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4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20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0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0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0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1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12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13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214" style:parent-style-name="Обычный" style:family="paragraph">
      <style:paragraph-properties fo:widows="2" fo:orphans="2" style:vertical-align="auto"/>
      <style:text-properties fo:hyphenate="true"/>
    </style:style>
    <style:style style:name="T421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17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18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1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2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6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22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P423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62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4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widows="2" fo:orphans="2" style:snap-to-layout-grid="false" style:vertical-align="auto" fo:background-color="#FFFFFF"/>
    </style:style>
    <style:style style:name="T4233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4234" style:parent-style-name="Основнойшрифтабзаца" style:family="text"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T4235" style:parent-style-name="Основнойшрифтабзаца" style:family="text">
      <style:text-properties style:font-name="Times New Roman" style:font-name-asian="Times New Roman" style:font-name-complex="Times New Roman" fo:color="#000000" fo:letter-spacing="0.0034in" style:letter-kerning="true" fo:font-size="14pt" style:font-size-asian="14pt" style:font-size-complex="14pt" style:language-asian="ar" style:country-asian="SA" style:language-complex="ar" style:country-complex="SA"/>
    </style:style>
    <style:style style:name="P4236" style:parent-style-name="Обычный" style:family="paragraph">
      <style:paragraph-properties fo:widows="2" fo:orphans="2" style:vertical-align="auto" fo:background-color="#FFFFFF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/>
    </style:style>
    <style:style style:name="P42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fo:letter-spacing="0.002in" style:letter-kerning="true" fo:font-size="14pt" style:font-size-asian="14pt" style:font-size-complex="14pt" style:language-asian="ar" style:country-asian="SA" style:language-complex="ar" style:country-complex="SA" fo:hyphenate="true"/>
    </style:style>
    <style:style style:name="TableCell4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widows="2" fo:orphans="2" style:snap-to-layout-grid="false" style:vertical-align="auto"/>
      <style:text-properties fo:hyphenate="true"/>
    </style:style>
    <style:style style:name="T424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4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44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4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246" style:parent-style-name="Обычный" style:family="paragraph">
      <style:paragraph-properties fo:widows="2" fo:orphans="2" style:vertical-align="auto"/>
      <style:text-properties fo:hyphenate="true"/>
    </style:style>
    <style:style style:name="T424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49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50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51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P4252" style:parent-style-name="Обычный" style:family="paragraph">
      <style:paragraph-properties fo:widows="2" fo:orphans="2" style:vertical-align="auto"/>
      <style:text-properties fo:hyphenate="true"/>
    </style:style>
    <style:style style:name="T425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letter-spacing="-0.0006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4255" style:parent-style-name="Основнойшрифтабзаца" style:family="text">
      <style:text-properties style:font-name="Times New Roman" style:font-name-asian="Times New Roman" style:font-name-complex="Times New Roman" fo:color="#000000" fo:letter-spacing="0.0055in" style:letter-kerning="true" fo:font-size="14pt" style:font-size-asian="14pt" style:font-size-complex="14pt" fo:background-color="#FFFFFF" style:language-asian="ar" style:country-asian="SA" style:language-complex="ar" style:country-complex="SA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font-weight-complex="bold" fo:color="#000000" fo:letter-spacing="0.0041in" style:letter-kerning="true" fo:font-size="14pt" style:font-size-asian="14pt" style:font-size-complex="14pt" fo:background-color="#FFFFFF" style:language-asian="ar" style:country-asian="SA" style:language-complex="ar" style:country-complex="SA" fo:hyphenate="true"/>
    </style:style>
    <style:style style:name="P425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complex="Times New Roman" fo:color="#000000" style:letter-kerning="true" fo:font-size="14pt" style:font-size-asian="14pt" style:font-size-complex="14pt" style:language-asian="hi" style:country-asian="IN" fo:hyphenate="true"/>
    </style:style>
    <style:style style:name="P4259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color="#000000" style:letter-kerning="true" fo:font-size="14pt" style:font-size-asian="14pt" style:font-size-complex="14pt" style:language-asian="hi" style:country-asian="IN"/>
    </style:style>
    <style:style style:name="P4260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color="#000000" style:letter-kerning="true" fo:font-size="14pt" style:font-size-asian="14pt" style:font-size-complex="14pt" style:language-asian="hi" style:country-asian="IN"/>
    </style:style>
    <style:style style:name="P4261" style:parent-style-name="Обычный" style:family="paragraph">
      <style:paragraph-properties fo:text-align="center" style:vertical-align="auto" fo:margin-bottom="0.0833in" fo:line-height="150%"/>
      <style:text-properties style:font-name="Times New Roman" style:font-name-complex="Times New Roman" fo:font-weight="bold" style:font-weight-asian="bold" fo:color="#000000" style:letter-kerning="true" fo:font-size="14pt" style:font-size-asian="14pt" style:font-size-complex="14pt" style:language-asian="hi" style:country-asian="IN"/>
    </style:style>
    <style:style style:name="P4262" style:parent-style-name="Обычный" style:family="paragraph">
      <style:paragraph-properties fo:text-align="center" style:vertical-align="auto" fo:margin-bottom="0.0833in" fo:line-height="150%"/>
      <style:text-properties style:font-name="Times New Roman" style:font-name-complex="Times New Roman" fo:font-weight="bold" style:font-weight-asian="bold" fo:color="#000000" style:letter-kerning="true" fo:font-size="14pt" style:font-size-asian="14pt" style:font-size-complex="14pt" style:language-asian="hi" style:country-asian="IN"/>
    </style:style>
    <style:style style:name="P4263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000000" style:letter-kerning="true" fo:font-size="14pt" style:font-size-asian="14pt" style:font-size-complex="14pt" style:language-asian="hi" style:country-asian="IN"/>
    </style:style>
    <style:style style:name="P4264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4265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4266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4267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4268" style:parent-style-name="Обычный" style:family="paragraph">
      <style:paragraph-properties style:vertical-align="auto" fo:margin-bottom="0.0833in" fo:line-height="150%" fo:margin-left="0.25in">
        <style:tab-stops/>
      </style:paragraph-properties>
      <style:text-properties style:font-name="Times New Roman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4269" style:parent-style-name="Standard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bookmark-start text:name="_Toc467178912"/><text:span text:style-name="T2">ФИЗИЧЕСКАЯ КУЛЬТУРА. 1 КЛАСС</text:span><text:bookmark-end text:name="_Toc467178912"/></text:p>
      <text:p text:style-name="Standard"/>
      <text:p text:style-name="P3"><text:span text:style-name="T4">ПОЯСНИТЕЛЬНАЯ ЗАПИСКА</text:span></text:p>
      <text:p text:style-name="P5"/>
      <text:p text:style-name="P6"><text:span text:style-name="T7">Учебный предмет «Физическая культура» входит в предметную область «Физическая культура». Уроки физической культуры предусматривают<text:s/></text:span><text:span text:style-name="T8">формирование у обучающихся с ЗПР основных видов движений, элементов спортивной деятельности, формируют первоначальные представления о значении физических упражнений для укрепления здоровья, физического развития, повышения работоспособности. <text:s/></text:span></text:p>
      <text:p text:style-name="P9"><text:span text:style-name="T10">Рабочая прогр</text:span><text:span text:style-name="T11">амма составлена на основе Федерального государственного образовательного стандарта начального общего образования(ФГОС НОО) обучающихся с ОВЗ <text:s/>и примерной адаптированной основной общеобразовательной программы начального общего образования обучающихся с ЗПР<text:s/></text:span><text:span text:style-name="T12">(вариант 7.2). Программа отражает содержание обучения предмету «Физическая культура» с учетом особых образовательных потребностей обучающихся с ЗПР. Сущность специфических для варианта 7.2 образовательных потребностей в приложении к изучению предмета раскр</text:span><text:span text:style-name="T13">ывается в соответствующих разделах пояснительной записки, учитывается в распределении учебного содержания по годам обучения и в календарно-тематическом планировании. <text:s/></text:span></text:p>
      <text:p text:style-name="P14"><text:span text:style-name="T15">Общей целью<text:s/></text:span><text:span text:style-name="T16">изучения предмета «Физическая культура» является укрепление здоровья обучающ</text:span><text:span text:style-name="T17">ихся с ЗПР и совершенствование их физического развития, формирование первоначальных представлений о значении физической культуры для укрепления здоровья человека.</text:span></text:p>
      <text:p text:style-name="P18"><text:span text:style-name="T19">Овладение учебным предметом «Физическая культура» представляет сложность для учащихся с ЗПР.<text:s/></text:span><text:span text:style-name="T20">Это связано с недостатками психофизического развития детей: несформированностью пространственной ориентировки, зрительно-моторной координации, трудностями произвольной регуляции деятельности, трудностями понимания речевой инструкции.</text:span></text:p>
      <text:p text:style-name="P21"><text:span text:style-name="T22">В соответствии перечис</text:span><text:span text:style-name="T23">ленными трудностями и обозначенными во ФГОС НОО обучающихся с ЗПР особыми образовательными потребностями определяются<text:s/></text:span><text:span text:style-name="T24">общие задачи учебного предмета</text:span><text:span text:style-name="T25">:</text:span></text:p>
      <text:list text:style-name="WWNum56">
        <text:list-item>
          <text:p text:style-name="P26"><text:span text:style-name="T27">укрепление здоровья, содействие гармоничному физическому и социальному развитию;</text:span></text:p>
        </text:list-item>
        <text:list-item>
          <text:p text:style-name="P28"><text:span text:style-name="T29">формирование двигательных</text:span><text:span text:style-name="T30"><text:s/>навыков и умений, первоначальных умений саморегуляции;</text:span></text:p>
        </text:list-item>
        <text:list-item>
          <text:p text:style-name="P31"><text:span text:style-name="T32">формирование системы элементарных знаний о здоровом образе жизни и установки на сохранение и укрепление здоровья;</text:span></text:p>
        </text:list-item>
        <text:list-item>
          <text:p text:style-name="P33"><text:span text:style-name="T34">владение основными представлениями о собственном теле;</text:span></text:p>
        </text:list-item>
        <text:list-item>
          <text:p text:style-name="P35"><text:span text:style-name="T36">развитие основных физических ка</text:span><text:span text:style-name="T37">честв (силы, быстроты, выносливости, координации, гибкости);</text:span></text:p>
        </text:list-item>
        <text:list-item>
          <text:p text:style-name="P38"><text:span text:style-name="T39">коррекция недостатков психофизического развития.</text:span></text:p>
        </text:list-item>
      </text:list>
      <text:p text:style-name="P40"/>
      <text:p text:style-name="P41"><text:span text:style-name="T42">С учетом особых образовательных потребностей детей с ЗПР в 1 классе обозначенные задачи конкретизируются следующим образом:</text:span></text:p>
      <text:list text:style-name="WWNum56" text:continue-numbering="true">
        <text:list-item>
          <text:p text:style-name="P43"><text:span text:style-name="T44">познакомить с правила</text:span><text:span text:style-name="T45">ми подвижных игр и игровых заданий с элементами спортивных игр, учить соблюдать их;</text:span></text:p>
        </text:list-item>
        <text:list-item>
          <text:p text:style-name="P46"><text:span text:style-name="T47">формировать представления о значении физической культуры в укреплении собственного здоровья;</text:span></text:p>
        </text:list-item>
        <text:list-item>
          <text:p text:style-name="P48"><text:span text:style-name="T49">формировать навыки выполнения основных видов движения (ходьба, бег, перекаты, л</text:span><text:span text:style-name="T50">азанье, прыжки, метание) в процессе выполнения гимнастических упражнений, по легкой атлетике, коррекционно-развивающих упражнений и игр;</text:span></text:p>
        </text:list-item>
        <text:list-item>
          <text:p text:style-name="P51"><text:span text:style-name="T52">учить имитировать движения спортсменов;</text:span></text:p>
        </text:list-item>
        <text:list-item>
          <text:p text:style-name="P53"><text:span text:style-name="T54">формировать потребность организовывать здоровьесберегающую жизнедеятельность (р</text:span><text:span text:style-name="T55">ежим дня, утренняя зарядка, оздоровительные мероприятия, подвижные игры и т. д.).</text:span></text:p>
        </text:list-item>
      </text:list>
      <text:p text:style-name="P56"/>
      <text:p text:style-name="P57"><text:span text:style-name="T58">Общая характеристика и коррекционно-развивающее значение учебного предмета</text:span></text:p>
      <text:p text:style-name="P59"/>
      <text:p text:style-name="P60"><text:span text:style-name="T61">Учебный предмет «Физическая культура» является одним из основных в системе физического воспитания</text:span><text:span text:style-name="T62"><text:s/>младшего школьника. Укрепление физического здоровья детей, совершенствование их физического развития, воспитание стремления заниматься физической культурой – основная задача уроков физической культуры.</text:span></text:p>
      <text:p text:style-name="P63"><text:span text:style-name="T64">Умение поддерживать здоровый образ жизни, стремиться<text:s/></text:span><text:span text:style-name="T65">совершенствовать свои спортивные навыки, адекватно оценивать свои физические возможности способствует формированию общей культуры.</text:span></text:p>
      <text:p text:style-name="P66"><text:span text:style-name="T67">В то же время у школьника с ЗПР могут возникнуть трудности при усвоении программного материала по физической культуре. У перв</text:span><text:span text:style-name="T68">оклассников с ЗПР могут наблюдаться нарушения пространственной ориентировки, дети затрудняются в понимании инструкции с<text:s/></text:span><text:soft-page-break/><text:span text:style-name="T69">использованием понятий, обозначающих пространственные отношения. Несформированность системы произвольной регуляции нарушает выполнение п</text:span><text:span text:style-name="T70">рограммы действий. В группе детей с ЗПР может обнаружиться неравномерность темпа выполнения учебного действия, что ведет к выпадению одного из элементов действия или незавершению самого действия. Повышенная отвлекаемость приводит к многочисленным ошибкам в</text:span><text:span text:style-name="T71">ыполнения учебного задания, снижает темп и результативность деятельности. Дети с ЗПР нуждаются в постоянном контроле и дополнительных стимулах.</text:span></text:p>
      <text:p text:style-name="P72"><text:span text:style-name="T73">Обучение предмету «Физическая культура» создает возможности для преодоления не только перечисленных несовершенст</text:span><text:span text:style-name="T74">в, но и других недостатков развития, типичных для обучающихся по варианту 7.2. Вместе с тем механический перенос на контингент с ЗПР методических рекомендаций по обучению школьников, не обнаруживающих отставания в развитии, равно как и надежда на коррекцио</text:span><text:span text:style-name="T75">нный эффект исключительно особых организационных условий (меньшее количество обучающихся в классе, пролонгация обучения и пр.) опасен отсутствием ожидаемого результата. <text:s/></text:span></text:p>
      <text:p text:style-name="P76"><text:span text:style-name="T77">Обучение физической культуре должно строиться с учетом особых образовательных<text:s/></text:span><text:span text:style-name="T78">потребностей детей с ЗПР. При построении уроков необходимо учитывать быструю истощаемость и низкую работоспособность школьников. Новый материал предъявляется пошагово, предусматривает дозированную помощь учителя, использование специальных методов, приемов<text:s/></text:span><text:span text:style-name="T79">и средств обучения.</text:span></text:p>
      <text:p text:style-name="P80"><text:span text:style-name="T81">Учителю рекомендуется самостоятельно распределять часовую нагрузку на изучение разделов учебного предмета, адаптировать упражнения и задания. Допустимо изменять последовательность и сроки прохождения программного материала в зависимости</text:span><text:span text:style-name="T82"><text:s/>от условий школы (региональных, материальных), особенностей психофизического развития детей, опыта учителя физкультуры.</text:span></text:p>
      <text:p text:style-name="P83"/>
      <text:p text:style-name="P84"><text:span text:style-name="T85">Значение предмета в общей системе коррекционно-развивающей работы</text:span></text:p>
      <text:p text:style-name="P86"><text:span text:style-name="T87">Изучение учебного предмета «Физическая культура» вносит весомый<text:s/></text:span><text:span text:style-name="T88">вклад в общую систему оздоровительной и коррекционно-развивающей работы, направленной на удовлетворение специфических образовательных потребностей обучающегося с ЗПР.</text:span></text:p>
      <text:p text:style-name="P89"><text:span text:style-name="T90">Если обучение предмету построено с соблюдением специальных дидактических принципов, предп</text:span><text:span text:style-name="T91">олагает использование адекватных методов и конкретных приемов, то у школьника пробуждается интерес к физическим упражнениям, желание соблюдать здоровый образ жизни, совершенствуется двигательные навыки, проявляются возможности осознания своих затруднений и</text:span><text:span text:style-name="T92"><text:s/>соответствующие попытки их преодоления.</text:span></text:p>
      <text:soft-page-break/>
      <text:p text:style-name="P93"><text:span text:style-name="T94">Уроки физкультуры способствуют профилактике заболеваний сердечно-сосудистой, дыхательной систем и опорно-двигательного аппарата. В процессе выполнения различных упражнений активизируется работа разных групп мышц, пр</text:span><text:span text:style-name="T95">оисходит избирательное воздействие на определенные системы организма. Таким образом укрепляется сердечная мышца, улучшается работа мышц брюшного пресса, диафрагмы, формируются навыки правильного дыхания, совершенствуются двигательные характеристики. <text:s/></text:span></text:p>
      <text:p text:style-name="P96"><text:span text:style-name="T97">Упра</text:span><text:span text:style-name="T98">жнения в ходьбе, беге, лазании, прыжках, метании способствуют развитию координации движений, пространственных ориентировок, произвольности и становлению навыков самоконтроля, что значимо для организации учебной деятельности на других уроках.</text:span></text:p>
      <text:p text:style-name="P99"><text:span text:style-name="T100">При усвоении у</text:span><text:span text:style-name="T101">чебного предмета «</text:span><text:span text:style-name="T102">Физическая культура</text:span><text:span text:style-name="T103">» школьники учатся ориентироваться в задании и производить его анализ, обдумывать и планировать предстоящие действия, следить за правильностью выполнения задания, давать словесный отчет и оценку проделанной работе, что<text:s/></text:span><text:span text:style-name="T104">совершенствует систему произвольной регуляции деятельности.</text:span></text:p>
      <text:p text:style-name="P105"><text:span text:style-name="T106">Учитель по предмету <text:s/>«</text:span><text:span text:style-name="T107">Физическая культура</text:span><text:span text:style-name="T108">» должен взаимодействовать с другими участниками образовательного процесса. Взаимодействие с учителем начальных классов необходимо по предмету «Окружающий<text:s/></text:span><text:span text:style-name="T109">мир», где школьник также получает знания о здоровом образе жизни. Учитель начальных классов использует на уроках физминутки, которые могут быть подобраны совместно. Педагог-психолог вместе с учителем по предмету <text:s/>«</text:span><text:span text:style-name="T110">Физическая культура</text:span><text:span text:style-name="T111">» могут работать над со</text:span><text:span text:style-name="T112">вершенствованием <text:s/>системы произвольной регуляции деятельности. Педагог-психолог может обосновать индивидуальный подход к обучающимся.</text:span></text:p>
      <text:p text:style-name="P113"><text:span text:style-name="T114">На уроках физкультуры дети овладевают элементарными знаниями о здоровом образе жизни, значении спортивных упражнений, у ни</text:span><text:span text:style-name="T115">х формируются такие необходимые качества личности, как целеустремленность и настойчивость в достижении результата. Не исключено, что для отдельных обучающихся именно уроки физкультуры могут обеспечить столь необходимую сферу успешности.</text:span></text:p>
      <text:p text:style-name="P116"><text:span text:style-name="T117">Вместе с тем учител</text:span><text:span text:style-name="T118">ю по предмету «Физическая культура» следует помнить следующие <text:s/>рекомендации:</text:span></text:p>
      <text:list text:style-name="WWNum104">
        <text:list-item text:start-value="1">
          <text:p text:style-name="P119"><text:span text:style-name="T120">У обучающихся разные двигательные возможности, которые не должны становиться объектом критики со стороны педагога и одноклассников.</text:span></text:p>
        </text:list-item>
        <text:list-item>
          <text:p text:style-name="P121"><text:span text:style-name="T122">Повышенная возбудимость часто определяет плохое</text:span><text:span text:style-name="T123"><text:s/>поведение на уроках. В данном случае б</text:span><text:span text:style-name="T124">о</text:span><text:span text:style-name="T125">льшую эффективность могут иметь парадоксальные реакции со стороны педагога – снижение громкости голоса при командах, включение дополнительных релаксационных упражнений, переключение плохо ведущих себя детей на другие</text:span><text:span text:style-name="T126"><text:s/>виды деятельности (сходить, принести и т.п.).</text:span></text:p>
        </text:list-item>
        <text:list-item>
          <text:p text:style-name="P127"><text:span text:style-name="T128"><text:s/>С одной стороны, обучающимся необходима частая смена видов деятельности, с другой – они не могут быстро переключаться с одной деятельности на другую, поэтому о следующем виде занятий следует предупреждать при</text:span><text:span text:style-name="T129">близительно за минуту до завершения текущего.</text:span></text:p>
        </text:list-item>
        <text:list-item>
          <text:p text:style-name="P130"><text:span text:style-name="T131">Следует чередовать двигательные упражнения с устными опросами, во время которых определяется овладение новой терминологией, а также происходит обучение высказыванию своих потребностей (устал, болит и т.п.).</text:span></text:p>
        </text:list-item>
        <text:list-item>
          <text:p text:style-name="P132"><text:span text:style-name="T133">Обу</text:span><text:span text:style-name="T134">чающиеся с ЗПР часто имеют различную неврологическую, соматическую патологию, требующую соблюдения определенных правил и ограничений в физических нагрузках. Поэтому учитель по предмету Физическая культура должен иметь представление о состоянии здоровья обу</text:span><text:span text:style-name="T135">чающихся, соблюдать индивидуальный подход.</text:span></text:p>
        </text:list-item>
        <text:list-item>
          <text:p text:style-name="P136"><text:span text:style-name="T137">При формировании подгрупп для подвижных игр следует создавать условия для равенства возможностей команд, не допуская постоянного успеха одних и неуспеха других. <text:s/></text:span></text:p>
        </text:list-item>
      </text:list>
      <text:p text:style-name="P138"/>
      <text:p text:style-name="P139"><text:span text:style-name="T140">Место предмета в учебном плане</text:span></text:p>
      <text:p text:style-name="P141"><text:span text:style-name="T142">Приведенная рабоча</text:span><text:span text:style-name="T143">я программа составлена на 99 часов (по 3 часа в неделю при 33 учебных неделях).</text:span></text:p>
      <text:p text:style-name="P144"><text:span text:style-name="T145">Количество часов, отводимых на изучение учебного предмета «Физическая культура» может корректироваться в рамках предметной области «Физическая культура» с учётом психофизически</text:span><text:span text:style-name="T146">х особенностей обучающихся</text:span><text:span text:style-name="Знаксноски"><text:note text:note-class="footnote" text:id="_ftn0"><text:note-citation>1</text:note-citation><text:note-body><text:p text:style-name="P147"/></text:note-body></text:note></text:span><text:span text:style-name="T148">.</text:span></text:p>
      <text:p text:style-name="P149"><text:span text:style-name="T150">Вследствие отсутствия лыжной базы и бассейна из рекомендованной примерной рабочей программы по физической культуре исключены разделы «Лыжная подготовка», «Плавание», учебные часы распределены по следующим разделам:<text:s/></text:span><text:span text:style-name="T151">«Гимнастик</text:span><text:span text:style-name="T152">а» -2 ч, «Легкая атлетика» – 2 ч, «Подвижные игры» – 12 ч..</text:span></text:p>
      <text:p text:style-name="P153"/>
      <text:p text:style-name="P154"><text:span text:style-name="T155">Личностные, метапредметные и предметные результаты освоения учебного предмета</text:span></text:p>
      <text:p text:style-name="P156"><text:span text:style-name="T157">В общей системе коррекционно-развивающей работы предмет «Физическая культура» позволяет наиболее достоверно<text:s/></text:span><text:soft-page-break/><text:span text:style-name="T158">проконтролировать наличие позитивных изменений по ниже перечисленным параметрам.</text:span></text:p>
      <text:p text:style-name="P159"><text:span text:style-name="T160">Личностные результаты<text:s/></text:span><text:span text:style-name="T161">освоения рабочей программы для 1 класса по учебному предмету «Физическая культура» могут проявляться в:</text:span></text:p>
      <text:list text:style-name="WWNum9">
        <text:list-item>
          <text:p text:style-name="P162"><text:span text:style-name="T163">положительном отношении к урокам физкультуры, к ш</text:span><text:span text:style-name="T164">коле, ориентации на содержательные моменты школьной действительности и принятии образа «хорошего ученика», что в совокупности формирует позицию школьника;</text:span></text:p>
        </text:list-item>
        <text:list-item>
          <text:p text:style-name="P165"><text:span text:style-name="T166">интересе к новому учебному материалу;</text:span></text:p>
        </text:list-item>
        <text:list-item>
          <text:p text:style-name="P167"><text:span text:style-name="T168">ориентации на понимание причины успеха в учебной деятельности;</text:span></text:p>
        </text:list-item>
        <text:list-item>
          <text:p text:style-name="P169"><text:span text:style-name="T170">навыках оценки и самооценки результатов учебной деятельности на основе критерия ее успешности;</text:span></text:p>
        </text:list-item>
        <text:list-item>
          <text:p text:style-name="P171"><text:span text:style-name="T172">овладении практическими бытовыми навыками, используемыми в повседневной жизни (ловля, метание предмета; ползание, подтягивание руками и др.);</text:span></text:p>
        </text:list-item>
        <text:list-item>
          <text:p text:style-name="P173"><text:span text:style-name="T174">развитии навыков со</text:span><text:span text:style-name="T175">трудничества со взрослыми.</text:span></text:p>
        </text:list-item>
      </text:list>
      <text:p text:style-name="P176"/>
      <text:p text:style-name="P177"><text:span text:style-name="T178">Метапредметные результаты<text:s/></text:span><text:span text:style-name="T179">освоения рабочей программы для 1 класса по учебному предмету «Физическая культура» включают осваиваемые обучающимися универсальные учебные действия (регулятивные и коммуникативные), обеспечивающие овлад</text:span><text:span text:style-name="T180">ение ключевыми компетенциями (составляющими основу умения учиться).</text:span></text:p>
      <text:p text:style-name="P181"/>
      <text:p text:style-name="P182"><text:span text:style-name="T183">Сформированные регулятивные универсальные учебные действия проявляются возможностью:</text:span></text:p>
      <text:list text:style-name="WWNum7">
        <text:list-item>
          <text:p text:style-name="P184"><text:span text:style-name="T185">понимать смысл инструкций;</text:span></text:p>
        </text:list-item>
        <text:list-item>
          <text:p text:style-name="P186"><text:span text:style-name="T187">планировать свои действия в соответствии с поставленной задачей и условием<text:s/></text:span><text:span text:style-name="T188">ее реализации;</text:span></text:p>
        </text:list-item>
        <text:list-item>
          <text:p text:style-name="P189"><text:span text:style-name="T190">различать способы и результат действия;</text:span></text:p>
        </text:list-item>
        <text:list-item>
          <text:p text:style-name="P191"><text:span text:style-name="T192">принимать активное участие в коллективных играх;</text:span></text:p>
        </text:list-item>
        <text:list-item>
          <text:p text:style-name="P193"><text:span text:style-name="T194">адекватно воспринимать оценку своих успехов учителем, товарищами;</text:span></text:p>
        </text:list-item>
        <text:list-item>
          <text:p text:style-name="P195"><text:span text:style-name="T196">вносить необходимые коррективы в действия на основе их оценки и учета характера сделан</text:span><text:span text:style-name="T197">ных ошибок.</text:span></text:p>
        </text:list-item>
      </text:list>
      <text:p text:style-name="P198"/>
      <text:p text:style-name="P199"><text:span text:style-name="T200">Сформированные коммуникативные универсальные учебные действия проявляются возможностью:</text:span></text:p>
      <text:list text:style-name="WWNum6">
        <text:list-item>
          <text:p text:style-name="P201"><text:span text:style-name="T202">принимать участие в работе парами и группами;</text:span></text:p>
        </text:list-item>
        <text:list-item>
          <text:p text:style-name="P203"><text:span text:style-name="T204">адекватно использовать речевые средства для решения поставленных задач на уроках физкультуры;</text:span></text:p>
        </text:list-item>
        <text:list-item>
          <text:p text:style-name="P205"><text:span text:style-name="T206">активно проявля</text:span><text:span text:style-name="T207">ть себя в командных играх, понимая важность своих действий для конечного результата.</text:span></text:p>
        </text:list-item>
      </text:list>
      <text:p text:style-name="P208"><text:span text:style-name="T209">Учебный предмет «Физическая культура» имеет очень большое значение для формирования сферы жизненной компетенции, мониторинг становления которой оценивается по ниже перечис</text:span><text:span text:style-name="T210">ленным направлениям.</text:span></text:p>
      <text:p text:style-name="P211"/>
      <text:p text:style-name="P212"><text:span text:style-name="T213">Развитие адекватных представлений о собственных возможностях проявляется в умениях:</text:span></text:p>
      <text:p text:style-name="P214"><text:span text:style-name="T215">– организовать себя на рабочем месте (переодеться в соответствующую одежду, занять свое место в строю);</text:span></text:p>
      <text:p text:style-name="P216"><text:span text:style-name="T217">– задать вопрос учителю при непонимании задани</text:span><text:span text:style-name="T218">я;</text:span></text:p>
      <text:p text:style-name="P219"><text:span text:style-name="T220">– сопоставлять результат с заданным образцом, видеть свои ошибки.</text:span></text:p>
      <text:p text:style-name="P221"><text:span text:style-name="T222">Овладение навыками коммуникации и принятыми ритуалами социального взаимодействия проявляется<text:s/></text:span><text:span text:style-name="T223">в умении слушать внимательно и адекватно реагировать на обращенную речь.</text:span></text:p>
      <text:p text:style-name="P224"><text:span text:style-name="T225">Способность к осмысле</text:span><text:span text:style-name="T226">нию и дифференциации картины мира, ее пространственно- временной организации проявляется:</text:span></text:p>
      <text:p text:style-name="P227"><text:span text:style-name="T228">– в формировании внутреннего чувства времени (1 мин, 5 мин и т.д.) и ориентировке в схеме собственного тела;</text:span></text:p>
      <text:p text:style-name="P229"><text:span text:style-name="T230">– в умении ориентироваться в пространстве учебного помеще</text:span><text:span text:style-name="T231">ния.</text:span></text:p>
      <text:p text:style-name="P232"><text:span text:style-name="T233">Способность к осмыслению социального окружения, своего места в нем, принятие соответствующих возрасту ценностей и социальных ролей проявляется<text:s/></text:span><text:span text:style-name="T234">в умении находить компромисс в спорных вопросах.</text:span></text:p>
      <text:p text:style-name="P235"><text:span text:style-name="T236">Предметные<text:s/></text:span><text:span text:style-name="T237">результаты в целом оцениваются в конце<text:s/></text:span><text:span text:style-name="T238">начального образования. Они обозначаются в ПрАООП как:</text:span></text:p>
      <text:p text:style-name="P239">1) формирование первоначальных представлений о значении физической культуры для укрепления здоровья человека, физического развития, повышения работоспособности;</text:p>
      <text:soft-page-break/>
      <text:p text:style-name="P240">2) овладение умениями организовывать здоровьесберегающую жизнедеятельность (режим дня, утренняя зарядка, оздоровительные мероприятия, подвижные игры и т. д.);</text:p>
      <text:p text:style-name="P241">3) формирование умения следить за своим физическим состоянием, величиной физических нагрузок.</text:p>
      <text:p text:style-name="P242"/>
      <text:p text:style-name="P243"/>
      <text:p text:style-name="P244"/>
      <text:p text:style-name="P245"/>
      <text:p text:style-name="P246"/>
      <text:p text:style-name="P247"><text:span text:style-name="T248">ОСНОВНОЕ СОДЕРЖАНИЕ УЧЕБНОГО ПРЕДМЕТА</text:span></text:p>
      <text:p text:style-name="P249"><text:span text:style-name="T250">Знания по физической культуре</text:span></text:p>
      <text:p text:style-name="P251"><text:span text:style-name="T252">Физическая культура.<text:s/></text:span><text:span text:style-name="T253">Правила предупреждения травматизма во время занятий физическими упражнениями: организация мест занятий, подбор одежды, обуви и инвентаря. Правила личной гигиены.</text:span></text:p>
      <text:p text:style-name="P254"><text:span text:style-name="T255">Физические упражнения.<text:s/></text:span>Физические упражнения, их влияние на физическое развитие и развитие физических качеств, основы спортивной техники изучаемых упражнений. Физическая подготовка и её связь с развитием<text:s/><text:span text:style-name="T256">основных физических качеств. Характеристика основных физических качеств: силы, быстроты, выносл</text:span><text:span text:style-name="T257">ивости, гибкости и равновесия.</text:span></text:p>
      <text:p text:style-name="P258"><text:span text:style-name="T259">Способы физкультурной деятельности</text:span></text:p>
      <text:p text:style-name="P260"><text:span text:style-name="T261">Самостоятельные занятия.<text:s/></text:span><text:span text:style-name="T262">Выполнение комплексов упражнений для формирования правильной осанки и развития мышц туловища, развития основных физических качеств; проведение оздоровительных заняти</text:span><text:span text:style-name="T263">й в режиме дня (утренняя зарядка, физкультминутки).</text:span></text:p>
      <text:p text:style-name="P264"><text:span text:style-name="T265">Самостоятельные игры и развлечения.<text:s/></text:span><text:span text:style-name="T266">Организация и проведение подвижных игр (на спортивных площадках и в спортивных залах). Соблюдение правил игр.</text:span></text:p>
      <text:p text:style-name="P267"/>
      <text:p text:style-name="P268"/>
      <text:p text:style-name="P269"/>
      <text:soft-page-break/>
      <text:p text:style-name="P270">Физическое совершенствование</text:p>
      <text:p text:style-name="P271"/>
      <text:p text:style-name="P272"><text:span text:style-name="T273">Физкультурно-оздоровительная деятельность</text:span><text:span text:style-name="T274">.<text:s/></text:span><text:span text:style-name="T275">Комплексы физических упражнений для утренней зарядки, физкультминуток, занятий по профилактике и коррекции нарушений осанки. Комплексы упражнений на развитие физических качеств. Комплексы дыхательных упражнений. Г</text:span><text:span text:style-name="T276">имнастика для глаз.</text:span></text:p>
      <text:p text:style-name="P277"><text:span text:style-name="T278">Спортивно-оздоровительная деятельность.</text:span></text:p>
      <text:p text:style-name="P279"><text:span text:style-name="T280">Гимнастика.<text:s/></text:span><text:span text:style-name="T281"><text:s/></text:span></text:p>
      <text:p text:style-name="P282"><text:span text:style-name="T283">Организующие команды и приёмы.<text:s/></text:span><text:span text:style-name="T284">Простейшие виды построений. Строевые действия в шеренге и колонне; выполнение простейших строевых команд с одновременным показом учителя.</text:span></text:p>
      <text:p text:style-name="P285"><text:span text:style-name="T286">Упражнения<text:s/></text:span><text:span text:style-name="T287">без предметов (для различных групп мышц) и с предметами (гимнастические палки, флажки, обручи, малые и большие мячи).</text:span></text:p>
      <text:p text:style-name="P288"><text:span text:style-name="T289">Опорный прыжок</text:span><text:span text:style-name="T290">:</text:span><text:span text:style-name="T291"><text:s/></text:span>имитационные упражнения.</text:p>
      <text:p text:style-name="P292"><text:span text:style-name="T293">Гимнастические упражнения прикладного характера.<text:s/></text:span>Ходьба, бег, метания.<text:s/><text:span text:style-name="T294">Прыжки со скакалкой. Перед</text:span><text:span text:style-name="T295">вижение по гимнастической стенке. Преодоление полосы препятствий с элементами лазанья и перелезания, переползания, передвижение по наклонной гимнастической скамейке.</text:span></text:p>
      <text:p text:style-name="P296"><text:span text:style-name="T297">Упражнения в поднимании и переноске грузов</text:span><text:span text:style-name="T298">: подход к предмету с нужной стороны, правильный</text:span><text:span text:style-name="T299"><text:s/>захват его для переноски, умение нести, точно и мягко опускать предмет (предметы: мячи, гимнастические палки, обручи, скамейки).</text:span></text:p>
      <text:p text:style-name="P300"><text:span text:style-name="T301">Лёгкая атлетика.</text:span></text:p>
      <text:p text:style-name="P302"><text:span text:style-name="T303">Ходьба:<text:s/></text:span><text:span text:style-name="T304">парами, по кругу парами; в умеренном темпе в колонне по одному в обход зала за учителем. Ходьба с сох</text:span><text:span text:style-name="T305">ранением правильной осанки. Ходьба в чередовании с бегом.</text:span></text:p>
      <text:p text:style-name="P306"><text:span text:style-name="T307">Прыжковые упражнения:<text:s/></text:span>на одной ноге и двух ногах на месте и с продвижением; подпрыгивание вверх.</text:p>
      <text:p text:style-name="P308"><text:span text:style-name="T309">Броски:<text:s/></text:span><text:span text:style-name="T310">большого мяча (1 кг) на дальность разными способами.</text:span></text:p>
      <text:p text:style-name="P311"><text:span text:style-name="T312">Метание:<text:s/></text:span>малого мяча в горизонтальную цель.</text:p>
      <text:soft-page-break/>
      <text:p text:style-name="P313"><text:span text:style-name="T314">Подвижные игры и элементы спортивных игр</text:span></text:p>
      <text:p text:style-name="P315"><text:span text:style-name="T316">На материале гимнастики:</text:span><text:span text:style-name="T317"><text:s/></text:span>игровые задания с использованием строевых упражнений, упражнений на внимание, силу, ловкость и координацию.</text:p>
      <text:p text:style-name="P318"><text:span text:style-name="T319">На материале лёгкой атлетики</text:span><text:span text:style-name="T320">: прыжки, бег, метания и броски; упражнения на коо</text:span><text:span text:style-name="T321">рдинацию, выносливость и быстроту.</text:span></text:p>
      <text:p text:style-name="P322"><text:span text:style-name="T323">На материале лыжной подготовки:<text:s/></text:span><text:span text:style-name="T324">упражнения на выносливость и координацию.</text:span></text:p>
      <text:p text:style-name="P325"><text:span text:style-name="T326">Подвижные игры разных народов.</text:span></text:p>
      <text:p text:style-name="P327"><text:span text:style-name="T328">Коррекционно-развивающие игры</text:span><text:span text:style-name="T329">:</text:span><text:s/>«Порядок и беспорядок», «Узнай, где звонили», «Собери урожай».</text:p>
      <text:p text:style-name="P330"><text:span text:style-name="T331">Игры с бегом и прыжкам</text:span><text:span text:style-name="T332">и</text:span>: «Сорви шишку», «У медведя во бору», «Подбеги к своему предмету», «День и ночь», «Кот и мыши», «Пятнашки».</text:p>
      <text:p text:style-name="P333"><text:span text:style-name="T334">Игры с мячом</text:span><text:span text:style-name="T335">:</text:span><text:s/>«Метание мячей и мешочков»; «Мяч по кругу», «Не урони мяч».</text:p>
      <text:p text:style-name="P336"><text:span text:style-name="T337">Адаптивная физическая реабилитация</text:span></text:p>
      <text:p text:style-name="P338"><text:span text:style-name="T339">Общеразвивающие упражнения.</text:span></text:p>
      <text:p text:style-name="P340"><text:span text:style-name="T341">На материа</text:span><text:span text:style-name="T342">ле гимнастики.</text:span></text:p>
      <text:p text:style-name="P343"><text:span text:style-name="T344">Развитие гибкости:</text:span><text:span text:style-name="T345"><text:s/></text:span><text:span text:style-name="T346">широкие стойки на ногах; ходьба широким шагом; наклоны; индивидуальные комплексы по развитию гибкости.</text:span></text:p>
      <text:p text:style-name="P347"><text:span text:style-name="T348">Развитие координации:<text:s/></text:span><text:span text:style-name="T349">преодоление простых препятствий; ходьба по гимнастической скамейке, воспроизведение заданной<text:s/></text:span><text:span text:style-name="T350">игровой позы; игры на переключение внимания, на расслабление мышц рук, ног, туловища (в положениях стоя и лёжа, сидя).</text:span></text:p>
      <text:p text:style-name="P351"><text:span text:style-name="T352">Формирование осанки:<text:s/></text:span><text:span text:style-name="T353">ходьба на носках, с заданной осанкой; стилизованная ходьба под музыку; упражнения на контроль ощущений (в постановке</text:span><text:span text:style-name="T354"><text:s/>головы, плеч, позвоночного столба), на контроль осанки в движении, положений тела и его звеньев стоя, сидя, лёжа.</text:span></text:p>
      <text:p text:style-name="P355"><text:span text:style-name="T356">Развитие силовых способностей:<text:s/></text:span><text:span text:style-name="T357">динамические упражнения без отягощений (преодоление веса собственного тела).</text:span></text:p>
      <text:p text:style-name="P358"><text:span text:style-name="T359">На материале лёгкой атлетики.</text:span></text:p>
      <text:p text:style-name="P360"><text:span text:style-name="T361">Раз</text:span><text:span text:style-name="T362">витие координации:<text:s/></text:span>бег с изменяющимся направлением по ограниченной опоре.</text:p>
      <text:p text:style-name="P363"><text:span text:style-name="T364">Развитие быстроты:<text:s/></text:span>повторное выполнение беговых упражнений с максимальной скоростью с высокого старта, из разных исходных положений; челночный бег; броски в стенку и ловля теннисного<text:s/>мяча, стоя у стены, из разных исходных положений.</text:p>
      <text:soft-page-break/>
      <text:p text:style-name="P365"><text:span text:style-name="T366">Развитие выносливости:<text:s/></text:span>равномерный бег в режиме умеренной интенсивности, чередующийся с ходьбой, с бегом в режиме большой интенсивности, с ускорениями; равномерный 6-минутный бег.</text:p>
      <text:p text:style-name="P367"><text:span text:style-name="T368">Развитие силовых способно</text:span><text:span text:style-name="T369">стей:<text:s/></text:span><text:span text:style-name="T370">повторное выполнение многоскоков; повторное преодоление препятствий (15-20 см); передача набивного мяча (1 кг) в максимальном темпе, по кругу, из разных исходных положений; метание набивных мячей (1-2 кг) одной рукой и двумя руками из разных исходных</text:span><text:span text:style-name="T371"><text:s/>положений и различными способами (сверху, сбоку, снизу, от груди); прыжки с продвижением вперёд (правым и левым боком), с доставанием ориентиров, расположенных на разной высоте.</text:span></text:p>
      <text:p text:style-name="P372"><text:span text:style-name="T373">Коррекционно-развивающие упражнения</text:span></text:p>
      <text:p text:style-name="P374"><text:span text:style-name="T375">Основные положения и движения головы, кон</text:span><text:span text:style-name="T376">ечностей и туловища</text:span>,<text:s/><text:span text:style-name="T377">выполняемые на месте</text:span>: сочетание движений туловища, ног с одноименными движениями рук; комплексы упражнений без предметов на месте и с предметами (г/ палка, малый мяч, средний мяч, г/мяч, набивной мяч, средний обруч, большой обруч).</text:p>
      <text:p text:style-name="P378"><text:span text:style-name="T379">Упр</text:span><text:span text:style-name="T380">ажнения на дыхание</text:span>: правильное дыхание в различных И.П. сидя, стоя, лежа; глубокое дыхание при выполнении упражнений без предметов;<text:s/><text:span text:style-name="T381">дыхание по подражанию («понюхать цветок», «подуть на кашу», «согреть руки», «сдуть пушинки»), дыхание во время ходьбы с прои</text:span><text:span text:style-name="T382">зношением звуков на выдохе, выполнение вдоха и выдоха через нос.</text:span></text:p>
      <text:p text:style-name="P383"><text:span text:style-name="T384">Упражнения на коррекцию и формирование правильной осанки</text:span>: упражнения у гимнастической стенки (различные движения рук, ног, скольжение спиной и затылком по гимнастической стенке, приседы); сохранение правильной осанки при выполнении различных движений руками; упражнения в движении имитирующие ходьбу, бег животных и движения работающего человека («ходьба как лисичка», «как медведь», похлопывание крыльями как петушок», покачивание головой как лошадка», «вкручивание лампочки», «забивание гвоздя», «срывание яблок», «скатай снежный ком», «полоскание белья»); упражнения на сенсорных набивных мячах различного диаметра (сидя на мяче с удержанием статической позы с опорой с различными движениями рук); ходьба с мешочком на голове; поднимание на носки и опускание на пятки с мешочком на голове; упражнения на укрепление мышц спины и брюшного пресса путем прогиба назад: «Змея», «Колечко», «Лодочка»; упражнения для укрепления мышц спины путем складывания: «Птица», «Книжка» «Кошечка»; упражнения для укрепления позвоночника путем поворота туловища и наклона его в стороны: «Ежик», «Звезда», «Месяц»; упражнения на укрепление мышц тазового пояса, бедер, ног: «Лягушка», «Бабочка», «Ножницы».</text:p>
      <text:soft-page-break/>
      <text:p text:style-name="P385"><text:span text:style-name="T386">Упражнения на коррекцию и<text:s/></text:span><text:span text:style-name="T387">профилактику плоскостопия:<text:s/></text:span>сидя («каток», «серп», «окно», «маляр», «мельница», «кораблик», «ходьба», «лошадка», «медвежонок»); сидя: вращение стопами поочередно и одновременно вправо и влево, катание мяча ногами; ходьба приставными шагами и лицом вперед по<text:s/>канату со страховкой; ходьба на внутреннем и внешнем своде стопы; ходьба по массажной дорожке для стоп.</text:p>
      <text:p text:style-name="P388"><text:span text:style-name="T389">Упражнения на развитие общей и мелкой моторики:<text:s/></text:span>с сенсорными набивными мячами разного диаметра (прокатывание, перекатывание партнеру); со средними мячами (перекатывание партнеру сидя, подбрасывание<text:s/><text:span text:style-name="T390">мяча над собой и ловля, броски мяча в стену); с малыми мячами (перекладывания из руки в руку, подбрасывание двумя, удары мяча в стену в квадраты и ловля с отскоком от пола двумя; удары мяча об пол одной рукой<text:s/></text:span><text:span text:style-name="T391">и ловля двумя); набивными мячами –1 кг (ходьба с мячом в руках, удерживая его на груди и за головой по 30 секунд; поднимание мяча вперед, вверх, вправо, влево).</text:span></text:p>
      <text:p text:style-name="P392"><text:span text:style-name="T393">Упражнения на развитие точности и координации движений</text:span><text:span text:style-name="T394">: построение в шеренгу и в колонну с изме</text:span><text:span text:style-name="T395">нением места построения; ходьба между различными ориентирами; бег по начерченным на полу ориентирам (все задания выполняются вместе с учителем); несколько поворотов подряд по показу, ходьба по двум параллельно поставленным скамейкам с помощью.</text:span></text:p>
      <text:p text:style-name="P396"><text:span text:style-name="T397">Упражнения н</text:span><text:span text:style-name="T398">а развитие двигательных умений и навыков.</text:span></text:p>
      <text:p text:style-name="P399"><text:span text:style-name="T400">Построения и перестроения</text:span><text:span text:style-name="T401">: выполнение команд «Становись!», «Равняйсь!», «Смирно!», «Вольно!», «Шагом марш!», «Класс стой!» с помощью; размыкание в шеренге и в колонне; размыкание в шеренге на вытянутые руки; поворо</text:span><text:span text:style-name="T402">ты направо, налево с указанием направления; повороты на месте кругом с показом направления.</text:span></text:p>
      <text:p text:style-name="P403"><text:span text:style-name="T404">Ходьба и бег</text:span>: ходьба на пятках, на носках; ходьба в различном темпе: медленно, быстро; бег в чередовании с ходьбой; ходьба и бег в медленном темпе с сохранением дистанции; бег в колонне по одному в равномерном темпе; челночный бег 3 Х 10 метров; высокий старт; бег на 30 метров с высокого старта на скорость.</text:p>
      <text:p text:style-name="P405"><text:span text:style-name="T406">Прыжки</text:span>: прыжки на двух (одной) ноге на месте с поворотами на 180° и 360°; прыжки на одной ноге с продвижением вперед; прыжки в длину с места толчком двух ног; прыжки в глубину с высоты 50 см.</text:p>
      <text:p text:style-name="P407"><text:span text:style-name="T408">Броски, ловля, метание мяча и передача предметов</text:span>: метание малого мяча правой (левой) рукой на дальность способом «из-за головы через плечо»; метание малого мяча в горизонтальную цель (мишени на г/стенке); переноска одновременно 2-3 предметов различной формы (флажки, кегли, палки, мячи и т.д.).</text:p>
      <text:soft-page-break/>
      <text:p text:style-name="P409"><text:span text:style-name="T410">Равновесие</text:span>: ходьба по г/скамейке с предметом (флажок, г/мяч, г/палка); ходьба по г/скамейке с различными положениями рук; «Петушок», «Ласточка» на полу.</text:p>
      <text:p text:style-name="P411"><text:span text:style-name="T412">Лазание, перелезание, подлезание</text:span>: лазанье по г/стенке одновременным способом, не пропуская реек, с поддержкой; подлезание и перелезание под препятствия разной высоты (мягкие модули, г/скамейка, обручи, г/скакалка, стойки и т.д.); подлезание под препятствием с предметом в руках; пролезание в модуль-тоннель; перешагивание через предметы: кубики, кегли, набивные мячи, большие мячи; вис на руках на г/стенке 1-2 секунды; полоса препятствий из 5-6 заданий в подлезании, перелезании и равновесии.</text:p>
      <text:p text:style-name="P413"/>
      <text:p text:style-name="P414"/>
      <text:p text:style-name="P415"><text:span text:style-name="T416"><text:s/>УЧЕБНО-МЕТОДИЧЕСКОЕ И МАТЕРИАЛЬНО-ТЕХНИЧЕСКОЕ ОБЕСПЕЧЕНИЕ</text:span></text:p>
      <text:p text:style-name="P417"><text:tab/></text:p>
      <text:p text:style-name="P418"><text:span text:style-name="T419">В качестве учебно-методического обеспечения работы с детьми используются следующие методические разработки и пособия:</text:span></text:p>
      <text:p text:style-name="P420"><text:span text:style-name="T421">Тригер Р.Д. Физическая культура. Программа // Программы для специальных<text:s/></text:span><text:span text:style-name="T422">общеобразовательных школ и классов<text:s/></text:span><text:span text:style-name="T423">VII</text:span><text:span text:style-name="T424"><text:s/>вида. Начальные классы 1–4. М.: Парадигма, 2012.</text:span></text:p>
      <text:p text:style-name="P425"><text:span text:style-name="T426">Болонов Г.П. Физкультура в начальной школе. Методическое пособие / Г.П. Болонов. – М.: Сфера, 2005.</text:span></text:p>
      <text:p text:style-name="P427"><text:span text:style-name="T428">Дереклеева Н.И. Двигательные игры, тренинги и уроки здоровья. 1–5 кл</text:span><text:span text:style-name="T429">ассы / Н.И. Дереклеева. – М. : ВАКО, 2004.</text:span></text:p>
      <text:p text:style-name="P430"><text:span text:style-name="T431">Патрикеев А.Ю. Зимние подвижные игры. 1–4 классы: Сценарии и методика проведения. Игры со снегом и на снегу. Игры на лыжах и коньках. Игры с использованием санок / А.Ю. Патрикеев. – М. : ВАКО, 2009.</text:span></text:p>
      <text:p text:style-name="P432"/>
      <text:p text:style-name="P433"><text:span text:style-name="T434">Материальное<text:s/></text:span><text:span text:style-name="T435">обеспечение</text:span></text:p>
      <text:p text:style-name="P436"><text:span text:style-name="T437">Овладение обучающимися с ЗПР<text:s/></text:span><text:span text:style-name="T438">физической культурой<text:s/></text:span><text:span text:style-name="T439">предполагает коррекцию двигательных навыков в процессе спортивной деятельности. Для этого необходимо наличие специальных предметов (мячи, гимнастические палки, скакалки, шнуры, флажки и др.). Об</text:span><text:span text:style-name="T440">орудование спортивного зала предполагает наличие необходимого спортивного инвентаря для овладения различными видами физкультурно-спортивной деятельности.</text:span></text:p>
      <text:p text:style-name="P441"/>
      <text:p text:style-name="P442"><text:span text:style-name="T443">ПЛАНИРУЕМЫЕ РЕЗУЛЬТАТЫ ИЗУЧЕНИЯ УЧЕБНОГО ПРЕДМЕТА</text:span></text:p>
      <text:p text:style-name="P444"/>
      <text:p text:style-name="P445"><text:span text:style-name="T446">По итогам обучения в 1 классе оценивается успешнос</text:span><text:span text:style-name="T447">ть их достижения.</text:span></text:p>
      <text:p text:style-name="P448"><text:span text:style-name="T449">В конце 1 класса обучающийся:</text:span></text:p>
      <text:list text:style-name="WWNum57">
        <text:list-item>
          <text:p text:style-name="P450"><text:span text:style-name="T451">знает основы здорового образа жизни (правила личной гигиены, значение физической культуры для здоровья);</text:span></text:p>
        </text:list-item>
        <text:list-item>
          <text:p text:style-name="P452"><text:span text:style-name="T453">выполняет основные виды движений (ходьба, бег, перекаты, лазанье, прыжки, метание);</text:span></text:p>
        </text:list-item>
        <text:list-item>
          <text:p text:style-name="P454"><text:span text:style-name="T455">выполняет строевые<text:s/></text:span><text:span text:style-name="T456">действия;</text:span></text:p>
        </text:list-item>
        <text:list-item>
          <text:p text:style-name="P457"><text:span text:style-name="T458">выполняет движения рук, ног, туловища из различных исходных положений;</text:span></text:p>
        </text:list-item>
        <text:list-item>
          <text:p text:style-name="P459"><text:span text:style-name="T460">выполняет различные упражнения с мячом;</text:span></text:p>
        </text:list-item>
        <text:list-item>
          <text:p text:style-name="P461"><text:span text:style-name="T462">сохраняет равновесие при выполнении элементарных упражнений по акробатике;</text:span></text:p>
        </text:list-item>
        <text:list-item>
          <text:p text:style-name="P463"><text:span text:style-name="T464">имитирует движения спортсменов.</text:span></text:p>
        </text:list-item>
      </text:list>
      <text:p text:style-name="P465"/>
      <text:p text:style-name="P466"><text:span text:style-name="T467">Решение об итогах освоения<text:s/></text:span><text:span text:style-name="T468">программы и переводе школьника в следующий класс принимается ПМПК образовательного учреждения на основе выводов о достижении планируемых предметных результатов. Недостаточная успешность овладения физической культурой как учебным предметом требует взвешенно</text:span><text:span text:style-name="T469">й оценки причин этого явления.</text:span></text:p>
      <text:p text:style-name="P470"/>
      <text:p text:style-name="P471"/>
      <text:p text:style-name="P472"/>
      <text:p text:style-name="P473"/>
      <text:p text:style-name="P474"/>
      <text:soft-page-break/>
      <text:p text:style-name="P475">Календарно-тематическое планирование уроков физкультуры в 1 классе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  <text:p text:style-name="P486">№</text:p>
            <text:p text:style-name="P487"><text:s/></text:p>
          </table:table-cell>
          <table:table-cell table:style-name="TableCell488">
            <text:p text:style-name="P489"/>
            <text:p text:style-name="P490"><text:s text:c="12"/>Тема</text:p>
            <text:p text:style-name="P491"><text:s/></text:p>
            <text:p text:style-name="P492"><text:s/></text:p>
          </table:table-cell>
          <table:table-cell table:style-name="TableCell493">
            <text:p text:style-name="P494"/>
            <text:p text:style-name="P495">Формирование жизненных компетенций</text:p>
            <text:p text:style-name="P496"><text:s/></text:p>
          </table:table-cell>
          <table:table-cell table:style-name="TableCell497">
            <text:p text:style-name="P498"/>
            <text:p text:style-name="P499">Академический компонент</text:p>
          </table:table-cell>
          <table:table-cell table:style-name="TableCell500">
            <text:p text:style-name="P501"><text:s text:c="9"/></text:p>
            <text:p text:style-name="P502"><text:s text:c="16"/>УУД</text:p>
          </table:table-cell>
          <table:table-cell table:style-name="TableCell503">
            <text:p text:style-name="P504"/>
            <text:p text:style-name="P505"><text:s text:c="5"/>Контроль</text:p>
          </table:table-cell>
        </table:table-row>
        <table:table-row table:style-name="TableRow506">
          <table:table-cell table:style-name="TableCell507" table:number-columns-spanned="6">
            <text:p text:style-name="P508"><text:s/><text:tab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1</text:p>
            <text:p text:style-name="P512"><text:s/></text:p>
          </table:table-cell>
          <table:table-cell table:style-name="TableCell513">
            <text:p text:style-name="P514">Техника безопасности на уроке физкультуры. Комплексы физических упражнений для утренней зарядке. <text:s/></text:p>
            <text:p text:style-name="P515"/>
          </table:table-cell>
          <table:table-cell table:style-name="TableCell516">
            <text:p text:style-name="P517">Техника безопасности</text:p>
            <text:p text:style-name="P518">Изучение понятий «шеренга» и</text:p>
            <text:p text:style-name="P519"><text:s text:c="2"/>и «колонна», <text:s/>обучение передвижению в колонне; выполнение и/у; п/и «Ловишка».</text:p>
            <text:p text:style-name="P520"><text:s/></text:p>
            <text:p text:style-name="P521"/>
          </table:table-cell>
          <table:table-cell table:style-name="TableCell522">
            <text:p text:style-name="P523">Дифференцировать понятия «колонна» и «шеренга»; уметь строиться в колонну в движении; понимать какие требования необходимо выполнять для занятий физкультурой; научиться играть в п/и «Ловишка»</text:p>
          </table:table-cell>
          <table:table-cell table:style-name="TableCell524">
            <text:p text:style-name="P525"><text:span text:style-name="T526">-</text:span><text:span text:style-name="T527"><text:s/>формировать навыки работы в группе; устанавливать рабочие отношения.</text:span></text:p>
            <text:p text:style-name="P528"><text:span text:style-name="T529">-</text:span><text:span text:style-name="T530"><text:s/>уметь осуществлять действие по образцу и заданному правилу; поиск и выделение необходимой информации.</text:span></text:p>
            <text:p text:style-name="P531"><text:span text:style-name="T532">-</text:span><text:span text:style-name="T533"><text:s/>объяснять, для чего нужно построение и перестроение, как оно выполняется, что необходимо для успешного проведения занятий по физкультуре.</text:span></text:p>
          </table:table-cell>
          <table:table-cell table:style-name="TableCell534">
            <text:p text:style-name="P535"/>
            <text:p text:style-name="P536">Текущий контроль</text:p>
          </table:table-cell>
        </table:table-row>
        <table:table-row table:style-name="TableRow537">
          <table:table-cell table:style-name="TableCell538" table:number-columns-spanned="6">
            <text:p text:style-name="P539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0">
          <table:table-cell table:style-name="TableCell541">
            <text:p text:style-name="P542">2</text:p>
            <text:p text:style-name="P543"><text:s/></text:p>
          </table:table-cell>
          <table:table-cell table:style-name="TableCell544">
            <text:p text:style-name="P545"/>
            <text:p text:style-name="P546"><text:s/></text:p>
            <text:p text:style-name="P547">Простейшие виды построений</text:p>
          </table:table-cell>
          <table:table-cell table:style-name="TableCell548">
            <text:p text:style-name="P549"><text:span text:style-name="T550">С</text:span><text:span text:style-name="T551"><text:s/>достаточной полнотой и точностью выражать свои<text:s/></text:span><text:span text:style-name="T552">мысли в соответствии с задачами и условиями коммуникации,</text:span></text:p>
            <text:p text:style-name="P553"><text:span text:style-name="T554">- <text:s/>устанав</text:span><text:span text:style-name="T555">ливать рабочие отношения,</text:span></text:p>
            <text:p text:style-name="P556"><text:span text:style-name="T557">- <text:s/></text:span><text:span text:style-name="T558">использовать предметы в соответствии с их функциями;</text:span></text:p>
            <text:p text:style-name="P559"><text:span text:style-name="T560">-<text:s/></text:span><text:span text:style-name="T561"><text:s/></text:span><text:span text:style-name="T562">находить и выделять необходимую<text:s/></text:span><text:span text:style-name="T563">информацию</text:span></text:p>
          </table:table-cell>
          <table:table-cell table:style-name="TableCell564">
            <text:p text:style-name="P565">Отличать, где право, а где лево; уметь выполнять разминку в движении; понимать правила тестирования бега на 30 м с высокого старта</text:p>
          </table:table-cell>
          <table:table-cell table:style-name="TableCell566">
            <text:p text:style-name="P567"><text:span text:style-name="T568">-<text:s/></text:span><text:span text:style-name="T569">сохранять доброжелательное отношение друг к другу; устанавливать рабочие отношения.</text:span></text:p>
            <text:p text:style-name="P570"><text:span text:style-name="T571">-<text:s/></text:span><text:span text:style-name="T572">формировать умение адекватно понимать оценку взрослого и сверстников.</text:span></text:p>
            <text:p text:style-name="P573"><text:span text:style-name="T574">-</text:span><text:span text:style-name="T575"><text:s/>уметь рассказывать правила проведения тестирования и п/и «Ловишка»</text:span></text:p>
          </table:table-cell>
          <table:table-cell table:style-name="TableCell576">
            <text:p text:style-name="P577">Текущий контроль</text:p>
          </table:table-cell>
        </table:table-row>
        <table:table-row table:style-name="TableRow578">
          <table:table-cell table:style-name="TableCell579">
            <text:p text:style-name="P580">3</text:p>
            <text:p text:style-name="P581"><text:s/></text:p>
          </table:table-cell>
          <table:table-cell table:style-name="TableCell582">
            <text:p text:style-name="P583"/>
            <text:p text:style-name="P584">Ходьба в различном темпе<text:s/></text:p>
          </table:table-cell>
          <table:table-cell table:style-name="TableCell585">
            <text:p text:style-name="P586"><text:span text:style-name="T587">Э</text:span><text:span text:style-name="T588">ффективно сотрудничать и способствовать продук</text:span><text:span text:style-name="T589">тивной кооперации, - работать в группе,</text:span></text:p>
            <text:p text:style-name="P590"><text:span text:style-name="T591">- <text:s/></text:span><text:span text:style-name="T592">видеть ошибку и ис</text:span><text:span text:style-name="T593">правлять ее по указанию взрослого,<text:s/></text:span></text:p>
            <text:p text:style-name="P594"><text:span text:style-name="T595">-<text:s/></text:span><text:span text:style-name="T596">сохранять заданную цель,</text:span></text:p>
            <text:p text:style-name="P597">- культурно выражать свои чувства,</text:p>
            <text:soft-page-break/>
            <text:p text:style-name="P598">- описывать возникшую проблему.</text:p>
          </table:table-cell>
          <table:table-cell table:style-name="TableCell599">
            <text:p text:style-name="P600">Оценивать правильность выполнения строевых команд; уметь выполнять разминку в движении; понимать технику выполнения челночного бега</text:p>
          </table:table-cell>
          <table:table-cell table:style-name="TableCell601">
            <text:p text:style-name="P602"><text:span text:style-name="T603">-<text:s/></text:span><text:span text:style-name="T604">формировать навыки содействия в достижении цели со сверстниками; слушать и слышать друг друга.</text:span></text:p>
            <text:p text:style-name="P605"><text:span text:style-name="T606">-<text:s/></text:span><text:span text:style-name="T607">самостоятельно выделять и формулировать познавательную цель; искать и выделять необходимую информацию.</text:span></text:p>
            <text:p text:style-name="P608"><text:span text:style-name="T609">-</text:span><text:span text:style-name="T610"><text:s/>уметь рассказать и показать технику выполнения <text:s/>челночного бега и правила проведения п/и «Прерванные пятнашки»</text:span></text:p>
          </table:table-cell>
          <table:table-cell table:style-name="TableCell611">
            <text:p text:style-name="P612">Текущий контроль</text:p>
          </table:table-cell>
        </table:table-row>
        <table:table-row table:style-name="TableRow613">
          <table:table-cell table:style-name="TableCell614">
            <text:p text:style-name="P615">4</text:p>
            <text:p text:style-name="P616"><text:s/></text:p>
          </table:table-cell>
          <table:table-cell table:style-name="TableCell617">
            <text:p text:style-name="P618">Ходьба и бег в медленном темпе.</text:p>
          </table:table-cell>
          <table:table-cell table:style-name="TableCell619">
            <text:p text:style-name="P620"><text:span text:style-name="T621">Кон</text:span><text:span text:style-name="T622">кретное содержание и сообщать его<text:s/></text:span><text:span text:style-name="T623">в устной форме,<text:s/></text:span></text:p>
            <text:p text:style-name="P624"><text:span text:style-name="T625">- слушать и слышать<text:s/></text:span><text:span text:style-name="T626">друг друга.</text:span></text:p>
            <text:p text:style-name="P627"><text:span text:style-name="T628">-<text:s/></text:span><text:span text:style-name="T629"><text:s/></text:span><text:span text:style-name="T630">адекватно понимать оценку взрослого и сверстника,</text:span></text:p>
            <text:p text:style-name="P631">- ориентироваться в пространстве спортивной площадки.</text:p>
          </table:table-cell>
          <table:table-cell table:style-name="TableCell632">
            <text:p text:style-name="P633">Оценивать правильность выполнения строевых команд; уметь выполнять разминку в движении; понимать технику выполнения челночного бега</text:p>
          </table:table-cell>
          <table:table-cell table:style-name="TableCell634">
            <text:p text:style-name="P635"><text:span text:style-name="T636">-<text:s/></text:span><text:span text:style-name="T637">формировать навыки содействия в достижении цели со сверстниками; слушать и слышать друг друга.</text:span></text:p>
            <text:p text:style-name="P638"><text:span text:style-name="T639">-<text:s/></text:span><text:span text:style-name="T640">самостоятельно выделять и формулировать познавательную цель; искать и выделять необходимую информацию.</text:span></text:p>
            <text:p text:style-name="P641"><text:span text:style-name="T642">-</text:span><text:span text:style-name="T643"><text:s/>уметь рассказать и показать технику выполнения <text:s/>челночного бега и правила проведения п/и «Прерванные пятнашки»</text:span></text:p>
          </table:table-cell>
          <table:table-cell table:style-name="TableCell644">
            <text:p text:style-name="P645">Текущий контроль</text:p>
          </table:table-cell>
        </table:table-row>
        <table:table-row table:style-name="TableRow646">
          <table:table-cell table:style-name="TableCell647">
            <text:p text:style-name="P648">5</text:p>
            <text:p text:style-name="P649"><text:s/></text:p>
          </table:table-cell>
          <table:table-cell table:style-name="TableCell650">
            <text:p text:style-name="P651">Упражнения без предметов (для различных групп мышц).</text:p>
          </table:table-cell>
          <table:table-cell table:style-name="TableCell652">
            <text:p text:style-name="P653"><text:span text:style-name="T654">Д</text:span><text:span text:style-name="T655">обывать недостающую информацию с помощью вопросов,</text:span></text:p>
            <text:p text:style-name="P656">- слушать и слышать друг друга,</text:p>
            <text:p text:style-name="P657"><text:span text:style-name="T658">-<text:s/></text:span><text:span text:style-name="T659">видеть ошибку и ис</text:span><text:span text:style-name="T660">правлять ее по указанию взрослого,</text:span></text:p>
            <text:p text:style-name="P661"><text:span text:style-name="T662">-<text:s/></text:span><text:span text:style-name="T663">сохранять заданную цель,</text:span></text:p>
            <text:soft-page-break/>
            <text:p text:style-name="P664">- использование вещей в соответствии с их функциями.</text:p>
          </table:table-cell>
          <table:table-cell table:style-name="TableCell665">
            <text:p text:style-name="P666">Знать, что такое дистанция и как её можно удерживать; уметь выполнять разминку на месте; понимать правила тестирования челночного бега</text:p>
          </table:table-cell>
          <table:table-cell table:style-name="TableCell667">
            <text:p text:style-name="P668"><text:span text:style-name="T669">-<text:s/></text:span><text:span text:style-name="T670">сохранять доброжелательное отношение друг к другу; устанавливать рабочие отношения.</text:span></text:p>
            <text:p text:style-name="P671"><text:span text:style-name="T672"><text:s/>-<text:s/></text:span><text:span text:style-name="T673">формировать умение адекватно понимать оценку взрослого и сверстников.</text:span></text:p>
            <text:soft-page-break/>
            <text:p text:style-name="P674"><text:span text:style-name="T675">-<text:s/></text:span><text:span text:style-name="T676">уметь рассказывать правила проведения тестирования и п/и «Прерванные пятнашки»</text:span></text:p>
          </table:table-cell>
          <table:table-cell table:style-name="TableCell677">
            <text:p text:style-name="P678"><text:span text:style-name="T679">Текущий контроль</text:span></text:p>
          </table:table-cell>
        </table:table-row>
        <table:table-row table:style-name="TableRow680">
          <table:table-cell table:style-name="TableCell681" table:number-columns-spanned="6">
            <text:p text:style-name="P68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6</text:p>
            <text:p text:style-name="P686"><text:s/></text:p>
          </table:table-cell>
          <table:table-cell table:style-name="TableCell687">
            <text:p text:style-name="P688">Упражнения с предметами (гимнастические палки, флажки, обручи, малые и большие мячи)</text:p>
          </table:table-cell>
          <table:table-cell table:style-name="TableCell689">
            <text:p text:style-name="P690"><text:span text:style-name="T691">С</text:span><text:span text:style-name="T692"><text:s/>достаточной полнотой и точностью выражать свои мысли в соответствии с задачами<text:s/></text:span><text:span text:style-name="T693">и условиями коммуникации,</text:span></text:p>
            <text:p text:style-name="P694">- вести себя адекватно с точки зрения опасности/безопасности,</text:p>
            <text:p text:style-name="P695">- прогнозировать последствия своих поступков.</text:p>
          </table:table-cell>
          <table:table-cell table:style-name="TableCell696">
            <text:p text:style-name="P697">Знать, что такое дистанция и как её можно удерживать; как возникли физическая культура и спорт; уметь выполнять разминку в движении по кругу; понимать правила п/и «Гуси – лебеди».</text:p>
          </table:table-cell>
          <table:table-cell table:style-name="TableCell698">
            <text:p text:style-name="P699"><text:span text:style-name="T700">-</text:span><text:span text:style-name="T701"><text:s text:c="2"/>добывать <text:s/>недостающую информацию с помощью</text:span><text:span text:style-name="T702"><text:s/>вопросов;<text:s/></text:span><text:span text:style-name="T703">слушать и слышать друг друга.</text:span></text:p>
            <text:p text:style-name="P704"><text:span text:style-name="T705"><text:s/>-<text:s/></text:span><text:span text:style-name="T706">самостоятельно выделять и формулировать познавательную цель; определять новый уровень отношения к самому себе как к субъекту деятельности.</text:span></text:p>
            <text:p text:style-name="P707"><text:span text:style-name="T708">-</text:span><text:span text:style-name="T709"><text:s/>уметь рассказать о возникновении физкультуры и спорта, правилах проведения п/и «Гуси – лебеди».</text:span></text:p>
          </table:table-cell>
          <table:table-cell table:style-name="TableCell710">
            <text:p text:style-name="P711">Текущий контроль</text:p>
          </table:table-cell>
        </table:table-row>
        <table:table-row table:style-name="TableRow712">
          <table:table-cell table:style-name="TableCell713" table:number-columns-spanned="6">
            <text:p text:style-name="P71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7</text:p>
            <text:p text:style-name="P718"><text:s/></text:p>
          </table:table-cell>
          <table:table-cell table:style-name="TableCell719">
            <text:p text:style-name="P720">Прыжки на двух (одной) ноге на месте с поворотами.</text:p>
          </table:table-cell>
          <table:table-cell table:style-name="TableCell721">
            <text:p text:style-name="P722"><text:span text:style-name="T723"><text:s/></text:span><text:span text:style-name="T724"><text:s/></text:span><text:span text:style-name="T725">Слушать<text:s/></text:span><text:span text:style-name="T726">и слышать<text:s/></text:span><text:span text:style-name="T727">друг друга и учителя,<text:s/></text:span></text:p>
            <text:p text:style-name="P728"><text:span text:style-name="T729">- устанавливать<text:s/></text:span><text:span text:style-name="T730">рабочие отношения,</text:span></text:p>
            <text:soft-page-break/>
            <text:p text:style-name="P731">- адекватно использовать принятые в окружении ребёнка социальные ритуалы.</text:p>
          </table:table-cell>
          <table:table-cell table:style-name="TableCell732">
            <text:p text:style-name="P733">Знать, как рассчитаться на первый-второй и как перестраиваться по этому расчету. Прыжки<text:s/><text:soft-page-break/>на двух (одной) ноге на месте с поворотами <text:s/>Уметь выполнять разминку, направленную на развитие координации движений; понимать правила п/и «Гуси – лебеди»; помнить стихотворное сопровождение.</text:p>
            <text:p text:style-name="P734"/>
          </table:table-cell>
          <table:table-cell table:style-name="TableCell735">
            <text:p text:style-name="P736"><text:span text:style-name="T737">-<text:s/></text:span><text:span text:style-name="T738">сохранять доброжелательное отношение друг к другу; устанавливать рабочие отношения.</text:span></text:p>
            <text:soft-page-break/>
            <text:p text:style-name="P739"><text:span text:style-name="T740"><text:s/>-<text:s/></text:span><text:span text:style-name="T741">формировать умение адекватно понимать оценку взрослого и сверстников.</text:span></text:p>
            <text:p text:style-name="P742"><text:span text:style-name="T743">-<text:s/></text:span><text:span text:style-name="T744">уметь рассказывать правила проведения тестирования метания мешочка на дальность и правила проведения п/и «Гуси – лебеди».</text:span></text:p>
          </table:table-cell>
          <table:table-cell table:style-name="TableCell745">
            <text:p text:style-name="P746">Текущий контроль</text:p>
          </table:table-cell>
        </table:table-row>
        <table:table-row table:style-name="TableRow747">
          <table:table-cell table:style-name="TableCell748" table:number-columns-spanned="6">
            <text:p text:style-name="P74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8</text:p>
            <text:p text:style-name="P753"><text:s/></text:p>
          </table:table-cell>
          <table:table-cell table:style-name="TableCell754">
            <text:p text:style-name="P755">Опорный прыжок <text:s/>(имитационные упражнения)</text:p>
          </table:table-cell>
          <table:table-cell table:style-name="TableCell756">
            <text:p text:style-name="P757"><text:span text:style-name="T758">У</text:span><text:span text:style-name="T759">важать иное мне</text:span><text:span text:style-name="T760">ние, обосновывать свою точку зрения<text:s/></text:span><text:span text:style-name="T761">и доказывать собственное,</text:span></text:p>
            <text:p text:style-name="P762"><text:span text:style-name="T763">-</text:span><text:span text:style-name="T764"><text:s/></text:span><text:span text:style-name="T765">находить и выделять необходимую<text:s/></text:span><text:span text:style-name="T766">информацию.</text:span></text:p>
            <text:p text:style-name="P767"/>
          </table:table-cell>
          <table:table-cell table:style-name="TableCell768">
            <text:p text:style-name="P769">Знать, как размыкаются на руки в стороны. Уметь выполнять разминку, Опорный прыжок <text:s/>(имитационные упражнения)направленную на развитие координации движений; понимать правила п/и «Го<text:soft-page-break/>релки»; запомнить стихотворное сопровождение.</text:p>
            <text:p text:style-name="P770"/>
          </table:table-cell>
          <table:table-cell table:style-name="TableCell771">
            <text:p text:style-name="P772"><text:span text:style-name="T773">-</text:span><text:span text:style-name="T774"><text:s/>представлять конкретное содержание и излагать его в устной форме; <text:s/>добывать <text:s/>недостающую информацию с помощью вопросов; организовывать и осуществлять совместную деятельность.</text:span></text:p>
            <text:p text:style-name="P775"><text:span text:style-name="T776"><text:s/>-<text:s/></text:span><text:span text:style-name="T777">формировать ситуацию саморегуляции, т.е. <text:s/>операционный опыт (учебных знаний и умений) сотрудничества в совместном решении задач.</text:span></text:p>
            <text:soft-page-break/>
            <text:p text:style-name="P778"><text:span text:style-name="T779">-</text:span><text:span text:style-name="T780"><text:s/>уметь размыкаться на руки в стороны, рассказать о правилах проведения п/и «Горелки».</text:span></text:p>
          </table:table-cell>
          <table:table-cell table:style-name="TableCell781">
            <text:p text:style-name="P782">Текущий контроль</text:p>
          </table:table-cell>
        </table:table-row>
        <table:table-row table:style-name="TableRow783">
          <table:table-cell table:style-name="TableCell784">
            <text:p text:style-name="P785">9</text:p>
            <text:p text:style-name="P786"><text:s/></text:p>
          </table:table-cell>
          <table:table-cell table:style-name="TableCell787">
            <text:p text:style-name="P788">Лазанье по гимнастической стенке.</text:p>
          </table:table-cell>
          <table:table-cell table:style-name="TableCell789">
            <text:p text:style-name="P790"><text:span text:style-name="T791">Слушать и слышать<text:s/></text:span><text:span text:style-name="T792">друг друга,<text:s/></text:span></text:p>
            <text:p text:style-name="P793"><text:span text:style-name="T794">- добывать недостающую<text:s/></text:span><text:span text:style-name="T795">информацию с помощью вопросов,<text:s/></text:span></text:p>
            <text:p text:style-name="P796"><text:span text:style-name="T797">-<text:s/></text:span><text:span text:style-name="T798"><text:s/></text:span><text:span text:style-name="T799">расширение и накопление впечатлений</text:span><text:span text:style-name="T800"><text:s/>через включение в новые виды деятельности и формы</text:span></text:p>
            <text:p text:style-name="P801">Сотрудничества.</text:p>
          </table:table-cell>
          <table:table-cell table:style-name="TableCell802">
            <text:p text:style-name="P803">Знать, как размыкаются на руки в стороны. Уметь выполнять разминку, Лазанье по гимнастической стенке. направленную на развитие координации движений; понимать правила п/и «Горелки»; запомнить стихотворное сопровождение.</text:p>
            <text:p text:style-name="P804"/>
          </table:table-cell>
          <table:table-cell table:style-name="TableCell805">
            <text:p text:style-name="P806"><text:span text:style-name="T807">-</text:span><text:span text:style-name="T808"><text:s/>представлять конкретное содержание и излагать его в устной форме; <text:s/>добывать <text:s/>недостающую информацию с помощью</text:span><text:span text:style-name="T809"><text:s/></text:span><text:span text:style-name="T810">вопросов; организовывать и осуществлять совместную деятельность.</text:span></text:p>
            <text:p text:style-name="P811"><text:span text:style-name="T812"><text:s/>-<text:s/></text:span><text:span text:style-name="T813">формировать ситуацию саморегуляции, <text:s/>т.е. <text:s/>операционный опыт (учебных знаний и умений) сотрудничества в совместном решении задач.</text:span></text:p>
            <text:p text:style-name="P814"><text:span text:style-name="T815">-</text:span><text:span text:style-name="T816"><text:s/>уметь размыкаться на руки в стороны, рассказать о правилах проведения п/и «Горелки».</text:span></text:p>
          </table:table-cell>
          <table:table-cell table:style-name="TableCell817">
            <text:p text:style-name="P818">Текущий контроль</text:p>
          </table:table-cell>
        </table:table-row>
        <table:table-row table:style-name="TableRow819">
          <table:table-cell table:style-name="TableCell820" table:number-columns-spanned="6">
            <text:p text:style-name="P821">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2">
          <table:table-cell table:style-name="TableCell823">
            <text:p text:style-name="P824">10</text:p>
            <text:p text:style-name="P825"><text:s/></text:p>
          </table:table-cell>
          <table:table-cell table:style-name="TableCell826">
            <text:p text:style-name="P827">Подлезание и перелезание под препятствия разной высоты</text:p>
          </table:table-cell>
          <table:table-cell table:style-name="TableCell828">
            <text:p text:style-name="P829">Оценивать свои силы , понимать, что можно и чего нельзя (относительно физической нагрузки),</text:p>
            <text:p text:style-name="P830">- обратиться ко взрослым при затруднениях в учебном процессе,</text:p>
            <text:p text:style-name="P831"><text:span text:style-name="T832">-<text:s/></text:span><text:span text:style-name="T833">слушать и слышать друг друга,</text:span></text:p>
            <text:p text:style-name="P834">- работать в группе,</text:p>
            <text:p text:style-name="P835">- получать и уточнять информацию.</text:p>
          </table:table-cell>
          <table:table-cell table:style-name="TableCell836">
            <text:p text:style-name="P837">Знать, что такое Олимпийские игры, какие символы и традиции у них существуют. Уметь выполнять разминку с мешочками; уметь выполнять подлезание и перелезание под препятствия разной высоты; понимать правила п/и «Колдунчики».</text:p>
          </table:table-cell>
          <table:table-cell table:style-name="TableCell838">
            <text:p text:style-name="P839"><text:span text:style-name="T840">-</text:span><text:span text:style-name="T841"><text:s text:c="2"/>с достаточной полнотой и точностью выражать свои мысли в соответствии с задачами <text:s/>и условиями коммуникации.</text:span></text:p>
            <text:p text:style-name="P842"><text:span text:style-name="T843">-<text:s/></text:span><text:span text:style-name="T844">самостоятельно выделять и формулировать познавательную цель; искать и выделять необходимую информацию..</text:span></text:p>
            <text:p text:style-name="P845"><text:span text:style-name="T846">-</text:span><text:span text:style-name="T847"><text:s/>уметь рассказать о символах и традициях Олимпийских игр, о правилах проведения п/и <text:s/>«Колдунчики».</text:span></text:p>
          </table:table-cell>
          <table:table-cell table:style-name="TableCell848">
            <text:p text:style-name="P849">Текущий контроль</text:p>
          </table:table-cell>
        </table:table-row>
        <table:table-row table:style-name="TableRow850">
          <table:table-cell table:style-name="TableCell851">
            <text:p text:style-name="P852">11</text:p>
            <text:p text:style-name="P853"><text:s/></text:p>
          </table:table-cell>
          <table:table-cell table:style-name="TableCell854">
            <text:p text:style-name="P855"><text:s/>Пролезание в модульный тоннель.</text:p>
          </table:table-cell>
          <table:table-cell table:style-name="TableCell856">
            <text:p text:style-name="P857">С достаточной полнотой и точностью выражать свои мысли в соответствии с задачами и условиями коммуникации,</text:p>
            <text:p text:style-name="P858">- <text:s/>устанавливать рабочие отношения,</text:p>
            <text:soft-page-break/>
            <text:p text:style-name="P859">- <text:s/>использовать предметы в соответствии с их функциями;</text:p>
            <text:p text:style-name="P860">- <text:s/>находить и выделять необходимую информацию.</text:p>
            <text:p text:style-name="P861"><text:s/></text:p>
          </table:table-cell>
          <table:table-cell table:style-name="TableCell862">
            <text:p text:style-name="P863">Знать, что такое физическая культура. Учить выполнять разминку. <text:s text:c="2"/>уметь выполнять пролезание в модульный тоннель; понимать правила п/и «Колдунчики».</text:p>
          </table:table-cell>
          <table:table-cell table:style-name="TableCell864">
            <text:p text:style-name="P865"><text:span text:style-name="T866">-</text:span><text:span text:style-name="T867"><text:s text:c="2"/>с достаточной полнотой и точностью выражать свои мысли в соответствии с задачами <text:s/>и условиями коммуникации; представлять конкретное содержание и излагать его в устной форме.</text:span></text:p>
            <text:p text:style-name="P868"><text:span text:style-name="T869">Регулятивные:<text:s/></text:span><text:span text:style-name="T870">самостоятельно выделять и формулировать познавательную цель; искать и выделять необходимую информацию.<text:s/></text:span></text:p>
            <text:soft-page-break/>
            <text:p text:style-name="P871"><text:span text:style-name="T872">-</text:span><text:span text:style-name="T873"><text:s/>уметь рассказать о понятии «физическая культура», о правилах проведения п/и <text:s/>«Колдунчики».</text:span></text:p>
          </table:table-cell>
          <table:table-cell table:style-name="TableCell874">
            <text:p text:style-name="P875"><text:s/>Текущий контроль</text:p>
          </table:table-cell>
        </table:table-row>
        <table:table-row table:style-name="TableRow876">
          <table:table-cell table:style-name="TableCell877">
            <text:p text:style-name="P878">12</text:p>
            <text:p text:style-name="P879"><text:s/></text:p>
          </table:table-cell>
          <table:table-cell table:style-name="TableCell880">
            <text:p text:style-name="P881"><text:s/>Преодоление полосы препятствий с элементами лазанья и перелезания, переползания.</text:p>
          </table:table-cell>
          <table:table-cell table:style-name="TableCell882">
            <text:p text:style-name="P883">Эффективно сотрудничать и способствовать продуктивной кооперации, - работать в группе,</text:p>
            <text:p text:style-name="P884">- <text:s/>видеть ошибку и исправлять ее по указанию взрослого,<text:s/></text:p>
            <text:p text:style-name="P885">- сохранять заданную цель,</text:p>
            <text:p text:style-name="P886">- культурно выражать свои чувства,</text:p>
            <text:p text:style-name="P887">- описывать возникшую проблему.</text:p>
          </table:table-cell>
          <table:table-cell table:style-name="TableCell888">
            <text:p text:style-name="P889">Знать, что такое темп и ритм. Уметь выполнять разминку в кругу; Учить преодоление полосы препятствий с элементами лазанья и перелезания, переползания понимать правила п/и «Салки» и «Мышеловка».</text:p>
          </table:table-cell>
          <table:table-cell table:style-name="TableCell890">
            <text:p text:style-name="P891"><text:span text:style-name="T892">-</text:span><text:span text:style-name="T893"><text:s/>представлять конкретное содержание и излагать его в устной форме; добывать <text:s/>недостающую информацию с помощью</text:span><text:span text:style-name="T894"><text:s/></text:span><text:span text:style-name="T895">вопросов.</text:span></text:p>
            <text:p text:style-name="P896"><text:span text:style-name="T897">-<text:s/></text:span><text:span text:style-name="T898">самостоятельно выделять и формулировать познавательную цель; искать и выделять необходимую информацию.</text:span></text:p>
            <text:p text:style-name="P899"><text:span text:style-name="T900">-</text:span><text:span text:style-name="T901"><text:s/>уметь рассказать о темпе и ритме, о правилах проведения п/и «Салки» и «Мышеловка».</text:span></text:p>
          </table:table-cell>
          <table:table-cell table:style-name="TableCell902">
            <text:p text:style-name="P903">Текущий контроль</text:p>
          </table:table-cell>
        </table:table-row>
        <text:soft-page-break/>
        <table:table-row table:style-name="TableRow904">
          <table:table-cell table:style-name="TableCell905" table:number-columns-spanned="6">
            <text:p text:style-name="P90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13</text:p>
            <text:p text:style-name="P910"><text:s/></text:p>
          </table:table-cell>
          <table:table-cell table:style-name="TableCell911">
            <text:p text:style-name="P912">Техника безопасности на лёгкой атлетике. Ходьба парами, по кругу.</text:p>
          </table:table-cell>
          <table:table-cell table:style-name="TableCell913">
            <text:p text:style-name="P914"><text:span text:style-name="T915">Д</text:span><text:span text:style-name="T916">обывать недостающую информацию с помощью вопросов,</text:span></text:p>
            <text:p text:style-name="P917">- слушать и слышать друг друга,</text:p>
            <text:p text:style-name="P918"><text:span text:style-name="T919">-<text:s/></text:span><text:span text:style-name="T920">видеть ошибку и ис</text:span><text:span text:style-name="T921">правлять ее по указанию взрослого,</text:span></text:p>
            <text:p text:style-name="P922"><text:span text:style-name="T923">-<text:s/></text:span><text:span text:style-name="T924">сохранять заданную цель,</text:span></text:p>
            <text:p text:style-name="P925">- использование вещей в соответствии с их функциями.</text:p>
          </table:table-cell>
          <table:table-cell table:style-name="TableCell926">
            <text:p text:style-name="P927">Знать, что такое темп и ритм. Уметь выполнять разминку в движении; уметь ходить <text:s/>парами, по кругу.понимать правила п/и «Салки» и «Мышеловка».</text:p>
          </table:table-cell>
          <table:table-cell table:style-name="TableCell928">
            <text:p text:style-name="P929"><text:span text:style-name="T930">-</text:span><text:span text:style-name="T931"><text:s text:c="2"/>с достаточной полнотой и точностью выражать свои мысли в соответствии с задачами и условиями коммуникации; представлять конкретное содержание и излагать его в устной форме.</text:span></text:p>
            <text:p text:style-name="P932"><text:span text:style-name="T933">-<text:s/></text:span><text:span text:style-name="T934">формировать ситуацию саморегуляции, т.е. <text:s/>операционный опыт (учебных знаний и умений) сотрудничества в совместном решении задач.</text:span></text:p>
            <text:p text:style-name="P935"><text:span text:style-name="T936">-</text:span><text:span text:style-name="T937"><text:s/>уметь рассказывать о темпе и ритме, рассказать о правилах проведения п/и «Салки» и «Мышеловка»</text:span></text:p>
          </table:table-cell>
          <table:table-cell table:style-name="TableCell938">
            <text:p text:style-name="P939">Текущий контроль</text:p>
          </table:table-cell>
        </table:table-row>
        <table:table-row table:style-name="TableRow940">
          <table:table-cell table:style-name="TableCell941">
            <text:p text:style-name="P942">14</text:p>
            <text:p text:style-name="P943"><text:s/></text:p>
          </table:table-cell>
          <table:table-cell table:style-name="TableCell944">
            <text:p text:style-name="P945">Гимнастика<text:s/></text:p>
            <text:p text:style-name="P946">Ходьба в умеренном темпе в колонне.<text:s/></text:p>
          </table:table-cell>
          <table:table-cell table:style-name="TableCell947">
            <text:p text:style-name="P948">Оценивать свои силы , понимать, что можно и чего нельзя (относительно физической нагрузки),</text:p>
            <text:p text:style-name="P949">- обратиться ко взрослым при<text:s/><text:soft-page-break/>затруднениях в учебном процессе,</text:p>
            <text:p text:style-name="P950"><text:span text:style-name="T951">-<text:s/></text:span><text:span text:style-name="T952">слушать и слышать друг друга,</text:span></text:p>
            <text:p text:style-name="P953">- работать в группе,</text:p>
            <text:p text:style-name="P954">- получать и уточнять информацию.</text:p>
          </table:table-cell>
          <table:table-cell table:style-name="TableCell955">
            <text:p text:style-name="P956">Знать, что такое темп и ритм. Уметь выполнять разминку в движении; Ходьба в умеренном темпе в колонне понимать правила п/и<text:s/><text:soft-page-break/>«Салки» и «Мышеловка».</text:p>
          </table:table-cell>
          <table:table-cell table:style-name="TableCell957">
            <text:p text:style-name="P958"><text:span text:style-name="T959">-</text:span><text:span text:style-name="T960"><text:s text:c="2"/>с достаточной полнотой и точностью выражать свои мысли в соответствии с задачами <text:s/>и условиями коммуникации; представлять конкретное содержание и излагать его в устной форме.</text:span></text:p>
            <text:soft-page-break/>
            <text:p text:style-name="P961"><text:span text:style-name="T962">-<text:s/></text:span><text:span text:style-name="T963">формировать ситуацию саморегуляции, <text:s/>т.е. <text:s/>операционный опыт (учебных знаний и умений) сотрудничества в совместном решении задач.</text:span></text:p>
            <text:p text:style-name="P964"><text:span text:style-name="T965">-</text:span><text:span text:style-name="T966"><text:s/>уметь рассказывать о темпе и ритме, рассказать о правилах проведения п/и «Салки» и «Мышеловка»</text:span></text:p>
          </table:table-cell>
          <table:table-cell table:style-name="TableCell967">
            <text:p text:style-name="P968">Текущий контроль</text:p>
          </table:table-cell>
        </table:table-row>
        <table:table-row table:style-name="TableRow969">
          <table:table-cell table:style-name="TableCell970" table:number-columns-spanned="6">
            <text:p text:style-name="P97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15</text:p>
            <text:p text:style-name="P975"><text:s/></text:p>
          </table:table-cell>
          <table:table-cell table:style-name="TableCell976">
            <text:p text:style-name="P977">Ходьба в чередовании с бегом.</text:p>
          </table:table-cell>
          <table:table-cell table:style-name="TableCell978">
            <text:p text:style-name="P979"><text:span text:style-name="T980">Э</text:span><text:span text:style-name="T981">ффективно сотрудничать и способствовать продук</text:span><text:span text:style-name="T982">тивной кооперации, - работать в группе,</text:span></text:p>
            <text:p text:style-name="P983"><text:span text:style-name="T984">- <text:s/></text:span><text:span text:style-name="T985">видеть ошибку и ис</text:span><text:span text:style-name="T986">правлять ее по указанию взрослого,<text:s/></text:span></text:p>
            <text:p text:style-name="P987"><text:span text:style-name="T988">-<text:s/></text:span><text:span text:style-name="T989">сохранять заданную цель,</text:span></text:p>
            <text:p text:style-name="P990">- культурно выражать свои чувства,</text:p>
            <text:soft-page-break/>
            <text:p text:style-name="P991">- описывать возникшую проблему.</text:p>
          </table:table-cell>
          <table:table-cell table:style-name="TableCell992">
            <text:p text:style-name="P993">Знать, что такое гигиена. Уметь выполнять разминку в движении; уметь <text:s text:c="2"/>чередовать ходьбу с бегом; выполнять правила п/и «Салки с домиками», <text:s/>технику выполнения высокого старта, как выполнять команды «на старт», «внимание», «марш».</text:p>
          </table:table-cell>
          <table:table-cell table:style-name="TableCell994">
            <text:p text:style-name="P995"><text:span text:style-name="T996">-</text:span><text:span text:style-name="T997"><text:s text:c="2"/>с достаточной полнотой и точностью выражать свои мысли в соответствии с задачами <text:s/>и условиями коммуникации; добывать <text:s/>недостающую информацию с помощью</text:span><text:span text:style-name="T998"><text:s/></text:span><text:span text:style-name="T999">вопросов ( познавательная инициативность.</text:span></text:p>
            <text:p text:style-name="P1000"><text:span text:style-name="T1001">-<text:s/></text:span><text:span text:style-name="T1002">самостоятельно выделять и формулировать познавательную цель; искать и выделять необходимую информацию..</text:span></text:p>
            <text:soft-page-break/>
            <text:p text:style-name="P1003"><text:span text:style-name="T1004">-</text:span><text:span text:style-name="T1005"><text:s/>уметь рассказывать о личной гигиене человека, о правилах проведения п/и «Салки с домиками» и о технике выполнения высокого старта<text:s/></text:span></text:p>
          </table:table-cell>
          <table:table-cell table:style-name="TableCell1006">
            <text:p text:style-name="P1007">Текущий контроль</text:p>
          </table:table-cell>
        </table:table-row>
        <table:table-row table:style-name="TableRow1008">
          <table:table-cell table:style-name="TableCell1009" table:number-columns-spanned="6">
            <text:p text:style-name="P101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16</text:p>
            <text:p text:style-name="P1014"><text:s/></text:p>
          </table:table-cell>
          <table:table-cell table:style-name="TableCell1015">
            <text:p text:style-name="P1016">Беговые упражнения с высоким подниманием бедра, с изменением направления</text:p>
          </table:table-cell>
          <table:table-cell table:style-name="TableCell1017">
            <text:p text:style-name="P1018"><text:span text:style-name="T1019">С</text:span><text:span text:style-name="T1020"><text:s/>достаточной полнотой и точностью выражать свои мысли в соответствии с задачами<text:s/></text:span><text:span text:style-name="T1021">и условиями коммуникации,</text:span></text:p>
            <text:p text:style-name="P1022">- вести себя адекватно с точки зрения опасности/безопасности,</text:p>
            <text:p text:style-name="P1023">- прогнозировать последствия своих поступков.</text:p>
          </table:table-cell>
          <table:table-cell table:style-name="TableCell1024">
            <text:p text:style-name="P1025">Знать, как проводится разминка с малыми мячами, знать беговые упражнения; понимать правила п/и «Два Мороза». <text:s/></text:p>
          </table:table-cell>
          <table:table-cell table:style-name="TableCell1026">
            <text:p text:style-name="P1027"><text:span text:style-name="T1028">-<text:s/></text:span><text:span text:style-name="T1029">сохранять доброжелательное отношение друг к другу; устанавливать рабочие отношения.</text:span></text:p>
            <text:p text:style-name="P1030"><text:span text:style-name="T1031"><text:s/>-<text:s/></text:span><text:span text:style-name="T1032">формировать умение адекватно понимать оценку взрослого и сверстников.</text:span></text:p>
            <text:p text:style-name="P1033"><text:span text:style-name="T1034">-<text:s/></text:span><text:span text:style-name="T1035">уметь рассказывать правила проведения тестирования метания малого мяча на точность <text:s/>и правила проведения п/и «Два Мороза».</text:span></text:p>
          </table:table-cell>
          <table:table-cell table:style-name="TableCell1036">
            <text:p text:style-name="P1037"><text:span text:style-name="T1038"><text:s/></text:span><text:span text:style-name="T1039">Текущий контроль</text:span></text:p>
          </table:table-cell>
        </table:table-row>
        <table:table-row table:style-name="TableRow1040">
          <table:table-cell table:style-name="TableCell1041" table:number-columns-spanned="6">
            <text:p text:style-name="P1042">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3">
          <table:table-cell table:style-name="TableCell1044">
            <text:p text:style-name="P1045">17</text:p>
            <text:p text:style-name="P1046"><text:s/></text:p>
          </table:table-cell>
          <table:table-cell table:style-name="TableCell1047">
            <text:p text:style-name="P1048">Прыжковые упражнения на одной ноге и двух ногах вместе и с продвижением; в длину и высоту; спрыгивание и запрыгивание</text:p>
          </table:table-cell>
          <table:table-cell table:style-name="TableCell1049">
            <text:p text:style-name="P1050"><text:span text:style-name="T1051">С</text:span><text:span text:style-name="T1052"><text:s/>достаточной полнотой и точностью выражать свои мысли в соответствии с задачами<text:s/></text:span><text:span text:style-name="T1053">и условиями коммуникации,</text:span></text:p>
            <text:p text:style-name="P1054">- вести себя адекватно с точки зрения опасности/безопасности,</text:p>
            <text:p text:style-name="P1055">- прогнозировать последствия своих поступков.</text:p>
          </table:table-cell>
          <table:table-cell table:style-name="TableCell1056">
            <text:p text:style-name="P1057">Знать, как проводится разминка, направленная на развитие гибкости, выполнять прыжковые упражнения на одной ноге и двух ногах вместе и с продвижением; в длину и высоту; спрыгивание и запрыгивание; понимать правила п/и «Два Мороза»; уметь запоминать десяти секундный отрезок времени.</text:p>
          </table:table-cell>
          <table:table-cell table:style-name="TableCell1058">
            <text:p text:style-name="P1059"><text:span text:style-name="T1060">-<text:s/></text:span><text:span text:style-name="T1061">сохранять доброжелательное отношение друг к другу; устанавливать рабочие отношения.</text:span><text:span text:style-name="T1062"><text:s/></text:span></text:p>
            <text:p text:style-name="P1063"><text:span text:style-name="T1064">-<text:s/></text:span><text:span text:style-name="T1065">формировать умение адекватно понимать оценку взрослого и сверстников.</text:span></text:p>
            <text:p text:style-name="P1066"><text:span text:style-name="T1067">-</text:span><text:span text:style-name="T1068"><text:s/>уметь рассказывать о проведении тестирования наклона вперед из положения стоя и о правилах <text:s/>п/и «Два Мороза»</text:span></text:p>
          </table:table-cell>
          <table:table-cell table:style-name="TableCell1069">
            <text:p text:style-name="P1070"><text:span text:style-name="T1071">Текущий контроль</text:span></text:p>
          </table:table-cell>
        </table:table-row>
        <table:table-row table:style-name="TableRow1072">
          <table:table-cell table:style-name="TableCell1073">
            <text:p text:style-name="P1074">18</text:p>
            <text:p text:style-name="P1075"><text:s/></text:p>
          </table:table-cell>
          <table:table-cell table:style-name="TableCell1076">
            <text:p text:style-name="P1077">Метание большого мяча (1кг) на дальность разными способами</text:p>
          </table:table-cell>
          <table:table-cell table:style-name="TableCell1078">
            <text:p text:style-name="P1079"><text:span text:style-name="T1080">О</text:span><text:span text:style-name="T1081">ценивать свои силы , понимать, что можно и чего нельзя (относительно физической нагрузки),</text:span></text:p>
            <text:p text:style-name="P1082">- обратиться ко взрослым при затруднениях в учебном процессе,</text:p>
            <text:p text:style-name="P1083"><text:span text:style-name="T1084">-<text:s/></text:span><text:span text:style-name="T1085">слушать и слышать друг друга,</text:span></text:p>
            <text:soft-page-break/>
            <text:p text:style-name="P1086">- работать в группе,</text:p>
            <text:p text:style-name="P1087">- получать и уточнять информацию.</text:p>
          </table:table-cell>
          <table:table-cell table:style-name="TableCell1088">
            <text:p text:style-name="P1089">Знать, как проводится разминка, направленная на развитие гибкости, выполнять метание большого мяча (1кг) на дальность разными способами; понимать правила п/и «Два Мороза»;<text:s/><text:soft-page-break/>уметь запоминать десятисекундный отрезок времени.</text:p>
          </table:table-cell>
          <table:table-cell table:style-name="TableCell1090">
            <text:p text:style-name="P1091"><text:span text:style-name="T1092">-<text:s/></text:span><text:span text:style-name="T1093">сохранять доброжелательное отношение друг к другу; устанавливать рабочие отношения.</text:span><text:span text:style-name="T1094"><text:s/></text:span></text:p>
            <text:p text:style-name="P1095"/>
            <text:p text:style-name="P1096"><text:span text:style-name="T1097">-<text:s/></text:span><text:span text:style-name="T1098">формировать умение адекватно понимать оценку взрослого и сверстников.</text:span></text:p>
            <text:p text:style-name="P1099"/>
            <text:p text:style-name="P1100"><text:span text:style-name="T1101">-</text:span><text:span text:style-name="T1102"><text:s/>уметь рассказывать о проведении тестирования наклона вперед из положения стоя и о правилах <text:s/>п/и «Два Мороза»<text:s/></text:span></text:p>
          </table:table-cell>
          <table:table-cell table:style-name="TableCell1103">
            <text:p text:style-name="P1104">Текущий контроль</text:p>
          </table:table-cell>
        </table:table-row>
        <table:table-row table:style-name="TableRow1105">
          <table:table-cell table:style-name="TableCell1106">
            <text:p text:style-name="P1107">19</text:p>
            <text:p text:style-name="P1108"><text:s/></text:p>
          </table:table-cell>
          <table:table-cell table:style-name="TableCell1109">
            <text:p text:style-name="P1110">Метание малого мяча в вертикальную и горизонтальную цель</text:p>
          </table:table-cell>
          <table:table-cell table:style-name="TableCell1111">
            <text:p text:style-name="P1112"><text:span text:style-name="T1113">С</text:span><text:span text:style-name="T1114"><text:s/>достаточной полнотой и точностью выражать свои мысли в соответствии с задачами<text:s/></text:span><text:span text:style-name="T1115">и условиями коммуникации,</text:span></text:p>
            <text:p text:style-name="P1116">- вести себя адекватно с точки зрения опасности/безопасности,</text:p>
            <text:p text:style-name="P1117">- прогнозировать последствия своих поступков.</text:p>
          </table:table-cell>
          <table:table-cell table:style-name="TableCell1118">
            <text:p text:style-name="P1119">Знать, как проводится разминка, направленная на развитие гибкости, выполнять <text:s/>метание малого мяча в вертикальную и горизонтальную цель; <text:s text:c="2"/>понимать правила п/и «Волк во рву»: запоминать десятисекундный отрезок времени</text:p>
          </table:table-cell>
          <table:table-cell table:style-name="TableCell1120">
            <text:p text:style-name="P1121"><text:span text:style-name="T1122">-<text:s/></text:span><text:span text:style-name="T1123">сохранять доброжелательное отношение друг к другу; устанавливать рабочие отношения.</text:span><text:span text:style-name="T1124"><text:s/></text:span></text:p>
            <text:p text:style-name="P1125"/>
            <text:p text:style-name="P1126"><text:span text:style-name="T1127">-<text:s/></text:span><text:span text:style-name="T1128">формировать умение адекватно понимать оценку взрослого и сверстников.</text:span></text:p>
            <text:p text:style-name="P1129"/>
            <text:p text:style-name="P1130"><text:span text:style-name="T1131">-</text:span><text:span text:style-name="T1132"><text:s/>уметь рассказывать о проведении тестирования подъёма туловища из положения лёжа и о правилах проведения <text:s/>п/и «Волк во рву».</text:span></text:p>
          </table:table-cell>
          <table:table-cell table:style-name="TableCell1133">
            <text:p text:style-name="P1134"><text:span text:style-name="T1135">Текущий контроль</text:span></text:p>
          </table:table-cell>
        </table:table-row>
        <table:table-row table:style-name="TableRow1136">
          <table:table-cell table:style-name="TableCell1137" table:number-columns-spanned="6">
            <text:p text:style-name="P113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20</text:p>
            <text:p text:style-name="P1142"><text:s/></text:p>
          </table:table-cell>
          <table:table-cell table:style-name="TableCell1143">
            <text:p text:style-name="P1144">Высокий старт</text:p>
          </table:table-cell>
          <table:table-cell table:style-name="TableCell1145">
            <text:p text:style-name="P1146"><text:span text:style-name="T1147">С</text:span><text:span text:style-name="T1148"><text:s/>достаточной полнотой и точностью выражать свои мысли в соответствии с задачами<text:s/></text:span><text:span text:style-name="T1149">и<text:s/></text:span><text:soft-page-break/><text:span text:style-name="T1150">условиями коммуникации,</text:span></text:p>
            <text:p text:style-name="P1151">- вести себя адекватно с точки зрения опасности/безопасности,</text:p>
            <text:p text:style-name="P1152">- прогнозировать последствия своих поступков.</text:p>
          </table:table-cell>
          <table:table-cell table:style-name="TableCell1153">
            <text:p text:style-name="P1154">Знать, как проводится разминка, направленная на развитие координации движений, выполнять бег на короткие<text:s/><text:soft-page-break/>дистанции с высокого старта; понимать правила п/и «Волк во рву».</text:p>
          </table:table-cell>
          <table:table-cell table:style-name="TableCell1155">
            <text:p text:style-name="P1156"><text:span text:style-name="T1157">-<text:s/></text:span><text:span text:style-name="T1158">сохранять доброжелательное отношение друг к другу; устанавливать рабочие отношения.</text:span><text:span text:style-name="T1159"><text:s/></text:span></text:p>
            <text:p text:style-name="P1160"/>
            <text:soft-page-break/>
            <text:p text:style-name="P1161"><text:span text:style-name="T1162">-<text:s/></text:span><text:span text:style-name="T1163">формировать умение адекватно понимать оценку взрослого и сверстников.</text:span></text:p>
            <text:p text:style-name="P1164"/>
            <text:p text:style-name="P1165"><text:span text:style-name="T1166">-</text:span><text:span text:style-name="T1167"><text:s/>уметь рассказывать о проведении тестирования прыжка в длину с места и о правилах проведения <text:s/>п/и «Волк во рву».</text:span></text:p>
          </table:table-cell>
          <table:table-cell table:style-name="TableCell1168">
            <text:p text:style-name="P1169"><text:span text:style-name="T1170">Текущий контроль</text:span></text:p>
          </table:table-cell>
        </table:table-row>
        <table:table-row table:style-name="TableRow1171">
          <table:table-cell table:style-name="TableCell1172" table:number-columns-spanned="6">
            <text:p text:style-name="P117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21</text:p>
            <text:p text:style-name="P1177"><text:s/></text:p>
          </table:table-cell>
          <table:table-cell table:style-name="TableCell1178">
            <text:p text:style-name="P1179">Бег на 30 метров с высокого старта</text:p>
          </table:table-cell>
          <table:table-cell table:style-name="TableCell1180">
            <text:p text:style-name="P1181"><text:span text:style-name="T1182">Д</text:span><text:span text:style-name="T1183">обывать недостающую информацию с помощью вопросов,</text:span></text:p>
            <text:p text:style-name="P1184">- слушать и слышать друг друга,</text:p>
            <text:p text:style-name="P1185"><text:span text:style-name="T1186">-<text:s/></text:span><text:span text:style-name="T1187">видеть ошибку и ис</text:span><text:span text:style-name="T1188">правлять ее по указанию взрослого,</text:span></text:p>
            <text:p text:style-name="P1189"><text:span text:style-name="T1190">-<text:s/></text:span><text:span text:style-name="T1191">сохранять заданную цель,</text:span></text:p>
            <text:p text:style-name="P1192">- использование вещей в соответствии с их функциями.</text:p>
          </table:table-cell>
          <table:table-cell table:style-name="TableCell1193">
            <text:p text:style-name="P1194">Знать, как проводится разминка, направленная на развитие координации движений, тестирование бега на 30 метров; понимать правила п/и «Охотник и зайцы».</text:p>
          </table:table-cell>
          <table:table-cell table:style-name="TableCell1195">
            <text:p text:style-name="P1196"><text:span text:style-name="T1197">-<text:s/></text:span><text:span text:style-name="T1198">сохранять доброжелательное отношение друг к другу; устанавливать рабочие отношения.</text:span><text:span text:style-name="T1199"><text:s/></text:span></text:p>
            <text:p text:style-name="P1200"/>
            <text:p text:style-name="P1201"><text:span text:style-name="T1202">-<text:s/></text:span><text:span text:style-name="T1203">формировать умение адекватно понимать оценку взрослого и сверстников.</text:span></text:p>
            <text:p text:style-name="P1204"/>
            <text:p text:style-name="P1205"><text:span text:style-name="T1206">-</text:span><text:span text:style-name="T1207"><text:s/>уметь рассказывать о проведении тестирования подтягивания на низкой перекладине из виса лёжа, <text:s/>и о правилах проведения <text:s/>п/и «Охотник и зайцы».</text:span></text:p>
          </table:table-cell>
          <table:table-cell table:style-name="TableCell1208">
            <text:p text:style-name="P1209"><text:span text:style-name="T1210">Текущий контроль</text:span></text:p>
          </table:table-cell>
        </table:table-row>
        <text:soft-page-break/>
        <table:table-row table:style-name="TableRow1211">
          <table:table-cell table:style-name="TableCell1212">
            <text:p text:style-name="P1213">22</text:p>
            <text:p text:style-name="P1214"><text:s/></text:p>
          </table:table-cell>
          <table:table-cell table:style-name="TableCell1215">
            <text:p text:style-name="P1216">Челночный бег.</text:p>
          </table:table-cell>
          <table:table-cell table:style-name="TableCell1217">
            <text:p text:style-name="P1218">Оценивать свои силы, понимать, что можно и чего нельзя (относительно физической нагрузки),</text:p>
            <text:p text:style-name="P1219">- обратиться ко взрослым при затруднениях в учебном процессе,</text:p>
            <text:p text:style-name="P1220"><text:span text:style-name="T1221">-<text:s/></text:span><text:span text:style-name="T1222">слушать и слышать друг друга,</text:span></text:p>
            <text:p text:style-name="P1223">- работать в группе,</text:p>
            <text:p text:style-name="P1224">- получать и уточнять информацию.</text:p>
          </table:table-cell>
          <table:table-cell table:style-name="TableCell1225">
            <text:p text:style-name="P1226">Знать, как проводится разминка у гимнастической стенки, Выполнять челночный бег. <text:s/>Понимать правила п/и «Охотник и зайцы».</text:p>
          </table:table-cell>
          <table:table-cell table:style-name="TableCell1227">
            <text:p text:style-name="P1228"><text:span text:style-name="T1229">-<text:s/></text:span><text:span text:style-name="T1230">сохранять доброжелательное отношение друг к другу; устанавливать рабочие отношения.</text:span><text:span text:style-name="T1231"><text:s/></text:span></text:p>
            <text:p text:style-name="P1232"/>
            <text:p text:style-name="P1233"><text:span text:style-name="T1234">-<text:s/></text:span><text:span text:style-name="T1235">формировать умение адекватно понимать оценку взрослого и сверстников.</text:span></text:p>
            <text:p text:style-name="P1236"/>
            <text:p text:style-name="P1237"><text:span text:style-name="T1238">-</text:span><text:span text:style-name="T1239"><text:s/>уметь рассказывать о проведении тестирования виса на время, <text:s/>и о правилах проведения <text:s/>п/и «Охотник и зайцы».</text:span></text:p>
          </table:table-cell>
          <table:table-cell table:style-name="TableCell1240">
            <text:p text:style-name="P1241"><text:span text:style-name="T1242">Текущий контроль</text:span></text:p>
          </table:table-cell>
        </table:table-row>
        <table:table-row table:style-name="TableRow1243">
          <table:table-cell table:style-name="TableCell1244">
            <text:p text:style-name="P1245">23</text:p>
            <text:p text:style-name="P1246"><text:s/></text:p>
          </table:table-cell>
          <table:table-cell table:style-name="TableCell1247">
            <text:p text:style-name="P1248">ОРУ на формирование правильной осанки</text:p>
          </table:table-cell>
          <table:table-cell table:style-name="TableCell1249">
            <text:p text:style-name="P1250">Оценивать свои силы, понимать, что можно и чего нельзя (относительно физической нагрузки),</text:p>
            <text:p text:style-name="P1251">- обратиться ко взрослым при затруднениях в учебном процессе,</text:p>
            <text:p text:style-name="P1252"><text:span text:style-name="T1253">-<text:s/></text:span><text:span text:style-name="T1254">слушать и слышать друг друга,</text:span></text:p>
            <text:p text:style-name="P1255">- работать в группе,</text:p>
            <text:soft-page-break/>
            <text:p text:style-name="P1256">- получать и уточнять информацию.</text:p>
          </table:table-cell>
          <table:table-cell table:style-name="TableCell1257">
            <text:p text:style-name="P1258">Знать, как проводится разминка со стихотворным сопровождением. П/и «Кто быстрее схватит» и «Совушка»</text:p>
          </table:table-cell>
          <table:table-cell table:style-name="TableCell1259">
            <text:p text:style-name="P1260"><text:span text:style-name="T1261">-</text:span><text:span text:style-name="T1262"><text:s text:c="2"/>представлять конкретное содержание и излагать его; с достаточной полнотой и точностью выражать свои мысли в соответствии с задачами <text:s/>и условиями коммуникации.</text:span></text:p>
            <text:p text:style-name="P1263"><text:span text:style-name="T1264">-<text:s/></text:span><text:span text:style-name="T1265">самостоятельно выделять и формулировать познавательную цель; уметь сохранять заданную цель.</text:span></text:p>
            <text:p text:style-name="P1266"><text:span text:style-name="T1267">-</text:span><text:span text:style-name="T1268"><text:s/>уметь воспроизводить стихотворное сопровождение разминочных<text:s/></text:span><text:soft-page-break/><text:span text:style-name="T1269">упражнений, рассказать правила проведения подвижных игр «Кто быстрее схватит» и «Совушка».</text:span></text:p>
          </table:table-cell>
          <table:table-cell table:style-name="TableCell1270">
            <text:p text:style-name="P1271">Текущий контроль</text:p>
          </table:table-cell>
        </table:table-row>
        <table:table-row table:style-name="TableRow1272">
          <table:table-cell table:style-name="TableCell1273">
            <text:p text:style-name="P1274">24</text:p>
            <text:p text:style-name="P1275"><text:s/></text:p>
          </table:table-cell>
          <table:table-cell table:style-name="TableCell1276">
            <text:p text:style-name="P1277">Самостоятельные игры и развлечения.</text:p>
          </table:table-cell>
          <table:table-cell table:style-name="TableCell1278">
            <text:p text:style-name="P1279"><text:span text:style-name="T1280">С</text:span><text:span text:style-name="T1281"><text:s/>достаточной полнотой и точностью выражать свои<text:s/></text:span><text:span text:style-name="T1282">мысли в соответствии с задачами и условиями коммуникации,</text:span></text:p>
            <text:p text:style-name="P1283"><text:span text:style-name="T1284">- <text:s/>устанав</text:span><text:span text:style-name="T1285">ливать рабочие отношения,</text:span></text:p>
            <text:p text:style-name="P1286"><text:span text:style-name="T1287">- <text:s/></text:span><text:span text:style-name="T1288">использовать предметы в соответствии с их функциями;</text:span></text:p>
            <text:p text:style-name="P1289"><text:span text:style-name="T1290">-<text:s/></text:span><text:span text:style-name="T1291"><text:s/></text:span><text:span text:style-name="T1292">находить и выделять необходимую<text:s/></text:span><text:span text:style-name="T1293">информацию.</text:span></text:p>
          </table:table-cell>
          <table:table-cell table:style-name="TableCell1294">
            <text:p text:style-name="P1295">Знать, как проводится разминка со стихотворным сопровождением, п/и «Кто быстрее схватит» и «Совушка»</text:p>
          </table:table-cell>
          <table:table-cell table:style-name="TableCell1296">
            <text:p text:style-name="P1297"><text:span text:style-name="T1298">-</text:span><text:span text:style-name="T1299"><text:s text:c="2"/>представлять конкретное содержание и излагать его; с достаточной полнотой и точностью выражать свои мысли в соответствии с задачами <text:s/>и условиями коммуникации.</text:span></text:p>
            <text:p text:style-name="P1300"><text:span text:style-name="T1301">-<text:s/></text:span><text:span text:style-name="T1302">самостоятельно выделять и формулировать познавательную цель; уметь сохранять заданную цель.</text:span></text:p>
            <text:p text:style-name="P1303"><text:span text:style-name="T1304">-</text:span><text:span text:style-name="T1305"><text:s/>уметь воспроизводить стихотворное сопровождение разминочных упражнений, рассказать правила проведения подвижных игр «Кто быстрее схватит» и «Совушка».</text:span></text:p>
          </table:table-cell>
          <table:table-cell table:style-name="TableCell1306">
            <text:p text:style-name="P1307">Текущий контроль</text:p>
          </table:table-cell>
        </table:table-row>
        <table:table-row table:style-name="TableRow1308">
          <table:table-cell table:style-name="TableCell1309">
            <text:p text:style-name="P1310">25</text:p>
            <text:p text:style-name="P1311"><text:s/></text:p>
          </table:table-cell>
          <table:table-cell table:style-name="TableCell1312">
            <text:p text:style-name="P1313">Построение в шеренгу и в колонну</text:p>
          </table:table-cell>
          <table:table-cell table:style-name="TableCell1314">
            <text:p text:style-name="P1315"><text:span text:style-name="T1316">Э</text:span><text:span text:style-name="T1317">ффективно сотрудничать и способствовать продук</text:span><text:span text:style-name="T1318">тивной кооперации, - работать в группе,</text:span></text:p>
            <text:soft-page-break/>
            <text:p text:style-name="P1319"><text:span text:style-name="T1320">- <text:s/></text:span><text:span text:style-name="T1321">видеть ошибку и ис</text:span><text:span text:style-name="T1322">правлять ее по указанию взрослого,<text:s/></text:span></text:p>
            <text:p text:style-name="P1323"><text:span text:style-name="T1324">-<text:s/></text:span><text:span text:style-name="T1325">сохранять заданную цель,</text:span></text:p>
            <text:p text:style-name="P1326">- культурно выражать свои чувства,</text:p>
            <text:p text:style-name="P1327">- описывать возникшую проблему.</text:p>
          </table:table-cell>
          <table:table-cell table:style-name="TableCell1328">
            <text:p text:style-name="P1329">Знать, как проводится разминка со стихотворным сопровождением; Выполнять <text:s/>построение в шеренгу и в колонну<text:s/><text:soft-page-break/>п/и «Кто быстрее схватит» и «Совушка»</text:p>
          </table:table-cell>
          <table:table-cell table:style-name="TableCell1330">
            <text:p text:style-name="P1331"><text:span text:style-name="T1332">-</text:span><text:span text:style-name="T1333"><text:s/>слушать и слышать друг друга; <text:s/>с достаточной полнотой и точностью выражать свои мысли в соответствии с задачами <text:s/>и условиями коммуникации.</text:span></text:p>
            <text:soft-page-break/>
            <text:p text:style-name="P1334"><text:span text:style-name="T1335">-<text:s/></text:span><text:span text:style-name="T1336">уметь осуществлять действие по образцу и заданному правилу; сохранять заданную цель.</text:span></text:p>
            <text:p text:style-name="P1337"><text:span text:style-name="T1338">-</text:span><text:span text:style-name="T1339"><text:s/>уметь воспроизводить стихотворное сопровождение разминочных упражнений, рассказать правила проведения подвижных игр «Кто быстрее схватит» и «Совушка».</text:span></text:p>
          </table:table-cell>
          <table:table-cell table:style-name="TableCell1340">
            <text:p text:style-name="P1341">Текущий контроль</text:p>
          </table:table-cell>
        </table:table-row>
        <table:table-row table:style-name="TableRow1342">
          <table:table-cell table:style-name="TableCell1343" table:number-columns-spanned="6">
            <text:p text:style-name="P134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26</text:p>
            <text:p text:style-name="P1348"><text:s/></text:p>
          </table:table-cell>
          <table:table-cell table:style-name="TableCell1349">
            <text:p text:style-name="P1350">Построение и перестроение</text:p>
          </table:table-cell>
          <table:table-cell table:style-name="TableCell1351">
            <text:p text:style-name="P1352"><text:span text:style-name="T1353">О</text:span><text:span text:style-name="T1354">ценивать свои силы, понимать, что можно и чего нельзя (относительно физической нагрузки),</text:span></text:p>
            <text:p text:style-name="P1355">- обратиться ко взрослым при затруднениях в учебном процессе,</text:p>
            <text:p text:style-name="P1356"><text:span text:style-name="T1357">-<text:s/></text:span><text:span text:style-name="T1358">слушать и слышать друг друга,</text:span></text:p>
            <text:p text:style-name="P1359">- работать в группе,</text:p>
            <text:p text:style-name="P1360">- получать и уточнять информацию.</text:p>
          </table:table-cell>
          <table:table-cell table:style-name="TableCell1361">
            <text:p text:style-name="P1362">Знать, как проводится разминка с мячами; выполнять построение и перестроение; <text:s/>п/и «Осада города»</text:p>
          </table:table-cell>
          <table:table-cell table:style-name="TableCell1363">
            <text:p text:style-name="P1364"><text:span text:style-name="T1365">-</text:span><text:span text:style-name="T1366"><text:s/>слушать и слышать друг друга; устанавливать рабочие отношения; управлять поведением партнёра (контроль, коррекция, оценка действий партнёра, умение убеждать).</text:span></text:p>
            <text:p text:style-name="P1367"><text:span text:style-name="T1368">-<text:s/></text:span><text:span text:style-name="T1369">формировать умение адекватно оценивать свои действия и действия партнёра; уметь видеть указанную ошибку и исправлять её по указанию взрослого.</text:span></text:p>
            <text:soft-page-break/>
            <text:p text:style-name="P1370"><text:span text:style-name="T1371">-</text:span><text:span text:style-name="T1372"><text:s/>уметь повторить упражнения с мячом как в парах, так и в одиночку, рассказать правила проведения п/и «Осада города»</text:span></text:p>
          </table:table-cell>
          <table:table-cell table:style-name="TableCell1373">
            <text:p text:style-name="P1374">Текущий контроль</text:p>
          </table:table-cell>
        </table:table-row>
        <table:table-row table:style-name="TableRow1375">
          <table:table-cell table:style-name="TableCell1376">
            <text:p text:style-name="P1377">27<text:s/></text:p>
          </table:table-cell>
          <table:table-cell table:style-name="TableCell1378">
            <text:p text:style-name="P1379">Прыжки на двух. одной ноге, прыжки с поворотами</text:p>
          </table:table-cell>
          <table:table-cell table:style-name="TableCell1380">
            <text:p text:style-name="P1381"><text:span text:style-name="T1382">Э</text:span><text:span text:style-name="T1383">ффективно сотрудничать и способствовать продук</text:span><text:span text:style-name="T1384">тивной кооперации, - работать в группе,</text:span></text:p>
            <text:p text:style-name="P1385"><text:span text:style-name="T1386">- <text:s/></text:span><text:span text:style-name="T1387">видеть ошибку и ис</text:span><text:span text:style-name="T1388">правлять ее по указанию взрослого,<text:s/></text:span></text:p>
            <text:p text:style-name="P1389"><text:span text:style-name="T1390">-<text:s/></text:span><text:span text:style-name="T1391">сохранять заданную цель,</text:span></text:p>
            <text:p text:style-name="P1392">- культурно выражать свои чувства,</text:p>
            <text:p text:style-name="P1393">- описывать возникшую проблему.</text:p>
          </table:table-cell>
          <table:table-cell table:style-name="TableCell1394">
            <text:p text:style-name="P1395">Знать, как проводится разминка с мячами; Выполнять прыжки на двух. одной ноге, прыжки с поворотами <text:s text:c="2"/>упражнения с мячами и п/и «Осада города»</text:p>
          </table:table-cell>
          <table:table-cell table:style-name="TableCell1396">
            <text:p text:style-name="P1397"><text:span text:style-name="T1398">-</text:span><text:span text:style-name="T1399"><text:s/>формировать навык речевых действий: использования адекватных языковых средств для отображения в речевых высказываниях своих чувств, мыслей, побуждений и иных составляющих внутреннего мира.</text:span></text:p>
            <text:p text:style-name="P1400"><text:span text:style-name="T1401">-<text:s/></text:span><text:span text:style-name="T1402">самостоятельно выделять и формулировать познавательную цель; формировать умение контролировать свою деятельность по результату.</text:span></text:p>
            <text:p text:style-name="P1403"><text:span text:style-name="T1404">-</text:span><text:span text:style-name="T1405"><text:s/>уметь повторить упражнения с мячом как в парах, так и в одиночку, рассказать правила проведения п/и «Осада города»</text:span></text:p>
          </table:table-cell>
          <table:table-cell table:style-name="TableCell1406">
            <text:p text:style-name="P1407">Текущий контроль</text:p>
          </table:table-cell>
        </table:table-row>
        <table:table-row table:style-name="TableRow1408">
          <table:table-cell table:style-name="TableCell1409">
            <text:p text:style-name="P1410">28</text:p>
            <text:p text:style-name="P1411"><text:s/></text:p>
          </table:table-cell>
          <table:table-cell table:style-name="TableCell1412">
            <text:p text:style-name="P1413">Лазание по гимнастической стенке</text:p>
          </table:table-cell>
          <table:table-cell table:style-name="TableCell1414">
            <text:p text:style-name="P1415"><text:span text:style-name="T1416">Д</text:span><text:span text:style-name="T1417">обывать недостающую информацию с помощью вопросов,</text:span></text:p>
            <text:soft-page-break/>
            <text:p text:style-name="P1418">- слушать и слышать друг друга,</text:p>
            <text:p text:style-name="P1419"><text:span text:style-name="T1420">-<text:s/></text:span><text:span text:style-name="T1421">видеть ошибку и ис</text:span><text:span text:style-name="T1422">правлять ее по указанию взрослого,</text:span></text:p>
            <text:p text:style-name="P1423"><text:span text:style-name="T1424">-<text:s/></text:span><text:span text:style-name="T1425">сохранять заданную цель,</text:span></text:p>
            <text:p text:style-name="P1426">- использование вещей в соответствии с их функциями.</text:p>
          </table:table-cell>
          <table:table-cell table:style-name="TableCell1427">
            <text:p text:style-name="P1428">Знать, как проводится разминка с мячами, как выполняются лазание<text:s/><text:soft-page-break/>по гимнастической стенке, как играть в п/и «Осада города»</text:p>
          </table:table-cell>
          <table:table-cell table:style-name="TableCell1429">
            <text:p text:style-name="P1430"><text:span text:style-name="T1431">-</text:span><text:span text:style-name="T1432"><text:s/>формировать навык учебного сотрудничества в ходе индивидуаль</text:span><text:soft-page-break/><text:span text:style-name="T1433">ной работы: уметь сохранять доброжелательное отношение друг к другу.</text:span></text:p>
            <text:p text:style-name="P1434"><text:span text:style-name="T1435"><text:s/></text:span><text:span text:style-name="T1436">-<text:s/></text:span><text:span text:style-name="T1437"><text:s/>формулировать умение видеть указанную ошибку и исправлять её по наставлению взрослого; контролировать свою деятельность по результату.</text:span></text:p>
            <text:p text:style-name="P1438"><text:span text:style-name="T1439">-</text:span><text:span text:style-name="T1440"><text:s/>уметь самостоятельно выполнять упражнения с мячом, рассказать правила проведения п/и «Осада города»</text:span></text:p>
          </table:table-cell>
          <table:table-cell table:style-name="TableCell1441">
            <text:p text:style-name="P1442">Текущий контроль</text:p>
          </table:table-cell>
        </table:table-row>
        <table:table-row table:style-name="TableRow1443">
          <table:table-cell table:style-name="TableCell1444">
            <text:p text:style-name="P1445">29</text:p>
            <text:p text:style-name="P1446"><text:s/></text:p>
          </table:table-cell>
          <table:table-cell table:style-name="TableCell1447">
            <text:p text:style-name="P1448">Коррекционно развивающие игры</text:p>
          </table:table-cell>
          <table:table-cell table:style-name="TableCell1449">
            <text:p text:style-name="P1450"><text:span text:style-name="T1451">С</text:span><text:span text:style-name="T1452">лушать<text:s/></text:span><text:span text:style-name="T1453">и слышать<text:s/></text:span><text:span text:style-name="T1454">друг друга и учителя,<text:s/></text:span></text:p>
            <text:p text:style-name="P1455"><text:span text:style-name="T1456">- устанавливать<text:s/></text:span><text:span text:style-name="T1457">рабочие отношения,</text:span></text:p>
            <text:p text:style-name="P1458">- адекватно использовать принятые в окружении ребёнка социальные ритуалы.</text:p>
          </table:table-cell>
          <table:table-cell table:style-name="TableCell1459">
            <text:p text:style-name="P1460">Знать, как проводится разминка с мячами, как выполняются ведение мяча, его ловля и броски, как играть в п/и «Осада города»</text:p>
          </table:table-cell>
          <table:table-cell table:style-name="TableCell1461">
            <text:p text:style-name="P1462"><text:span text:style-name="T1463">-</text:span><text:span text:style-name="T1464"><text:s/>формировать навык учебного сотрудничества в ходе индивидуальной работы: уметь сохранять доброжелательное отношение друг к другу.</text:span></text:p>
            <text:p text:style-name="P1465"><text:span text:style-name="T1466"><text:s/></text:span><text:span text:style-name="T1467">-<text:s/></text:span><text:span text:style-name="T1468"><text:s/>формулировать умение видеть указанную ошибку и исправлять её по наставлению взрослого; контролировать свою деятельность по результату.</text:span></text:p>
            <text:soft-page-break/>
            <text:p text:style-name="P1469"><text:span text:style-name="T1470">-</text:span><text:span text:style-name="T1471"><text:s/>уметь самостоятельно выполнять упражнения с мячом, рассказать правила проведения п/и «Осада города»</text:span></text:p>
          </table:table-cell>
          <table:table-cell table:style-name="TableCell1472">
            <text:p text:style-name="P1473">Текущий контроль</text:p>
          </table:table-cell>
        </table:table-row>
        <table:table-row table:style-name="TableRow1474">
          <table:table-cell table:style-name="TableCell1475">
            <text:p text:style-name="P1476">30</text:p>
            <text:p text:style-name="P1477"><text:s/></text:p>
          </table:table-cell>
          <table:table-cell table:style-name="TableCell1478">
            <text:p text:style-name="P1479">Передвижение по наклонной скамейке</text:p>
          </table:table-cell>
          <table:table-cell table:style-name="TableCell1480">
            <text:p text:style-name="P1481"><text:span text:style-name="T1482">О</text:span><text:span text:style-name="T1483">ценивать свои силы , понимать, что можно и чего нельзя (относительно физической нагрузки),</text:span></text:p>
            <text:p text:style-name="P1484">- обратиться ко взрослым при затруднениях в учебном процессе,</text:p>
            <text:p text:style-name="P1485"><text:span text:style-name="T1486">-<text:s/></text:span><text:span text:style-name="T1487">слушать и слышать друг друга,</text:span></text:p>
            <text:p text:style-name="P1488">- работать в группе,</text:p>
            <text:p text:style-name="P1489">- получать и уточнять информацию.</text:p>
          </table:table-cell>
          <table:table-cell table:style-name="TableCell1490">
            <text:p text:style-name="P1491">Знать, как проводится разминка с мячами, как выполняются передвижение по наклонной скамейке, как играть в п/и <text:s/>«Вышибалы»</text:p>
          </table:table-cell>
          <table:table-cell table:style-name="TableCell1492">
            <text:p text:style-name="P1493"><text:span text:style-name="T1494">-</text:span><text:span text:style-name="T1495"><text:s/>формировать навык учебного сотрудничества в ходе индивидуальной работы: уметь сохранять доброжелательное отношение друг к другу.</text:span></text:p>
            <text:p text:style-name="P1496"><text:span text:style-name="T1497"><text:s/></text:span><text:span text:style-name="T1498">-<text:s/></text:span><text:span text:style-name="T1499"><text:s/>формулировать умение видеть указанную ошибку и исправлять её по наставлению взрослого; контролировать свою деятельность по результату.</text:span></text:p>
            <text:p text:style-name="P1500"><text:span text:style-name="T1501">-</text:span><text:span text:style-name="T1502"><text:s/>уметь самостоятельно выполнять упражнения с мячом, рассказать правила проведения п/и «Вышибалы»</text:span></text:p>
          </table:table-cell>
          <table:table-cell table:style-name="TableCell1503">
            <text:p text:style-name="P1504">Текущий контроль</text:p>
          </table:table-cell>
        </table:table-row>
        <table:table-row table:style-name="TableRow1505">
          <table:table-cell table:style-name="TableCell1506">
            <text:p text:style-name="P1507">31</text:p>
            <text:p text:style-name="P1508"><text:s/></text:p>
          </table:table-cell>
          <table:table-cell table:style-name="TableCell1509">
            <text:p text:style-name="P1510">Передвижение по гимнастической стенке</text:p>
          </table:table-cell>
          <table:table-cell table:style-name="TableCell1511">
            <text:p text:style-name="P1512"><text:span text:style-name="T1513">Д</text:span><text:span text:style-name="T1514">обывать недостающую информацию с помощью вопросов,</text:span></text:p>
            <text:p text:style-name="P1515">- слушать и слышать друг друга,</text:p>
            <text:soft-page-break/>
            <text:p text:style-name="P1516"><text:span text:style-name="T1517">-<text:s/></text:span><text:span text:style-name="T1518">видеть ошибку и ис</text:span><text:span text:style-name="T1519">правлять ее по указанию взрослого,</text:span></text:p>
            <text:p text:style-name="P1520"><text:span text:style-name="T1521">-<text:s/></text:span><text:span text:style-name="T1522">сохранять заданную цель,</text:span></text:p>
            <text:p text:style-name="P1523">- использование вещей в соответствии с их функциями.</text:p>
          </table:table-cell>
          <table:table-cell table:style-name="TableCell1524">
            <text:p text:style-name="P1525">Знать, как проводится разминка <text:s text:c="3"/>передвижение по гимнастической стенке как играть в п/и <text:s/>«Вышибалы»</text:p>
          </table:table-cell>
          <table:table-cell table:style-name="TableCell1526">
            <text:p text:style-name="P1527"><text:span text:style-name="T1528">-</text:span><text:span text:style-name="T1529"><text:s/>формировать навык учебного сотрудничества в ходе индивидуальной работы: уметь сохранять доброжелательное отношение друг к другу.</text:span></text:p>
            <text:soft-page-break/>
            <text:p text:style-name="P1530"><text:span text:style-name="T1531"><text:s/></text:span><text:span text:style-name="T1532">-<text:s/></text:span><text:span text:style-name="T1533"><text:s/>формулировать умение видеть указанную ошибку и исправлять её по наставлению взрослого; контролировать свою деятельность по результату.</text:span></text:p>
            <text:p text:style-name="P1534"><text:span text:style-name="T1535">-</text:span><text:span text:style-name="T1536"><text:s/>уметь самостоятельно выполнять упражнения с мячом, рассказать правила проведения п/и «Вышибалы»</text:span></text:p>
          </table:table-cell>
          <table:table-cell table:style-name="TableCell1537">
            <text:p text:style-name="P1538">Текущий контроль</text:p>
          </table:table-cell>
        </table:table-row>
        <table:table-row table:style-name="TableRow1539">
          <table:table-cell table:style-name="TableCell1540">
            <text:p text:style-name="P1541">32</text:p>
            <text:p text:style-name="P1542"><text:s/></text:p>
          </table:table-cell>
          <table:table-cell table:style-name="TableCell1543">
            <text:p text:style-name="P1544">Поднимание и перенос груза</text:p>
          </table:table-cell>
          <table:table-cell table:style-name="TableCell1545">
            <text:p text:style-name="P1546">Оценивать свои силы, понимать, что можно и чего нельзя (относительно физической нагрузки),</text:p>
            <text:p text:style-name="P1547">- обратиться ко взрослым при затруднениях в учебном процессе,</text:p>
            <text:p text:style-name="P1548"><text:span text:style-name="T1549">-<text:s/></text:span><text:span text:style-name="T1550">слушать и слышать друг друга,</text:span></text:p>
            <text:p text:style-name="P1551">- работать в группе,</text:p>
            <text:p text:style-name="P1552">- получать и уточнять информацию.</text:p>
          </table:table-cell>
          <table:table-cell table:style-name="TableCell1553">
            <text:p text:style-name="P1554">Знать, как проводится разминка с мячами, как выполняются поднимание и перенос груза, как играть п/и «Ночная охота», что ощущает человек, когда у него отсутствует зрение</text:p>
          </table:table-cell>
          <table:table-cell table:style-name="TableCell1555">
            <text:p text:style-name="P1556"><text:span text:style-name="T1557">-</text:span><text:span text:style-name="T1558"><text:s/>слушать и слышать друг друга; формировать навыки речевого отображения (описания, объяснения) содержания совершаемых действий в форме речевых значений с целью ориентировки.</text:span></text:p>
            <text:p text:style-name="P1559"><text:span text:style-name="T1560">-<text:s/></text:span><text:span text:style-name="T1561">формировать умение сохранять заданную цель; осуществлять итоговый и пошаговый контроль.</text:span></text:p>
            <text:p text:style-name="P1562"><text:span text:style-name="T1563">-</text:span><text:span text:style-name="T1564"><text:s/>уметь самостоятельно выполнять упражнения с мячом, рассказать правила проведения п/и «Ночная охота».</text:span></text:p>
          </table:table-cell>
          <table:table-cell table:style-name="TableCell1565">
            <text:p text:style-name="P1566">Текущий контроль</text:p>
          </table:table-cell>
        </table:table-row>
        <text:soft-page-break/>
        <table:table-row table:style-name="TableRow1567">
          <table:table-cell table:style-name="TableCell1568">
            <text:p text:style-name="P1569">33</text:p>
            <text:p text:style-name="P1570"><text:s/></text:p>
          </table:table-cell>
          <table:table-cell table:style-name="TableCell1571">
            <text:p text:style-name="P1572">Подвижные игры на материале гимнастике</text:p>
          </table:table-cell>
          <table:table-cell table:style-name="TableCell1573">
            <text:p text:style-name="P1574"><text:span text:style-name="T1575">С</text:span><text:span text:style-name="T1576">лушать<text:s/></text:span><text:span text:style-name="T1577">и слышать<text:s/></text:span><text:span text:style-name="T1578">друг друга и учителя,<text:s/></text:span></text:p>
            <text:p text:style-name="P1579"><text:span text:style-name="T1580">- устанавливать<text:s/></text:span><text:span text:style-name="T1581">рабочие отношения,</text:span></text:p>
            <text:p text:style-name="P1582">- адекватно использовать принятые в окружении ребёнка социальные ритуалы.</text:p>
          </table:table-cell>
          <table:table-cell table:style-name="TableCell1583">
            <text:p text:style-name="P1584">Знать, как проводится разминка с мячами, как выполняются подвижные игры на материале гимнастике, как играть п/и «Ночная охота», что ощущает человек, когда у него отсутствует зрение.</text:p>
          </table:table-cell>
          <table:table-cell table:style-name="TableCell1585">
            <text:p text:style-name="P1586"><text:span text:style-name="T1587">-</text:span><text:span text:style-name="T1588"><text:s/>слушать и слышать друг друга; формировать навыки речевого отображения (описания, объяснения) содержания совершаемых действий в форме речевых значений с целью ориентировки.</text:span></text:p>
            <text:p text:style-name="P1589"><text:span text:style-name="T1590">-<text:s/></text:span><text:span text:style-name="T1591">формировать умение сохранять заданную цель; осуществлять итоговый и пошаговый контроль.</text:span></text:p>
            <text:p text:style-name="P1592"><text:span text:style-name="T1593">-</text:span><text:span text:style-name="T1594"><text:s/>уметь самостоятельно выполнять упражнения с мячом, рассказать правила проведения п/и «Ночная охота».</text:span></text:p>
          </table:table-cell>
          <table:table-cell table:style-name="TableCell1595">
            <text:p text:style-name="P1596">Текущий контроль</text:p>
          </table:table-cell>
        </table:table-row>
        <table:table-row table:style-name="TableRow1597">
          <table:table-cell table:style-name="TableCell1598">
            <text:p text:style-name="P1599">34</text:p>
            <text:p text:style-name="P1600"><text:s/></text:p>
          </table:table-cell>
          <table:table-cell table:style-name="TableCell1601">
            <text:p text:style-name="P1602">Построение в ширенгу и колонну с изменением места построения</text:p>
          </table:table-cell>
          <table:table-cell table:style-name="TableCell1603">
            <text:p text:style-name="P1604"><text:span text:style-name="T1605">Д</text:span><text:span text:style-name="T1606">обывать недостающую информацию с помощью вопросов,</text:span></text:p>
            <text:p text:style-name="P1607">- слушать и слышать друг друга,</text:p>
            <text:p text:style-name="P1608"><text:span text:style-name="T1609">-<text:s/></text:span><text:span text:style-name="T1610">видеть ошибку и ис</text:span><text:span text:style-name="T1611">правлять ее по указанию взрослого,</text:span></text:p>
            <text:p text:style-name="P1612"><text:span text:style-name="T1613">-<text:s/></text:span><text:span text:style-name="T1614">сохранять заданную цель,</text:span></text:p>
            <text:soft-page-break/>
            <text:p text:style-name="P1615">- использование вещей в соответствии с их функциями.</text:p>
          </table:table-cell>
          <table:table-cell table:style-name="TableCell1616">
            <text:p text:style-name="P1617">Знать, как проводится разминка с закрытыми глазами, как выполняются построение в ширенгу и колонну с изменением места построения, как играть в п/и «Ночная охота», что ощущает человек, когда<text:s/><text:soft-page-break/>у него отсутствует зрение.</text:p>
          </table:table-cell>
          <table:table-cell table:style-name="TableCell1618">
            <text:p text:style-name="P1619"><text:span text:style-name="T1620">-</text:span><text:span text:style-name="T1621"><text:s/>слушать и слышать друг друга; формировать навыки речевого отображения (описания, объяснения) содержания совершаемых действий в форме речевых значений с целью ориентировки.</text:span></text:p>
            <text:p text:style-name="P1622"><text:span text:style-name="T1623">-<text:s/></text:span><text:span text:style-name="T1624">формировать умение сохранять заданную цель; осуществлять итоговый и пошаговый контроль.</text:span></text:p>
            <text:soft-page-break/>
            <text:p text:style-name="P1625"><text:span text:style-name="T1626">-</text:span><text:span text:style-name="T1627"><text:s/>уметь самостоятельно выполнять упражнения с мячом, рассказать правила проведения п/и «Ночная охота»; знать, как выполняются упражнения с закрытыми глазами.</text:span></text:p>
          </table:table-cell>
          <table:table-cell table:style-name="TableCell1628">
            <text:p text:style-name="P1629">Текущий контроль</text:p>
          </table:table-cell>
        </table:table-row>
        <table:table-row table:style-name="TableRow1630">
          <table:table-cell table:style-name="TableCell1631">
            <text:p text:style-name="P1632">35</text:p>
            <text:p text:style-name="P1633"><text:s/></text:p>
          </table:table-cell>
          <table:table-cell table:style-name="TableCell1634">
            <text:p text:style-name="P1635">Ходьба широким шагом</text:p>
          </table:table-cell>
          <table:table-cell table:style-name="TableCell1636">
            <text:p text:style-name="P1637"><text:span text:style-name="T1638">О</text:span><text:span text:style-name="T1639">ценивать свои силы, понимать, что можно и чего нельзя (относительно физической нагрузки),</text:span></text:p>
            <text:p text:style-name="P1640">- обратиться ко взрослым при затруднениях в учебном процессе,</text:p>
            <text:p text:style-name="P1641"><text:span text:style-name="T1642">-<text:s/></text:span><text:span text:style-name="T1643">слушать и слышать друг друга,</text:span></text:p>
            <text:p text:style-name="P1644">- работать в группе,</text:p>
            <text:p text:style-name="P1645">- получать и уточнять информацию.</text:p>
          </table:table-cell>
          <table:table-cell table:style-name="TableCell1646">
            <text:p text:style-name="P1647">Знать, как проводится разминка с закрытыми глазами, что ощущает человек, когда у него отсутствует зрение, как выполнять ходьбу широким шагом</text:p>
          </table:table-cell>
          <table:table-cell table:style-name="TableCell1648">
            <text:p text:style-name="P1649"><text:span text:style-name="T1650">-</text:span><text:span text:style-name="T1651"><text:s/>слушать и слышать друг друга; формировать умение брать на себя инициативу в организации совместной деятельности; сохранять доброжелательное отношение друг к другу</text:span></text:p>
            <text:p text:style-name="P1652"><text:span text:style-name="T1653">-<text:s/></text:span><text:span text:style-name="T1654">формировать ситуацию саморегуляции – рефлексии; осуществлять итоговый и пошаговый контроль.</text:span></text:p>
            <text:p text:style-name="P1655"><text:span text:style-name="T1656">-</text:span><text:span text:style-name="T1657"><text:s/>формировать умение <text:s/>самостоятельно выбирать подвижные игры; <text:s/>знать , как выполняются упражнения с закрытыми глазами.</text:span></text:p>
          </table:table-cell>
          <table:table-cell table:style-name="TableCell1658">
            <text:p text:style-name="P1659">Текущий контроль</text:p>
          </table:table-cell>
        </table:table-row>
        <table:table-row table:style-name="TableRow1660">
          <table:table-cell table:style-name="TableCell1661">
            <text:p text:style-name="P1662">36</text:p>
            <text:p text:style-name="P1663"><text:s/></text:p>
          </table:table-cell>
          <table:table-cell table:style-name="TableCell1664">
            <text:p text:style-name="P1665">Ходьба между различными орентирами</text:p>
          </table:table-cell>
          <table:table-cell table:style-name="TableCell1666">
            <text:p text:style-name="P1667"><text:span text:style-name="T1668">С</text:span><text:span text:style-name="T1669">лушать<text:s/></text:span><text:span text:style-name="T1670">и слышать<text:s/></text:span><text:span text:style-name="T1671">друг друга и учителя,<text:s/></text:span></text:p>
            <text:p text:style-name="P1672"><text:span text:style-name="T1673">- устанавливать<text:s/></text:span><text:span text:style-name="T1674">рабочие отношения,</text:span></text:p>
            <text:soft-page-break/>
            <text:p text:style-name="P1675">- адекватно использовать принятые в окружении ребёнка социальные ритуалы.</text:p>
          </table:table-cell>
          <table:table-cell table:style-name="TableCell1676">
            <text:p text:style-name="P1677">Знать, как проводится разминка с закрытыми глазами, <text:s/>что ощущает человек, когда у него<text:s/><text:soft-page-break/>отсутствует зрение, выполнять чодьба между различными орентирами<text:s/></text:p>
          </table:table-cell>
          <table:table-cell table:style-name="TableCell1678">
            <text:p text:style-name="P1679"><text:span text:style-name="T1680">-</text:span><text:span text:style-name="T1681"><text:s/>слушать и слышать друг друга; формировать умение брать на себя инициативу в организации совместной деятельности; сохранять<text:s/></text:span><text:soft-page-break/><text:span text:style-name="T1682">доброжелательное отношение друг к другу</text:span></text:p>
            <text:p text:style-name="P1683"><text:span text:style-name="T1684">-<text:s/></text:span><text:span text:style-name="T1685">формировать ситуацию саморегуляции – рефлексии; осуществлять итоговый и пошаговый контроль.</text:span></text:p>
            <text:p text:style-name="P1686"><text:span text:style-name="T1687">-</text:span><text:span text:style-name="T1688"><text:s/>формировать умение <text:s/>самостоятельно выбирать подвижные игры; <text:s/>знать , как выполняются упражнения с закрытыми глазами.</text:span></text:p>
          </table:table-cell>
          <table:table-cell table:style-name="TableCell1689">
            <text:p text:style-name="P1690">Текущий контроль</text:p>
          </table:table-cell>
        </table:table-row>
        <table:table-row table:style-name="TableRow1691">
          <table:table-cell table:style-name="TableCell1692" table:number-columns-spanned="6">
            <text:p text:style-name="P169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37</text:p>
            <text:p text:style-name="P1697"><text:s/></text:p>
          </table:table-cell>
          <table:table-cell table:style-name="TableCell1698">
            <text:p text:style-name="P1699">Ходьба по гимнастической скамейке с <text:s/>предметами</text:p>
          </table:table-cell>
          <table:table-cell table:style-name="TableCell1700">
            <text:p text:style-name="P1701"><text:span text:style-name="T1702">С</text:span><text:span text:style-name="T1703"><text:s/>достаточной полнотой и точностью выражать свои<text:s/></text:span><text:span text:style-name="T1704">мысли в соответствии с задачами и условиями коммуникации,</text:span></text:p>
            <text:p text:style-name="P1705"><text:span text:style-name="T1706">- <text:s/>устанав</text:span><text:span text:style-name="T1707">ливать рабочие отношения,</text:span></text:p>
            <text:p text:style-name="P1708"><text:span text:style-name="T1709">- <text:s/></text:span><text:span text:style-name="T1710">использовать предметы в соответствии с их функциями;</text:span></text:p>
            <text:soft-page-break/>
            <text:p text:style-name="P1711"><text:span text:style-name="T1712">-<text:s/></text:span><text:span text:style-name="T1713"><text:s/></text:span><text:span text:style-name="T1714">находить и выделять необходимую<text:s/></text:span><text:span text:style-name="T1715">информацию.</text:span></text:p>
          </table:table-cell>
          <table:table-cell table:style-name="TableCell1716">
            <text:p text:style-name="P1717">Знать, как проводится разминка на матах, технику выполнения группировки, чодьба по гимнастической скамейке с <text:s/>предметами, правила п/и «Удочка»</text:p>
          </table:table-cell>
          <table:table-cell table:style-name="TableCell1718">
            <text:p text:style-name="P1719"><text:span text:style-name="T1720">-</text:span><text:span text:style-name="T1721"><text:s/>устанавливать рабочие отношения; формировать навыки учебного сотрудничества в ходе индивидуальной и групповой работы.</text:span></text:p>
            <text:p text:style-name="P1722"><text:span text:style-name="T1723">-</text:span><text:span text:style-name="T1724"><text:s/>осознавать самого себя как движущую силу своего научения, свою способность к преодолению препятствий и самокоррекции.</text:span></text:p>
            <text:p text:style-name="P1725"><text:span text:style-name="T1726">-</text:span><text:span text:style-name="T1727"><text:s/>уметь выполнять разминку на матах, делать группировку, перекаты; играть в п/и «Удочка»</text:span></text:p>
          </table:table-cell>
          <table:table-cell table:style-name="TableCell1728">
            <text:p text:style-name="P1729">Текущий контроль</text:p>
          </table:table-cell>
        </table:table-row>
        <table:table-row table:style-name="TableRow1730">
          <table:table-cell table:style-name="TableCell1731">
            <text:p text:style-name="P1732">38</text:p>
            <text:p text:style-name="P1733"><text:s/></text:p>
          </table:table-cell>
          <table:table-cell table:style-name="TableCell1734">
            <text:p text:style-name="P1735">Упражнения с предметами</text:p>
          </table:table-cell>
          <table:table-cell table:style-name="TableCell1736">
            <text:p text:style-name="P1737"><text:span text:style-name="T1738">Д</text:span><text:span text:style-name="T1739">обывать недостающую информацию с помощью вопросов,</text:span></text:p>
            <text:p text:style-name="P1740">- слушать и слышать друг друга,</text:p>
            <text:p text:style-name="P1741"><text:span text:style-name="T1742">-<text:s/></text:span><text:span text:style-name="T1743">видеть ошибку и ис</text:span><text:span text:style-name="T1744">правлять ее по указанию взрослого,</text:span></text:p>
            <text:p text:style-name="P1745"><text:span text:style-name="T1746">-<text:s/></text:span><text:span text:style-name="T1747">сохранять заданную цель,</text:span></text:p>
            <text:p text:style-name="P1748">- использование вещей в соответствии с их функциями.</text:p>
          </table:table-cell>
          <table:table-cell table:style-name="TableCell1749">
            <text:p text:style-name="P1750">Знать, как проводится разминка на матах, знать как проводятся упражнения с предметами , правила п/и «Удочка»</text:p>
          </table:table-cell>
          <table:table-cell table:style-name="TableCell1751">
            <text:p text:style-name="P1752"><text:span text:style-name="T1753">-</text:span><text:span text:style-name="T1754"><text:s/>устанавливать рабочие отношения; формировать навыки учебного сотрудничества в ходе индивидуальной и групповой работы.</text:span></text:p>
            <text:p text:style-name="P1755"><text:span text:style-name="T1756">-</text:span><text:span text:style-name="T1757"><text:s/>осознавать самого себя как движущую силу своего научения, свою способность к преодолению препятствий и самокоррекции.</text:span></text:p>
            <text:p text:style-name="P1758"><text:span text:style-name="T1759">-</text:span><text:span text:style-name="T1760"><text:s/>уметь выполнять разминку на матах, делать группировку, перекаты; играть в п/и «Удочка»</text:span></text:p>
          </table:table-cell>
          <table:table-cell table:style-name="TableCell1761">
            <text:p text:style-name="P1762">Текущий контроль</text:p>
          </table:table-cell>
        </table:table-row>
        <table:table-row table:style-name="TableRow1763">
          <table:table-cell table:style-name="TableCell1764">
            <text:p text:style-name="P1765">39</text:p>
            <text:p text:style-name="P1766"><text:s/></text:p>
          </table:table-cell>
          <table:table-cell table:style-name="TableCell1767">
            <text:p text:style-name="P1768">Прыжки со скакалкой</text:p>
          </table:table-cell>
          <table:table-cell table:style-name="TableCell1769">
            <text:p text:style-name="P1770">Оценивать свои силы , понимать, что можно и чего нельзя (относительно физической нагрузки),</text:p>
            <text:p text:style-name="P1771">- обратиться ко взрослым при затруднениях в учебном процессе,</text:p>
            <text:soft-page-break/>
            <text:p text:style-name="P1772"><text:span text:style-name="T1773">-<text:s/></text:span><text:span text:style-name="T1774">слушать и слышать друг друга,</text:span></text:p>
            <text:p text:style-name="P1775">- работать в группе,</text:p>
            <text:p text:style-name="P1776">- получать и уточнять информацию.</text:p>
          </table:table-cell>
          <table:table-cell table:style-name="TableCell1777">
            <text:p text:style-name="P1778">Знать, как проводится разминка на матах, технику выполнения прыжков со скакалкой, правила игры «Удочка»</text:p>
          </table:table-cell>
          <table:table-cell table:style-name="TableCell1779">
            <text:p text:style-name="P1780"><text:span text:style-name="T1781">-</text:span><text:span text:style-name="T1782"><text:s/>формировать навык учебного сотрудничества в ходе индивидуальной и групповой работы, навыки содействия в достижении цели со сверстниками.</text:span></text:p>
            <text:p text:style-name="P1783"><text:span text:style-name="T1784">-<text:s/></text:span><text:span text:style-name="T1785"><text:s/>формулировать умение самостоятельно выделять и формулировать<text:s/></text:span><text:soft-page-break/><text:span text:style-name="T1786">познавательную цель; осуществлять действие по образцу и заданному правилу.</text:span></text:p>
            <text:p text:style-name="P1787"><text:span text:style-name="T1788">-</text:span><text:span text:style-name="T1789"><text:s/>уметь выполнять разминку на матах, перекаты, кувырок вперёд и играть в подвижную игру «Удочка»</text:span></text:p>
          </table:table-cell>
          <table:table-cell table:style-name="TableCell1790">
            <text:p text:style-name="P1791">Текущий контроль</text:p>
          </table:table-cell>
        </table:table-row>
        <table:table-row table:style-name="TableRow1792">
          <table:table-cell table:style-name="TableCell1793">
            <text:p text:style-name="P1794">40</text:p>
            <text:p text:style-name="P1795"><text:s/></text:p>
          </table:table-cell>
          <table:table-cell table:style-name="TableCell1796">
            <text:p text:style-name="P1797">Передвижение по гимнастической стенке</text:p>
          </table:table-cell>
          <table:table-cell table:style-name="TableCell1798">
            <text:p text:style-name="P1799">Добывать недостающую информацию с помощью вопросов,</text:p>
            <text:p text:style-name="P1800">- слушать и слышать друг друга,</text:p>
            <text:p text:style-name="P1801"><text:span text:style-name="T1802">-<text:s/></text:span><text:span text:style-name="T1803">видеть ошибку и ис</text:span><text:span text:style-name="T1804">правлять ее по указанию взрослого,</text:span></text:p>
            <text:p text:style-name="P1805"><text:span text:style-name="T1806">-<text:s/></text:span><text:span text:style-name="T1807">сохранять заданную цель,</text:span></text:p>
            <text:p text:style-name="P1808">- использование вещей в соответствии с их функциями.</text:p>
          </table:table-cell>
          <table:table-cell table:style-name="TableCell1809">
            <text:p text:style-name="P1810">Знать, как проводится разминка на матах, технику выполнения передвижение по гимнастической стенке, правила игры «Удочка»</text:p>
          </table:table-cell>
          <table:table-cell table:style-name="TableCell1811">
            <text:p text:style-name="P1812"><text:span text:style-name="T1813">-</text:span><text:span text:style-name="T1814"><text:s/>формировать навык учебного сотрудничества в ходе индивидуальной и групповой работы, навыки содействия в достижении цели со сверстниками.</text:span></text:p>
            <text:p text:style-name="P1815"><text:span text:style-name="T1816">-<text:s/></text:span><text:span text:style-name="T1817"><text:s/>формулировать умение самостоятельно выделять и формулировать познавательную цель; осуществлять действие по образцу и заданному правилу.</text:span></text:p>
            <text:p text:style-name="P1818"><text:span text:style-name="T1819">-</text:span><text:span text:style-name="T1820"><text:s/>уметь выполнять разминку на матах, перекаты, кувырок вперёд и играть в подвижную игру «Удочка»</text:span></text:p>
          </table:table-cell>
          <table:table-cell table:style-name="TableCell1821">
            <text:p text:style-name="P1822">Текущий контроль</text:p>
          </table:table-cell>
        </table:table-row>
        <table:table-row table:style-name="TableRow1823">
          <table:table-cell table:style-name="TableCell1824">
            <text:p text:style-name="P1825">41</text:p>
            <text:p text:style-name="P1826"><text:s/></text:p>
          </table:table-cell>
          <table:table-cell table:style-name="TableCell1827">
            <text:p text:style-name="P1828"><text:s/></text:p>
            <text:p text:style-name="P1829"><text:s/></text:p>
            <text:p text:style-name="P1830">Преодоление простых препятствий</text:p>
          </table:table-cell>
          <table:table-cell table:style-name="TableCell1831">
            <text:p text:style-name="P1832">Оценивать свои силы , понимать, что можно и чего нельзя<text:s/><text:soft-page-break/>(относительно физической нагрузки),</text:p>
            <text:p text:style-name="P1833">- обратиться ко взрослым при затруднениях в учебном процессе,</text:p>
            <text:p text:style-name="P1834"><text:span text:style-name="T1835">-<text:s/></text:span><text:span text:style-name="T1836">слушать и слышать друг друга,</text:span></text:p>
            <text:p text:style-name="P1837">- работать в группе,</text:p>
            <text:p text:style-name="P1838">- получать и уточнять информацию.</text:p>
          </table:table-cell>
          <table:table-cell table:style-name="TableCell1839">
            <text:p text:style-name="P1840">Знать, что та­кое осанка, как проводится раз­минка на матах, как проводятся упражнения<text:s/><text:soft-page-break/>на преодоления простых препятствий, правила игры «Успей убрать»</text:p>
          </table:table-cell>
          <table:table-cell table:style-name="TableCell1841">
            <text:p text:style-name="P1842"/>
            <text:soft-page-break/>
            <text:p text:style-name="P1843"><text:span text:style-name="T1844"><text:s/>-</text:span><text:span text:style-name="T1845"><text:s/>добывать недо</text:span><text:span text:style-name="T1846">­стающую информацию с помощью вопросов; устанавливать рабочие отношения.</text:span></text:p>
            <text:p text:style-name="P1847"><text:span text:style-name="T1848"><text:s/>-</text:span><text:span text:style-name="T1849"><text:s/>осознавать самого себя как движущую силу своего научения, свою способность к пре</text:span><text:span text:style-name="T1850">­одолению препятствий и самокоррекции.</text:span></text:p>
            <text:p text:style-name="P1851"><text:span text:style-name="T1852"><text:s/>-</text:span><text:span text:style-name="T1853"><text:s/>уметь выполнять разминку на матах, перекаты, ку</text:span><text:span text:style-name="T1854">­вырок вперед и играть в подвижную игру «Успей убрать»</text:span></text:p>
          </table:table-cell>
          <table:table-cell table:style-name="TableCell1855">
            <text:p text:style-name="P1856"/>
            <text:soft-page-break/>
            <text:p text:style-name="P1857"><text:s text:c="5"/>Текущий контроль</text:p>
          </table:table-cell>
        </table:table-row>
        <text:soft-page-break/>
        <table:table-row table:style-name="TableRow1858">
          <table:table-cell table:style-name="TableCell1859">
            <text:p text:style-name="P1860">42</text:p>
            <text:p text:style-name="P1861"/>
            <text:p text:style-name="P1862"><text:s/></text:p>
          </table:table-cell>
          <table:table-cell table:style-name="TableCell1863">
            <text:p text:style-name="P1864"/>
            <text:p text:style-name="P1865"><text:span text:style-name="T1866">Упражнения без предметов и с предметами</text:span></text:p>
          </table:table-cell>
          <table:table-cell table:style-name="TableCell1867">
            <text:p text:style-name="P1868">Добывать недостающую информацию с помощью вопросов,</text:p>
            <text:p text:style-name="P1869">- слушать и слышать друг друга,</text:p>
            <text:p text:style-name="P1870"><text:span text:style-name="T1871">-<text:s/></text:span><text:span text:style-name="T1872">видеть ошибку и ис</text:span><text:span text:style-name="T1873">правлять ее по указанию взрослого,</text:span></text:p>
            <text:p text:style-name="P1874"><text:span text:style-name="T1875">-<text:s/></text:span><text:span text:style-name="T1876">сохранять заданную цель,</text:span></text:p>
            <text:p text:style-name="P1877">- использование вещей в соответствии с их функциями.</text:p>
          </table:table-cell>
          <table:table-cell table:style-name="TableCell1878">
            <text:p text:style-name="P1879"><text:span text:style-name="T1880">Знать, что та</text:span><text:span text:style-name="T1881">­кое осанка, как проводит</text:span><text:span text:style-name="T1882">­ся разминка, направленная на сохранение правильной осанки, технику выполнения<text:s/></text:span><text:span text:style-name="T1883">упражнения без предметов и с предметами</text:span><text:span text:style-name="T1884">, правила игры «Волшеб</text:span><text:span text:style-name="T1885">­ные елочки»</text:span></text:p>
          </table:table-cell>
          <table:table-cell table:style-name="TableCell1886">
            <text:p text:style-name="P1887"><text:s text:c="2"/></text:p>
            <text:p text:style-name="P1888"><text:span text:style-name="T1889">-</text:span><text:span text:style-name="T1890"><text:s/>представлять конкретное содержание и излагать его в устной форме; формировать навыки сотрудничества со сверстни</text:span><text:span text:style-name="T1891">­ками и взрослыми.</text:span></text:p>
            <text:p text:style-name="P1892"><text:span text:style-name="T1893"><text:s text:c="2"/>-</text:span><text:span text:style-name="T1894"><text:s/>осознавать самого себя как движущую силу своего научения, свою способность к преодолению препятствий и самокоррекции.<text:s/></text:span></text:p>
            <text:p text:style-name="P1895"><text:span text:style-name="T1896"><text:s text:c="2"/>-</text:span><text:span text:style-name="T1897"><text:s/>уметь выполнять разминку, направленную на сохра</text:span><text:span text:style-name="T1898">­нение правильной осанки, кувырок вперед, стойку на лопатках,<text:s/></text:span><text:soft-page-break/><text:span text:style-name="T1899">«мост» и играть в подвижную игру «Вол</text:span><text:span text:style-name="T1900">­шебные елочки»</text:span></text:p>
          </table:table-cell>
          <table:table-cell table:style-name="TableCell1901">
            <text:p text:style-name="P1902"><text:s text:c="7"/>Текущий контроль</text:p>
          </table:table-cell>
        </table:table-row>
        <table:table-row table:style-name="TableRow1903">
          <table:table-cell table:style-name="TableCell1904">
            <text:p text:style-name="P1905">43</text:p>
            <text:p text:style-name="P1906"><text:s/></text:p>
          </table:table-cell>
          <table:table-cell table:style-name="TableCell1907">
            <text:p text:style-name="P1908"/>
            <text:p text:style-name="P1909"><text:span text:style-name="T1910">Упражнения без предметов и с предметами</text:span></text:p>
          </table:table-cell>
          <table:table-cell table:style-name="TableCell1911">
            <text:p text:style-name="P1912">Оценивать свои силы, понимать, что можно и чего нельзя (относительно физической нагрузки),</text:p>
            <text:p text:style-name="P1913">- обратиться ко взрослым при затруднениях в учебном процессе,</text:p>
            <text:p text:style-name="P1914"><text:span text:style-name="T1915">-<text:s/></text:span><text:span text:style-name="T1916">слушать и слышать друг друга,</text:span></text:p>
            <text:p text:style-name="P1917">- работать в группе,</text:p>
            <text:p text:style-name="P1918">- получать и уточнять</text:p>
            <text:p text:style-name="P1919"><text:s/>информацию.</text:p>
          </table:table-cell>
          <table:table-cell table:style-name="TableCell1920">
            <text:p text:style-name="P1921"><text:span text:style-name="T1922">Знать, как проводится разминка, на</text:span><text:span text:style-name="T1923">­правленная на сохранение правильной осанки, технику выполнения<text:s/></text:span><text:span text:style-name="T1924">упражнения без предметов и с предметами</text:span><text:span text:style-name="T1925"><text:s/>правила подвиж</text:span><text:span text:style-name="T1926">­ной игры «Вол</text:span><text:span text:style-name="T1927">­шебные елочки»</text:span></text:p>
          </table:table-cell>
          <table:table-cell table:style-name="TableCell1928">
            <text:p text:style-name="P1929"><text:s text:c="3"/></text:p>
            <text:p text:style-name="P1930"><text:span text:style-name="T1931"><text:s/>-</text:span><text:span text:style-name="T1932"><text:s/>слушать и слы</text:span><text:span text:style-name="T1933">­шать друг друга и учителя; представ</text:span><text:span text:style-name="T1934">­лять конкретное содержание и изла</text:span><text:span text:style-name="T1935">­гать его в устной форме.<text:s/></text:span><text:span text:style-name="T1936">-</text:span><text:span text:style-name="T1937"><text:s/>формировать умение сохранять заданную цель; контро</text:span><text:span text:style-name="T1938">­лировать свою деятельность по ре</text:span><text:span text:style-name="T1939">­зультату.</text:span></text:p>
            <text:p text:style-name="P1940"><text:span text:style-name="T1941"><text:s text:c="2"/>-</text:span><text:span text:style-name="T1942"><text:s/>уметь выполнять разминку, направленную на сохра</text:span><text:span text:style-name="T1943">­нение правильной осанки, кувырок вперед, стойку на лопатках, «мост» и играть в подвижную игру «Вол</text:span><text:span text:style-name="T1944">­шебные елочки»</text:span></text:p>
          </table:table-cell>
          <table:table-cell table:style-name="TableCell1945">
            <text:p text:style-name="P1946"><text:s text:c="8"/>Текущий контроль</text:p>
          </table:table-cell>
        </table:table-row>
        <table:table-row table:style-name="TableRow1947">
          <table:table-cell table:style-name="TableCell1948">
            <text:p text:style-name="P1949">44</text:p>
            <text:p text:style-name="P1950"><text:s/></text:p>
          </table:table-cell>
          <table:table-cell table:style-name="TableCell1951">
            <text:p text:style-name="P1952"/>
            <text:p text:style-name="P1953">Преодоление простых препятствий</text:p>
          </table:table-cell>
          <table:table-cell table:style-name="TableCell1954">
            <text:p text:style-name="P1955"><text:span text:style-name="T1956">Д</text:span><text:span text:style-name="T1957">обывать недостающую информацию с помощью вопросов,</text:span></text:p>
            <text:p text:style-name="P1958">- слушать и слышать друг друга,</text:p>
            <text:p text:style-name="P1959"><text:span text:style-name="T1960">-<text:s/></text:span><text:span text:style-name="T1961">видеть ошибку и ис</text:span><text:span text:style-name="T1962">правлять ее по указанию взрослого,</text:span></text:p>
            <text:soft-page-break/>
            <text:p text:style-name="P1963"><text:span text:style-name="T1964">-<text:s/></text:span><text:span text:style-name="T1965">сохранять заданную цель,</text:span></text:p>
            <text:p text:style-name="P1966">- использование вещей в соответствии с их функциями.</text:p>
          </table:table-cell>
          <table:table-cell table:style-name="TableCell1967">
            <text:p text:style-name="P1968"><text:span text:style-name="T1969">Знать, что такое ОРУ <text:s text:c="3"/>, как проводится<text:s/></text:span><text:span text:style-name="T1970">преодоление простых препятствий</text:span></text:p>
          </table:table-cell>
          <table:table-cell table:style-name="TableCell1971">
            <text:p text:style-name="P1972"><text:s/></text:p>
            <text:p text:style-name="P1973"><text:span text:style-name="T1974"><text:s text:c="2"/>-</text:span><text:span text:style-name="T1975"><text:s/>формировать навык речевых действий: использо</text:span><text:span text:style-name="T1976">­вания адекватных языковых средств для отображения в речевых выска</text:span><text:span text:style-name="T1977">­зываниях с целью планирования, контроля и самооценки.<text:s/></text:span></text:p>
            <text:p text:style-name="P1978"><text:span text:style-name="T1979"><text:s text:c="2"/>-</text:span><text:span text:style-name="T1980"><text:s/>определять новый уровень отношения к самому себе как субъекту деятельности; осу</text:span><text:span text:style-name="T1981">­ществлять<text:s/></text:span><text:soft-page-break/><text:span text:style-name="T1982">действие по образцу и за</text:span><text:span text:style-name="T1983">­данному правилу.</text:span></text:p>
            <text:p text:style-name="P1984"><text:span text:style-name="T1985"><text:s text:c="2"/>-</text:span><text:span text:style-name="T1986"><text:s/>уметь выполнять разминку на матах с резиновыми кольцами, кувырок вперед, стойку на голове, проводить игровое упраж</text:span><text:span text:style-name="T1987">­нение на внимание</text:span></text:p>
          </table:table-cell>
          <table:table-cell table:style-name="TableCell1988">
            <text:p text:style-name="P1989"><text:s text:c="8"/>Текущий контроль</text:p>
          </table:table-cell>
        </table:table-row>
        <table:table-row table:style-name="TableRow1990">
          <table:table-cell table:style-name="TableCell1991">
            <text:p text:style-name="P1992">45</text:p>
            <text:p text:style-name="P1993"><text:s/></text:p>
          </table:table-cell>
          <table:table-cell table:style-name="TableCell1994">
            <text:p text:style-name="P1995"><text:s/></text:p>
            <text:p text:style-name="P1996">Широкие стойки на ногах, наклоны</text:p>
          </table:table-cell>
          <table:table-cell table:style-name="TableCell1997">
            <text:p text:style-name="P1998">Оценивать свои силы, понимать, что можно и чего нельзя (относительно физической нагрузки),</text:p>
            <text:p text:style-name="P1999">- обратиться ко взрослым при затруднениях в учебном процессе,</text:p>
            <text:p text:style-name="P2000"><text:span text:style-name="T2001">-<text:s/></text:span><text:span text:style-name="T2002">слушать и слышать друг друга,</text:span></text:p>
            <text:p text:style-name="P2003">- работать в группе,</text:p>
            <text:p text:style-name="P2004">- получать и уточнять информацию.</text:p>
          </table:table-cell>
          <table:table-cell table:style-name="TableCell2005">
            <text:p text:style-name="P2006">Знать, что такое стойки на ногах. наклоны, как проводится раз­минка на матах с резиновыми мячами <text:s text:c="2"/></text:p>
          </table:table-cell>
          <table:table-cell table:style-name="TableCell2007">
            <text:p text:style-name="P2008"><text:span text:style-name="T2009">-</text:span><text:span text:style-name="T2010"><text:s/>эффективно сотрудничать и способствовать про</text:span><text:span text:style-name="T2011">­дуктивной кооперации; формиро</text:span><text:span text:style-name="T2012">­вать навыки сотрудничества в ходе индивидуальной работы.<text:s/></text:span></text:p>
            <text:p text:style-name="P2013"><text:span text:style-name="T2014">-</text:span><text:span text:style-name="T2015"><text:s/>добывать недостаю</text:span><text:span text:style-name="T2016">­щую информацию с помощью вопросов (познавательная инициа</text:span><text:span text:style-name="T2017">­тивность); формировать умение осуществлять действие по образцу и заданному правилу.<text:s/></text:span></text:p>
            <text:p text:style-name="P2018"><text:span text:style-name="T2019">-</text:span><text:span text:style-name="T2020"><text:s/>уметь выполнять разминку на матах с резиновыми кольцами, лазанье по гимнасти</text:span><text:span text:style-name="T2021">­ческой стенке, стойку на голове, проводить игровое упражнение на внимание</text:span></text:p>
          </table:table-cell>
          <table:table-cell table:style-name="TableCell2022">
            <text:p text:style-name="P2023">Текущий контроль</text:p>
          </table:table-cell>
        </table:table-row>
        <table:table-row table:style-name="TableRow2024">
          <table:table-cell table:style-name="TableCell2025">
            <text:p text:style-name="P2026">46</text:p>
            <text:p text:style-name="P2027"><text:s/></text:p>
          </table:table-cell>
          <table:table-cell table:style-name="TableCell2028">
            <text:p text:style-name="P2029"><text:s/></text:p>
            <text:p text:style-name="P2030"><text:s text:c="2"/>Коррекционно развивающие упражнения по гимнастике</text:p>
            <text:p text:style-name="P2031"><text:s text:c="2"/></text:p>
          </table:table-cell>
          <table:table-cell table:style-name="TableCell2032">
            <text:p text:style-name="P2033"><text:span text:style-name="T2034">Д</text:span><text:span text:style-name="T2035">обывать недостающую информацию с помощью вопросов,</text:span></text:p>
            <text:soft-page-break/>
            <text:p text:style-name="P2036">- слушать и слышать друг друга,</text:p>
            <text:p text:style-name="P2037"><text:span text:style-name="T2038">-<text:s/></text:span><text:span text:style-name="T2039">видеть ошибку и ис</text:span><text:span text:style-name="T2040">правлять ее по указанию взрослого,</text:span></text:p>
            <text:p text:style-name="P2041"><text:span text:style-name="T2042">-<text:s/></text:span><text:span text:style-name="T2043">сохранять заданную цель,</text:span></text:p>
            <text:p text:style-name="P2044">- использование вещей в соответствии с их функциями.</text:p>
          </table:table-cell>
          <table:table-cell table:style-name="TableCell2045">
            <text:p text:style-name="P2046">Знать, что такое стойка на голо­ве, как прово­дится разминка с гимнастиче­скими пал<text:soft-page-break/>ками, технику выпол­нения кувырка вперед и стойки на голове</text:p>
          </table:table-cell>
          <table:table-cell table:style-name="TableCell2047">
            <text:p text:style-name="P2048"><text:span text:style-name="T2049">-</text:span><text:span text:style-name="T2050"><text:s/>эффективно сотрудничать и способствовать про</text:span><text:span text:style-name="T2051">­дуктивной кооперации; формиро</text:span><text:span text:style-name="T2052">­вать навыки сотрудничества в ходе индивидуальной работы.</text:span></text:p>
            <text:soft-page-break/>
            <text:p text:style-name="P2053"><text:span text:style-name="T2054"><text:s/></text:span><text:span text:style-name="T2055">-</text:span><text:span text:style-name="T2056"><text:s/>добывать недостаю</text:span><text:span text:style-name="T2057">­щую информацию с помощью вопросов (познавательная инициа</text:span><text:span text:style-name="T2058">­тивность); формировать умение осуществлять действие по образцу и заданному правилу.</text:span></text:p>
            <text:p text:style-name="P2059"><text:span text:style-name="T2060"><text:s/></text:span><text:span text:style-name="T2061">-</text:span><text:span text:style-name="T2062"><text:s/>уметь выполнять разминку с гимнастическими палка</text:span><text:span text:style-name="T2063">­ми, лазанье и перелезание на гимна</text:span><text:span text:style-name="T2064">­стической стенке, стойку на голове, кувырок вперед, проводить игровое упражнение на внимание</text:span></text:p>
          </table:table-cell>
          <table:table-cell table:style-name="TableCell2065">
            <text:p text:style-name="P2066">Текущий контроль</text:p>
          </table:table-cell>
        </table:table-row>
        <table:table-row table:style-name="TableRow2067">
          <table:table-cell table:style-name="TableCell2068">
            <text:p text:style-name="P2069">47</text:p>
            <text:p text:style-name="P2070"><text:s/></text:p>
          </table:table-cell>
          <table:table-cell table:style-name="TableCell2071">
            <text:p text:style-name="P2072"><text:s/></text:p>
            <text:p text:style-name="P2073"><text:s/>Прикладные упражнения прикладного характера</text:p>
            <text:p text:style-name="P2074"><text:s/></text:p>
          </table:table-cell>
          <table:table-cell table:style-name="TableCell2075">
            <text:p text:style-name="P2076">Добывать недостающую информацию с помощью вопросов,</text:p>
            <text:p text:style-name="P2077">- слушать и слышать друг друга,</text:p>
            <text:p text:style-name="P2078"><text:span text:style-name="T2079">-<text:s/></text:span><text:span text:style-name="T2080">видеть ошибку и ис</text:span><text:span text:style-name="T2081">правлять ее по указанию взрослого,</text:span></text:p>
            <text:p text:style-name="P2082"><text:span text:style-name="T2083">-<text:s/></text:span><text:span text:style-name="T2084">сохранять заданную цель,</text:span></text:p>
            <text:p text:style-name="P2085">- использование вещей в соответствии с их функциями.</text:p>
          </table:table-cell>
          <table:table-cell table:style-name="TableCell2086">
            <text:p text:style-name="P2087">Знать, что такое вис, как прово­дится разминка с гимнастиче­скими палками, технику перелезания на гимнастической стенке</text:p>
          </table:table-cell>
          <table:table-cell table:style-name="TableCell2088">
            <text:p text:style-name="P2089"><text:span text:style-name="T2090">-</text:span><text:span text:style-name="T2091"><text:s/>представлять конкретное содержание и излагать его в устной форме; с достаточной полнотой и точностью выражать свои мысли в соответствии с задача</text:span><text:span text:style-name="T2092">­ми и условиями коммуникации.</text:span></text:p>
            <text:p text:style-name="P2093"><text:span text:style-name="T2094"><text:s/></text:span><text:span text:style-name="T2095">-</text:span><text:span text:style-name="T2096"><text:s/>осознавать самого себя как движущую силу своего на<text:s/></text:span><text:span text:style-name="T2097">­учения, формировать способность к преодолению препятствий и само- коррекции.</text:span></text:p>
            <text:p text:style-name="P2098"><text:span text:style-name="T2099">-</text:span><text:span text:style-name="T2100"><text:s/>уметь выполнять разминку с гимнастическими пал</text:span><text:span text:style-name="T2101">­ками, лазанье и перелезание на гим</text:span><text:span text:style-name="T2102">­настической стенке, выполнять вис стоя,<text:s/></text:span><text:soft-page-break/><text:span text:style-name="T2103">вис, вис на согнутых руках на перекладине, проводить подвиж</text:span><text:span text:style-name="T2104">­ную игру «Удочка»</text:span></text:p>
          </table:table-cell>
          <table:table-cell table:style-name="TableCell2105">
            <text:p text:style-name="P2106">Текущий контроль</text:p>
          </table:table-cell>
        </table:table-row>
        <table:table-row table:style-name="TableRow2107">
          <table:table-cell table:style-name="TableCell2108">
            <text:p text:style-name="P2109">48</text:p>
            <text:p text:style-name="P2110"><text:s/></text:p>
          </table:table-cell>
          <table:table-cell table:style-name="TableCell2111">
            <text:p text:style-name="P2112"><text:s/>Правила предупреждения во время занятий подвижными играми. Коррекционно-развивающие игры</text:p>
          </table:table-cell>
          <table:table-cell table:style-name="TableCell2113">
            <text:p text:style-name="P2114">Оценивать свои силы, понимать, что можно и чего нельзя (относительно физической нагрузки),</text:p>
            <text:p text:style-name="P2115">- обратиться ко взрослым при затруднениях в учебном процессе,</text:p>
            <text:p text:style-name="P2116"><text:span text:style-name="T2117">-<text:s/></text:span><text:span text:style-name="T2118">слушать и слышать друг друга,</text:span></text:p>
            <text:p text:style-name="P2119">- работать в группе,</text:p>
            <text:p text:style-name="P2120">- получать и уточнять информацию.</text:p>
            <text:p text:style-name="P2121"/>
            <text:p text:style-name="P2122"/>
            <text:p text:style-name="P2123"/>
            <text:p text:style-name="P2124"/>
          </table:table-cell>
          <table:table-cell table:style-name="TableCell2125">
            <text:p text:style-name="P2126"><text:s/>Знать, что та­кое круговая тренировка, как проводится разминка с гим­настическими палками, техни­ку перелезай и я на гимнасти­ческой стенке и стойки на го­лове</text:p>
          </table:table-cell>
          <table:table-cell table:style-name="TableCell2127">
            <text:p text:style-name="P2128"><text:span text:style-name="T2129"><text:s text:c="5"/>-</text:span><text:span text:style-name="T2130"><text:s/>слушать и слы</text:span><text:span text:style-name="T2131">­шать друг друга и учителя; с доста</text:span><text:span text:style-name="T2132">­точной полнотой и точностью вы</text:span><text:span text:style-name="T2133">­ражать свои мысли в соответствии с задачами и условиями коммуни</text:span><text:span text:style-name="T2134">­кации.</text:span></text:p>
            <text:p text:style-name="P2135"><text:span text:style-name="T2136"><text:s text:c="3"/>-</text:span><text:span text:style-name="T2137"><text:s/>формировать умение самостоятельно выделять и фор</text:span><text:span text:style-name="T2138">­мулировать познавательную цель; адекватно оценивать свои действия и действия партнеров.<text:s/></text:span></text:p>
            <text:p text:style-name="P2139"><text:span text:style-name="T2140"><text:s text:c="4"/>-</text:span><text:span text:style-name="T2141"><text:s/>уметь выполнять разминку с гимнастическими палка</text:span><text:span text:style-name="T2142">­ми, круговую тренировку, проводить игровое упражнение на внимание и реакцию</text:span></text:p>
          </table:table-cell>
          <table:table-cell table:style-name="TableCell2143">
            <text:p text:style-name="P2144"><text:s text:c="7"/>Текущий контроль</text:p>
          </table:table-cell>
        </table:table-row>
        <table:table-row table:style-name="TableRow2145">
          <table:table-cell table:style-name="TableCell2146">
            <text:p text:style-name="P2147">49</text:p>
            <text:p text:style-name="P2148"><text:s/></text:p>
          </table:table-cell>
          <table:table-cell table:style-name="TableCell2149">
            <text:p text:style-name="P2150">Подвижные иигры на развитие физических качеств</text:p>
          </table:table-cell>
          <table:table-cell table:style-name="TableCell2151">
            <text:p text:style-name="P2152">- С достаточной полнотой и точностью выражать свои мысли в соответствии с задачами и<text:s/><text:soft-page-break/>условиями коммуникации,</text:p>
            <text:p text:style-name="P2153">- <text:s/>устанавливать рабочие отношения,</text:p>
            <text:p text:style-name="P2154">- <text:s/>использовать предметы в соответствии с их функциями;</text:p>
            <text:p text:style-name="P2155">- <text:s/>находить и выделять необходимую информацию.</text:p>
            <text:p text:style-name="P2156"/>
          </table:table-cell>
          <table:table-cell table:style-name="TableCell2157">
            <text:p text:style-name="P2158"><text:s/>Знать, что такое скакалка и ка­кие упражнения можно с ней выполнять, как прыгать со ска­калкой и в<text:s/><text:soft-page-break/>ска­калку, правила игры «Шмель»</text:p>
          </table:table-cell>
          <table:table-cell table:style-name="TableCell2159">
            <text:p text:style-name="P2160"><text:span text:style-name="T2161"><text:s text:c="5"/>-</text:span><text:span text:style-name="T2162"><text:s/>формировать на</text:span><text:span text:style-name="T2163">­выки речевого отображения (описа</text:span><text:span text:style-name="T2164">­ния, объяснения) содержания совер</text:span><text:span text:style-name="T2165">­</text:span><text:soft-page-break/><text:span text:style-name="T2166">шаемых действий в форме речевых значений с целью ориентировки.<text:s/></text:span></text:p>
            <text:p text:style-name="P2167"><text:span text:style-name="T2168"><text:s text:c="4"/>-</text:span><text:span text:style-name="T2169"><text:s/>формировать умение самостоятельно выделять и фор</text:span><text:span text:style-name="T2170">­мулировать познавательную цель; адекватно оценивать свои действия и действия партнеров.</text:span></text:p>
            <text:p text:style-name="P2171"><text:span text:style-name="T2172"><text:s/></text:span><text:span text:style-name="T2173">-</text:span><text:span text:style-name="T2174"><text:s/>уметь выполнять разминку со скакалкой, прыжки со скакалкой, проводить подвижную игру «Шмель»</text:span></text:p>
          </table:table-cell>
          <table:table-cell table:style-name="TableCell2175">
            <text:p text:style-name="P2176"><text:s text:c="8"/>Текущий контроль</text:p>
          </table:table-cell>
        </table:table-row>
        <table:table-row table:style-name="TableRow2177">
          <table:table-cell table:style-name="TableCell2178">
            <text:p text:style-name="P2179">50</text:p>
            <text:p text:style-name="P2180"/>
            <text:p text:style-name="P2181"><text:s/></text:p>
            <text:p text:style-name="P2182"><text:s/></text:p>
          </table:table-cell>
          <table:table-cell table:style-name="TableCell2183">
            <text:p text:style-name="P2184">Коррекционно-развивающая игра.</text:p>
          </table:table-cell>
          <table:table-cell table:style-name="TableCell2185">
            <text:p text:style-name="P2186">Добывать недостающую информацию с помощью вопросов,</text:p>
            <text:p text:style-name="P2187">- слушать и слышать друг друга,</text:p>
            <text:p text:style-name="P2188"><text:span text:style-name="T2189">-<text:s/></text:span><text:span text:style-name="T2190">видеть ошибку и ис</text:span><text:span text:style-name="T2191">правлять ее по указанию взрослого,</text:span></text:p>
            <text:p text:style-name="P2192"><text:span text:style-name="T2193">-<text:s/></text:span><text:span text:style-name="T2194">сохранять заданную цель,</text:span></text:p>
            <text:p text:style-name="P2195">- использование вещей в соответствии с их функциями.</text:p>
          </table:table-cell>
          <table:table-cell table:style-name="TableCell2196">
            <text:p text:style-name="P2197">Знать, что такое скакалка и ка­кие упражнения можно с ней выполнять, как прыгать со ска­калкой и в ска­калку, правила игры «Шмель»</text:p>
          </table:table-cell>
          <table:table-cell table:style-name="TableCell2198">
            <text:p text:style-name="P2199"><text:span text:style-name="T2200"><text:s text:c="3"/>-</text:span><text:span text:style-name="T2201"><text:s/>формировать навыки сотрудничества со сверст</text:span><text:span text:style-name="T2202">­никами и взрослыми; с достаточной полнотой и точностью выражать свои мысли в соответствии с задача</text:span><text:span text:style-name="T2203">­ми и условиями коммуникации.<text:s/></text:span></text:p>
            <text:p text:style-name="P2204"><text:span text:style-name="T2205"><text:s text:c="3"/>-</text:span><text:span text:style-name="T2206"><text:s/>осознавать самого себя как движущую силу своего на</text:span><text:span text:style-name="T2207">­учения, формировать способность к преодолению препятствий и самокоррекции.</text:span></text:p>
            <text:p text:style-name="P2208"><text:span text:style-name="T2209"><text:s text:c="4"/>-</text:span><text:span text:style-name="T2210"><text:s/>уметь выполнять разминку со скакалкой, прыжки со скакалкой и в скакалку, прово</text:span><text:span text:style-name="T2211">­дить подвижную игру «Шмель»</text:span></text:p>
          </table:table-cell>
          <table:table-cell table:style-name="TableCell2212">
            <text:p text:style-name="P2213">Текущий контроль</text:p>
          </table:table-cell>
        </table:table-row>
        <text:soft-page-break/>
        <table:table-row table:style-name="TableRow2214">
          <table:table-cell table:style-name="TableCell2215">
            <text:p text:style-name="P2216">51</text:p>
            <text:p text:style-name="P2217"/>
            <text:p text:style-name="P2218"><text:s/></text:p>
            <text:p text:style-name="P2219"><text:s/></text:p>
          </table:table-cell>
          <table:table-cell table:style-name="TableCell2220">
            <text:p text:style-name="P2221"><text:span text:style-name="T2222">Преодоление полосы препятствий с элементами лазания, перелезания, переползания.</text:span></text:p>
          </table:table-cell>
          <table:table-cell table:style-name="TableCell2223">
            <text:p text:style-name="P2224">Добывать недостающую информацию с помощью вопросов,</text:p>
            <text:p text:style-name="P2225">- слушать и слышать друг друга,</text:p>
            <text:p text:style-name="P2226"><text:span text:style-name="T2227">-<text:s/></text:span><text:span text:style-name="T2228">видеть ошибку и ис</text:span><text:span text:style-name="T2229">правлять ее по указанию взрослого,</text:span></text:p>
            <text:p text:style-name="P2230"><text:span text:style-name="T2231">-<text:s/></text:span><text:span text:style-name="T2232">сохранять заданную цель,</text:span></text:p>
            <text:p text:style-name="P2233">- использование вещей в соответствии с их функциями.</text:p>
          </table:table-cell>
          <table:table-cell table:style-name="TableCell2234">
            <text:p text:style-name="P2235"><text:s text:c="2"/>Знать, что такое круговая трени­ровка и какие упражнения могут в нее вхо­дить, правила. Выполнять преодоление полосы препятствий с элементами лазания, перелезания, переползания.</text:p>
          </table:table-cell>
          <table:table-cell table:style-name="TableCell2236">
            <text:p text:style-name="P2237"><text:span text:style-name="T2238"><text:s text:c="2"/>-</text:span><text:span text:style-name="T2239"><text:s/>слушать и слы</text:span><text:span text:style-name="T2240">­шать друг друга и учителя; уметь сохранять доброжелательное отно</text:span><text:span text:style-name="T2241">­шение друг к другу.</text:span></text:p>
            <text:p text:style-name="P2242"><text:span text:style-name="T2243"><text:s text:c="6"/>-</text:span><text:span text:style-name="T2244"><text:s/>формировать умение контролировать свою деятельность<text:s/></text:span><text:span text:style-name="T2245">по результату; уметь сохранять за</text:span><text:span text:style-name="T2246">­данную цель; адекватно оценивать свои действия и действия партнеров.<text:s/></text:span></text:p>
            <text:p text:style-name="P2247"><text:span text:style-name="T2248">-</text:span><text:span text:style-name="T2249"><text:s/></text:span><text:span text:style-name="T2250">уметь выполнять разминку со скакалкой, проходить станции круговой тренировки, про</text:span><text:span text:style-name="T2251">­водить подвижную игру «Береги предмет»</text:span></text:p>
          </table:table-cell>
          <table:table-cell table:style-name="TableCell2252">
            <text:p text:style-name="P2253">Текущий контроль</text:p>
          </table:table-cell>
        </table:table-row>
        <table:table-row table:style-name="TableRow2254">
          <table:table-cell table:style-name="TableCell2255">
            <text:p text:style-name="P2256">52</text:p>
            <text:p text:style-name="P2257"/>
            <text:p text:style-name="P2258"><text:s/></text:p>
            <text:p text:style-name="P2259"><text:s/></text:p>
          </table:table-cell>
          <table:table-cell table:style-name="TableCell2260">
            <text:p text:style-name="P2261">Техника безопасности на уроке подвижные игры. Игра по выбору.</text:p>
          </table:table-cell>
          <table:table-cell table:style-name="TableCell2262">
            <text:p text:style-name="P2263">Оценивать свои силы, понимать, что можно и чего нельзя (относительно физической нагрузки),</text:p>
            <text:p text:style-name="P2264">- обратиться ко взрослым при затруднениях в учебном процессе,</text:p>
            <text:p text:style-name="P2265"><text:span text:style-name="T2266">-<text:s/></text:span><text:span text:style-name="T2267">слушать и слышать друг друга,</text:span></text:p>
            <text:p text:style-name="P2268">- работать в группе,</text:p>
            <text:soft-page-break/>
            <text:p text:style-name="P2269">- получать и уточнять информацию.</text:p>
          </table:table-cell>
          <table:table-cell table:style-name="TableCell2270">
            <text:p text:style-name="P2271">Знать, что такое гимнастическая скамейка и какие упражнения можно на ней выполнять, правила игры «Волк во рву»</text:p>
          </table:table-cell>
          <table:table-cell table:style-name="TableCell2272">
            <text:p text:style-name="P2273"><text:span text:style-name="T2274">-</text:span><text:span text:style-name="T2275"><text:s/></text:span><text:span text:style-name="T2276">эффективно сотрудничать и способствовать про</text:span><text:span text:style-name="T2277">­дуктивной кооперации; формиро</text:span><text:span text:style-name="T2278">­вать навыки речевого отображения (описания, объяснения) содержания совершаемых действий в форме речевых значений с целью ориенти</text:span><text:span text:style-name="T2279">­ровки.</text:span></text:p>
            <text:p text:style-name="P2280"><text:span text:style-name="T2281">-</text:span><text:span text:style-name="T2282"><text:s/></text:span><text:span text:style-name="T2283">определять новый уровень отношения к самому себе как субъекту деятельности; уметь осуществлять действие по образцу и заданному правилу.<text:s/></text:span></text:p>
            <text:soft-page-break/>
            <text:p text:style-name="P2284"><text:span text:style-name="T2285">-</text:span><text:span text:style-name="T2286"><text:s/></text:span><text:span text:style-name="T2287">уметь выполнять разминку со скакалкой, вис углом и вис согнувшись на кольцах, прово</text:span><text:span text:style-name="T2288">­дить подвижную игру «Волк во рву»</text:span></text:p>
          </table:table-cell>
          <table:table-cell table:style-name="TableCell2289">
            <text:p text:style-name="P2290">Текущий контроль</text:p>
          </table:table-cell>
        </table:table-row>
        <table:table-row table:style-name="TableRow2291">
          <table:table-cell table:style-name="TableCell2292">
            <text:p text:style-name="P2293">53</text:p>
            <text:p text:style-name="P2294"/>
            <text:p text:style-name="P2295"><text:s/></text:p>
            <text:p text:style-name="P2296"><text:s/></text:p>
          </table:table-cell>
          <table:table-cell table:style-name="TableCell2297">
            <text:p text:style-name="P2298">Коррекционно-развивающие игры на развитие физических качеств</text:p>
          </table:table-cell>
          <table:table-cell table:style-name="TableCell2299">
            <text:p text:style-name="P2300"><text:span text:style-name="T2301">Д</text:span><text:span text:style-name="T2302">обывать недостающую информацию с помощью вопросов,</text:span></text:p>
            <text:p text:style-name="P2303">- слушать и слышать друг друга,</text:p>
            <text:p text:style-name="P2304"><text:span text:style-name="T2305">-<text:s/></text:span><text:span text:style-name="T2306">видеть ошибку и ис</text:span><text:span text:style-name="T2307">правлять ее по указанию взрослого,</text:span></text:p>
            <text:p text:style-name="P2308"><text:span text:style-name="T2309">-<text:s/></text:span><text:span text:style-name="T2310">сохранять заданную цель,</text:span></text:p>
            <text:p text:style-name="P2311">- использование вещей в соответствии с их функциями.</text:p>
          </table:table-cell>
          <table:table-cell table:style-name="TableCell2312">
            <text:p text:style-name="P2313">Знать, что такое гимнастическая скамейка и какие упражнения можно на ней выполнять как проводить раз­минку с двумя резиновыми мячами, правила игры «Волк во рву»</text:p>
          </table:table-cell>
          <table:table-cell table:style-name="TableCell2314">
            <text:p text:style-name="P2315"><text:span text:style-name="T2316">-</text:span><text:span text:style-name="T2317"><text:s/></text:span><text:span text:style-name="T2318">устанавливать рабочие отношения; формировать навыки учебного сотрудничества в ходе индивидуальной и групповой работы.</text:span></text:p>
            <text:p text:style-name="P2319"><text:span text:style-name="T2320">-</text:span><text:span text:style-name="T2321"><text:s/></text:span><text:span text:style-name="T2322">проектировать тра</text:span><text:span text:style-name="T2323">­ектории развития через включение в новые виды деятельности и формы сотрудничества.</text:span></text:p>
            <text:p text:style-name="P2324"><text:span text:style-name="T2325">-</text:span><text:span text:style-name="T2326"><text:s/></text:span><text:span text:style-name="T2327">уметь выполнять разминку с резиновыми кольцами, вис углом, вис согнувшись и вис прогнувшись на кольцах, проводить подвижную игру «Волк во рву»</text:span></text:p>
          </table:table-cell>
          <table:table-cell table:style-name="TableCell2328">
            <text:p text:style-name="P2329">Текущий контроль</text:p>
          </table:table-cell>
        </table:table-row>
        <table:table-row table:style-name="TableRow2330">
          <table:table-cell table:style-name="TableCell2331">
            <text:p text:style-name="P2332">54</text:p>
            <text:p text:style-name="P2333"><text:s/></text:p>
            <text:p text:style-name="P2334"><text:s/></text:p>
          </table:table-cell>
          <table:table-cell table:style-name="TableCell2335">
            <text:p text:style-name="P2336">Коррекционно-развивающая игра "Порядок и беспорядок"</text:p>
          </table:table-cell>
          <table:table-cell table:style-name="TableCell2337">
            <text:p text:style-name="P2338">Оценивать свои силы, понимать, что можно и чего нельзя (относительно физической нагрузки),</text:p>
            <text:p text:style-name="P2339">- обратиться ко взрослым при затруднениях в учебном процессе,</text:p>
            <text:soft-page-break/>
            <text:p text:style-name="P2340"><text:span text:style-name="T2341">-<text:s/></text:span><text:span text:style-name="T2342">слушать и слышать друг друга,</text:span></text:p>
            <text:p text:style-name="P2343">- работать в группе,</text:p>
            <text:p text:style-name="P2344">- получать и уточнять информацию.</text:p>
          </table:table-cell>
          <table:table-cell table:style-name="TableCell2345">
            <text:p text:style-name="P2346"><text:span text:style-name="T2347"><text:s text:c="2"/>Знать, что такое<text:s/></text:span><text:span text:style-name="T2348">Круговая тренировка,<text:s/></text:span><text:span text:style-name="T2349"><text:s/>как проводить раз</text:span><text:span text:style-name="T2350">­минку с в движении, пра</text:span><text:span text:style-name="T2351">­вила игры<text:s/></text:span><text:span text:style-name="T2352">"Порядок и беспорядок"</text:span></text:p>
          </table:table-cell>
          <table:table-cell table:style-name="TableCell2353">
            <text:p text:style-name="P2354"><text:span text:style-name="T2355">-</text:span><text:span text:style-name="T2356"><text:s/></text:span><text:span text:style-name="T2357">формировать на</text:span><text:span text:style-name="T2358">­выки речевого отображения (описа</text:span><text:span text:style-name="T2359">­ния, объяснения) содержания совер</text:span><text:span text:style-name="T2360">­шаемых действий в форме речевых значений с целью ориентировки.<text:s/></text:span><text:span text:style-name="T2361">-</text:span><text:span text:style-name="T2362"><text:s/></text:span><text:span text:style-name="T2363">определять новый уровень отношения к самому себе как субъекту деятельности; контро</text:span><text:span text:style-name="T2364">­лировать свою деятельность по ре</text:span><text:span text:style-name="T2365">­зультату.</text:span></text:p>
            <text:soft-page-break/>
            <text:p text:style-name="P2366"><text:span text:style-name="T2367">-</text:span><text:span text:style-name="T2368"><text:s/></text:span><text:span text:style-name="T2369">уметь выполнять разминку с резиновыми кольцами, вис углом, вис согнувшись, вис про</text:span><text:span text:style-name="T2370">­гнувшись, переворот вперед и назад на кольцах, проводить подвижную игру «Попрыгунчики-воробушки»</text:span></text:p>
          </table:table-cell>
          <table:table-cell table:style-name="TableCell2371">
            <text:p text:style-name="P2372">Текущий контроль</text:p>
          </table:table-cell>
        </table:table-row>
        <table:table-row table:style-name="TableRow2373">
          <table:table-cell table:style-name="TableCell2374">
            <text:p text:style-name="P2375">55</text:p>
            <text:p text:style-name="P2376"/>
            <text:p text:style-name="P2377"/>
            <text:p text:style-name="P2378"><text:s/></text:p>
            <text:p text:style-name="P2379"><text:s/></text:p>
          </table:table-cell>
          <table:table-cell table:style-name="TableCell2380">
            <text:p text:style-name="P2381">Подвижная игра</text:p>
            <text:p text:style-name="P2382"><text:s/>" Узнай, где звонили"</text:p>
          </table:table-cell>
          <table:table-cell table:style-name="TableCell2383">
            <text:p text:style-name="P2384"><text:span text:style-name="T2385">С достаточной полнотой и точностью выражать свои<text:s/></text:span><text:span text:style-name="T2386">мысли в соответствии с задачами и условиями коммуникации,</text:span></text:p>
            <text:p text:style-name="P2387"><text:span text:style-name="T2388">- <text:s/>устанав</text:span><text:span text:style-name="T2389">ливать рабочие отношения,</text:span></text:p>
            <text:p text:style-name="P2390"><text:span text:style-name="T2391">- <text:s/></text:span><text:span text:style-name="T2392">использовать предметы в соответствии с их функциями;</text:span></text:p>
            <text:p text:style-name="P2393"><text:span text:style-name="T2394">-<text:s/></text:span><text:span text:style-name="T2395"><text:s/></text:span><text:span text:style-name="T2396">находить и выделять необходимую<text:s/></text:span><text:span text:style-name="T2397">информацию.</text:span></text:p>
          </table:table-cell>
          <table:table-cell table:style-name="TableCell2398">
            <text:p text:style-name="P2399"><text:span text:style-name="T2400">Знать, что такое обруч и как его можно вращать, как проводить разминку с обручами, правила игры<text:s/></text:span><text:span text:style-name="T2401"><text:s/>" Узнай, где звонили"</text:span></text:p>
          </table:table-cell>
          <table:table-cell table:style-name="TableCell2402">
            <text:p text:style-name="P2403"><text:span text:style-name="T2404">-</text:span><text:span text:style-name="T2405"><text:s/></text:span><text:span text:style-name="T2406">владеть моноло</text:span><text:span text:style-name="T2407">­гической и диалогической формами речи в соответствии с грамматиче</text:span><text:span text:style-name="T2408">­скими и синтаксическими нормами родного языка.</text:span></text:p>
            <text:p text:style-name="P2409"><text:span text:style-name="T2410">-</text:span><text:span text:style-name="T2411"><text:s/></text:span><text:span text:style-name="T2412">формировать умение видеть указанную ошибку и исправ</text:span><text:span text:style-name="T2413">­лять ее по наставлению взрослого; уметь сохранять заданную цель.</text:span></text:p>
            <text:p text:style-name="P2414"><text:span text:style-name="T2415"><text:s/></text:span><text:span text:style-name="T2416">-</text:span><text:span text:style-name="T2417"><text:s/></text:span><text:span text:style-name="T2418">уметь выполнять разминку с обручами, вис углом, вис согнувшись, вис прогнувшись, пере ворог вперед и назад на кольцах, вра</text:span><text:span text:style-name="T2419">­щать обруч, проводить подвижную игру<text:s/></text:span></text:p>
            <text:p text:style-name="P2420">« Попрыгунчики-воробушки »</text:p>
          </table:table-cell>
          <table:table-cell table:style-name="TableCell2421">
            <text:p text:style-name="P2422">Текущий контроль</text:p>
          </table:table-cell>
        </table:table-row>
        <table:table-row table:style-name="TableRow2423">
          <table:table-cell table:style-name="TableCell2424">
            <text:p text:style-name="P2425">56</text:p>
            <text:p text:style-name="P2426"><text:s/></text:p>
          </table:table-cell>
          <table:table-cell table:style-name="TableCell2427">
            <text:p text:style-name="P2428">Подвижная игра</text:p>
            <text:p text:style-name="P2429"><text:s/>" Собери урожай"<text:s/></text:p>
          </table:table-cell>
          <table:table-cell table:style-name="TableCell2430">
            <text:p text:style-name="P2431">Добывать недостающую информацию с помощью вопросов,</text:p>
            <text:soft-page-break/>
            <text:p text:style-name="P2432">- слушать и слышать друг друга,</text:p>
            <text:p text:style-name="P2433"><text:span text:style-name="T2434">-<text:s/></text:span><text:span text:style-name="T2435">видеть ошибку и ис</text:span><text:span text:style-name="T2436">правлять ее по указанию взрослого,</text:span></text:p>
            <text:p text:style-name="P2437"><text:span text:style-name="T2438">-<text:s/></text:span><text:span text:style-name="T2439">сохранять заданную цель,</text:span></text:p>
            <text:p text:style-name="P2440">- использование вещей в соответствии с их функциями.</text:p>
          </table:table-cell>
          <table:table-cell table:style-name="TableCell2441">
            <text:p text:style-name="P2442"><text:span text:style-name="T2443">Знать, что такое обруч и как его можно вращать, как проводить разминку с об</text:span><text:span text:style-name="T2444">­ручами,<text:s/></text:span><text:soft-page-break/><text:span text:style-name="T2445">правила игры<text:s/></text:span><text:span text:style-name="T2446">" Собери урожай"</text:span></text:p>
          </table:table-cell>
          <table:table-cell table:style-name="TableCell2447">
            <text:p text:style-name="P2448"><text:span text:style-name="T2449">-</text:span><text:span text:style-name="T2450"><text:s/></text:span><text:span text:style-name="T2451">формировать навыки учебного сотрудничества в холе индивидуальной и групповой рабо</text:span><text:span text:style-name="T2452">­ты; слушать и слышать друг друга.<text:s/></text:span><text:span text:style-name="T2453">-</text:span><text:span text:style-name="T2454"><text:s/></text:span><text:span text:style-name="T2455">формировать умение контролировать<text:s/></text:span><text:soft-page-break/><text:span text:style-name="T2456">свою деятельность по результату; уметь сохранять за</text:span><text:span text:style-name="T2457">­данную цель.</text:span></text:p>
            <text:p text:style-name="P2458"><text:span text:style-name="T2459">-</text:span><text:span text:style-name="T2460"><text:s/></text:span><text:span text:style-name="T2461">уметь выполнять разминку с обручами, вис углом, вис согнувшись, вис прогнувшись, переворот вперед и назад на кольцах, вращать обруч, проводить подвижную игру «Попрыгунчики - воробушки»</text:span></text:p>
          </table:table-cell>
          <table:table-cell table:style-name="TableCell2462">
            <text:p text:style-name="P2463">Текущий контроль</text:p>
          </table:table-cell>
        </table:table-row>
        <table:table-row table:style-name="TableRow2464">
          <table:table-cell table:style-name="TableCell2465">
            <text:p text:style-name="P2466">57</text:p>
            <text:p text:style-name="P2467"><text:s/></text:p>
          </table:table-cell>
          <table:table-cell table:style-name="TableCell2468">
            <text:p text:style-name="P2469"><text:span text:style-name="T2470">Игры с бегом и прыжками " Сорви шишку"</text:span></text:p>
          </table:table-cell>
          <table:table-cell table:style-name="TableCell2471">
            <text:p text:style-name="P2472">Оценивать свои силы, понимать, что можно и чего нельзя (относительно физической нагрузки),</text:p>
            <text:p text:style-name="P2473">- обратиться ко взрослым при затруднениях в учебном процессе,</text:p>
            <text:p text:style-name="P2474"><text:span text:style-name="T2475">-<text:s/></text:span><text:span text:style-name="T2476">слушать и слышать друг друга,</text:span></text:p>
            <text:p text:style-name="P2477">- работать в группе,</text:p>
            <text:p text:style-name="P2478">- получать и уточнять информацию.</text:p>
          </table:table-cell>
          <table:table-cell table:style-name="TableCell2479">
            <text:p text:style-name="P2480"><text:span text:style-name="T2481">Знать, что та</text:span><text:span text:style-name="T2482">­кое массажные мячи и что с ними можно делать, прави</text:span><text:span text:style-name="T2483">­ла проведения круговой трени</text:span><text:span text:style-name="T2484">­ровки,</text:span><text:span text:style-name="T2485"><text:s/>игры с бегом и прыжками " Сорви шишку</text:span></text:p>
          </table:table-cell>
          <table:table-cell table:style-name="TableCell2486">
            <text:p text:style-name="P2487"><text:span text:style-name="T2488">-</text:span><text:span text:style-name="T2489"><text:s/></text:span><text:span text:style-name="T2490">слушать и слышать друг друга и учителя; формировать умение понимать мысли, чувства, стремления и желания окружающих, их внутренний мир в целом.</text:span></text:p>
            <text:p text:style-name="P2491"><text:span text:style-name="T2492">-</text:span><text:span text:style-name="T2493"><text:s/></text:span><text:span text:style-name="T2494">формировать умение осуществлять действие по образцу и заданному правилу; адекватно оценивать свои действия и действия партнеров.</text:span></text:p>
            <text:p text:style-name="P2495"><text:span text:style-name="T2496">-</text:span><text:span text:style-name="T2497"><text:s/></text:span><text:span text:style-name="T2498">уметь выполнять разминку с массажными мячами, круговую тренировку, проводить подвижные игры</text:span></text:p>
          </table:table-cell>
          <table:table-cell table:style-name="TableCell2499">
            <text:p text:style-name="P2500">Текущий контроль</text:p>
          </table:table-cell>
        </table:table-row>
        <table:table-row table:style-name="TableRow2501">
          <table:table-cell table:style-name="TableCell2502">
            <text:p text:style-name="P2503">58</text:p>
            <text:p text:style-name="P2504"><text:s/></text:p>
          </table:table-cell>
          <table:table-cell table:style-name="TableCell2505">
            <text:p text:style-name="P2506">Подвижная игра " У медведя во бору"<text:s/></text:p>
          </table:table-cell>
          <table:table-cell table:style-name="TableCell2507">
            <text:p text:style-name="P2508"><text:span text:style-name="T2509">Д</text:span><text:span text:style-name="T2510">обывать недостающую информацию с помощью вопросов,</text:span></text:p>
            <text:soft-page-break/>
            <text:p text:style-name="P2511">- слушать и слышать друг друга,</text:p>
            <text:p text:style-name="P2512"><text:span text:style-name="T2513">-<text:s/></text:span><text:span text:style-name="T2514">видеть ошибку и ис</text:span><text:span text:style-name="T2515">правлять ее по указанию взрослого,</text:span></text:p>
            <text:p text:style-name="P2516"><text:span text:style-name="T2517">-<text:s/></text:span><text:span text:style-name="T2518">сохранять заданную цель,</text:span></text:p>
            <text:p text:style-name="P2519">- использование вещей в соответствии с их функциями.</text:p>
          </table:table-cell>
          <table:table-cell table:style-name="TableCell2520">
            <text:p text:style-name="P2521"><text:span text:style-name="T2522">Знать, что та</text:span><text:span text:style-name="T2523">­кое массажные мячи и что с ними можно делать, прави</text:span><text:span text:style-name="T2524">­ла проведения<text:s/></text:span><text:soft-page-break/><text:span text:style-name="T2525">круговой трени</text:span><text:span text:style-name="T2526">­ровки,<text:s/></text:span><text:span text:style-name="T2527">подвижная игра " У медведя во бору»</text:span></text:p>
          </table:table-cell>
          <table:table-cell table:style-name="TableCell2528">
            <text:p text:style-name="P2529"><text:span text:style-name="T2530">-</text:span><text:span text:style-name="T2531"><text:s/></text:span><text:span text:style-name="T2532">слушать и слы</text:span><text:span text:style-name="T2533">­шать друг друга и учителя; понимать мысли, чув</text:span><text:soft-page-break/><text:span text:style-name="T2534">ства, стремления и же</text:span><text:span text:style-name="T2535">­лания окружающих, их внутренний мир в целом.</text:span></text:p>
            <text:p text:style-name="P2536"><text:span text:style-name="T2537">-</text:span><text:span text:style-name="T2538"><text:s/></text:span><text:span text:style-name="T2539">формировать умени</text:span><text:span text:style-name="T2540">е<text:s/></text:span><text:span text:style-name="T2541">осуществлять действие по образцу и заданному правилу; адекватно оценивать свои действия и действия партнеров.</text:span></text:p>
            <text:p text:style-name="P2542"><text:span text:style-name="T2543">-</text:span><text:span text:style-name="T2544">уметь выполнять разминку с массажными мячами, проходить станции круговой тренировки, проводить подвижные игры</text:span></text:p>
          </table:table-cell>
          <table:table-cell table:style-name="TableCell2545">
            <text:p text:style-name="P2546">Текущий контроль</text:p>
          </table:table-cell>
        </table:table-row>
        <table:table-row table:style-name="TableRow2547">
          <table:table-cell table:style-name="TableCell2548" table:number-columns-spanned="6">
            <text:p text:style-name="P254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59</text:p>
            <text:p text:style-name="P2553"><text:s/></text:p>
          </table:table-cell>
          <table:table-cell table:style-name="TableCell2554">
            <text:p text:style-name="P2555"><text:span text:style-name="T2556">Гимнастическая связка из пяти упражнений Подвижная игра " День и ночь" <text:s text:c="2"/></text:span></text:p>
          </table:table-cell>
          <table:table-cell table:style-name="TableCell2557">
            <text:p text:style-name="P2558">Добывать недостающую информацию с помощью вопросов,</text:p>
            <text:p text:style-name="P2559">- слушать и слышать друг друга,</text:p>
            <text:p text:style-name="P2560"><text:span text:style-name="T2561">-<text:s/></text:span><text:span text:style-name="T2562">видеть ошибку и ис</text:span><text:span text:style-name="T2563">правлять ее по указанию взрослого,</text:span></text:p>
            <text:p text:style-name="P2564"><text:span text:style-name="T2565">-<text:s/></text:span><text:span text:style-name="T2566">сохранять заданную цель,</text:span></text:p>
            <text:p text:style-name="P2567">- использование вещей в соответствии с их функциями.</text:p>
          </table:table-cell>
          <table:table-cell table:style-name="TableCell2568">
            <text:p text:style-name="P2569"><text:span text:style-name="T2570">Знать, что та</text:span><text:span text:style-name="T2571">­кое<text:s/></text:span><text:span text:style-name="T2572">гимнастическая связка из пяти упражнений.</text:span></text:p>
            <text:p text:style-name="P2573"><text:span text:style-name="T2574">Группировка,</text:span><text:span text:style-name="T2575"><text:s/>игры «Белки в лесу», « День и ночь»</text:span></text:p>
            <text:p text:style-name="P2576"/>
          </table:table-cell>
          <table:table-cell table:style-name="TableCell2577">
            <text:p text:style-name="P2578"><text:span text:style-name="T2579"><text:s/>-</text:span><text:span text:style-name="T2580"><text:s/>формировать навыки сотрудничества со сверстни</text:span><text:span text:style-name="T2581">­ками и<text:s/></text:span></text:p>
            <text:p text:style-name="P2582"/>
            <text:p text:style-name="P2583">взрослыми; уметь понимать мысли, чувства, стремления и же­лания окружающих, их внутренний мир в целом.</text:p>
            <text:p text:style-name="P2584"><text:span text:style-name="T2585">-</text:span><text:span text:style-name="T2586"><text:s/></text:span><text:span text:style-name="T2587">осознавать самого себя как движущую силу своего научения, свою способность к преодолению препятствий и самокоррекиии.<text:s/></text:span></text:p>
            <text:soft-page-break/>
            <text:p text:style-name="P2588"><text:span text:style-name="T2589">-</text:span><text:span text:style-name="T2590"><text:s/></text:span><text:span text:style-name="T2591">уметь выполнять разминку с гимнастическими пал</text:span><text:span text:style-name="T2592">­ками, лазать по канату, играть в по</text:span><text:span text:style-name="T2593">­движную игру «Белки в лесу»</text:span></text:p>
            <text:p text:style-name="P2594"/>
          </table:table-cell>
          <table:table-cell table:style-name="TableCell2595">
            <text:p text:style-name="P2596"><text:s text:c="10"/>Текущий контроль</text:p>
          </table:table-cell>
        </table:table-row>
        <table:table-row table:style-name="TableRow2597">
          <table:table-cell table:style-name="TableCell2598" table:number-columns-spanned="6">
            <text:p text:style-name="P259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>
            <text:p text:style-name="P2602">60</text:p>
            <text:p text:style-name="P2603"><text:s/></text:p>
          </table:table-cell>
          <table:table-cell table:style-name="TableCell2604">
            <text:p text:style-name="P2605"><text:s/></text:p>
            <text:p text:style-name="P2606">Подвижные игры разных народов<text:s/></text:p>
          </table:table-cell>
          <table:table-cell table:style-name="TableCell2607">
            <text:p text:style-name="P2608"><text:span text:style-name="T2609"><text:tab/></text:span><text:span text:style-name="T2610">Эффективно сотрудничать и способствовать продук</text:span><text:span text:style-name="T2611">тивной кооперации, - работать в группе,</text:span></text:p>
            <text:p text:style-name="P2612"><text:span text:style-name="T2613">- <text:s/></text:span><text:span text:style-name="T2614">видеть ошибку и ис</text:span><text:span text:style-name="T2615">правлять ее по указанию взрослого,<text:s/></text:span></text:p>
            <text:p text:style-name="P2616"><text:span text:style-name="T2617">-<text:s/></text:span><text:span text:style-name="T2618">сохранять заданную цель,</text:span></text:p>
            <text:p text:style-name="P2619">- культурно выражать свои чувства,</text:p>
            <text:p text:style-name="P2620">- описывать возникшую проблему.</text:p>
          </table:table-cell>
          <table:table-cell table:style-name="TableCell2621">
            <text:p text:style-name="P2622">Знать, что та­кое подвижная игра, как в неё играть, правила игры разных народов</text:p>
            <text:p text:style-name="P2623"/>
          </table:table-cell>
          <table:table-cell table:style-name="TableCell2624">
            <text:p text:style-name="P2625"/>
            <text:p text:style-name="P2626"><text:span text:style-name="T2627">-</text:span><text:span text:style-name="T2628"><text:s/></text:span><text:span text:style-name="T2629">слушать и слы</text:span><text:span text:style-name="T2630">­шать друг друга и учителя; с<text:s/></text:span><text:span text:style-name="T2631">достаточ</text:span><text:span text:style-name="T2632">­</text:span><text:span text:style-name="T2633">ной полнотой и точностью выражать свои мысли<text:s/></text:span><text:span text:style-name="T2634">в соответствии с задача</text:span><text:span text:style-name="T2635">­</text:span><text:span text:style-name="T2636">ми и условиями коммуникации.</text:span></text:p>
            <text:p text:style-name="P2637"><text:span text:style-name="T2638"><text:s/></text:span><text:span text:style-name="T2639">-</text:span><text:span text:style-name="T2640"><text:s/></text:span><text:span text:style-name="T2641">формировать умение адекватно оценивать свои действия и действия партнера; самостоятель</text:span><text:span text:style-name="T2642">­но выделять и формулировать по</text:span><text:span text:style-name="T2643">­знавательную цель.</text:span></text:p>
            <text:p text:style-name="P2644"><text:span text:style-name="T2645">-</text:span><text:span text:style-name="T2646"><text:s/></text:span><text:span text:style-name="T2647">уметь выполнять разминку с гимнастическими пал</text:span><text:span text:style-name="T2648">­ками, лазать по канату, играть<text:s/></text:span><text:span text:style-name="T2649">в по</text:span><text:span text:style-name="T2650">­</text:span><text:span text:style-name="T2651">движную игру «Белочка-защитница»</text:span></text:p>
            <text:p text:style-name="P2652"/>
          </table:table-cell>
          <table:table-cell table:style-name="TableCell2653">
            <text:p text:style-name="P2654"><text:s text:c="4"/>Текущий контроль</text:p>
          </table:table-cell>
        </table:table-row>
        <table:table-row table:style-name="TableRow2655">
          <table:table-cell table:style-name="TableCell2656" table:number-columns-spanned="6">
            <text:p text:style-name="P265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>61</text:p>
            <text:soft-page-break/>
            <text:p text:style-name="P2661"><text:s/></text:p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</table:table-cell>
          <table:table-cell table:style-name="TableCell2668">
            <text:p text:style-name="P2669"><text:s/></text:p>
            <text:p text:style-name="P2670">Подвижная игра " Квадрат" <text:s/></text:p>
          </table:table-cell>
          <table:table-cell table:style-name="TableCell2671">
            <text:p text:style-name="P2672">Оценивать свои силы, понимать, что можно и чего нельзя<text:s/><text:soft-page-break/>(относительно физической нагрузки),</text:p>
            <text:p text:style-name="P2673">- обратиться ко взрослым при затруднениях в учебном процессе,</text:p>
            <text:p text:style-name="P2674"><text:span text:style-name="T2675">-<text:s/></text:span><text:span text:style-name="T2676">слушать и слышать друг друга,</text:span></text:p>
            <text:p text:style-name="P2677">- работать в группе,</text:p>
            <text:p text:style-name="P2678">- получать и уточнять информацию.</text:p>
          </table:table-cell>
          <table:table-cell table:style-name="TableCell2679">
            <text:p text:style-name="P2680"/>
            <text:soft-page-break/>
            <text:p text:style-name="P2681">Знать, что такое полоса препятствий <text:s text:c="3"/>как её <text:s text:c="4"/>преодолевать, правила игры «Квадрат»</text:p>
            <text:p text:style-name="P2682"/>
          </table:table-cell>
          <table:table-cell table:style-name="TableCell2683">
            <text:p text:style-name="P2684"/>
            <text:soft-page-break/>
            <text:p text:style-name="P2685"><text:span text:style-name="T2686">-</text:span><text:span text:style-name="T2687"><text:s/>представлять конкретное содержание и излагать его в устной форме; добывать недо</text:span><text:span text:style-name="T2688">­стающую информацию с помощью вопросов (познавательная инициа</text:span><text:span text:style-name="T2689">­тивность).</text:span></text:p>
            <text:p text:style-name="P2690"><text:span text:style-name="T2691">-</text:span><text:span text:style-name="T2692"><text:s/>формировать умение самостоятельно выделять и форму</text:span><text:span text:style-name="T2693">­лировать познавательную цель; ис</text:span><text:span text:style-name="T2694">­кать и выделять необходимую информацию, уметь сохранять заданную цель.</text:span></text:p>
            <text:p text:style-name="P2695"><text:span text:style-name="T2696">-</text:span><text:span text:style-name="T2697"><text:s/>уметь выполнять разминку на гимнастических скамейках, преодолевать полосу препятствий, играть в п/и «Белочка-защитница»</text:span></text:p>
            <text:p text:style-name="P2698"/>
            <text:p text:style-name="P2699"/>
          </table:table-cell>
          <table:table-cell table:style-name="TableCell2700">
            <text:p text:style-name="P2701">Текущий контроль</text:p>
          </table:table-cell>
        </table:table-row>
        <table:table-row table:style-name="TableRow2702">
          <table:table-cell table:style-name="TableCell2703">
            <text:p text:style-name="P2704">62</text:p>
            <text:p text:style-name="P2705"><text:s/></text:p>
          </table:table-cell>
          <table:table-cell table:style-name="TableCell2706">
            <text:p text:style-name="P2707"><text:s/></text:p>
            <text:p text:style-name="P2708">Подвижная игра " Красное знамя".</text:p>
            <text:p text:style-name="P2709"><text:s text:c="2"/></text:p>
          </table:table-cell>
          <table:table-cell table:style-name="TableCell2710">
            <text:p text:style-name="P2711"><text:span text:style-name="T2712">Д</text:span><text:span text:style-name="T2713">обывать недостающую информацию с помощью вопросов,</text:span></text:p>
            <text:p text:style-name="P2714">- слушать и слышать друг друга,</text:p>
            <text:p text:style-name="P2715"><text:span text:style-name="T2716">-<text:s/></text:span><text:span text:style-name="T2717">видеть ошибку и ис</text:span><text:span text:style-name="T2718">правлять ее по указанию взрослого,</text:span></text:p>
            <text:p text:style-name="P2719"><text:span text:style-name="T2720">-<text:s/></text:span><text:span text:style-name="T2721">сохранять заданную цель,</text:span></text:p>
            <text:soft-page-break/>
            <text:p text:style-name="P2722">- использование вещей в соответствии с их функциями.</text:p>
          </table:table-cell>
          <table:table-cell table:style-name="TableCell2723">
            <text:p text:style-name="P2724">Знать, что такое полоса препят­ствий, как ее преодолевать, правила игры «Красное знамя»</text:p>
          </table:table-cell>
          <table:table-cell table:style-name="TableCell2725">
            <text:p text:style-name="P2726"><text:span text:style-name="T2727">-</text:span><text:span text:style-name="T2728"><text:s/></text:span><text:span text:style-name="T2729">представлять конкретное содержание и излагать его в устной форме; добывать недо</text:span><text:span text:style-name="T2730">­стающую информацию с помощью вопросов (познавательная инициа</text:span><text:span text:style-name="T2731">­тивность).</text:span></text:p>
            <text:p text:style-name="P2732"><text:span text:style-name="T2733">-</text:span><text:span text:style-name="T2734"><text:s/></text:span><text:span text:style-name="T2735">формировать умение самостоятельно выделять и фор</text:span><text:span text:style-name="T2736">­мулировать познавательную цель; искать и выделять необходимую информацию; уметь сохранять за</text:span><text:span text:style-name="T2737">­данную цель.</text:span></text:p>
            <text:soft-page-break/>
            <text:p text:style-name="P2738"><text:span text:style-name="T2739">-</text:span><text:span text:style-name="T2740"><text:s/></text:span><text:span text:style-name="T2741">уметь выполнять разминку на гимнастических ска</text:span><text:span text:style-name="T2742">­мейках, преодолевать усложненную полосу препятствий, играть в по</text:span><text:span text:style-name="T2743">­движную игру «Белочка-защитница»</text:span></text:p>
          </table:table-cell>
          <table:table-cell table:style-name="TableCell2744">
            <text:p text:style-name="P2745">Текущий контроль</text:p>
          </table:table-cell>
        </table:table-row>
        <table:table-row table:style-name="TableRow2746">
          <table:table-cell table:style-name="TableCell2747" table:number-columns-spanned="6">
            <text:p text:style-name="P274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>
            <text:p text:style-name="P2751">63</text:p>
            <text:p text:style-name="P2752"><text:s/></text:p>
          </table:table-cell>
          <table:table-cell table:style-name="TableCell2753">
            <text:p text:style-name="P2754">ОРУ. Коррекционно-развивающие игры</text:p>
          </table:table-cell>
          <table:table-cell table:style-name="TableCell2755">
            <text:p text:style-name="P2756">Оценивать свои силы, понимать, что можно и чего нельзя (относительно физической нагрузки),</text:p>
            <text:p text:style-name="P2757">- обратиться ко взрослым при затруднениях в учебном процессе,</text:p>
            <text:p text:style-name="P2758"><text:span text:style-name="T2759">-<text:s/></text:span><text:span text:style-name="T2760">слушать и слышать друг друга,</text:span></text:p>
            <text:p text:style-name="P2761">- работать в группе,</text:p>
            <text:p text:style-name="P2762">- получать и уточнять информацию.</text:p>
          </table:table-cell>
          <table:table-cell table:style-name="TableCell2763">
            <text:p text:style-name="P2764"><text:span text:style-name="T2765">Знать<text:s/></text:span><text:span text:style-name="T2766">технику <text:s text:c="2"/>ОРУ</text:span></text:p>
            <text:p text:style-name="P2767"><text:span text:style-name="T2768"><text:s text:c="2"/>как <text:s text:c="2"/>выполняется,<text:s/></text:span><text:span text:style-name="T2769">коррекционно-развивающие игры</text:span></text:p>
          </table:table-cell>
          <table:table-cell table:style-name="TableCell2770">
            <text:p text:style-name="P2771"><text:span text:style-name="T2772">-</text:span><text:span text:style-name="T2773"><text:s/></text:span><text:span text:style-name="T2774">добывать недо</text:span><text:span text:style-name="T2775">­стающую информацию с помощью вопросов (познавательная инициа</text:span><text:span text:style-name="T2776">­тивность); представлять конкретное содержание и излагать его в устной форме.</text:span></text:p>
            <text:p text:style-name="P2777"><text:span text:style-name="T2778">-</text:span><text:span text:style-name="T2779"><text:s/></text:span><text:span text:style-name="T2780">формировать умение самостоятельно выделять и фор</text:span><text:span text:style-name="T2781">­мулировать познавательную цель; уметь осуществлять действие по об</text:span><text:span text:style-name="T2782">­разу и заданному правилу.<text:s/></text:span><text:span text:style-name="T2783">-</text:span><text:span text:style-name="T2784"><text:s/></text:span><text:span text:style-name="T2785">уметь выполнять разминку на гимнастических ска</text:span><text:span text:style-name="T2786">­мейках, прыжок в высоту с прямого разбега, играть в подвижную игру «Бегуны и прыгуны»</text:span></text:p>
          </table:table-cell>
          <table:table-cell table:style-name="TableCell2787">
            <text:p text:style-name="P2788">Текущий контроль</text:p>
          </table:table-cell>
        </table:table-row>
        <table:table-row table:style-name="TableRow2789">
          <table:table-cell table:style-name="TableCell2790">
            <text:p text:style-name="P2791">64</text:p>
            <text:p text:style-name="P2792"><text:s/></text:p>
          </table:table-cell>
          <table:table-cell table:style-name="TableCell2793">
            <text:p text:style-name="P2794"><text:span text:style-name="T2795">Техника безопасности на уроке <text:s/>"Лёгкая атлетика"</text:span></text:p>
          </table:table-cell>
          <table:table-cell table:style-name="TableCell2796">
            <text:p text:style-name="P2797">Добывать недостающую информацию с помощью вопросов,</text:p>
            <text:p text:style-name="P2798">- слушать и слышать друг друга,</text:p>
            <text:soft-page-break/>
            <text:p text:style-name="P2799"><text:span text:style-name="T2800">-<text:s/></text:span><text:span text:style-name="T2801">видеть ошибку и ис</text:span><text:span text:style-name="T2802">правлять ее по указанию взрослого,</text:span></text:p>
            <text:p text:style-name="P2803"><text:span text:style-name="T2804">-<text:s/></text:span><text:span text:style-name="T2805">сохранять заданную цель,</text:span></text:p>
            <text:p text:style-name="P2806">- использование вещей в соответствии с их функциями.</text:p>
          </table:table-cell>
          <table:table-cell table:style-name="TableCell2807">
            <text:p text:style-name="P2808"><text:span text:style-name="T2809">Знать<text:s/></text:span><text:span text:style-name="T2810">технику безопасности на уроке <text:s/>"Лёгкая атлетика",</text:span><text:span text:style-name="T2811"><text:s text:c="2"/></text:span><text:span text:style-name="T2812">технику <text:s/>челночного бега <text:s/>З х10</text:span><text:span text:style-name="T2813">,</text:span></text:p>
            <text:soft-page-break/>
            <text:p text:style-name="P2814"><text:s text:c="2"/>как он выполняется, правила игры «Бегуны и пры­гуны»<text:s/></text:p>
          </table:table-cell>
          <table:table-cell table:style-name="TableCell2815">
            <text:p text:style-name="P2816"><text:span text:style-name="T2817">-</text:span><text:span text:style-name="T2818"><text:s/></text:span><text:span text:style-name="T2819">слушать и слы</text:span><text:span text:style-name="T2820">­шать друг друга и учителя; владеть монологической и диалогической формами речи в соответствии с грамматическими и синтаксиче</text:span><text:span text:style-name="T2821">­скими нормами родного языка.</text:span></text:p>
            <text:soft-page-break/>
            <text:p text:style-name="P2822"><text:span text:style-name="T2823"><text:s/></text:span><text:span text:style-name="T2824">-</text:span><text:span text:style-name="T2825"><text:s/></text:span><text:span text:style-name="T2826">осознавать самого себя как движущую силу своего научения, свою способность к пре</text:span><text:span text:style-name="T2827">­одолению препятствий и самокоррекции.</text:span></text:p>
            <text:p text:style-name="P2828"><text:span text:style-name="T2829">-</text:span><text:span text:style-name="T2830"><text:s/></text:span><text:span text:style-name="T2831">уметь выполнять разминку на гимнастических ска</text:span><text:span text:style-name="T2832">­мейках, прыжок в высоту с прямого разбега, играть в подвижную игру «Бегуны и прыгуны»</text:span>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65</text:p>
            <text:p text:style-name="P2838"><text:s/></text:p>
          </table:table-cell>
          <table:table-cell table:style-name="TableCell2839">
            <text:p text:style-name="P2840"/>
            <text:p text:style-name="P2841"><text:span text:style-name="T2842">Развитие координации. Бег с изменяющимся направлением по ограниченной опоре</text:span></text:p>
          </table:table-cell>
          <table:table-cell table:style-name="TableCell2843">
            <text:p text:style-name="P2844">Оценивать свои силы , понимать, что можно и чего нельзя (относительно физической нагрузки),</text:p>
            <text:p text:style-name="P2845">- обратиться ко взрослым при затруднениях в учебном процессе,</text:p>
            <text:p text:style-name="P2846"><text:span text:style-name="T2847">-<text:s/></text:span><text:span text:style-name="T2848">слушать и слышать друг друга,</text:span></text:p>
            <text:p text:style-name="P2849">- работать в группе,</text:p>
            <text:p text:style-name="P2850">- получать и уточнять информацию.</text:p>
          </table:table-cell>
          <table:table-cell table:style-name="TableCell2851">
            <text:p text:style-name="P2852"><text:span text:style-name="T2853">Знать, что такое координация,</text:span></text:p>
            <text:p text:style-name="P2854"><text:span text:style-name="T2855"><text:s/>как он выполняется<text:s/></text:span><text:span text:style-name="T2856">бег с изменяющимся направлением по ограниченной опоре,</text:span><text:span text:style-name="T2857"><text:s/>правила игры «Грибы-шалу</text:span><text:span text:style-name="T2858">­ны»</text:span></text:p>
          </table:table-cell>
          <table:table-cell table:style-name="TableCell2859">
            <text:p text:style-name="P2860"><text:span text:style-name="T2861">-</text:span><text:span text:style-name="T2862"><text:s/></text:span><text:span text:style-name="T2863">добывать недо</text:span><text:span text:style-name="T2864">­стающую информацию с помощью вопросов; формировать навыки ре</text:span><text:span text:style-name="T2865">­чевого отображения (описания, объ</text:span><text:span text:style-name="T2866">­яснения) содержания совершаемых действий в форме речевых значений с целью ориентировки.<text:s/></text:span></text:p>
            <text:p text:style-name="P2867"><text:span text:style-name="T2868">-</text:span><text:span text:style-name="T2869"><text:s/></text:span><text:span text:style-name="T2870">формировать умение осуществлять действие по образцу и заданному примеру; адекватно по</text:span><text:span text:style-name="T2871">­нимать оценку взрослого и сверст</text:span><text:span text:style-name="T2872">­ников.</text:span></text:p>
            <text:p text:style-name="P2873"><text:span text:style-name="T2874">-</text:span><text:span text:style-name="T2875"><text:s/></text:span><text:span text:style-name="T2876">уметь выполнять разминку со стихотворным сопрово</text:span><text:span text:style-name="T2877">­ждением, прыжок в высоту спиной вперед, играть в подвижную игру «Грибы-шалуны»</text:span></text:p>
          </table:table-cell>
          <table:table-cell table:style-name="TableCell2878">
            <text:p text:style-name="P2879">Текущий контроль</text:p>
          </table:table-cell>
        </table:table-row>
        <text:soft-page-break/>
        <table:table-row table:style-name="TableRow2880">
          <table:table-cell table:style-name="TableCell2881">
            <text:p text:style-name="P2882">66</text:p>
            <text:p text:style-name="P2883"><text:s/></text:p>
          </table:table-cell>
          <table:table-cell table:style-name="TableCell2884">
            <text:p text:style-name="P2885"><text:span text:style-name="T2886">Развитие быстроты. Повторное выполнение беговых упражнений.</text:span></text:p>
          </table:table-cell>
          <table:table-cell table:style-name="TableCell2887">
            <text:p text:style-name="P2888"><text:span text:style-name="T2889">Слушать<text:s/></text:span><text:span text:style-name="T2890">и слышать<text:s/></text:span><text:span text:style-name="T2891">друг друга и учителя,<text:s/></text:span></text:p>
            <text:p text:style-name="P2892"><text:span text:style-name="T2893">- устанавливать<text:s/></text:span><text:span text:style-name="T2894">рабочие отношения,</text:span></text:p>
            <text:p text:style-name="P2895">- адекватно использовать принятые в окружении ребёнка социальные ритуалы.</text:p>
          </table:table-cell>
          <table:table-cell table:style-name="TableCell2896">
            <text:p text:style-name="P2897"><text:span text:style-name="T2898">Знать, что такое<text:s/></text:span><text:span text:style-name="T2899">быстрота знать как выполняется повторное выполнения упражнений,</text:span></text:p>
            <text:p text:style-name="P2900">как он выполняются, правила игры «Грибы-шалу­ны»</text:p>
            <text:p text:style-name="P2901"/>
          </table:table-cell>
          <table:table-cell table:style-name="TableCell2902">
            <text:p text:style-name="P2903"><text:span text:style-name="T2904">-</text:span><text:span text:style-name="T2905"><text:s/></text:span><text:span text:style-name="T2906">с достаточной полнотой и точностью выражать свои мысли в соответствии с зада</text:span><text:span text:style-name="T2907">­чами и условиями коммуникации; представлять конкретное содержа</text:span><text:span text:style-name="T2908">­ние и излагать его в устной форме.<text:s/></text:span><text:span text:style-name="T2909">-</text:span><text:span text:style-name="T2910"><text:s/></text:span><text:span text:style-name="T2911">формировать умение контролировать свою деятельность по результату; адекватно понимать оценку взрослого и сверстников.<text:s/></text:span><text:span text:style-name="T2912">-</text:span><text:span text:style-name="T2913"><text:s/></text:span><text:span text:style-name="T2914">уметь выполнять разминку со стихотворным сопрово</text:span><text:span text:style-name="T2915">­ждением, прыжок в высоту спиной вперед, играть в подвижную игру «Грибы-шалуны»</text:span></text:p>
          </table:table-cell>
          <table:table-cell table:style-name="TableCell2916">
            <text:p text:style-name="P2917">Текущий контроль</text:p>
          </table:table-cell>
        </table:table-row>
        <table:table-row table:style-name="TableRow2918">
          <table:table-cell table:style-name="TableCell2919" table:number-columns-spanned="6">
            <text:p text:style-name="P292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1">
          <table:table-cell table:style-name="TableCell2922">
            <text:p text:style-name="P2923">67</text:p>
            <text:p text:style-name="P2924"><text:s/></text:p>
          </table:table-cell>
          <table:table-cell table:style-name="TableCell2925">
            <text:p text:style-name="P2926">Бег из разных исходных положений</text:p>
          </table:table-cell>
          <table:table-cell table:style-name="TableCell2927">
            <text:p text:style-name="P2928">Оценивать свои силы , понимать, что можно и чего нельзя (относительно физической нагрузки),</text:p>
            <text:p text:style-name="P2929">- обратиться ко взрослым при затруднениях в учебном процессе,</text:p>
            <text:p text:style-name="P2930"><text:span text:style-name="T2931">-<text:s/></text:span><text:span text:style-name="T2932">слушать и слышать друг друга,</text:span></text:p>
            <text:p text:style-name="P2933">- работать в группе,</text:p>
            <text:soft-page-break/>
            <text:p text:style-name="P2934">- получать и уточнять информацию.</text:p>
          </table:table-cell>
          <table:table-cell table:style-name="TableCell2935">
            <text:p text:style-name="P2936"><text:span text:style-name="T2937">Знать, что такое броски и ловля мяча, знать как проводится<text:s/></text:span><text:span text:style-name="T2938">бег из разных исходных положений</text:span><text:span text:style-name="T2939"><text:s text:c="3"/>, правила игры «Котел»</text:span></text:p>
          </table:table-cell>
          <table:table-cell table:style-name="TableCell2940">
            <text:p text:style-name="P2941"><text:span text:style-name="T2942">-</text:span><text:span text:style-name="T2943"><text:s/></text:span><text:span text:style-name="T2944">слушать и слы</text:span><text:span text:style-name="T2945">­шать друг друга и учителя; управлять поведением партнера (контроль, коррекция, оценка действий партне</text:span><text:span text:style-name="T2946">­ра, умение убеждать).</text:span></text:p>
            <text:p text:style-name="P2947"><text:span text:style-name="T2948">-</text:span><text:span text:style-name="T2949"><text:s/></text:span><text:span text:style-name="T2950">формировать умение адекватно оценивать свои действия и действия партнера; уметь сохра</text:span><text:span text:style-name="T2951">­нять заданную цель.</text:span></text:p>
            <text:p text:style-name="P2952"><text:span text:style-name="T2953">-</text:span><text:span text:style-name="T2954"><text:s/></text:span><text:span text:style-name="T2955">уметь выполнять разминку с мячом, бросать и ловить мяч разными способами, играть в подвижную игру «Котел»</text:span></text:p>
          </table:table-cell>
          <table:table-cell table:style-name="TableCell2956">
            <text:p text:style-name="P2957">Текущий контроль</text:p>
          </table:table-cell>
        </table:table-row>
        <table:table-row table:style-name="TableRow2958">
          <table:table-cell table:style-name="TableCell2959">
            <text:p text:style-name="P2960">68</text:p>
            <text:p text:style-name="P2961"><text:s/></text:p>
          </table:table-cell>
          <table:table-cell table:style-name="TableCell2962">
            <text:p text:style-name="P2963"><text:s/></text:p>
            <text:p text:style-name="P2964">Челночный бег 3 по 10м.</text:p>
            <text:p text:style-name="P2965">Игра подвижная.</text:p>
          </table:table-cell>
          <table:table-cell table:style-name="TableCell2966">
            <text:p text:style-name="P2967"><text:span text:style-name="T2968">Слушать<text:s/></text:span><text:span text:style-name="T2969">и слышать<text:s/></text:span><text:span text:style-name="T2970">друг друга и учителя,<text:s/></text:span></text:p>
            <text:p text:style-name="P2971"><text:span text:style-name="T2972">- устанавливать<text:s/></text:span><text:span text:style-name="T2973">рабочие отношения,</text:span></text:p>
            <text:p text:style-name="P2974">- адекватно использовать принятые в окружении ребёнка социальные ритуалы.</text:p>
          </table:table-cell>
          <table:table-cell table:style-name="TableCell2975">
            <text:p text:style-name="P2976"><text:span text:style-name="T2977">Знать, что такое челночный бег, как проводится разминка с мячами, правила игры мячами, правила игры<text:s/></text:span><text:span text:style-name="T2978">«Котёл»</text:span></text:p>
          </table:table-cell>
          <table:table-cell table:style-name="TableCell2979">
            <text:p text:style-name="P2980"><text:span text:style-name="T2981">-</text:span><text:span text:style-name="T2982"><text:s/></text:span><text:span text:style-name="T2983">слушать и слы</text:span><text:span text:style-name="T2984">­шать друг друга; эффективно со</text:span><text:span text:style-name="T2985">­трудничать и способствовать про</text:span><text:span text:style-name="T2986">­дуктивной кооперации; управлять поведением партнера (контроль,</text:span></text:p>
            <text:p text:style-name="P2987"><text:span text:style-name="T2988">-</text:span><text:span text:style-name="T2989"><text:s/></text:span><text:span text:style-name="T2990">формировать умение адекватно оценивать свои действия и действия партнера; уметь сохра</text:span><text:span text:style-name="T2991">­нять заданную цель.</text:span></text:p>
            <text:p text:style-name="P2992"><text:span text:style-name="T2993">-</text:span><text:span text:style-name="T2994"><text:s/></text:span><text:span text:style-name="T2995">уметь выполнять разминку с мячом, бросать и ловить мяч разными способами, играть в подвижную игру «Котел»</text:span></text:p>
          </table:table-cell>
          <table:table-cell table:style-name="TableCell2996">
            <text:p text:style-name="P2997">Текущий контроль</text:p>
          </table:table-cell>
        </table:table-row>
        <table:table-row table:style-name="TableRow2998">
          <table:table-cell table:style-name="TableCell2999">
            <text:p text:style-name="P3000">69</text:p>
            <text:p text:style-name="P3001"><text:s/></text:p>
          </table:table-cell>
          <table:table-cell table:style-name="TableCell3002">
            <text:p text:style-name="P3003">Броски в стену и ловля теннисного мяча. стоя у стены. из разных исходных положений</text:p>
          </table:table-cell>
          <table:table-cell table:style-name="TableCell3004">
            <text:p text:style-name="P3005">Добывать недостающую информацию с помощью вопросов,</text:p>
            <text:p text:style-name="P3006">- слушать и слышать друг друга,</text:p>
            <text:p text:style-name="P3007"><text:span text:style-name="T3008">-<text:s/></text:span><text:span text:style-name="T3009">видеть ошибку и ис</text:span><text:span text:style-name="T3010">правлять ее по указанию взрослого,</text:span></text:p>
            <text:p text:style-name="P3011"><text:span text:style-name="T3012">-<text:s/></text:span><text:span text:style-name="T3013">сохранять заданную цель,</text:span></text:p>
            <text:soft-page-break/>
            <text:p text:style-name="P3014">- использование вещей в соответствии с их функциями.</text:p>
          </table:table-cell>
          <table:table-cell table:style-name="TableCell3015">
            <text:p text:style-name="P3016"><text:span text:style-name="T3017">Знать, что такое броски и ловля мяча, как проводится разминка с мячами, правила игры<text:s/></text:span><text:span text:style-name="T3018">«Котёл»</text:span></text:p>
          </table:table-cell>
          <table:table-cell table:style-name="TableCell3019">
            <text:p text:style-name="P3020"><text:span text:style-name="T3021">-</text:span><text:span text:style-name="T3022"><text:s/></text:span><text:span text:style-name="T3023">слушать и слы</text:span><text:span text:style-name="T3024">­шать друг друга; эффективно со</text:span><text:span text:style-name="T3025">­трудничать и способствовать про</text:span><text:span text:style-name="T3026">­дуктивной кооперации; управлять поведением партнера (контроль, коррекция, оценка действий партнера, умение убеждать).</text:span></text:p>
            <text:p text:style-name="P3027">- формировать умение адекватно понимать оценку взрослого и сверстников; уметь сохранять заданную цель; адекватно оценивать свои действия и действия партнеров.</text:p>
            <text:soft-page-break/>
            <text:p text:style-name="P3028"><text:s/>- уметь выполнять разминку с мячом, бросать и ловить мяч разными способами, играть в подвижную игру «Котел»</text:p>
          </table:table-cell>
          <table:table-cell table:style-name="TableCell3029">
            <text:p text:style-name="P3030">Текущий контроль</text:p>
          </table:table-cell>
        </table:table-row>
        <table:table-row table:style-name="TableRow3031">
          <table:table-cell table:style-name="TableCell3032">
            <text:p text:style-name="P3033">70</text:p>
            <text:p text:style-name="P3034"><text:s/></text:p>
          </table:table-cell>
          <table:table-cell table:style-name="TableCell3035">
            <text:p text:style-name="P3036"><text:s/></text:p>
            <text:p text:style-name="P3037">Развитие выносливости. Равномерный бег в режиме умеренной интенсивности<text:s/></text:p>
          </table:table-cell>
          <table:table-cell table:style-name="TableCell3038">
            <text:p text:style-name="P3039">Оценивать свои силы, понимать, что можно и чего нельзя (относительно физической нагрузки),</text:p>
            <text:p text:style-name="P3040">- обратиться ко взрослым при затруднениях в учебном процессе,</text:p>
            <text:p text:style-name="P3041"><text:span text:style-name="T3042">-<text:s/></text:span><text:span text:style-name="T3043">слушать и слышать друг друга,</text:span></text:p>
            <text:p text:style-name="P3044">- работать в группе,</text:p>
            <text:p text:style-name="P3045">- получать и уточнять информацию.</text:p>
          </table:table-cell>
          <table:table-cell table:style-name="TableCell3046">
            <text:p text:style-name="P3047">Знать, что такое выносливость,как выполняется равномерный бег в режиме умеренной интенсивности, правила игры «Охотники и утки»</text:p>
          </table:table-cell>
          <table:table-cell table:style-name="TableCell3048">
            <text:p text:style-name="P3049"><text:span text:style-name="T3050">-</text:span><text:span text:style-name="T3051"><text:s/>формировать на</text:span><text:span text:style-name="T3052">­выки содействия в достижении пели со сверстниками; добывать недо</text:span><text:span text:style-name="T3053">­стающую информацию с помощью вопросов.</text:span></text:p>
            <text:p text:style-name="P3054"><text:span text:style-name="T3055">-</text:span><text:span text:style-name="T3056"><text:s/>определять новый уровень отношения к самому себе, как субъекту деятельности; уметь видеть указанную ошибку и исправ</text:span><text:span text:style-name="T3057">­лять ее по наставлению взрослого.<text:s/></text:span><text:span text:style-name="T3058">-</text:span><text:span text:style-name="T3059"><text:s/>уметь выполнять разминку с мячом, бросать и ловить мяч разными способами, вести мяч правой и левой рукой, играть в под<text:s/></text:span><text:span text:style-name="T3060">­<text:s/>вижную игру «Охотники и утки»</text:span></text:p>
          </table:table-cell>
          <table:table-cell table:style-name="TableCell3061">
            <text:p text:style-name="P3062">Текущий контроль</text:p>
          </table:table-cell>
        </table:table-row>
        <table:table-row table:style-name="TableRow3063">
          <table:table-cell table:style-name="TableCell3064">
            <text:p text:style-name="P3065">71</text:p>
            <text:p text:style-name="P3066"><text:s/></text:p>
          </table:table-cell>
          <table:table-cell table:style-name="TableCell3067">
            <text:p text:style-name="P3068"><text:s/></text:p>
            <text:p text:style-name="P3069">Равномерный бег в режиме чередующей с ходьбой</text:p>
          </table:table-cell>
          <table:table-cell table:style-name="TableCell3070">
            <text:p text:style-name="P3071">Добывать недостающую информацию с помощью вопросов,</text:p>
            <text:p text:style-name="P3072">- слушать и слышать друг друга,</text:p>
            <text:p text:style-name="P3073"><text:span text:style-name="T3074">-<text:s/></text:span><text:span text:style-name="T3075">видеть ошибку и ис</text:span><text:span text:style-name="T3076">правлять ее по указанию взрослого,</text:span></text:p>
            <text:soft-page-break/>
            <text:p text:style-name="P3077"><text:span text:style-name="T3078">-<text:s/></text:span><text:span text:style-name="T3079">сохранять заданную цель,</text:span></text:p>
            <text:p text:style-name="P3080">- использование вещей в соответствии с их функциями.</text:p>
          </table:table-cell>
          <table:table-cell table:style-name="TableCell3081">
            <text:p text:style-name="P3082">Знать, что такое такое равномерный бег в режиме чередующей с ходьбой, правила проведения эстафет</text:p>
          </table:table-cell>
          <table:table-cell table:style-name="TableCell3083">
            <text:p text:style-name="P3084"><text:span text:style-name="T3085">-</text:span><text:span text:style-name="T3086"><text:s/>формировать на</text:span><text:span text:style-name="T3087">­вык содействия в достижении цели со сверстниками; добывать недо</text:span><text:span text:style-name="T3088">­стающую информацию с помощью вопросов.</text:span></text:p>
            <text:p text:style-name="P3089"><text:span text:style-name="T3090">-</text:span><text:span text:style-name="T3091"><text:s/>определять новый уровень отношения к самому себе, как субъекту деятельности; уметь ви</text:span><text:soft-page-break/><text:span text:style-name="T3092">деть указанную ошибку и исправ</text:span><text:span text:style-name="T3093">­лять ее по наставлению взрослого.<text:s/></text:span><text:span text:style-name="T3094">-</text:span><text:span text:style-name="T3095"><text:s/>уметь выполнять разминку с мячом, вести мяч правой и левой рукой в движении, участво</text:span><text:span text:style-name="T3096">­вать в эстафетах</text:span></text:p>
          </table:table-cell>
          <table:table-cell table:style-name="TableCell3097">
            <text:p text:style-name="P3098">Текущий контроль</text:p>
          </table:table-cell>
        </table:table-row>
        <table:table-row table:style-name="TableRow3099">
          <table:table-cell table:style-name="TableCell3100">
            <text:p text:style-name="P3101">72</text:p>
            <text:p text:style-name="P3102"><text:s/></text:p>
          </table:table-cell>
          <table:table-cell table:style-name="TableCell3103">
            <text:p text:style-name="P3104"><text:s/></text:p>
            <text:p text:style-name="P3105">Равномерный бег в режиме большой интенсивности</text:p>
          </table:table-cell>
          <table:table-cell table:style-name="TableCell3106">
            <text:p text:style-name="P3107"><text:span text:style-name="T3108">С достаточной полнотой и точностью выражать свои мысли в соответствии с задачами<text:s/></text:span><text:span text:style-name="T3109">и условиями коммуникации,</text:span></text:p>
            <text:p text:style-name="P3110">- вести себя адекватно с точки зрения опасности/безопасности,</text:p>
            <text:p text:style-name="P3111">- прогнозировать последствия своих поступков.</text:p>
          </table:table-cell>
          <table:table-cell table:style-name="TableCell3112">
            <text:p text:style-name="P3113"><text:span text:style-name="T3114">Знать, что<text:s/></text:span><text:span text:style-name="T3115">равномерный бег в режиме большой интенсивности</text:span><text:span text:style-name="T3116">, как проводится разминка с мя</text:span><text:span text:style-name="T3117">­чами, правила проведения эстафет</text:span></text:p>
          </table:table-cell>
          <table:table-cell table:style-name="TableCell3118">
            <text:p text:style-name="P3119"><text:span text:style-name="T3120">-</text:span><text:span text:style-name="T3121"><text:s/>формировать на</text:span><text:span text:style-name="T3122">­вык содействия в достижении цели со сверстниками; добывать недо</text:span><text:span text:style-name="T3123">­стающую информацию с помощью вопросов.</text:span></text:p>
            <text:p text:style-name="P3124"><text:span text:style-name="T3125">-</text:span><text:span text:style-name="T3126"><text:s/>определять новый уровень отношения к самому себе, как субъекту деятельности; уметь видеть указанную ошибку и исправ</text:span><text:span text:style-name="T3127">­лять ее по наставлению взрослого.<text:s/></text:span><text:span text:style-name="T3128">-</text:span><text:span text:style-name="T3129"><text:s/>уметь выполнять разминку с мячом, вести мяч правой и левой рукой в движении, участво</text:span><text:span text:style-name="T3130">­вать в эстафетах</text:span></text:p>
          </table:table-cell>
          <table:table-cell table:style-name="TableCell3131">
            <text:p text:style-name="P3132">Текущий контроль</text:p>
          </table:table-cell>
        </table:table-row>
        <table:table-row table:style-name="TableRow3133">
          <table:table-cell table:style-name="TableCell3134">
            <text:p text:style-name="P3135">73</text:p>
            <text:p text:style-name="P3136"><text:s/></text:p>
          </table:table-cell>
          <table:table-cell table:style-name="TableCell3137">
            <text:p text:style-name="P3138">Равномерный бег в режиме умеренной интенсивности с ускорением</text:p>
          </table:table-cell>
          <table:table-cell table:style-name="TableCell3139">
            <text:p text:style-name="P3140"/>
            <text:p text:style-name="P3141">Добывать недостающую информацию с помощью вопросов,</text:p>
            <text:p text:style-name="P3142">- слушать и слышать друг друга,</text:p>
            <text:soft-page-break/>
            <text:p text:style-name="P3143"><text:span text:style-name="T3144">-<text:s/></text:span><text:span text:style-name="T3145">видеть ошибку и ис</text:span><text:span text:style-name="T3146">правлять ее по указанию взрослого,</text:span></text:p>
            <text:p text:style-name="P3147"><text:span text:style-name="T3148">-<text:s/></text:span><text:span text:style-name="T3149">сохранять заданную цель,</text:span></text:p>
            <text:p text:style-name="P3150">- использование вещей в соответствии с их функциями.</text:p>
          </table:table-cell>
          <table:table-cell table:style-name="TableCell3151">
            <text:p text:style-name="P3152"><text:span text:style-name="T3153">Знать, что такое <text:s text:c="5"/></text:span><text:span text:style-name="T3154">равномерный бег в режиме умеренной интенсивности с ускорением разминка</text:span><text:span text:style-name="T3155"><text:s text:c="2"/>с мя</text:span><text:span text:style-name="T3156">­чами, правила проведения эстафет</text:span></text:p>
          </table:table-cell>
          <table:table-cell table:style-name="TableCell3157">
            <text:p text:style-name="P3158"><text:span text:style-name="T3159">-</text:span><text:span text:style-name="T3160"><text:s/>с достаточной полнотой и точностью выражать свои мысли в соответствии с зада</text:span><text:span text:style-name="T3161">­чами и условиями коммуникации; представлять конкретное содержа</text:span><text:span text:style-name="T3162">­ние и излагать его в устной форме.<text:s/></text:span><text:span text:style-name="T3163">-</text:span><text:span text:style-name="T3164"><text:s/></text:span><text:soft-page-break/><text:span text:style-name="T3165">формировать умение самостоятельно выделять и форму</text:span><text:span text:style-name="T3166">­лировать познавательную цель;<text:s/></text:span><text:span text:style-name="T3167">искать и выделять необходимую ин</text:span><text:span text:style-name="T3168">­формацию.</text:span></text:p>
            <text:p text:style-name="P3169"><text:span text:style-name="T3170">-</text:span><text:span text:style-name="T3171"><text:s/></text:span><text:span text:style-name="T3172">уметь выполнять разминку с мячом, вести мяч правой и левой рукой в движении, участво</text:span><text:span text:style-name="T3173">­вать в эстафетах</text:span></text:p>
          </table:table-cell>
          <table:table-cell table:style-name="TableCell3174">
            <text:p text:style-name="P3175"><text:span text:style-name="T3176">Текущий контроль</text:span></text:p>
          </table:table-cell>
        </table:table-row>
        <table:table-row table:style-name="TableRow3177">
          <table:table-cell table:style-name="TableCell3178">
            <text:p text:style-name="P3179">74</text:p>
            <text:p text:style-name="P3180"><text:s/></text:p>
          </table:table-cell>
          <table:table-cell table:style-name="TableCell3181">
            <text:p text:style-name="P3182"><text:s/></text:p>
            <text:p text:style-name="P3183">Равномерный 6 минутный бег</text:p>
          </table:table-cell>
          <table:table-cell table:style-name="TableCell3184">
            <text:p text:style-name="P3185"/>
            <text:p text:style-name="P3186"><text:span text:style-name="T3187">Эффективно сотрудничать и способствовать продук</text:span><text:span text:style-name="T3188">тивной кооперации, - работать в группе,</text:span></text:p>
            <text:p text:style-name="P3189"><text:span text:style-name="T3190">- <text:s/></text:span><text:span text:style-name="T3191">видеть ошибку и ис</text:span><text:span text:style-name="T3192">правлять ее по указанию взрослого,<text:s/></text:span></text:p>
            <text:p text:style-name="P3193"><text:span text:style-name="T3194">-<text:s/></text:span><text:span text:style-name="T3195">сохранять заданную цель,</text:span></text:p>
            <text:p text:style-name="P3196">- культурно выражать свои чувства,</text:p>
            <text:p text:style-name="P3197">- описывать возникшую проблему.</text:p>
          </table:table-cell>
          <table:table-cell table:style-name="TableCell3198">
            <text:p text:style-name="P3199">Знать выполнения Равномерного 6 минутного бега, знать правила проведения подвижных игр <text:s/>«Охотники и утки» и «Ан­тивышибалы»</text:p>
          </table:table-cell>
          <table:table-cell table:style-name="TableCell3200">
            <text:p text:style-name="P3201"><text:span text:style-name="T3202">-</text:span><text:span text:style-name="T3203"><text:s/>эффективно сотрудничать и способствовать про</text:span><text:span text:style-name="T3204">­дуктивной кооперации; организо</text:span><text:span text:style-name="T3205">­вывать и осуществлять совместную деятельность.</text:span></text:p>
            <text:p text:style-name="P3206"><text:span text:style-name="T3207">-</text:span><text:span text:style-name="T3208"><text:s/>формировать ситуа</text:span><text:span text:style-name="T3209">­цию саморегуляции, т. е. операци</text:span><text:span text:style-name="T3210">­онный опыт (учебных знаний и уме</text:span><text:span text:style-name="T3211">­ний); сотрудничать в совместном решении задач.</text:span></text:p>
            <text:p text:style-name="P3212"><text:span text:style-name="T3213">-</text:span><text:span text:style-name="T3214"><text:s/>уметь выполнять разминку с мячом, играть в подвиж</text:span><text:span text:style-name="T3215">­ные игры «Охотники и утки» и «Ан</text:span><text:span text:style-name="T3216">­тивышибалы»</text:span></text:p>
          </table:table-cell>
          <table:table-cell table:style-name="TableCell3217">
            <text:p text:style-name="P3218">Текущий контроль</text:p>
          </table:table-cell>
        </table:table-row>
        <text:soft-page-break/>
        <table:table-row table:style-name="TableRow3219">
          <table:table-cell table:style-name="TableCell3220">
            <text:p text:style-name="P3221">75</text:p>
            <text:p text:style-name="P3222"><text:s/></text:p>
          </table:table-cell>
          <table:table-cell table:style-name="TableCell3223">
            <text:p text:style-name="P3224"><text:s/></text:p>
            <text:p text:style-name="P3225">Развитие силовых способностей. Повторное выполнение многоскоков</text:p>
          </table:table-cell>
          <table:table-cell table:style-name="TableCell3226">
            <text:p text:style-name="P3227"/>
            <text:p text:style-name="P3228"><text:span text:style-name="T3229">С достаточной полнотой и точностью выражать свои мысли в соответствии с задачами<text:s/></text:span><text:span text:style-name="T3230">и условиями коммуникации,</text:span></text:p>
            <text:p text:style-name="P3231">- вести себя адекватно с точки зрения опасности/безопасности,</text:p>
            <text:p text:style-name="P3232">- прогнозировать последствия своих поступков.</text:p>
          </table:table-cell>
          <table:table-cell table:style-name="TableCell3233">
            <text:p text:style-name="P3234">Знать что такое силовые способности, знать как выполнять многоскоки, знать правила проведения по­движных игр</text:p>
          </table:table-cell>
          <table:table-cell table:style-name="TableCell3235">
            <text:p text:style-name="P3236"><text:span text:style-name="T3237">-</text:span><text:span text:style-name="T3238"><text:s/>строить продук</text:span><text:span text:style-name="T3239">­тивное взаимодействие со сверст</text:span><text:span text:style-name="T3240">­никами и взрослыми; формировать навыки содействия в достижении цели со сверстниками.<text:s/></text:span></text:p>
            <text:p text:style-name="P3241"><text:span text:style-name="T3242">-</text:span><text:span text:style-name="T3243"><text:s/>определять новый уровень отношения к самому себе, как субъекту деятельности; уметь осуществлять итоговый и пошаго</text:span><text:span text:style-name="T3244">­вый контроль.</text:span></text:p>
            <text:p text:style-name="P3245"><text:span text:style-name="T3246">-</text:span><text:span text:style-name="T3247"><text:s/>уметь выполнять разминку с мячом, выбирать по</text:span><text:span text:style-name="T3248">­движные игры и участвовать в них</text:span></text:p>
          </table:table-cell>
          <table:table-cell table:style-name="TableCell3249">
            <text:p text:style-name="P3250">Текущий контроль</text:p>
          </table:table-cell>
        </table:table-row>
        <table:table-row table:style-name="TableRow3251">
          <table:table-cell table:style-name="TableCell3252" table:number-columns-spanned="6">
            <text:p text:style-name="P325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>
            <text:p text:style-name="P3256">76</text:p>
            <text:p text:style-name="P3257"><text:s/></text:p>
          </table:table-cell>
          <table:table-cell table:style-name="TableCell3258">
            <text:p text:style-name="P3259">Повторное преодоление препятствий (15-20 см)</text:p>
          </table:table-cell>
          <table:table-cell table:style-name="TableCell3260">
            <text:p text:style-name="P3261"/>
            <text:p text:style-name="P3262"><text:span text:style-name="T3263">Представлять кон</text:span><text:span text:style-name="T3264">кретное содержание и сообщать его<text:s/></text:span><text:span text:style-name="T3265">в устной форме,<text:s/></text:span></text:p>
            <text:p text:style-name="P3266"><text:span text:style-name="T3267">- слушать и слышать<text:s/></text:span><text:span text:style-name="T3268">друг друга.</text:span></text:p>
            <text:soft-page-break/>
            <text:p text:style-name="P3269"><text:span text:style-name="T3270">-<text:s/></text:span><text:span text:style-name="T3271"><text:s/></text:span><text:span text:style-name="T3272">адекватно понимать оценку взрослого и сверстника,</text:span></text:p>
            <text:p text:style-name="P3273">- ориентироваться в пространстве спортивной площадки.</text:p>
          </table:table-cell>
          <table:table-cell table:style-name="TableCell3274">
            <text:p text:style-name="P3275">Знать, как вы­полнять повторное преодоление препятствий (15-20 см)</text:p>
          </table:table-cell>
          <table:table-cell table:style-name="TableCell3276">
            <text:p text:style-name="P3277"><text:span text:style-name="T3278">-</text:span><text:span text:style-name="T3279"><text:s/>формировать умение сохранять доброжелательное отношение друг к другу; управлять поведением партнера (контроль, коррекция, оценка действий партне</text:span><text:span text:style-name="T3280">­ра, умение убеждать).</text:span></text:p>
            <text:p text:style-name="P3281"><text:span text:style-name="T3282">-</text:span><text:span text:style-name="T3283"><text:s/>осознавать самого себя как движущую силу своего научения, свою способность к пре<text:s/></text:span><text:span text:style-name="T3284">­одоле</text:span><text:soft-page-break/><text:span text:style-name="T3285">нию препятствий и самокоррекции; уметь контролировать свою деятельность по результату.</text:span></text:p>
            <text:p text:style-name="P3286"><text:span text:style-name="T3287"><text:s/></text:span><text:span text:style-name="T3288">-</text:span><text:span text:style-name="T3289"><text:s/>уметь выполнять разминку в парах, броски через волей</text:span><text:span text:style-name="T3290">­больную сетку; играть в <text:s text:c="2"/>игру <text:s/>«Забросай противника мячами»</text:span></text:p>
          </table:table-cell>
          <table:table-cell table:style-name="TableCell3291">
            <text:p text:style-name="P3292">Текущий контроль</text:p>
          </table:table-cell>
        </table:table-row>
        <table:table-row table:style-name="TableRow3293">
          <table:table-cell table:style-name="TableCell3294">
            <text:p text:style-name="P3295">77</text:p>
            <text:p text:style-name="P3296"><text:s/></text:p>
          </table:table-cell>
          <table:table-cell table:style-name="TableCell3297">
            <text:p text:style-name="P3298"><text:s/>Передача набивного мяча (1 кг) в максимальном темпе</text:p>
          </table:table-cell>
          <table:table-cell table:style-name="TableCell3299">
            <text:p text:style-name="P3300">Оценивать свои силы, понимать, что можно и чего нельзя (относительно физической нагрузки),</text:p>
            <text:p text:style-name="P3301">- обратиться ко взрослым при затруднениях в учебном процессе,</text:p>
            <text:p text:style-name="P3302"><text:span text:style-name="T3303">-<text:s/></text:span><text:span text:style-name="T3304">слушать и слышать друг друга,</text:span></text:p>
            <text:p text:style-name="P3305">- работать в группе,</text:p>
            <text:p text:style-name="P3306">- получать и уточнять информацию.</text:p>
          </table:table-cell>
          <table:table-cell table:style-name="TableCell3307">
            <text:p text:style-name="P3308"><text:span text:style-name="T3309">Знать, как вы</text:span><text:span text:style-name="T3310">­полнять<text:s/></text:span><text:span text:style-name="T3311">передачу набивного мяча (1 кг) в максимальном темпе</text:span></text:p>
          </table:table-cell>
          <table:table-cell table:style-name="TableCell3312">
            <text:p text:style-name="P3313"><text:span text:style-name="T3314">-</text:span><text:span text:style-name="T3315"><text:s/>слушать и слы</text:span><text:span text:style-name="T3316">­шать друг друга и учителя; с достаточ</text:span><text:span text:style-name="T3317">­ной полнотой и точностью выражать свои мысли в соответствии с задача</text:span><text:span text:style-name="T3318">­ми и условиями коммуникации.</text:span></text:p>
            <text:p text:style-name="P3319"><text:s/></text:p>
            <text:p text:style-name="P3320"><text:span text:style-name="T3321">-</text:span><text:span text:style-name="T3322"><text:s/>формировать умение самостоятельно выделять и фор</text:span><text:span text:style-name="T3323">мулировать</text:span><text:span text:style-name="T3324"><text:s/></text:span><text:span text:style-name="T3325"><text:s text:c="2"/>познавательную цель; искать и выделять необходимую ин</text:span><text:span text:style-name="T3326">­формацию.</text:span></text:p>
            <text:p text:style-name="P3327"><text:span text:style-name="T3328">-</text:span><text:span text:style-name="T3329"><text:s/>уметь выполнять разминку в парах, броски через волейбольную сетку на точность; играть в подвижную игру «Забросай противника мячами»</text:span></text:p>
          </table:table-cell>
          <table:table-cell table:style-name="TableCell3330">
            <text:p text:style-name="P3331">Текущий контроль</text:p>
          </table:table-cell>
        </table:table-row>
        <table:table-row table:style-name="TableRow3332">
          <table:table-cell table:style-name="TableCell3333">
            <text:p text:style-name="P3334">78</text:p>
            <text:p text:style-name="P3335"><text:s/></text:p>
          </table:table-cell>
          <table:table-cell table:style-name="TableCell3336">
            <text:p text:style-name="P3337">Прыжки на одной ноге. На двух ногах, на месте. Подвижная игра «Вышибалы через сетку».</text:p>
            <text:soft-page-break/>
            <text:p text:style-name="P3338"><text:s text:c="3"/></text:p>
            <text:p text:style-name="P3339"><text:s text:c="5"/></text:p>
          </table:table-cell>
          <table:table-cell table:style-name="TableCell3340">
            <text:p text:style-name="P3341"/>
            <text:p text:style-name="P3342"><text:span text:style-name="T3343">Эффективно сотрудничать и способствовать продук</text:span><text:span text:style-name="T3344">тивной<text:s/></text:span><text:soft-page-break/><text:span text:style-name="T3345">кооперации, - работать в группе,</text:span></text:p>
            <text:p text:style-name="P3346"><text:span text:style-name="T3347">- <text:s/></text:span><text:span text:style-name="T3348">видеть ошибку и ис</text:span><text:span text:style-name="T3349">правлять ее по указанию взрослого,<text:s/></text:span></text:p>
            <text:p text:style-name="P3350"><text:span text:style-name="T3351">-<text:s/></text:span><text:span text:style-name="T3352">сохранять заданную цель,</text:span></text:p>
            <text:p text:style-name="P3353">- культурно выражать свои чувства,</text:p>
            <text:p text:style-name="P3354">- описывать возникшую проблему.</text:p>
          </table:table-cell>
          <table:table-cell table:style-name="TableCell3355">
            <text:p text:style-name="P3356"><text:span text:style-name="T3357">Знать, как выполнять<text:s/></text:span><text:span text:style-name="T3358">прыжки на одной ноге. На двух ногах, на месте.</text:span><text:span text:style-name="T3359">, как играть в<text:s/></text:span><text:soft-page-break/><text:span text:style-name="T3360">по</text:span><text:span text:style-name="T3361">­движную игру «Вышибалы через сетку»</text:span></text:p>
          </table:table-cell>
          <table:table-cell table:style-name="TableCell3362">
            <text:p text:style-name="P3363"><text:span text:style-name="T3364">-</text:span><text:span text:style-name="T3365"><text:s/>формировать на</text:span><text:span text:style-name="T3366">­выки учебного сотрудничества в ходе индивидуальной и групповой рабо</text:span><text:span text:style-name="T3367">­ты, уважение к иной точке зрения.<text:s/></text:span><text:span text:style-name="T3368">-</text:span><text:span text:style-name="T3369"><text:s/>проектировать тра</text:span><text:span text:style-name="T3370">­ектории развития<text:s/></text:span><text:soft-page-break/><text:span text:style-name="T3371">через включение в новые виды деятельности и формы сотрудничества; уметь контролиро</text:span><text:span text:style-name="T3372">­вать свою деятельность по результату.<text:s/></text:span><text:span text:style-name="T3373">-</text:span><text:span text:style-name="T3374"><text:s/>уметь выполнять разминку с мячами в движении по кругу, броски через волейболь</text:span><text:span text:style-name="T3375">­ную сетку; играть в подвижную игру «Вышибалы через сетку»</text:span></text:p>
          </table:table-cell>
          <table:table-cell table:style-name="TableCell3376">
            <text:p text:style-name="P3377">Текущий контроль</text:p>
          </table:table-cell>
        </table:table-row>
        <table:table-row table:style-name="TableRow3378">
          <table:table-cell table:style-name="TableCell3379">
            <text:p text:style-name="P3380">79</text:p>
            <text:p text:style-name="P3381"><text:s/></text:p>
          </table:table-cell>
          <table:table-cell table:style-name="TableCell3382">
            <text:p text:style-name="P3383"><text:s/>Передача набивного <text:s/>мяча по кругу из разных исходных положений. Броски <text:s/>мяча через волейболь­ную сетку с дальних дистанций.<text:s/></text:p>
            <text:p text:style-name="P3384"><text:s text:c="3"/></text:p>
          </table:table-cell>
          <table:table-cell table:style-name="TableCell3385">
            <text:p text:style-name="P3386"><text:span text:style-name="T3387">С достаточной полнотой и точностью выражать свои мысли в соответствии с задачами<text:s/></text:span><text:span text:style-name="T3388">и условиями коммуникации,</text:span></text:p>
            <text:p text:style-name="P3389">- вести себя адекватно с точки зрения опасности/безопасности,</text:p>
            <text:soft-page-break/>
            <text:p text:style-name="P3390">- прогнозировать последствия своих поступков.</text:p>
          </table:table-cell>
          <table:table-cell table:style-name="TableCell3391">
            <text:p text:style-name="P3392"><text:span text:style-name="T3393">Знать, как выполнять<text:s/></text:span><text:span text:style-name="T3394">передачу набивного <text:s/>мяча по кругу из разных исходных положений, знать как выполнять <text:s/>броски <text:s/>мяча через волейболь</text:span><text:span text:style-name="T3395">­ную сетку с дальних дистанций</text:span><text:span text:style-name="T3396">, как играть в по</text:span><text:span text:style-name="T3397">­движную игру «Вышибалы через сетку»</text:span></text:p>
          </table:table-cell>
          <table:table-cell table:style-name="TableCell3398">
            <text:p text:style-name="P3399"><text:span text:style-name="T3400">-</text:span><text:span text:style-name="T3401"><text:s/>владеть моноло</text:span><text:span text:style-name="T3402">­гической и диалогической формами речи в соответствии с грамматиче</text:span><text:span text:style-name="T3403">­скими и синтаксическими нормами родного языка.</text:span></text:p>
            <text:p text:style-name="P3404"><text:span text:style-name="T3405">-</text:span><text:span text:style-name="T3406"><text:s/>формировать умение адекватно понимать оценку взрос</text:span><text:span text:style-name="T3407">­лого и сверстников; уметь сохранять заданную цель; видеть указанную ошибку и исправлять ее по настав</text:span><text:span text:style-name="T3408">­лению взрослого.</text:span></text:p>
            <text:p text:style-name="P3409"><text:span text:style-name="T3410">-</text:span><text:span text:style-name="T3411"><text:s/>уметь выполнять разминку с мячами в движении по кругу, броски через волейбольную сетку на<text:s/></text:span><text:soft-page-break/><text:span text:style-name="T3412">дальность; играть в подвиж</text:span><text:span text:style-name="T3413">­ную игру «Вышибалы через сетку»</text:span></text:p>
          </table:table-cell>
          <table:table-cell table:style-name="TableCell3414">
            <text:p text:style-name="P3415">Текущий контроль</text:p>
          </table:table-cell>
        </table:table-row>
        <table:table-row table:style-name="TableRow3416">
          <table:table-cell table:style-name="TableCell3417" table:number-columns-spanned="6">
            <text:p text:style-name="P34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9">
          <table:table-cell table:style-name="TableCell3420">
            <text:p text:style-name="P3421">80</text:p>
            <text:p text:style-name="P3422"><text:s/></text:p>
          </table:table-cell>
          <table:table-cell table:style-name="TableCell3423">
            <text:p text:style-name="P3424">Метание малого мяча в горизонтальную цель. Подвижная игра.</text:p>
            <text:p text:style-name="P3425"><text:s text:c="3"/></text:p>
          </table:table-cell>
          <table:table-cell table:style-name="TableCell3426">
            <text:p text:style-name="P3427">Добывать недостающую информацию с помощью вопросов,</text:p>
            <text:p text:style-name="P3428">- слушать и слышать друг друга,</text:p>
            <text:p text:style-name="P3429"><text:span text:style-name="T3430">-<text:s/></text:span><text:span text:style-name="T3431">видеть ошибку и ис</text:span><text:span text:style-name="T3432">правлять ее по указанию взрослого,</text:span></text:p>
            <text:p text:style-name="P3433"><text:span text:style-name="T3434">-<text:s/></text:span><text:span text:style-name="T3435">сохранять заданную цель,</text:span></text:p>
            <text:p text:style-name="P3436">- использование вещей в соответствии с их функциями.</text:p>
          </table:table-cell>
          <table:table-cell table:style-name="TableCell3437">
            <text:p text:style-name="P3438"><text:span text:style-name="T3439">Знать, как вы</text:span><text:span text:style-name="T3440">­полнять<text:s/></text:span><text:span text:style-name="T3441">метание малого мяча в горизонтальную цель</text:span><text:span text:style-name="T3442">, как играть в по</text:span><text:span text:style-name="T3443">­движную игру «Вышибалы</text:span><text:span text:style-name="T3444"><text:s/></text:span><text:span text:style-name="T3445">через сетку»</text:span></text:p>
            <text:p text:style-name="P3446"/>
          </table:table-cell>
          <table:table-cell table:style-name="TableCell3447">
            <text:p text:style-name="P3448"><text:span text:style-name="T3449">-</text:span><text:span text:style-name="T3450"><text:s/>представлять конкретное содержание и излагать его в устной форме; добывать недо</text:span><text:span text:style-name="T3451">­стающую информацию с помощью вопросов (познавательная инициа</text:span><text:span text:style-name="T3452">­тивность).</text:span></text:p>
            <text:p text:style-name="P3453"><text:span text:style-name="T3454">-</text:span><text:span text:style-name="T3455"><text:s/>осознавать самого себя как движущую силу своего научения, свою способность к пре</text:span><text:span text:style-name="T3456">­одолению препятствий и самокоррекции; уметь видеть указанную ошибку и исправлять ее по настав</text:span><text:span text:style-name="T3457">­лению взрослого.</text:span></text:p>
            <text:p text:style-name="P3458"><text:span text:style-name="T3459">-</text:span><text:span text:style-name="T3460"><text:s/>уметь выполнять разминку с набивными мячами, броски набивного мяча от груди; иг</text:span><text:span text:style-name="T3461">­рать в подвижную игру «Вышибалы через сетку»</text:span></text:p>
          </table:table-cell>
          <table:table-cell table:style-name="TableCell3462">
            <text:p text:style-name="P3463">Текущий контроль</text:p>
          </table:table-cell>
        </table:table-row>
        <table:table-row table:style-name="TableRow3464">
          <table:table-cell table:style-name="TableCell3465">
            <text:p text:style-name="P3466">81</text:p>
            <text:p text:style-name="P3467"><text:s/></text:p>
          </table:table-cell>
          <table:table-cell table:style-name="TableCell3468">
            <text:p text:style-name="P3469">Прыжки с передвижением вперёд. .Подвижная игра.</text:p>
            <text:p text:style-name="P3470"><text:s text:c="3"/></text:p>
          </table:table-cell>
          <table:table-cell table:style-name="TableCell3471">
            <text:p text:style-name="P3472"><text:span text:style-name="T3473">С достаточной полнотой и точностью выражать свои мысли в соответствии с задачами<text:s/></text:span><text:span text:style-name="T3474">и<text:s/></text:span><text:soft-page-break/><text:span text:style-name="T3475">условиями коммуникации,</text:span></text:p>
            <text:p text:style-name="P3476">- вести себя адекватно с точки зрения опасности/безопасности,</text:p>
            <text:p text:style-name="P3477"><text:span text:style-name="T3478">- прогнозировать последствия своих<text:s/></text:span><text:span text:style-name="T3479">поступков.</text:span></text:p>
          </table:table-cell>
          <table:table-cell table:style-name="TableCell3480">
            <text:p text:style-name="P3481"><text:span text:style-name="T3482">Знать, как вы</text:span><text:span text:style-name="T3483">­полнять<text:s/></text:span><text:span text:style-name="T3484">прыжки с передвижением вперёд</text:span><text:span text:style-name="T3485">, как иг</text:span><text:span text:style-name="T3486">­рать в подвиж</text:span><text:span text:style-name="T3487">­ную игру «Вы</text:span><text:span text:style-name="T3488">­шибалы через сетку»</text:span></text:p>
          </table:table-cell>
          <table:table-cell table:style-name="TableCell3489">
            <text:p text:style-name="P3490"><text:span text:style-name="T3491">-</text:span><text:span text:style-name="T3492"><text:s/></text:span><text:span text:style-name="T3493">представлять конкретное содержание и излагать его в устной форме; добывать недо</text:span><text:span text:style-name="T3494">­стающую информацию с помощью вопросов (познавательная инициа</text:span><text:span text:style-name="T3495">­тивность).</text:span></text:p>
            <text:soft-page-break/>
            <text:p text:style-name="P3496"><text:span text:style-name="T3497">-</text:span><text:span text:style-name="T3498"><text:s/></text:span><text:span text:style-name="T3499">осознавать самого себя как движущую силу своего научения, свою способность к пре</text:span><text:span text:style-name="T3500">­одолению препятствий и самокоррекции; уметь видеть указанную ошибку и исправлять ее по настав</text:span><text:span text:style-name="T3501">­лению взрослого.</text:span></text:p>
            <text:p text:style-name="P3502"><text:span text:style-name="T3503">-</text:span><text:span text:style-name="T3504"><text:s/></text:span><text:span text:style-name="T3505">уметь выполнять разминку с набивными мячами, броски набивного мяча от груди и снизу; играть в подвижную игру «Вышибалы через сетку»</text:span></text:p>
          </table:table-cell>
          <table:table-cell table:style-name="TableCell3506">
            <text:p text:style-name="P3507">Текущий контроль</text:p>
          </table:table-cell>
        </table:table-row>
        <table:table-row table:style-name="TableRow3508">
          <table:table-cell table:style-name="TableCell3509" table:number-columns-spanned="6">
            <text:p text:style-name="P351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 table:style-name="TableCell3512">
            <text:p text:style-name="P3513">82</text:p>
            <text:p text:style-name="P3514"><text:s text:c="2"/></text:p>
          </table:table-cell>
          <table:table-cell table:style-name="TableCell3515">
            <text:p text:style-name="P3516">Ходьба по гимнастической скамейке. Поднимание туловища за 1 минуту, Подвиж­ная игра «Точно</text:p>
            <text:p text:style-name="P3517"><text:s text:c="2"/>в цель»</text:p>
          </table:table-cell>
          <table:table-cell table:style-name="TableCell3518">
            <text:p text:style-name="P3519"><text:span text:style-name="T3520">Представлять кон</text:span><text:span text:style-name="T3521">кретное содержание и сообщать его<text:s/></text:span><text:span text:style-name="T3522">в устной форме,<text:s/></text:span></text:p>
            <text:p text:style-name="P3523"><text:span text:style-name="T3524">- слушать и слышать<text:s/></text:span><text:span text:style-name="T3525">друг друга.</text:span></text:p>
            <text:p text:style-name="P3526"><text:span text:style-name="T3527">-<text:s/></text:span><text:span text:style-name="T3528"><text:s/></text:span><text:span text:style-name="T3529">адекватно понимать оценку взрослого и сверстника,</text:span></text:p>
            <text:p text:style-name="P3530">- ориентироваться в пространстве спортивной площадки.</text:p>
          </table:table-cell>
          <table:table-cell table:style-name="TableCell3531">
            <text:p text:style-name="P3532"><text:span text:style-name="T3533">Знать, как вы</text:span><text:span text:style-name="T3534">­полнять<text:s/></text:span><text:span text:style-name="T3535">Ходьба по гимнастической скамейке.</text:span><text:span text:style-name="T3536">, понимать как выполнять<text:s/></text:span><text:span text:style-name="T3537">поднимание туловища за 1 минуту,</text:span><text:span text:style-name="T3538"><text:s/>как играть в подвижную игру «Точно в цель»</text:span></text:p>
          </table:table-cell>
          <table:table-cell table:style-name="TableCell3539">
            <text:p text:style-name="P3540"><text:span text:style-name="T3541">-</text:span><text:span text:style-name="T3542"><text:s/></text:span><text:span text:style-name="T3543">формировать навык речевых действий: использо</text:span><text:span text:style-name="T3544">­вания адекватных языковых средств для отображения в речевых выска</text:span><text:span text:style-name="T3545">­зываниях своих чувств, мыслей, побуждений и иных составляющих внутреннего мира.</text:span></text:p>
            <text:p text:style-name="P3546"><text:span text:style-name="T3547">-</text:span><text:span text:style-name="T3548"><text:s/></text:span><text:span text:style-name="T3549">формировать умение сохранять заданную цель; контро</text:span><text:span text:style-name="T3550">­лировать свою деятельность по ре</text:span><text:span text:style-name="T3551">­зультату.</text:span></text:p>
            <text:p text:style-name="P3552"><text:span text:style-name="T3553">-</text:span><text:span text:style-name="T3554"><text:s/></text:span><text:span text:style-name="T3555">уметь выполнять разминку с малыми мячами, броски набивного мяча от груди и снизу; играть в подвижную игру «Точно в цель»</text:span></text:p>
          </table:table-cell>
          <table:table-cell table:style-name="TableCell3556">
            <text:p text:style-name="P3557">Текущий контроль</text:p>
          </table:table-cell>
        </table:table-row>
        <table:table-row table:style-name="TableRow3558">
          <table:table-cell table:style-name="TableCell3559" table:number-columns-spanned="6">
            <text:p text:style-name="P3560">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61">
          <table:table-cell table:style-name="TableCell3562">
            <text:p text:style-name="P3563">83</text:p>
            <text:p text:style-name="P3564"><text:s/></text:p>
          </table:table-cell>
          <table:table-cell table:style-name="TableCell3565">
            <text:p text:style-name="P3566">Прыжки в глубину и в высоту. Вис на время. Игра подвижная.</text:p>
          </table:table-cell>
          <table:table-cell table:style-name="TableCell3567">
            <text:p text:style-name="P3568">Добывать недостающую информацию с помощью вопросов,</text:p>
            <text:p text:style-name="P3569">- слушать и слышать друг друга,</text:p>
            <text:p text:style-name="P3570"><text:span text:style-name="T3571">-<text:s/></text:span><text:span text:style-name="T3572">видеть ошибку и ис</text:span><text:span text:style-name="T3573">правлять ее по указанию взрослого,</text:span></text:p>
            <text:p text:style-name="P3574"><text:span text:style-name="T3575">-<text:s/></text:span><text:span text:style-name="T3576">сохранять заданную цель,</text:span></text:p>
            <text:p text:style-name="P3577">- использование вещей в соответствии с их функциями.</text:p>
          </table:table-cell>
          <table:table-cell table:style-name="TableCell3578">
            <text:p text:style-name="P3579"><text:span text:style-name="T3580">Знать, как проводится<text:s/></text:span><text:span text:style-name="T3581">Прыжки в глубину и в высоту, вис на время</text:span><text:span text:style-name="T3582">, как играть в по</text:span><text:span text:style-name="T3583">­движную игру «Точно в цель»</text:span></text:p>
          </table:table-cell>
          <table:table-cell table:style-name="TableCell3584">
            <text:p text:style-name="P3585"><text:span text:style-name="T3586">-</text:span><text:span text:style-name="T3587"><text:s/></text:span><text:span text:style-name="T3588">сохранять добро</text:span><text:span text:style-name="T3589">­желательное отношение друг к другу; устанавливать рабочие отношения; представлять конкретное содержа</text:span><text:span text:style-name="T3590">­ние и излагать его в устной форме.</text:span></text:p>
            <text:p text:style-name="P3591"><text:span text:style-name="T3592"><text:s/></text:span><text:span text:style-name="T3593">-</text:span><text:span text:style-name="T3594"><text:s/></text:span><text:span text:style-name="T3595">формировать умение адекватно понимать оценку взрос</text:span><text:span text:style-name="T3596">­лого и сверстников; уметь осуществ</text:span><text:span text:style-name="T3597">­лять итоговый контроль.<text:s/></text:span></text:p>
            <text:p text:style-name="P3598"><text:span text:style-name="T3599">-</text:span><text:span text:style-name="T3600"><text:s/></text:span><text:span text:style-name="T3601">уметь выполнять разминку с малыми мячами, тести</text:span><text:span text:style-name="T3602">­рование виса на время, играть в по</text:span><text:span text:style-name="T3603">­движную игру «Точно в цель»</text:span></text:p>
          </table:table-cell>
          <table:table-cell table:style-name="TableCell3604">
            <text:p text:style-name="P3605"><text:span text:style-name="T3606">Текущий контроль</text:span></text:p>
          </table:table-cell>
        </table:table-row>
        <table:table-row table:style-name="TableRow3607">
          <table:table-cell table:style-name="TableCell3608">
            <text:p text:style-name="P3609">84</text:p>
            <text:p text:style-name="P3610"><text:s/></text:p>
          </table:table-cell>
          <table:table-cell table:style-name="TableCell3611">
            <text:p text:style-name="P3612">Бег с высокого старта. Игра подвижная. Наклон вперёд из положения стоя.</text:p>
            <text:p text:style-name="P3613"><text:s/></text:p>
          </table:table-cell>
          <table:table-cell table:style-name="TableCell3614">
            <text:p text:style-name="P3615"><text:span text:style-name="T3616">С достаточной полнотой и точностью выражать свои мысли в соответствии с задачами<text:s/></text:span><text:span text:style-name="T3617">и условиями коммуникации,</text:span></text:p>
            <text:p text:style-name="P3618">- вести себя адекватно с точки зрения опасности/безопасности,</text:p>
            <text:soft-page-break/>
            <text:p text:style-name="P3619">- прогнозировать последствия своих поступков.</text:p>
          </table:table-cell>
          <table:table-cell table:style-name="TableCell3620">
            <text:p text:style-name="P3621"><text:span text:style-name="T3622">Знать,<text:s/></text:span><text:span text:style-name="T3623">как проводится бег с высокого старта</text:span><text:span text:style-name="T3624">, как выполняется наклон вперёд из положения стоя, как <text:s/>играть в подвижную игру «Собачки»</text:span></text:p>
          </table:table-cell>
          <table:table-cell table:style-name="TableCell3625">
            <text:p text:style-name="P3626"><text:span text:style-name="T3627">-</text:span><text:span text:style-name="T3628"><text:s/></text:span><text:span text:style-name="T3629">сохранять добро</text:span><text:span text:style-name="T3630">­желательное отношение друг к другу; устанавливать рабочие отношения; представлять конкретное содержа</text:span><text:span text:style-name="T3631">­ние и излагать его в устной форме.<text:s/></text:span></text:p>
            <text:p text:style-name="P3632"><text:span text:style-name="T3633">-</text:span><text:span text:style-name="T3634"><text:s/></text:span><text:span text:style-name="T3635">формировать умение адекватно понимать оценку взрос</text:span><text:span text:style-name="T3636">­лого и сверстников; уметь осуществ</text:span><text:span text:style-name="T3637">­лять итоговый контроль.</text:span></text:p>
            <text:p text:style-name="P3638"><text:span text:style-name="T3639">-</text:span><text:span text:style-name="T3640"><text:s/>уметь выполнять разминку, направленную на разви</text:span><text:span text:style-name="T3641">­тие гибкости, сдавать тестирование наклона вперед из положения стоя, играть в подвижную игру «Собачки»</text:span></text:p>
          </table:table-cell>
          <table:table-cell table:style-name="TableCell3642">
            <text:p text:style-name="P3643"><text:span text:style-name="T3644">Текущий контроль</text:span></text:p>
          </table:table-cell>
        </table:table-row>
        <table:table-row table:style-name="TableRow3645">
          <table:table-cell table:style-name="TableCell3646" table:number-columns-spanned="6">
            <text:p text:style-name="P3647"><text:tab/><text:tab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8">
          <table:table-cell table:style-name="TableCell3649">
            <text:p text:style-name="P3650">85</text:p>
            <text:p text:style-name="P3651"><text:s/></text:p>
          </table:table-cell>
          <table:table-cell table:style-name="TableCell3652">
            <text:p text:style-name="P3653">Прыжок в длину с места. Игра подвижная.</text:p>
          </table:table-cell>
          <table:table-cell table:style-name="TableCell3654">
            <text:p text:style-name="P3655">Добывать недостающую информацию с помощью вопросов,</text:p>
            <text:p text:style-name="P3656">- слушать и слышать друг друга,</text:p>
            <text:p text:style-name="P3657"><text:span text:style-name="T3658">-<text:s/></text:span><text:span text:style-name="T3659">видеть ошибку и ис</text:span><text:span text:style-name="T3660">правлять ее по указанию взрослого,</text:span></text:p>
            <text:p text:style-name="P3661"><text:span text:style-name="T3662">-<text:s/></text:span><text:span text:style-name="T3663">сохранять заданную цель,</text:span></text:p>
            <text:p text:style-name="P3664">- использование вещей в соответствии с их функциями.</text:p>
          </table:table-cell>
          <table:table-cell table:style-name="TableCell3665">
            <text:p text:style-name="P3666">Знать, как проводится тестирование прыжков в дли­ну, как играть в подвижную игру «Собачки»</text:p>
          </table:table-cell>
          <table:table-cell table:style-name="TableCell3667">
            <text:p text:style-name="P3668"><text:span text:style-name="T3669">-</text:span><text:span text:style-name="T3670"><text:s/>сохранять доб</text:span><text:span text:style-name="T3671">­рожелательное отношение друг к другу; устанавливать рабочие от</text:span><text:span text:style-name="T3672">­ношения; представлять конкретное содержание и излагать его в устной форме.</text:span></text:p>
            <text:p text:style-name="P3673"><text:span text:style-name="T3674">-</text:span><text:span text:style-name="T3675"><text:s/>формировать умение адекватно понимать оценку взрос</text:span><text:span text:style-name="T3676">­лого и сверстников; уметь осуществ</text:span><text:span text:style-name="T3677">­лять итоговый контроль.</text:span></text:p>
            <text:p text:style-name="P3678"><text:span text:style-name="T3679"><text:s/></text:span><text:span text:style-name="T3680">-</text:span><text:span text:style-name="T3681"><text:s/>уметь выполнять беговую разминку, сдавать тестиро</text:span><text:span text:style-name="T3682">­вание прыжков в длину, играть в по</text:span><text:span text:style-name="T3683">­движную игру «Собачки»</text:span></text:p>
          </table:table-cell>
          <table:table-cell table:style-name="TableCell3684">
            <text:p text:style-name="P3685"><text:span text:style-name="T3686">Текущий контроль</text:span></text:p>
          </table:table-cell>
        </table:table-row>
        <table:table-row table:style-name="TableRow3687">
          <table:table-cell table:style-name="TableCell3688" table:number-columns-spanned="6">
            <text:p text:style-name="P368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0">
          <table:table-cell table:style-name="TableCell3691">
            <text:p text:style-name="P3692">86</text:p>
            <text:p text:style-name="P3693"><text:s/></text:p>
          </table:table-cell>
          <table:table-cell table:style-name="TableCell3694">
            <text:p text:style-name="P3695"><text:s/>Под­тягивания на низ-</text:p>
            <text:p text:style-name="P3696">кой перекладине. <text:s/>Игра подвижная</text:p>
            <text:p text:style-name="P3697"><text:s/></text:p>
          </table:table-cell>
          <table:table-cell table:style-name="TableCell3698">
            <text:p text:style-name="P3699">Оценивать свои силы , понимать, что можно и чего нельзя (относительно физической нагрузки),</text:p>
            <text:p text:style-name="P3700">- обратиться ко взрослым при затруднениях в учебном процессе,</text:p>
            <text:soft-page-break/>
            <text:p text:style-name="P3701"><text:span text:style-name="T3702">-<text:s/></text:span><text:span text:style-name="T3703">слушать и слышать друг друга,</text:span></text:p>
            <text:p text:style-name="P3704">- работать в группе,</text:p>
            <text:p text:style-name="P3705">- получать и уточнять информацию.</text:p>
          </table:table-cell>
          <table:table-cell table:style-name="TableCell3706">
            <text:p text:style-name="P3707">Знать, как проводится тестирование подтягивания на низкой пере­кладине, как иг­рать в подвиж­ную игру «Лес, болото, озеро»</text:p>
          </table:table-cell>
          <table:table-cell table:style-name="TableCell3708">
            <text:p text:style-name="P3709"><text:span text:style-name="T3710">-</text:span><text:span text:style-name="T3711"><text:s/>сохранять доброжелательное<text:s/></text:span><text:span text:style-name="T3712">­<text:s text:c="2"/>отношение друг к другу; устанавливать рабочие отношения; представлять конкретное содержание и излагать его в устной форме.</text:span></text:p>
            <text:p text:style-name="P3713"><text:span text:style-name="T3714">-</text:span><text:span text:style-name="T3715"><text:s/>формировать умение адекватно понимать оценку взрос</text:span><text:span text:style-name="T3716">­лого и сверстников; уметь осуществ</text:span><text:span text:style-name="T3717">­лять итоговый контроль.<text:s/></text:span></text:p>
            <text:soft-page-break/>
            <text:p text:style-name="P3718"><text:span text:style-name="T3719">-</text:span><text:span text:style-name="T3720"><text:s/>уметь выполнять разминку в движении, сдавать те</text:span><text:span text:style-name="T3721">­стирование подтягивания на низкой перекладине, играть в подвижную игру «Лес, болото, озеро»</text:span></text:p>
          </table:table-cell>
          <table:table-cell table:style-name="TableCell3722">
            <text:p text:style-name="P3723"><text:span text:style-name="T3724">Текущий контроль</text:span></text:p>
          </table:table-cell>
        </table:table-row>
        <table:table-row table:style-name="TableRow3725">
          <table:table-cell table:style-name="TableCell3726">
            <text:p text:style-name="P3727">87</text:p>
            <text:p text:style-name="P3728"><text:s/></text:p>
          </table:table-cell>
          <table:table-cell table:style-name="TableCell3729">
            <text:p text:style-name="P3730"><text:s text:c="2"/>Подъёма туловища из положения лёжа <text:s/>30 с. Игра подвижная.</text:p>
            <text:p text:style-name="P3731"><text:s/></text:p>
            <text:p text:style-name="P3732"/>
          </table:table-cell>
          <table:table-cell table:style-name="TableCell3733">
            <text:p text:style-name="P3734"><text:span text:style-name="T3735">С достаточной полнотой и точностью выражать свои мысли в соответствии с задачами<text:s/></text:span><text:span text:style-name="T3736">и условиями коммуникации,</text:span></text:p>
            <text:p text:style-name="P3737">- вести себя адекватно с точки зрения опасности/безопасности,</text:p>
            <text:p text:style-name="P3738">- прогнозировать последствия своих поступков.</text:p>
          </table:table-cell>
          <table:table-cell table:style-name="TableCell3739">
            <text:p text:style-name="P3740">Знать, как проводится тестирование подъема туло­вища за 30 с, как играть в по­движную игру «Лес, болото, озеро»</text:p>
            <text:p text:style-name="P3741"/>
          </table:table-cell>
          <table:table-cell table:style-name="TableCell3742">
            <text:p text:style-name="P3743"><text:span text:style-name="T3744">-</text:span><text:span text:style-name="T3745"><text:s/>сохранять доброжелательное</text:span><text:span text:style-name="T3746">­<text:s text:c="2"/>отношение друг к другу; устанавливать рабочие от</text:span><text:span text:style-name="T3747">­ношения; представлять конкретное содержание и излагать его в устной форме.</text:span></text:p>
            <text:p text:style-name="P3748"><text:span text:style-name="T3749">-</text:span><text:span text:style-name="T3750"><text:s/>формировать умение адекватно понимать оценку взрос</text:span><text:span text:style-name="T3751">­лого и сверстников; уметь осуществ</text:span><text:span text:style-name="T3752">­лять итоговый контроль.<text:s/></text:span></text:p>
            <text:p text:style-name="P3753"><text:span text:style-name="T3754">-</text:span><text:span text:style-name="T3755"><text:s/>уметь выполнять разминку в движении, сдавать тести</text:span><text:span text:style-name="T3756">­рование подъема туловища за 30 с, играть в подвижную игру «Лес, бо</text:span><text:span text:style-name="T3757">­лото, озеро»</text:span></text:p>
          </table:table-cell>
          <table:table-cell table:style-name="TableCell3758">
            <text:p text:style-name="P3759"><text:span text:style-name="T3760">Текущий контроль</text:span></text:p>
          </table:table-cell>
        </table:table-row>
        <table:table-row table:style-name="TableRow3761">
          <table:table-cell table:style-name="TableCell3762" table:number-columns-spanned="6">
            <text:p text:style-name="P376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4">
          <table:table-cell table:style-name="TableCell3765">
            <text:p text:style-name="P3766">88</text:p>
            <text:p text:style-name="P3767"><text:s/></text:p>
          </table:table-cell>
          <table:table-cell table:style-name="TableCell3768">
            <text:p text:style-name="P3769">Техника метания малого мяча <text:s/>на точность с разбега. Игра подвижная.</text:p>
          </table:table-cell>
          <table:table-cell table:style-name="TableCell3770">
            <text:p text:style-name="P3771">Оценивать свои силы , понимать, что можно и чего нельзя (относительно физической нагрузки),</text:p>
            <text:soft-page-break/>
            <text:p text:style-name="P3772">- обратиться ко взрослым при затруднениях в учебном процессе,</text:p>
            <text:p text:style-name="P3773"><text:span text:style-name="T3774">-<text:s/></text:span><text:span text:style-name="T3775">слушать и слышать друг друга,</text:span></text:p>
            <text:p text:style-name="P3776">- работать в группе,</text:p>
            <text:p text:style-name="P3777">- получать и уточнять информацию.</text:p>
          </table:table-cell>
          <table:table-cell table:style-name="TableCell3778">
            <text:p text:style-name="P3779">Знать, проводится техника метания на точность с разбега. <text:s/>«Ловишки с мешочком на голове»</text:p>
          </table:table-cell>
          <table:table-cell table:style-name="TableCell3780">
            <text:p text:style-name="P3781"><text:span text:style-name="T3782">-</text:span><text:span text:style-name="T3783"><text:s/>с достаточной полнотой и точностью выражать свои мысли в соответствии с задача</text:span><text:span text:style-name="T3784">­ми и условиями коммуникации; добывать информацию с помощью вопросов (познавательная инициативность).</text:span></text:p>
            <text:soft-page-break/>
            <text:p text:style-name="P3785"><text:span text:style-name="T3786">-</text:span><text:span text:style-name="T3787"><text:s/></text:span><text:span text:style-name="T3788">формировать умение контролировать свою деятельность по результату; уметь осуществлять действие по образцу и заданному правилу; сохранять заданную цель.<text:s/></text:span></text:p>
            <text:p text:style-name="P3789"><text:span text:style-name="T3790">-</text:span><text:span text:style-name="T3791"><text:s/></text:span><text:span text:style-name="T3792">уметь выполнять разминку с мешочками, метание различных предметов на точность, играть в подвижную игру «Ловишка с мешочком на голове»</text:span></text:p>
          </table:table-cell>
          <table:table-cell table:style-name="TableCell3793">
            <text:p text:style-name="P3794"><text:span text:style-name="T3795"><text:s/></text:span><text:span text:style-name="T3796">Текущий контроль</text:span></text:p>
          </table:table-cell>
        </table:table-row>
        <table:table-row table:style-name="TableRow3797">
          <table:table-cell table:style-name="TableCell3798">
            <text:p text:style-name="P3799">89</text:p>
            <text:p text:style-name="P3800"><text:s/></text:p>
          </table:table-cell>
          <table:table-cell table:style-name="TableCell3801">
            <text:p text:style-name="P3802"><text:s/>Беговые упражнения с изменением направления и скорости. Подвижная игра.</text:p>
            <text:p text:style-name="P3803"/>
          </table:table-cell>
          <table:table-cell table:style-name="TableCell3804">
            <text:p text:style-name="P3805"><text:span text:style-name="T3806">С достаточной полнотой и точностью выражать свои мысли в соответствии с задачами<text:s/></text:span><text:span text:style-name="T3807">и условиями коммуникации,</text:span></text:p>
            <text:p text:style-name="P3808">- вести себя адекватно с точки зрения опасности/безопасности,</text:p>
            <text:p text:style-name="P3809">- прогнозировать последствия своих поступков.</text:p>
          </table:table-cell>
          <table:table-cell table:style-name="TableCell3810">
            <text:p text:style-name="P3811"><text:span text:style-name="T3812">Знать, как про</text:span><text:span text:style-name="T3813">­водятся<text:s/></text:span><text:span text:style-name="T3814">беговые упражнения с изменением направления и скорости</text:span><text:span text:style-name="T3815">, как играть в по</text:span><text:span text:style-name="T3816">­движную игру «Ловишка с ме</text:span><text:span text:style-name="T3817">­шочком на голове»</text:span></text:p>
          </table:table-cell>
          <table:table-cell table:style-name="TableCell3818">
            <text:p text:style-name="P3819"><text:span text:style-name="T3820">-</text:span><text:span text:style-name="T3821"><text:s/></text:span><text:span text:style-name="T3822">сохранять добро</text:span><text:span text:style-name="T3823">­желательное отношение друг к другу; устанавливать рабочие отношения; представлять конкретное содержа</text:span><text:span text:style-name="T3824">­ние и излагать его в устной форме.<text:s/></text:span></text:p>
            <text:p text:style-name="P3825"><text:span text:style-name="T3826">-</text:span><text:span text:style-name="T3827"><text:s/></text:span><text:span text:style-name="T3828">формировать умение адекватно понимать оценку взрос</text:span><text:span text:style-name="T3829">­лого и сверстников; уметь осуществ</text:span><text:span text:style-name="T3830">­лять итоговый контроль.<text:s/></text:span></text:p>
            <text:p text:style-name="P3831"><text:span text:style-name="T3832">-</text:span><text:span text:style-name="T3833"><text:s/></text:span><text:span text:style-name="T3834">уметь выполнять разминку с мешочками, сдавать тестирование метания малого мяча на точность, играть в подвижную игру «Ловишка с мешочком на голове»</text:span></text:p>
          </table:table-cell>
          <table:table-cell table:style-name="TableCell3835">
            <text:p text:style-name="P3836"><text:span text:style-name="T3837">Текущий контроль</text:span></text:p>
          </table:table-cell>
        </table:table-row>
        <table:table-row table:style-name="TableRow3838">
          <table:table-cell table:style-name="TableCell3839" table:number-columns-spanned="6">
            <text:p text:style-name="P3840">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41">
          <table:table-cell table:style-name="TableCell3842">
            <text:p text:style-name="P3843">90</text:p>
            <text:p text:style-name="P3844"><text:s/></text:p>
          </table:table-cell>
          <table:table-cell table:style-name="TableCell3845">
            <text:p text:style-name="P3846"><text:s/>Повторение выполнения беговых упражнений с максимальной скоростью с высокого старта. Подвижная игра.</text:p>
            <text:p text:style-name="P3847"><text:s/></text:p>
          </table:table-cell>
          <table:table-cell table:style-name="TableCell3848">
            <text:p text:style-name="P3849"><text:span text:style-name="T3850">Представлять кон</text:span><text:span text:style-name="T3851">кретное содержание и сообщать его<text:s/></text:span><text:span text:style-name="T3852">в устной форме,<text:s/></text:span></text:p>
            <text:p text:style-name="P3853"><text:span text:style-name="T3854">- слушать и слышать<text:s/></text:span><text:span text:style-name="T3855">друг друга.</text:span></text:p>
            <text:p text:style-name="P3856"><text:span text:style-name="T3857">-<text:s/></text:span><text:span text:style-name="T3858"><text:s/></text:span><text:span text:style-name="T3859">адекватно понимать оценку взрослого и сверстника,</text:span></text:p>
            <text:p text:style-name="P3860">- ориентироваться в пространстве спортивной площадки.</text:p>
          </table:table-cell>
          <table:table-cell table:style-name="TableCell3861">
            <text:p text:style-name="P3862">Знать как проводятся беговые упражнения с максимальной скоростью,знать, как выбирать по­движные игры для зала, уметь в них играть</text:p>
          </table:table-cell>
          <table:table-cell table:style-name="TableCell3863">
            <text:p text:style-name="P3864"><text:span text:style-name="T3865">-</text:span><text:span text:style-name="T3866"><text:s/>устанавливать рабочие отношения; эффективно сотрудничать и способствовать продуктивной кооперации; формиро</text:span><text:span text:style-name="T3867">­вать уважение к иной точке зрения.</text:span></text:p>
            <text:p text:style-name="P3868"><text:span text:style-name="T3869"><text:s/></text:span><text:span text:style-name="T3870">-</text:span><text:span text:style-name="T3871"><text:s/>формировать ситуа</text:span><text:span text:style-name="T3872">­цию саморегуляции, т. е. операци</text:span><text:span text:style-name="T3873">­онный опыт (учебных знаний и уме</text:span><text:span text:style-name="T3874">­ний); сотрудничать в совместном решении задач.</text:span></text:p>
            <text:p text:style-name="P3875"><text:span text:style-name="T3876">-</text:span><text:span text:style-name="T3877"><text:s/>уметь выполнять разминку с игровым упражнением «Запрещенное движение», выбирать подвижные игры для зала</text:span></text:p>
          </table:table-cell>
          <table:table-cell table:style-name="TableCell3878">
            <text:p text:style-name="P3879"><text:s/></text:p>
            <text:p text:style-name="P3880"><text:span text:style-name="T3881">Текущий контроль</text:span></text:p>
          </table:table-cell>
        </table:table-row>
        <table:table-row table:style-name="TableRow3882">
          <table:table-cell table:style-name="TableCell3883" table:number-columns-spanned="6">
            <text:p text:style-name="P388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p text:style-name="P3887">91</text:p>
            <text:p text:style-name="P3888"><text:s/></text:p>
          </table:table-cell>
          <table:table-cell table:style-name="TableCell3889">
            <text:p text:style-name="P3890"><text:s/>Упрощённая полоса препятствий. Игра подвижная.</text:p>
          </table:table-cell>
          <table:table-cell table:style-name="TableCell3891">
            <text:p text:style-name="P3892"/>
            <text:p text:style-name="P3893">Добывать недостающую информацию с помощью вопросов,</text:p>
            <text:p text:style-name="P3894">- слушать и слышать друг друга,</text:p>
            <text:p text:style-name="P3895"><text:span text:style-name="T3896">-<text:s/></text:span><text:span text:style-name="T3897">видеть ошибку и ис</text:span><text:span text:style-name="T3898">правлять ее по указанию взрослого,</text:span></text:p>
            <text:p text:style-name="P3899"><text:span text:style-name="T3900">-<text:s/></text:span><text:span text:style-name="T3901">сохранять заданную цель,</text:span></text:p>
            <text:soft-page-break/>
            <text:p text:style-name="P3902">- использование вещей в соответствии с их функциями.</text:p>
          </table:table-cell>
          <table:table-cell table:style-name="TableCell3903">
            <text:p text:style-name="P3904">Знать, как проводится полоса препятствий по упрощённым правилам, уметь играть в п/и «Колдунчики»</text:p>
          </table:table-cell>
          <table:table-cell table:style-name="TableCell3905">
            <text:p text:style-name="P3906"><text:span text:style-name="T3907">-</text:span><text:span text:style-name="T3908"><text:s/></text:span><text:span text:style-name="T3909">слушать и слы</text:span><text:span text:style-name="T3910">­шать друг друга и учителя; с достаточ</text:span><text:span text:style-name="T3911">­</text:span><text:span text:style-name="T3912">ной<text:s/></text:span><text:span text:style-name="T3913">полнотой и точностью выражать<text:s/></text:span><text:span text:style-name="T3914">свои<text:s/></text:span><text:span text:style-name="T3915">мысли в соответствии с задача</text:span><text:span text:style-name="T3916">­ми и условиями коммуникации.</text:span></text:p>
            <text:p text:style-name="P3917"><text:span text:style-name="T3918"><text:s/></text:span><text:span text:style-name="T3919">-</text:span><text:span text:style-name="T3920"><text:s/></text:span><text:span text:style-name="T3921">формировать умение видеть указанную ошибку и исправ</text:span><text:span text:style-name="T3922">­</text:span><text:span text:style-name="T3923">лять<text:s/></text:span><text:span text:style-name="T3924">ее<text:s/></text:span><text:span text:style-name="T3925">по<text:s/></text:span><text:span text:style-name="T3926">наставлению взрослого; уметь осуществлять действие по об</text:span><text:span text:style-name="T3927">­</text:span><text:span text:style-name="T3928">разах<text:s/></text:span><text:span text:style-name="T3929">и<text:s/></text:span><text:span text:style-name="T3930">заданному<text:s/></text:span><text:span text:style-name="T3931">примеру.<text:s/></text:span></text:p>
            <text:p text:style-name="P3932"><text:span text:style-name="T3933">-</text:span><text:span text:style-name="T3934"><text:s/></text:span><text:span text:style-name="T3935">уметь выполнять разминку<text:s/></text:span><text:span text:style-name="T3936">в<text:s/></text:span><text:span text:style-name="T3937">движении и беговые уп</text:span><text:span text:style-name="T3938">­ражнения, играть в подвижную игру «Колдунчики»</text:span></text:p>
          </table:table-cell>
          <table:table-cell table:style-name="TableCell3939">
            <text:p text:style-name="P3940">Текущий контроль</text:p>
          </table:table-cell>
        </table:table-row>
        <table:table-row table:style-name="TableRow3941">
          <table:table-cell table:style-name="TableCell3942">
            <text:p text:style-name="P3943">92</text:p>
            <text:p text:style-name="P3944"><text:s text:c="2"/></text:p>
          </table:table-cell>
          <table:table-cell table:style-name="TableCell3945">
            <text:p text:style-name="P3946">Техника безопасности на уроке –подвижные игры.</text:p>
            <text:p text:style-name="P3947"><text:s/>Подвижная игра «Квадрат»</text:p>
          </table:table-cell>
          <table:table-cell table:style-name="TableCell3948">
            <text:p text:style-name="P3949">Оценивать свои силы , понимать, что можно и чего нельзя (относительно физической нагрузки),</text:p>
            <text:p text:style-name="P3950">- обратиться ко взрослым при затруднениях в учебном процессе,</text:p>
            <text:p text:style-name="P3951"><text:span text:style-name="T3952">-<text:s/></text:span><text:span text:style-name="T3953">слушать и слышать друг друга,</text:span></text:p>
            <text:p text:style-name="P3954">- работать в группе,</text:p>
            <text:p text:style-name="P3955">- получать и уточнять информацию.</text:p>
          </table:table-cell>
          <table:table-cell table:style-name="TableCell3956">
            <text:p text:style-name="P3957">Знать, как проходит техника безопасности на уроке-Подвижные игры. Уметь играть в подвижную игру «Квадрат»</text:p>
          </table:table-cell>
          <table:table-cell table:style-name="TableCell3958">
            <text:p text:style-name="P3959"><text:span text:style-name="T3960">-</text:span><text:span text:style-name="T3961"><text:s/></text:span><text:span text:style-name="T3962">сохранять доброжелательное отношение друг к другу;<text:s/></text:span></text:p>
            <text:p text:style-name="P3963">устанавливать рабочие отношения; представлять конкретное содержа­ние и излагать его в устной форме.</text:p>
            <text:p text:style-name="P3964"><text:span text:style-name="T3965"><text:s/></text:span><text:span text:style-name="T3966">-</text:span><text:span text:style-name="T3967"><text:s/>формировать умение адекватно понимать оценку взрос</text:span><text:span text:style-name="T3968">­лого и сверстников; уметь осуществ</text:span><text:span text:style-name="T3969">­лять итоговый контроль.<text:s/></text:span></text:p>
            <text:p text:style-name="P3970"><text:span text:style-name="T3971">-</text:span><text:span text:style-name="T3972"><text:s/>уметь выполнять разминку в движении, сдавать те</text:span><text:span text:style-name="T3973">­стирование бега на 30 м, играть в по</text:span><text:span text:style-name="T3974">­движную игру «Хвостики»</text:span></text:p>
          </table:table-cell>
          <table:table-cell table:style-name="TableCell3975">
            <text:p text:style-name="P3976"><text:span text:style-name="T3977">Текущий контроль</text:span></text:p>
          </table:table-cell>
        </table:table-row>
        <table:table-row table:style-name="TableRow3978">
          <table:table-cell table:style-name="TableCell3979">
            <text:p text:style-name="P3980">93</text:p>
            <text:p text:style-name="P3981"><text:s/></text:p>
          </table:table-cell>
          <table:table-cell table:style-name="TableCell3982">
            <text:p text:style-name="P3983"><text:span text:style-name="T3984">Игра <text:s/>подвижная <text:s text:c="3"/>«Бросай далеко, собирай быстрее»</text:span><text:span text:style-name="T3985"><text:s/></text:span></text:p>
            <text:p text:style-name="P3986"/>
          </table:table-cell>
          <table:table-cell table:style-name="TableCell3987">
            <text:p text:style-name="P3988"><text:span text:style-name="T3989">С достаточной полнотой и точностью выражать свои мысли в соответствии с задачами<text:s/></text:span><text:span text:style-name="T3990">и условиями коммуникации,</text:span></text:p>
            <text:p text:style-name="P3991">- вести себя адекватно с точки<text:s/><text:soft-page-break/>зрения опасности/безопасности,</text:p>
            <text:p text:style-name="P3992">- прогнозировать последствия своих поступков.</text:p>
          </table:table-cell>
          <table:table-cell table:style-name="TableCell3993">
            <text:p text:style-name="P3994">Знать, как сда­ется тестирова­ние челночного бега З х 10 м. Уметь играть в подвижную игру «Бросай далеко, собирай быстрее»</text:p>
          </table:table-cell>
          <table:table-cell table:style-name="TableCell3995">
            <text:p text:style-name="P3996"><text:span text:style-name="T3997">-</text:span><text:span text:style-name="T3998"><text:s/>сохранять добро</text:span><text:span text:style-name="T3999">­желательное отношение друг к другу; устанавливать рабочие отношения; представлять конкретное содержание и излагать его в устной форме.<text:s/></text:span><text:span text:style-name="T4000">-</text:span><text:span text:style-name="T4001"><text:s/>формировать умение адекватно понимать оценку взрос</text:span><text:span text:style-name="T4002">­лого и сверстников; уметь осуществ</text:span><text:span text:style-name="T4003">­лять итоговый контроль.</text:span></text:p>
            <text:soft-page-break/>
            <text:p text:style-name="P4004"><text:span text:style-name="T4005"><text:s/></text:span><text:span text:style-name="T4006">-</text:span><text:span text:style-name="T4007"><text:s/>уметь выполнять разминку в движении, сдавать те</text:span><text:span text:style-name="T4008">­стирование челночного бега З х 10 м, играть в подвижную игру «Бросай далеко, собирай быстрее»</text:span></text:p>
          </table:table-cell>
          <table:table-cell table:style-name="TableCell4009">
            <text:p text:style-name="P4010"><text:span text:style-name="T4011">Текущий контроль</text:span></text:p>
          </table:table-cell>
        </table:table-row>
        <table:table-row table:style-name="TableRow4012">
          <table:table-cell table:style-name="TableCell4013">
            <text:p text:style-name="P4014">94</text:p>
            <text:p text:style-name="P4015"><text:s/></text:p>
          </table:table-cell>
          <table:table-cell table:style-name="TableCell4016">
            <text:p text:style-name="P4017"><text:s/>Подвижная игра «Мяч по кругу»</text:p>
            <text:p text:style-name="P4018"/>
          </table:table-cell>
          <table:table-cell table:style-name="TableCell4019">
            <text:p text:style-name="P4020"/>
            <text:p text:style-name="P4021">Оценивать свои силы , понимать, что можно и чего нельзя (относительно физической нагрузки),</text:p>
            <text:p text:style-name="P4022">- обратиться ко взрослым при затруднениях в учебном процессе,</text:p>
            <text:p text:style-name="P4023"><text:span text:style-name="T4024">-<text:s/></text:span><text:span text:style-name="T4025">слушать и слышать друг друга,</text:span></text:p>
            <text:p text:style-name="P4026">- работать в группе,</text:p>
            <text:p text:style-name="P4027">- получать и уточнять информацию.</text:p>
          </table:table-cell>
          <table:table-cell table:style-name="TableCell4028">
            <text:p text:style-name="P4029"><text:span text:style-name="T4030">Знать, как сдается тести</text:span><text:span text:style-name="T4031">­рование мета</text:span><text:span text:style-name="T4032">­ния мешочка на дальность. Уметь играть в подвижную игру<text:s/></text:span><text:span text:style-name="T4033">« Мяч по кругу»</text:span></text:p>
            <text:p text:style-name="P4034"/>
          </table:table-cell>
          <table:table-cell table:style-name="TableCell4035">
            <text:p text:style-name="P4036"><text:span text:style-name="T4037">-</text:span><text:span text:style-name="T4038"><text:s/>сохранять доб</text:span><text:span text:style-name="T4039">­рожелательное отношение друг к другу; устанавливать рабочие от</text:span><text:span text:style-name="T4040">­ношения; представлять конкретное содержание и излагать его в устной форме.</text:span></text:p>
            <text:p text:style-name="P4041"><text:span text:style-name="T4042">-</text:span><text:span text:style-name="T4043"><text:s/>формировать умение адекватно понимать оценку взрос</text:span><text:span text:style-name="T4044">­лого и сверстников; уметь осуществ</text:span><text:span text:style-name="T4045">­лять итоговый контроль.</text:span></text:p>
            <text:p text:style-name="P4046"><text:span text:style-name="T4047"><text:s/></text:span><text:span text:style-name="T4048">-</text:span><text:span text:style-name="T4049"><text:s/>уметь выполнять разминку, направленную на разви</text:span><text:span text:style-name="T4050">­тие координации движений, сдавать тестирование метания мешочка на дальность, играть в подвижную игру «Бросай далеко, собирай бы</text:span><text:span text:style-name="T4051">­стрее»</text:span></text:p>
          </table:table-cell>
          <table:table-cell table:style-name="TableCell4052">
            <text:p text:style-name="P4053"><text:span text:style-name="T4054">Текущий контроль</text:span></text:p>
          </table:table-cell>
        </table:table-row>
        <table:table-row table:style-name="TableRow4055">
          <table:table-cell table:style-name="TableCell4056" table:number-columns-spanned="6">
            <text:p text:style-name="P405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8">
          <table:table-cell table:style-name="TableCell4059">
            <text:p text:style-name="P4060">95</text:p>
            <text:p text:style-name="P4061"><text:s/></text:p>
          </table:table-cell>
          <table:table-cell table:style-name="TableCell4062">
            <text:p text:style-name="P4063">Командная по­движная игра «Хво­стики»</text:p>
            <text:p text:style-name="P4064"/>
          </table:table-cell>
          <table:table-cell table:style-name="TableCell4065">
            <text:p text:style-name="P4066"><text:span text:style-name="T4067">Представлять кон</text:span><text:span text:style-name="T4068">кретное содержание и сообщать его<text:s/></text:span><text:span text:style-name="T4069">в устной форме,<text:s/></text:span></text:p>
            <text:soft-page-break/>
            <text:p text:style-name="P4070"><text:span text:style-name="T4071">- слушать и слышать<text:s/></text:span><text:span text:style-name="T4072">друг друга.</text:span></text:p>
            <text:p text:style-name="P4073"><text:span text:style-name="T4074">-<text:s/></text:span><text:span text:style-name="T4075"><text:s/></text:span><text:span text:style-name="T4076">адекватно понимать оценку взрослого и сверстника,</text:span></text:p>
            <text:p text:style-name="P4077">- ориентироваться в пространстве спортивной площадки.</text:p>
          </table:table-cell>
          <table:table-cell table:style-name="TableCell4078">
            <text:p text:style-name="P4079"><text:span text:style-name="T4080">Знать, что такое</text:span><text:span text:style-name="T4081"><text:s/></text:span><text:span text:style-name="T4082">координация</text:span><text:span text:style-name="T4083"><text:s/></text:span><text:span text:style-name="T4084">движений,</text:span></text:p>
            <text:p text:style-name="P4085">Для чего она нужна людям. Уметь играть в<text:s/><text:soft-page-break/>подвижные игры «Хвостики» <text:s/></text:p>
          </table:table-cell>
          <table:table-cell table:style-name="TableCell4086">
            <text:p text:style-name="P4087"><text:span text:style-name="T4088">-</text:span><text:span text:style-name="T4089"><text:s/>слушать и слы</text:span><text:span text:style-name="T4090">­шать друг друга и учителя; с достаточ</text:span><text:span text:style-name="T4091">­ной полнотой и точностью выражать свои мысли в соответствии с задача</text:span><text:span text:style-name="T4092">­ми и условиями коммуникации.</text:span></text:p>
            <text:soft-page-break/>
            <text:p text:style-name="P4093"><text:span text:style-name="T4094"><text:s/></text:span><text:span text:style-name="T4095">-</text:span><text:span text:style-name="T4096"><text:s/>формировать ситуа</text:span><text:span text:style-name="T4097">­цию саморегуляции эмоциональных и функциональных состояний, т. е. операционный опыт.<text:s/></text:span></text:p>
            <text:p text:style-name="P4098"><text:span text:style-name="T4099">-</text:span><text:span text:style-name="T4100"><text:s/>уметь выполнять разминку, направленную на разви</text:span><text:span text:style-name="T4101">­тие координации движений, играть в подвижные игры «Хвостики» и<text:s/></text:span><text:span text:style-name="T4102">«</text:span><text:span text:style-name="T4103">Совушка»</text:span></text:p>
          </table:table-cell>
          <table:table-cell table:style-name="TableCell4104">
            <text:p text:style-name="P4105">Текущий контроль</text:p>
          </table:table-cell>
        </table:table-row>
        <table:table-row table:style-name="TableRow4106">
          <table:table-cell table:style-name="TableCell4107">
            <text:p text:style-name="P4108">96</text:p>
            <text:p text:style-name="P4109"><text:s/></text:p>
          </table:table-cell>
          <table:table-cell table:style-name="TableCell4110">
            <text:p text:style-name="P4111">Русская народная подвижная <text:s/>игра «Го­релки»</text:p>
          </table:table-cell>
          <table:table-cell table:style-name="TableCell4112">
            <text:p text:style-name="P4113">Оценивать свои силы , понимать, что можно и чего нельзя (относительно физической нагрузки),</text:p>
            <text:p text:style-name="P4114">- обратиться ко взрослым при затруднениях в учебном процессе,</text:p>
            <text:p text:style-name="P4115"><text:span text:style-name="T4116">-<text:s/></text:span><text:span text:style-name="T4117">слушать и слышать друг друга,</text:span></text:p>
            <text:p text:style-name="P4118">- работать в группе,</text:p>
            <text:p text:style-name="P4119">- получать и уточнять информацию.</text:p>
          </table:table-cell>
          <table:table-cell table:style-name="TableCell4120">
            <text:p text:style-name="P4121">Знать правила игры «Горелки» и стихотворное сопровождение к ней. Уметь иг­рать в подвиж­ную игру «Игра в птиц»</text:p>
          </table:table-cell>
          <table:table-cell table:style-name="TableCell4122">
            <text:p text:style-name="P4123"><text:span text:style-name="T4124">-</text:span><text:span text:style-name="T4125"><text:s/></text:span><text:span text:style-name="T4126">слушать и слы</text:span><text:span text:style-name="T4127">­шать друг друга и учителя; с доста</text:span><text:span text:style-name="T4128">­точной полнотой и точностью вы</text:span><text:span text:style-name="T4129">­ражать свои мысли в соответствии с задачами и условиями коммуни</text:span><text:span text:style-name="T4130">­кации.</text:span></text:p>
            <text:p text:style-name="P4131"><text:span text:style-name="T4132">-</text:span><text:span text:style-name="T4133"><text:s/></text:span><text:span text:style-name="T4134">формировать ситуа</text:span><text:span text:style-name="T4135">­цию саморегуляции эмоциональных и функциональных состояний, т. е. операционный опыт.<text:s/></text:span></text:p>
            <text:p text:style-name="P4136"><text:span text:style-name="T4137">-</text:span><text:span text:style-name="T4138"><text:s/></text:span><text:span text:style-name="T4139">уметь выполнять разминку, направленную на раз</text:span><text:span text:style-name="T4140">­витие координации движений, иг</text:span><text:span text:style-name="T4141">­рать в подвижные игры «Горелки» и «Игра в птиц»</text:span></text:p>
          </table:table-cell>
          <table:table-cell table:style-name="TableCell4142">
            <text:p text:style-name="P4143">Текущий контроль</text:p>
          </table:table-cell>
        </table:table-row>
        <table:table-row table:style-name="TableRow4144">
          <table:table-cell table:style-name="TableCell4145">
            <text:p text:style-name="P4146">97</text:p>
            <text:p text:style-name="P4147"><text:s text:c="2"/></text:p>
          </table:table-cell>
          <table:table-cell table:style-name="TableCell4148">
            <text:p text:style-name="P4149">Командные подвижные игры.</text:p>
          </table:table-cell>
          <table:table-cell table:style-name="TableCell4150">
            <text:p text:style-name="P4151"><text:span text:style-name="T4152">С достаточной полнотой и точностью выражать свои мысли в соответствии с<text:s/></text:span><text:soft-page-break/><text:span text:style-name="T4153">задачами<text:s/></text:span><text:span text:style-name="T4154">и условиями коммуникации,</text:span></text:p>
            <text:p text:style-name="P4155">- вести себя адекватно с точки зрения опасности/безопасности,</text:p>
            <text:p text:style-name="P4156">- прогнозировать последствия своих поступков.</text:p>
          </table:table-cell>
          <table:table-cell table:style-name="TableCell4157">
            <text:p text:style-name="P4158">Знать правила игры «День и ночь», пони­мать, что значит команда. Уметь играть в<text:s/><text:soft-page-break/>по­движную игру «Хвостики»</text:p>
          </table:table-cell>
          <table:table-cell table:style-name="TableCell4159">
            <text:p text:style-name="P4160"><text:span text:style-name="T4161">-</text:span><text:span text:style-name="T4162"><text:s/></text:span><text:span text:style-name="T4163">слушать и слы</text:span><text:span text:style-name="T4164">­шать друг друга; устанавливать рабочие отношения; эффективно сотрудничать и способствовать про</text:span><text:span text:style-name="T4165">­дуктивной кооперации.</text:span></text:p>
            <text:soft-page-break/>
            <text:p text:style-name="P4166"><text:span text:style-name="T4167"><text:s/></text:span><text:span text:style-name="T4168">-</text:span><text:span text:style-name="T4169"><text:s/></text:span><text:span text:style-name="T4170">формировать умение самостоятельно выделять и фор</text:span><text:span text:style-name="T4171">­мулировать познавательную цель; контролировать свою деятельность по результату.</text:span></text:p>
            <text:p text:style-name="P4172"><text:span text:style-name="T4173">-</text:span><text:span text:style-name="T4174"><text:s/></text:span><text:span text:style-name="T4175">уметь выполнять разминку в движении, играть в по</text:span><text:span text:style-name="T4176">­движные игры «Хвостики» и «День и ночь»</text:span></text:p>
          </table:table-cell>
          <table:table-cell table:style-name="TableCell4177">
            <text:p text:style-name="P4178">Текущий контроль</text:p>
          </table:table-cell>
        </table:table-row>
        <table:table-row table:style-name="TableRow4179">
          <table:table-cell table:style-name="TableCell4180">
            <text:p text:style-name="P4181">98</text:p>
            <text:p text:style-name="P4182"><text:s/></text:p>
          </table:table-cell>
          <table:table-cell table:style-name="TableCell4183">
            <text:p text:style-name="P4184">Подвижная игра «Не урони мяч».<text:s/></text:p>
          </table:table-cell>
          <table:table-cell table:style-name="TableCell4185">
            <text:p text:style-name="P4186"><text:span text:style-name="T4187">Представлять кон</text:span><text:span text:style-name="T4188">кретное содержание и сообщать его<text:s/></text:span><text:span text:style-name="T4189">в устной форме,<text:s/></text:span></text:p>
            <text:p text:style-name="P4190"><text:span text:style-name="T4191">- слушать и слышать<text:s/></text:span><text:span text:style-name="T4192">друг друга.</text:span></text:p>
            <text:p text:style-name="P4193"><text:span text:style-name="T4194">-<text:s/></text:span><text:span text:style-name="T4195"><text:s/></text:span><text:span text:style-name="T4196">адекватно понимать оценку взрослого и сверстника,</text:span></text:p>
            <text:p text:style-name="P4197">- ориентироваться в пространстве спортивной площадки.</text:p>
          </table:table-cell>
          <table:table-cell table:style-name="TableCell4198">
            <text:p text:style-name="P4199"><text:span text:style-name="T4200">Знать игры, в которых ис</text:span><text:span text:style-name="T4201">­пользуется мяч, правила игр «Ловишка», «Вышибалы»,<text:s/></text:span><text:span text:style-name="T4202">«Не урони мяч».</text:span></text:p>
          </table:table-cell>
          <table:table-cell table:style-name="TableCell4203">
            <text:p text:style-name="P4204"><text:span text:style-name="T4205">-</text:span><text:span text:style-name="T4206"><text:s/></text:span><text:span text:style-name="T4207">с достаточной полнотой и точностью выражать свои мысли в соответствии с задача</text:span><text:span text:style-name="T4208">­ми и условиями коммуникации.<text:s/></text:span><text:span text:style-name="T4209">-</text:span><text:span text:style-name="T4210"><text:s/></text:span><text:span text:style-name="T4211">формировать умение самостоятельно выделять и фор</text:span><text:span text:style-name="T4212">­мулировать познавательную цель; искать и выделять необходимую ин</text:span><text:span text:style-name="T4213">­формацию.</text:span></text:p>
            <text:p text:style-name="P4214"><text:span text:style-name="T4215">-</text:span><text:span text:style-name="T4216"><text:s/></text:span><text:span text:style-name="T4217">уметь выполнять разминку в движении, играть в по</text:span><text:span text:style-name="T4218">­движные игры «Ловишка», «Выши</text:span><text:span text:style-name="T4219">­балы»,<text:s/></text:span><text:span text:style-name="T4220">«</text:span><text:span text:style-name="T4221">Игра в птиц с мячом»</text:span></text:p>
          </table:table-cell>
          <table:table-cell table:style-name="TableCell4222">
            <text:p text:style-name="P4223">Текущий контроль</text:p>
          </table:table-cell>
        </table:table-row>
        <table:table-row table:style-name="TableRow4224">
          <table:table-cell table:style-name="TableCell4225">
            <text:p text:style-name="P4226">99</text:p>
            <text:p text:style-name="P4227"><text:s/></text:p>
          </table:table-cell>
          <table:table-cell table:style-name="TableCell4228">
            <text:p text:style-name="P4229">Подвижная игра по выбору. Подведение итогов.</text:p>
            <text:p text:style-name="P4230"/>
          </table:table-cell>
          <table:table-cell table:style-name="TableCell4231">
            <text:p text:style-name="P4232"><text:span text:style-name="T4233">С достаточной полнотой и точностью выражать свои мысли в соответствии с<text:s/></text:span><text:soft-page-break/><text:span text:style-name="T4234">задачами<text:s/></text:span><text:span text:style-name="T4235">и условиями коммуникации,</text:span></text:p>
            <text:p text:style-name="P4236">- вести себя адекватно с точки зрения опасности/безопасности,</text:p>
            <text:p text:style-name="P4237">- прогнозировать последствия своих поступков.</text:p>
          </table:table-cell>
          <table:table-cell table:style-name="TableCell4238">
            <text:p text:style-name="P4239">Знать, как вы­бирать подвиж­ные игры, как подводить итоги учебного года</text:p>
          </table:table-cell>
          <table:table-cell table:style-name="TableCell4240">
            <text:p text:style-name="P4241"><text:span text:style-name="T4242">-</text:span><text:span text:style-name="T4243"><text:s/></text:span><text:span text:style-name="T4244">эффективно сотрудничать и способствовать продуктивной кооперации; уметь обосновывать свою точку зрения и доказывать<text:s/></text:span><text:soft-page-break/><text:span text:style-name="T4245">собственное мнение; формировать уважение к иной точке зрения.</text:span></text:p>
            <text:p text:style-name="P4246"><text:span text:style-name="T4247">-</text:span><text:span text:style-name="T4248"><text:s/></text:span><text:span text:style-name="T4249">формировать умение самостоятельно выделять и фор</text:span><text:span text:style-name="T4250">­мулировать познавательную цель; искать и выделять необходимую ин</text:span><text:span text:style-name="T4251">­формацию; осуществлять итоговый контроль.</text:span></text:p>
            <text:p text:style-name="P4252"><text:span text:style-name="T4253">-</text:span><text:span text:style-name="T4254"><text:s/></text:span><text:span text:style-name="T4255">уметь выбирать подвижные игры, подводить итоги учебного года</text:span></text:p>
          </table:table-cell>
          <table:table-cell table:style-name="TableCell4256">
            <text:p text:style-name="P4257">Текущий контроль</text:p>
          </table:table-cell>
        </table:table-row>
      </table:table>
      <text:p text:style-name="P4258"/>
      <text:p text:style-name="P4259"/>
      <text:p text:style-name="P4260"><text:s text:c="2"/></text:p>
      <text:p text:style-name="P4261"/>
      <text:p text:style-name="P4262"/>
      <text:p text:style-name="P4263"/>
      <text:p text:style-name="P4264"/>
      <text:p text:style-name="P4265"/>
      <text:p text:style-name="P4266"/>
      <text:p text:style-name="P4267"/>
      <text:p text:style-name="P4268"/>
      <text:p text:style-name="P4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orbel" svg:font-family="Corbel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2DA2BF" style:letter-kerning="true" fo:font-size="13pt" style:font-size-asian="13pt" style:font-size-complex="13pt" style:language-asian="ar" style:country-asian="SA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3.5pt" style:font-size-asian="13.5pt" style:font-size-complex="13.5pt" style:language-asian="ar" style:country-asian="SA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 style:letter-kerning="true" fo:font-size="11pt" style:font-size-asian="11pt" style:font-size-complex="11pt" style:language-asian="ar" style:country-asian="SA" style:language-complex="ar" style:country-complex="SA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color="#16505E" style:letter-kerning="true" fo:font-size="11pt" style:font-size-asian="11pt" style:font-size-complex="11pt" style:language-asian="ar" style:country-asian="SA" style:language-complex="ar" style:country-complex="SA" fo:hyphenate="true"/>
    </style:style>
    <style:style style:name="Заголовок6" style:display-name="Заголовок 6" style:family="paragraph" style:parent-style-name="Обычный" style:next-style-name="Основнойтекст" style:default-outline-level="6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7.5pt" style:font-size-asian="7.5pt" style:font-size-complex="7.5pt" style:language-asian="ar" style:country-asian="SA" style:language-complex="ar" style:country-complex="SA" fo:hyphenate="true"/>
    </style:style>
    <style:style style:name="Заголовок7" style:display-name="Заголовок 7" style:family="paragraph" style:parent-style-name="Обычный" style:next-style-name="Основнойтекст" style:default-outline-level="7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color="#2DA2BF" style:letter-kerning="true" fo:font-size="10pt" style:font-size-asian="10pt" style:font-size-complex="10pt" style:language-asian="ar" style:country-asian="SA" style:language-complex="ar" style:country-complex="SA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font-style="italic" style:font-style-asian="italic" style:font-style-complex="italic" fo:color="#404040" style:letter-kerning="true" fo:font-size="10pt" style:font-size-asian="10pt" style:font-size-complex="10pt" style:language-asian="ar" style:country-asian="SA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hyphenate="false"/>
    </style:style>
    <style:style style:name="Основнойтекст3" style:display-name="Основной текст3" style:family="paragraph" style:parent-style-name="Standard">
      <style:paragraph-properties fo:text-align="justify" fo:margin-top="0.2083in" fo:line-height="0.1736in" fo:text-indent="0.375in" fo:background-color="#FFFFFF"/>
      <style:text-properties style:font-name-asian="Courier New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style:font-name-complex="F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ListLabel1" style:display-name="ListLabel 1" style:family="text">
      <style:text-properties style:font-name-complex="Courier New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2DA2BF" style:letter-kerning="true" fo:font-size="13pt" style:font-size-asian="13pt" style:font-size-complex="13pt" style:language-asian="ar" style:country-asian="SA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13.5pt" style:font-size-asian="13.5pt" style:font-size-complex="13.5pt" style:language-asian="ar" style:country-asian="SA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 style:letter-kerning="true" fo:font-size="11pt" style:font-size-asian="11pt" style:font-size-complex="11pt" style:language-asian="ar" style:country-asian="SA" style:language-complex="ar" style:country-complex="SA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16505E" style:letter-kerning="true" fo:font-size="11pt" style:font-size-asian="11pt" style:font-size-complex="11pt" style:language-asian="ar" style:country-asian="SA" style:language-complex="ar" style:country-complex="SA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7.5pt" style:font-size-asian="7.5pt" style:font-size-complex="7.5pt" style:language-asian="ar" style:country-asian="SA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2DA2BF" style:letter-kerning="true" fo:font-size="10pt" style:font-size-asian="10pt" style:font-size-complex="10pt" style:language-asian="ar" style:country-asian="SA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style:letter-kerning="true" fo:font-size="10pt" style:font-size-asian="10pt" style:font-size-complex="10pt" style:language-asian="ar" style:country-asian="SA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FontStyle15" style:display-name="Font Style15" style:family="text" style:parent-style-name="Основнойшрифтабзаца">
      <style:text-properties style:font-name="Franklin Gothic Medium" style:font-name-complex="Franklin Gothic Medium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 style:language-complex="ar" style:country-complex="SA"/>
    </style:style>
    <style:style style:name="Обычныйпоцентру" style:display-name="Обычный + по центру" style:family="paragraph" style:parent-style-name="Обычный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letter-kerning="true" fo:font-size="10pt" style:font-size-asian="10pt" style:language-asian="hi" style:country-asian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font-size-complex="10.5pt"/>
    </style:style>
    <style:style style:name="Подзаголовок" style:display-name="Подзаголовок" style:family="paragraph" style:parent-style-name="Обычный" style:next-style-name="Обычный">
      <style:paragraph-properties fo:widows="2" fo:orphans="2" style:vertical-align="auto" fo:margin-bottom="0.1388in" fo:line-height="115%"/>
      <style:text-properties style:font-name="Cambria" style:font-name-asian="Times New Roman" style:font-name-complex="Times New Roman" fo:font-style="italic" style:font-style-asian="italic" style:font-style-complex="italic" fo:color="#2DA2BF" fo:letter-spacing="0.0104in" style:letter-kerning="true" style:language-asian="ar" style:country-asian="SA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Название" style:display-name="Название" style:family="paragraph" style:parent-style-name="Обычный" style:next-style-name="Подзаголовок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Calibri" style:font-name-complex="Tahoma" style:letter-kerning="true" fo:font-size="8pt" style:font-size-asian="8pt" style:font-size-complex="8pt" style:language-asian="ar" style:country-asian="SA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Цитата2" style:display-name="Цитата 2" style:family="paragraph" style:parent-style-name="Обычный" style:next-style-name="Обычный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tyle="italic" style:font-style-asian="italic" style:font-style-complex="italic" fo:color="#000000" style:letter-kerning="true" fo:font-size="11pt" style:font-size-asian="11pt" style:font-size-complex="11pt" style:language-asian="ar" style:country-asian="SA" style:language-complex="ar" style:country-complex="SA" fo:hyphenate="true"/>
    </style:style>
    <style:style style:name="Цитата2Знак" style:display-name="Цитата 2 Знак" style:family="text" style:parent-style-name="Основнойшрифтабзаца">
      <style:text-properties style:font-name-complex="Mangal" fo:font-style="italic" style:font-style-asian="italic" style:font-style-complex="italic" fo:color="#404040" style:font-size-complex="10.5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widows="2" fo:orphans="2" fo:border-top="none" fo:border-left="none" fo:border-bottom="0.0069in solid #00FFFF" fo:border-right="none" fo:padding-top="0in" fo:padding-left="0in" fo:padding-bottom="0.0555in" fo:padding-right="0in" style:shadow="none" style:vertical-align="auto" fo:margin-top="0.1388in" fo:margin-bottom="0.1944in" fo:line-height="115%" fo:margin-left="0.65in" fo:margin-right="0.6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DA2BF" style:letter-kerning="true" fo:font-size="11pt" style:font-size-asian="11pt" style:font-size-complex="11pt" style:language-asian="ar" style:country-asian="SA" style:language-complex="ar" style:country-complex="SA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complex="Mangal" fo:font-style="italic" style:font-style-asian="italic" style:font-style-complex="italic" fo:color="#5B9BD5" style:font-size-complex="10.5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with-next="always" fo:keep-together="always" fo:margin-top="0.3333in" fo:margin-bottom="0in" fo:line-height="115%"/>
      <style:text-properties style:font-name="Cambria" fo:color="#21798E" fo:font-size="14pt" style:font-size-asian="14pt" style:font-size-complex="14pt" fo:hyphenate="true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style:vertical-align="auto" fo:margin-top="0.1666in" fo:margin-bottom="0.0833in"/>
      <style:text-properties style:font-name-asian="Microsoft YaHei" style:letter-kerning="true" fo:font-size="14pt" style:font-size-asian="14pt" style:font-size-complex="14pt" style:language-asian="hi" style:country-asian="IN" fo:hyphenate="false"/>
    </style:style>
    <style:style style:name="Название3" style:display-name="Название3" style:family="paragraph" style:parent-style-name="Обычный">
      <style:paragraph-properties text:number-lines="false" style:vertical-align="auto" fo:margin-top="0.0833in" fo:margin-bottom="0.0833in"/>
      <style:text-properties fo:font-style="italic" style:font-style-asian="italic" style:font-style-complex="italic" style:letter-kerning="true" fo:font-size="10pt" style:font-size-asian="10pt" style:language-asian="hi" style:country-asian="IN" fo:hyphenate="false"/>
    </style:style>
    <style:style style:name="Указатель3" style:display-name="Указатель3" style:family="paragraph" style:parent-style-name="Обычный">
      <style:paragraph-properties text:number-lines="false" style:vertical-align="auto"/>
      <style:text-properties style:letter-kerning="true" fo:font-size="10pt" style:font-size-asian="10pt" style:language-asian="hi" style:country-asian="IN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6" style:display-name="WWNum56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4" style:display-name="WWNum10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9" style:display-name="WWNum9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7" style:display-name="WWNum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6" style:display-name="WWNum6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7" style:display-name="WWNum57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Название2" style:display-name="Название2" style:family="paragraph" style:parent-style-name="Обычный">
      <style:paragraph-properties text:number-lines="false" style:vertical-align="auto" fo:margin-top="0.0833in" fo:margin-bottom="0.0833in"/>
      <style:text-properties fo:font-style="italic" style:font-style-asian="italic" style:font-style-complex="italic" style:letter-kerning="true" fo:font-size="10pt" style:font-size-asian="10pt" style:language-asian="hi" style:country-asian="IN" fo:hyphenate="false"/>
    </style:style>
    <style:style style:name="Указатель2" style:display-name="Указатель2" style:family="paragraph" style:parent-style-name="Обычный">
      <style:paragraph-properties text:number-lines="false" style:vertical-align="auto"/>
      <style:text-properties style:letter-kerning="true" fo:font-size="10pt" style:font-size-asian="10pt" style:language-asian="hi" style:country-asian="IN" fo:hyphenate="false"/>
    </style:style>
    <style:style style:name="Название1" style:display-name="Название1" style:family="paragraph" style:parent-style-name="Обычный">
      <style:paragraph-properties text:number-lines="false" style:vertical-align="auto" fo:margin-top="0.0833in" fo:margin-bottom="0.0833in"/>
      <style:text-properties fo:font-style="italic" style:font-style-asian="italic" style:font-style-complex="italic" style:letter-kerning="true" fo:font-size="10pt" style:font-size-asian="10pt" style:language-asian="hi" style:country-asian="IN" fo:hyphenate="false"/>
    </style:style>
    <style:style style:name="Указатель1" style:display-name="Указатель1" style:family="paragraph" style:parent-style-name="Обычный">
      <style:paragraph-properties text:number-lines="false" style:vertical-align="auto"/>
      <style:text-properties style:letter-kerning="true" fo:font-size="10pt" style:font-size-asian="10pt" style:language-asian="hi" style:country-asian="I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letter-kerning="true" fo:font-size="10pt" style:font-size-asian="10pt" style:language-asian="hi" style:country-asian="IN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widows="2" fo:orphans="2" fo:text-align="center" fo:margin-bottom="0.1388in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 fo:hyphenate="false"/>
    </style:style>
    <style:style style:name="Текст1" style:display-name="Текст1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 fo:hyphenate="true"/>
    </style:style>
    <style:style style:name="default0" style:display-name="default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 fo:hyphenate="true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margin-bottom="0.125in" fo:line-height="0.1597in" fo:text-indent="-0.1388in" fo:background-color="#FFFFFF"/>
      <style:text-properties style:font-name="Times New Roman" style:font-name-asian="Times New Roman" style:font-name-complex="Times New Roman" fo:letter-spacing="0.0013in" style:letter-kerning="true" fo:font-size="9.5pt" style:font-size-asian="9.5pt" style:font-size-complex="9.5pt" style:language-asian="ar" style:country-asian="SA" style:language-complex="ar" style:country-complex="SA" fo:hyphenate="true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margin-top="0.125in" fo:line-height="0.1583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in" style:letter-kerning="true" fo:font-size="10pt" style:font-size-asian="10pt" style:font-size-complex="10pt" style:language-asian="ar" style:country-asian="SA" style:language-complex="ar" style:country-complex="SA" fo:hyphenate="true"/>
    </style:style>
    <style:style style:name="Основнойтекст30" style:display-name="Основной текст (3)" style:family="paragraph" style:parent-style-name="Обычный">
      <style:paragraph-properties fo:text-align="justify" style:vertical-align="auto" fo:line-height="0.1583in" fo:text-indent="0.2361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27in" style:letter-kerning="true" fo:font-size="9.5pt" style:font-size-asian="9.5pt" style:font-size-complex="9.5pt" style:language-asian="ar" style:country-asian="SA" style:language-complex="ar" style:country-complex="SA" fo:hyphenate="tru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widows="2" fo:orphans="2" style:vertical-align="auto" fo:margin-bottom="0.1388in"/>
      <style:text-properties style:font-name="Calibri" style:font-name-asian="Times New Roman" style:font-name-complex="Times New Roman" fo:font-weight="bold" style:font-weight-asian="bold" style:font-weight-complex="bold" fo:color="#2DA2BF" style:letter-kerning="true" fo:font-size="9pt" style:font-size-asian="9pt" style:font-size-complex="9pt" style:language-asian="ar" style:country-asian="SA" style:language-complex="ar" style:country-complex="SA" fo:hyphenate="true"/>
    </style:style>
    <style:style style:name="Основнойтекст20" style:display-name="Основной текст2" style:family="paragraph" style:parent-style-name="Обычный">
      <style:paragraph-properties style:vertical-align="auto" fo:background-color="#FFFFFF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 style:language-complex="ar" style:country-complex="SA" fo:hyphenate="true"/>
    </style:style>
    <style:style style:name="Обычный1" style:display-name="Обычный1" style:family="paragraph">
      <style:paragraph-properties style:vertical-align="auto"/>
      <style:text-properties style:font-name-complex="Arial Unicode MS" style:letter-kerning="false" fo:font-size="10pt" style:font-size-asian="10pt" style:language-asian="hi" style:country-asian="IN" fo:hyphenate="false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Слабаяссылка" style:display-name="Слабая ссылка" style:family="text">
      <style:text-properties fo:font-variant="small-caps" fo:color="#DA1F28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DA1F28" fo:letter-spacing="0.0034in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WW8Num2z0" style:display-name="WW8Num2z0" style:family="text">
      <style:text-properties style:font-name="Wingdings" style:font-name-complex="OpenSymbol"/>
    </style:style>
    <style:style style:name="WW8Num2z1" style:display-name="WW8Num2z1" style:family="text">
      <style:text-properties style:font-name="Wingdings 2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fo:font-size="10pt" style:font-size-asian="10pt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OpenSymbol" style:font-name-complex="OpenSymbol"/>
    </style:style>
    <style:style style:name="WW8Num10z3" style:display-name="WW8Num10z3" style:family="text">
      <style:text-properties style:font-name="Symbol" style:font-name-complex="Open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76in" style:text-scale="100%" style:text-position="0% 100%" fo:font-size="9pt" style:font-size-asian="9pt" style:font-size-complex="9pt" style:text-underline-type="none" fo:language="ru" fo:country="RU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fo:font-size="10pt" style:font-size-asian="10pt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76in" style:text-scale="100%" style:text-position="0% 100%" fo:font-size="9pt" style:font-size-asian="9pt" style:font-size-complex="9pt" style:text-underline-type="none" fo:language="ru" fo:country="RU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0% 100%" fo:font-size="9.5pt" style:font-size-asian="9.5pt" style:font-size-complex="9.5pt" style:text-underline-type="none" fo:language="ru" fo:country="RU"/>
    </style:style>
    <style:style style:name="WW8Num19z0" style:display-name="WW8Num19z0" style:family="text">
      <style:text-properties style:font-name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fo:font-size="10pt" style:font-size-asian="10pt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62in" style:text-scale="100%" style:text-position="0% 100%" fo:font-size="9pt" style:font-size-asian="9pt" style:font-size-complex="9pt" style:text-underline-type="none" fo:language="ru" fo:country="RU"/>
    </style:style>
    <style:style style:name="WW8Num22z0" style:display-name="WW8Num22z0" style:family="text">
      <style:text-properties style:font-name="Wingdings"/>
    </style:style>
    <style:style style:name="WW8Num22z1" style:display-name="WW8Num22z1" style:family="text">
      <style:text-properties style:font-name="OpenSymbol" style:font-name-complex="OpenSymbol"/>
    </style:style>
    <style:style style:name="WW8Num22z3" style:display-name="WW8Num22z3" style:family="text">
      <style:text-properties style:font-name="Symbol" style:font-name-complex="OpenSymbol"/>
    </style:style>
    <style:style style:name="WW8Num23z0" style:display-name="WW8Num23z0" style:family="text">
      <style:text-properties style:font-name="Symbol" fo:font-size="10pt" style:font-size-asian="10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fo:font-size="10pt" style:font-size-asian="10pt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6z0" style:display-name="WW8Num26z0" style:family="text">
      <style:text-properties style:font-name="Wingdings"/>
    </style:style>
    <style:style style:name="WW8Num27z0" style:display-name="WW8Num27z0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 fo:font-size="10pt" style:font-size-asian="10pt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fo:font-size="10pt" style:font-size-asian="10pt"/>
    </style:style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41in" style:text-scale="100%" style:text-position="0% 100%" fo:font-size="9.5pt" style:font-size-asian="9.5pt" style:font-size-complex="9.5pt" style:text-underline-type="none" fo:language="ru" fo:country="RU"/>
    </style:style>
    <style:style style:name="WW8Num33z0" style:display-name="WW8Num33z0" style:family="text">
      <style:text-properties style:font-name="Symbol" fo:font-size="10pt" style:font-size-asian="10pt"/>
    </style:style>
    <style:style style:name="WW8Num33z1" style:display-name="WW8Num33z1" style:family="text">
      <style:text-properties style:font-name="Courier New" style:font-name-complex="Courier New" fo:font-size="10pt" style:font-size-asian="10pt"/>
    </style:style>
    <style:style style:name="WW8Num33z2" style:display-name="WW8Num33z2" style:family="text">
      <style:text-properties style:font-name="Wingdings" fo:font-size="10pt" style:font-size-asian="10pt"/>
    </style:style>
    <style:style style:name="WW8Num34z0" style:display-name="WW8Num34z0" style:family="text">
      <style:text-properties style:font-name="Wingdings"/>
    </style:style>
    <style:style style:name="WW8Num34z1" style:display-name="WW8Num34z1" style:family="text">
      <style:text-properties style:font-name="OpenSymbol" style:font-name-complex="OpenSymbol"/>
    </style:style>
    <style:style style:name="WW8Num34z3" style:display-name="WW8Num34z3" style:family="text">
      <style:text-properties style:font-name="Symbol" style:font-name-complex="OpenSymbol"/>
    </style:style>
    <style:style style:name="WW8Num35z0" style:display-name="WW8Num35z0" style:family="text">
      <style:text-properties style:font-name="Symbol" fo:font-size="10pt" style:font-size-asian="10pt"/>
    </style:style>
    <style:style style:name="WW8Num35z1" style:display-name="WW8Num35z1" style:family="text">
      <style:text-properties style:font-name="Times New Roman" style:font-name-complex="Times New Roman" fo:font-size="14pt" style:font-size-asian="14pt"/>
    </style:style>
    <style:style style:name="WW8Num35z2" style:display-name="WW8Num35z2" style:family="text">
      <style:text-properties style:font-name="Wingdings" fo:font-size="10pt" style:font-size-asian="10pt"/>
    </style:style>
    <style:style style:name="WW8Num36z0" style:display-name="WW8Num36z0" style:family="text">
      <style:text-properties style:font-name="Symbol" fo:font-size="10pt" style:font-size-asian="10pt"/>
    </style:style>
    <style:style style:name="WW8Num36z2" style:display-name="WW8Num36z2" style:family="text">
      <style:text-properties style:font-name="Wingdings" fo:font-size="10pt" style:font-size-asian="10pt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-0.0013in" style:text-scale="100%" style:text-position="0% 100%" fo:font-size="9pt" style:font-size-asian="9pt" style:font-size-complex="9pt" style:text-underline-type="none" fo:language="ru" fo:country="RU"/>
    </style:style>
    <style:style style:name="WW8NumSt9z0" style:display-name="WW8NumSt9z0" style:family="text">
      <style:text-properties style:font-name="Times New Roman" style:font-name-complex="Times New Roman"/>
    </style:style>
    <style:style style:name="WW8NumSt10z0" style:display-name="WW8NumSt10z0" style:family="text">
      <style:text-properties style:font-name="Times New Roman" style:font-name-complex="Times New Roman"/>
    </style:style>
    <style:style style:name="Основнойшрифтабзаца2" style:display-name="Основной шрифт абзаца2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WW-Absatz-Standardschriftart1" style:display-name="WW-Absatz-Standardschriftart1" style:family="text"/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ТекстЗнак" style:display-name="Текст Знак" style:family="text">
      <style:text-properties fo:font-size="12pt" style:font-size-asian="12pt" style:font-size-complex="12pt"/>
    </style:style>
    <style:style style:name="Основнойтекст_" style:display-name="Основной текст_" style:family="text">
      <style:text-properties fo:letter-spacing="0.0013in" fo:font-size="9.5pt" style:font-size-asian="9.5pt" style:font-size-complex="9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letter-spacing="-0.002in" fo:background-color="#FFFFFF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41in" style:text-scale="100%" style:text-position="0% 100%" fo:font-size="8pt" style:font-size-asian="8pt" style:font-size-complex="8pt" fo:background-color="#FFFFFF" style:text-underline-type="none" fo:language="ru" fo:country="RU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tyle="italic" style:font-style-asian="italic" style:font-style-complex="italic" fo:letter-spacing="-0.0027in" fo:font-size="9.5pt" style:font-size-asian="9.5pt" style:font-size-complex="9.5pt" fo:background-color="#FFFFFF"/>
    </style:style>
    <style:style style:name="ОсновнойтекстCandara" style:display-name="Основной текст + Candara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fo:language="ru" fo:country="RU"/>
    </style:style>
    <style:style style:name="ОсновнойтекстGeorgia" style:display-name="Основной текст + Georgia" style:family="text">
      <style:text-properties style:font-name="Corbel" style:font-name-asian="Corbel" style:font-name-complex="Corbe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fo:language="ru" fo:country="RU"/>
    </style:style>
    <style:style style:name="Основнойтекст8pt" style:display-name="Основной текст + 8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52in" style:text-scale="100%" style:text-position="0% 100%" fo:font-size="7pt" style:font-size-asian="7pt" style:font-size-complex="7pt" fo:background-color="#FFFFFF" style:text-underline-type="none" fo:language="ru" fo:country="RU"/>
    </style:style>
    <style:style style:name="ОсновнойтекстИнтервал1pt" style:display-name="Основной текст + Интервал 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style:text-position="0% 100%" fo:font-size="8pt" style:font-size-asian="8pt" style:font-size-complex="8pt" fo:background-color="#FFFFFF" style:text-underline-type="none" fo:language="ru" fo:country="RU"/>
    </style:style>
    <style:style style:name="WW_CharLFO18LVL1" style:display-name="WW_CharLFO18LVL1" style:family="text">
      <style:text-properties style:font-name="OpenSymbol" style:font-name-asian="OpenSymbol" style:font-name-complex="OpenSymbol"/>
    </style:style>
    <style:style style:name="WW_CharLFO18LVL2" style:display-name="WW_CharLFO18LVL2" style:family="text">
      <style:text-properties style:font-name="OpenSymbol" style:font-name-asian="OpenSymbol" style:font-name-complex="OpenSymbol"/>
    </style:style>
    <style:style style:name="WW_CharLFO18LVL3" style:display-name="WW_CharLFO18LVL3" style:family="text">
      <style:text-properties style:font-name="OpenSymbol" style:font-name-asian="OpenSymbol" style:font-name-complex="OpenSymbol"/>
    </style:style>
    <style:style style:name="WW_CharLFO18LVL4" style:display-name="WW_CharLFO18LVL4" style:family="text">
      <style:text-properties style:font-name="OpenSymbol" style:font-name-asian="OpenSymbol" style:font-name-complex="OpenSymbol"/>
    </style:style>
    <style:style style:name="WW_CharLFO18LVL5" style:display-name="WW_CharLFO18LVL5" style:family="text">
      <style:text-properties style:font-name="OpenSymbol" style:font-name-asian="OpenSymbol" style:font-name-complex="OpenSymbol"/>
    </style:style>
    <style:style style:name="WW_CharLFO18LVL6" style:display-name="WW_CharLFO18LVL6" style:family="text">
      <style:text-properties style:font-name="OpenSymbol" style:font-name-asian="OpenSymbol" style:font-name-complex="OpenSymbol"/>
    </style:style>
    <style:style style:name="WW_CharLFO18LVL7" style:display-name="WW_CharLFO18LVL7" style:family="text">
      <style:text-properties style:font-name="OpenSymbol" style:font-name-asian="OpenSymbol" style:font-name-complex="OpenSymbol"/>
    </style:style>
    <style:style style:name="WW_CharLFO18LVL8" style:display-name="WW_CharLFO18LVL8" style:family="text">
      <style:text-properties style:font-name="OpenSymbol" style:font-name-asian="OpenSymbol" style:font-name-complex="OpenSymbol"/>
    </style:style>
    <style:style style:name="WW_CharLFO18LVL9" style:display-name="WW_CharLFO18LVL9" style:family="text">
      <style:text-properties style:font-name="OpenSymbol" style:font-name-asian="OpenSymbol" style:font-name-complex="OpenSymbol"/>
    </style:style>
    <style:style style:name="ОсновнойтекстЗнак1" style:display-name="Основной текст Знак1" style:family="text" style:parent-style-name="Основнойшрифтабзаца">
      <style:text-properties style:letter-kerning="true" fo:font-size="10pt" style:font-size-asian="10pt" style:language-asian="hi" style:country-asian="IN"/>
    </style:style>
    <style:style style:name="НазваниеЗнак1" style:display-name="Название Знак1" style:family="text" style:parent-style-name="Основнойшрифтабзаца">
      <style:text-properties style:font-name="Times New Roman" style:font-name-asian="Times New Roman" style:font-name-complex="Times New Roman" style:letter-kerning="true" style:language-asian="ar" style:country-asian="SA" style:language-complex="ar" style:country-complex="SA"/>
    </style:style>
    <style:style style:name="ПодзаголовокЗнак1" style:display-name="Подзаголовок Знак1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DA2BF" fo:letter-spacing="0.0104in" style:letter-kerning="true" style:language-asian="ar" style:country-asian="SA" style:language-complex="ar" style:country-complex="SA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Calibri" style:font-name-complex="Tahoma" style:letter-kerning="true" fo:font-size="8pt" style:font-size-asian="8pt" style:font-size-complex="8pt" style:language-asian="ar" style:country-asian="SA" style:language-complex="ar" style:country-complex="SA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complex="Calibri" style:letter-kerning="true" fo:font-size="11pt" style:font-size-asian="11pt" style:font-size-complex="11pt" style:language-asian="ar" style:country-asian="SA"/>
    </style:style>
    <style:style style:name="Цитата2Знак1" style:display-name="Цитата 2 Знак1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ВыделеннаяцитатаЗнак1" style:display-name="Выделенная цитата Знак1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2DA2BF" style:letter-kerning="true" fo:font-size="11pt" style:font-size-asian="11pt" style:font-size-complex="11pt" style:language-asian="ar" style:country-asian="SA" style:language-complex="ar" style:country-complex="SA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561" style:display-name="WWNum561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41" style:display-name="WWNum10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91" style:display-name="WWNum91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71" style:display-name="WWNum71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61" style:display-name="WWNum61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571" style:display-name="WWNum571">
      <text:list-level-style-bullet text:level="1" text:style-name="WW_CharLFO4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style:style style:name="WW_CharOUTLINELVL5" style:family="text">
      <style:text-properties style:font-name-complex="Courier New"/>
    </style:style>
    <style:style style:name="WW_CharOUTLINELVL8" style:family="text">
      <style:text-properties style:font-name-complex="Courier New"/>
    </style:style>
    <text:outline-style style:name="WW_OutlineListStyle">
      <text:outline-level-style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outline-level-style>
      <text:outline-level-style text:level="2" text:style-name="WW_CharOUTLINELVL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outline-level-style>
      <text:outline-level-style text:level="3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outline-level-style>
      <text:outline-level-style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outline-level-style>
      <text:outline-level-style text:level="5" text:style-name="WW_CharOUTLINELVL5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outline-level-style>
      <text:outline-level-style text:level="6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outline-level-style>
      <text:outline-level-style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outline-level-style>
      <text:outline-level-style text:level="8" text:style-name="WW_CharOUTLINELVL8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outline-level-style>
      <text:outline-level-style text:level="9" style:num-suffix=".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outline-level-style>
    </text:outline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weight="bold" style:font-weight-asian="bold"/>
    </style:style>
    <style:style style:name="WW_CharLFO26LVL2" style:family="text">
      <style:text-properties style:font-name="Times New Roman" style:font-name-complex="Times New Roman" fo:font-weight="bold" style:font-weight-asian="bold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8LVL2" style:family="text">
      <style:text-properties fo:font-weight="bold" style:font-weight-asian="bold"/>
    </style:style>
    <style:style style:name="WW_CharLFO34LVL1" style:family="text">
      <style:text-properties style:font-name="Wingdings" style:font-name-complex="OpenSymbol"/>
    </style:style>
    <style:style style:name="WW_CharLFO34LVL2" style:family="text">
      <style:text-properties style:font-name="Wingdings 2" style:font-name-complex="OpenSymbol"/>
    </style:style>
    <style:style style:name="WW_CharLFO34LVL3" style:family="text">
      <style:text-properties style:font-name="Wingdings 2" style:font-name-complex="OpenSymbol"/>
    </style:style>
    <style:style style:name="WW_CharLFO34LVL4" style:family="text">
      <style:text-properties style:font-name="Wingdings 2" style:font-name-complex="OpenSymbol"/>
    </style:style>
    <style:style style:name="WW_CharLFO34LVL5" style:family="text">
      <style:text-properties style:font-name="Wingdings 2" style:font-name-complex="OpenSymbol"/>
    </style:style>
    <style:style style:name="WW_CharLFO34LVL6" style:family="text">
      <style:text-properties style:font-name="Wingdings 2" style:font-name-complex="OpenSymbol"/>
    </style:style>
    <style:style style:name="WW_CharLFO34LVL7" style:family="text">
      <style:text-properties style:font-name="Wingdings 2" style:font-name-complex="OpenSymbol"/>
    </style:style>
    <style:style style:name="WW_CharLFO34LVL8" style:family="text">
      <style:text-properties style:font-name="Wingdings 2" style:font-name-complex="OpenSymbol"/>
    </style:style>
    <style:style style:name="WW_CharLFO34LVL9" style:family="text">
      <style:text-properties style:font-name="Wingdings 2" style:font-name-complex="OpenSymbol"/>
    </style:style>
    <style:style style:name="WW_CharLFO35LVL1" style:family="text">
      <style:text-properties style:font-name="Symbol" style:font-name-complex="OpenSymbol"/>
    </style:style>
    <style:style style:name="WW_CharLFO35LVL2" style:family="text">
      <style:text-properties style:font-name="Symbol" style:font-name-complex="OpenSymbol"/>
    </style:style>
    <style:style style:name="WW_CharLFO35LVL3" style:family="text">
      <style:text-properties style:font-name="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Symbol" style:font-name-complex="OpenSymbol"/>
    </style:style>
    <style:style style:name="WW_CharLFO35LVL6" style:family="text">
      <style:text-properties style:font-name="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Symbol" style:font-name-complex="OpenSymbol"/>
    </style:style>
    <style:style style:name="WW_CharLFO35LVL9" style:family="text">
      <style:text-properties style:font-name="Symbol" style:font-name-complex="OpenSymbol"/>
    </style:style>
    <style:style style:name="WW_CharLFO36LVL1" style:family="text">
      <style:text-properties style:font-name="Symbol" style:font-name-complex="OpenSymbol"/>
    </style:style>
    <style:style style:name="WW_CharLFO36LVL2" style:family="text">
      <style:text-properties style:font-name="Symbol" style:font-name-complex="OpenSymbol"/>
    </style:style>
    <style:style style:name="WW_CharLFO36LVL3" style:family="text">
      <style:text-properties style:font-name="Symbol" style:font-name-complex="OpenSymbol"/>
    </style:style>
    <style:style style:name="WW_CharLFO36LVL4" style:family="text">
      <style:text-properties style:font-name="Symbol" style:font-name-complex="OpenSymbol"/>
    </style:style>
    <style:style style:name="WW_CharLFO36LVL5" style:family="text">
      <style:text-properties style:font-name="Symbol" style:font-name-complex="OpenSymbol"/>
    </style:style>
    <style:style style:name="WW_CharLFO36LVL6" style:family="text">
      <style:text-properties style:font-name="Symbol" style:font-name-complex="OpenSymbol"/>
    </style:style>
    <style:style style:name="WW_CharLFO36LVL7" style:family="text">
      <style:text-properties style:font-name="Symbol" style:font-name-complex="OpenSymbol"/>
    </style:style>
    <style:style style:name="WW_CharLFO36LVL8" style:family="text">
      <style:text-properties style:font-name="Symbol" style:font-name-complex="OpenSymbol"/>
    </style:style>
    <style:style style:name="WW_CharLFO36LVL9" style:family="text">
      <style:text-properties style:font-name="Symbol" style:font-name-complex="OpenSymbol"/>
    </style:style>
    <style:style style:name="WW_CharLFO37LVL1" style:family="text">
      <style:text-properties style:font-name="Symbol" style:font-name-complex="OpenSymbol"/>
    </style:style>
    <style:style style:name="WW_CharLFO37LVL2" style:family="text">
      <style:text-properties style:font-name="Symbol" style:font-name-complex="OpenSymbol"/>
    </style:style>
    <style:style style:name="WW_CharLFO37LVL3" style:family="text">
      <style:text-properties style:font-name="Symbol" style:font-name-complex="OpenSymbol"/>
    </style:style>
    <style:style style:name="WW_CharLFO37LVL4" style:family="text">
      <style:text-properties style:font-name="Symbol" style:font-name-complex="OpenSymbol"/>
    </style:style>
    <style:style style:name="WW_CharLFO37LVL5" style:family="text">
      <style:text-properties style:font-name="Symbol" style:font-name-complex="OpenSymbol"/>
    </style:style>
    <style:style style:name="WW_CharLFO37LVL6" style:family="text">
      <style:text-properties style:font-name="Symbol" style:font-name-complex="OpenSymbol"/>
    </style:style>
    <style:style style:name="WW_CharLFO37LVL7" style:family="text">
      <style:text-properties style:font-name="Symbol" style:font-name-complex="OpenSymbol"/>
    </style:style>
    <style:style style:name="WW_CharLFO37LVL8" style:family="text">
      <style:text-properties style:font-name="Symbol" style:font-name-complex="OpenSymbol"/>
    </style:style>
    <style:style style:name="WW_CharLFO37LVL9" style:family="text">
      <style:text-properties style:font-name="Symbol" style:font-name-complex="OpenSymbol"/>
    </style:style>
    <style:style style:name="WW_CharLFO38LVL1" style:family="text">
      <style:text-properties style:font-name="Symbol" style:font-name-complex="OpenSymbol"/>
    </style:style>
    <style:style style:name="WW_CharLFO38LVL2" style:family="text">
      <style:text-properties style:font-name="Symbol" style:font-name-complex="OpenSymbol"/>
    </style:style>
    <style:style style:name="WW_CharLFO38LVL3" style:family="text">
      <style:text-properties style:font-name="Symbol" style:font-name-complex="OpenSymbol"/>
    </style:style>
    <style:style style:name="WW_CharLFO38LVL4" style:family="text">
      <style:text-properties style:font-name="Symbol" style:font-name-complex="OpenSymbol"/>
    </style:style>
    <style:style style:name="WW_CharLFO38LVL5" style:family="text">
      <style:text-properties style:font-name="Symbol" style:font-name-complex="OpenSymbol"/>
    </style:style>
    <style:style style:name="WW_CharLFO38LVL6" style:family="text">
      <style:text-properties style:font-name="Symbol" style:font-name-complex="OpenSymbol"/>
    </style:style>
    <style:style style:name="WW_CharLFO38LVL7" style:family="text">
      <style:text-properties style:font-name="Symbol" style:font-name-complex="OpenSymbol"/>
    </style:style>
    <style:style style:name="WW_CharLFO38LVL8" style:family="text">
      <style:text-properties style:font-name="Symbol" style:font-name-complex="OpenSymbol"/>
    </style:style>
    <style:style style:name="WW_CharLFO38LVL9" style:family="text">
      <style:text-properties style:font-name="Symbol" style:font-name-complex="OpenSymbo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Symbol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Symbol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Symbol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Symbol"/>
    </style:style>
    <style:style style:name="WW_CharLFO40LVL6" style:family="text">
      <style:text-properties style:font-name="Symbol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Symbol"/>
    </style:style>
    <style:style style:name="WW_CharLFO40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5194in" text:min-label-width="0.4479in" text:list-level-position-and-space-mode="label-alignment">
          <style:list-level-label-alignment text:label-followed-by="listtab" fo:margin-left="0.9673in" fo:text-indent="-0.4479in"/>
        </style:list-level-properties>
      </text:list-level-style-number>
      <text:list-level-style-number text:level="3" style:num-format="1" text:display-levels="3">
        <style:list-level-properties text:space-before="0.6444in" text:min-label-width="0.5in" text:list-level-position-and-space-mode="label-alignment">
          <style:list-level-label-alignment text:label-followed-by="listtab" fo:margin-left="1.1444in" fo:text-indent="-0.5in"/>
        </style:list-level-properties>
      </text:list-level-style-number>
      <text:list-level-style-number text:level="4" style:num-format="1" text:display-levels="4">
        <style:list-level-properties text:space-before="0.7694in" text:min-label-width="0.75in" text:list-level-position-and-space-mode="label-alignment">
          <style:list-level-label-alignment text:label-followed-by="listtab" fo:margin-left="1.5194in" fo:text-indent="-0.75in"/>
        </style:list-level-properties>
      </text:list-level-style-number>
      <text:list-level-style-number text:level="5" style:num-format="1" text:display-levels="5">
        <style:list-level-properties text:space-before="0.8944in" text:min-label-width="0.75in" text:list-level-position-and-space-mode="label-alignment">
          <style:list-level-label-alignment text:label-followed-by="listtab" fo:margin-left="1.6444in" fo:text-indent="-0.75in"/>
        </style:list-level-properties>
      </text:list-level-style-number>
      <text:list-level-style-number text:level="6" style:num-format="1" text:display-levels="6">
        <style:list-level-properties text:space-before="1.0194in" text:min-label-width="1in" text:list-level-position-and-space-mode="label-alignment">
          <style:list-level-label-alignment text:label-followed-by="listtab" fo:margin-left="2.0194in" fo:text-indent="-1in"/>
        </style:list-level-properties>
      </text:list-level-style-number>
      <text:list-level-style-number text:level="7" style:num-format="1" text:display-levels="7">
        <style:list-level-properties text:space-before="1.1444in" text:min-label-width="1in" text:list-level-position-and-space-mode="label-alignment">
          <style:list-level-label-alignment text:label-followed-by="listtab" fo:margin-left="2.1444in" fo:text-indent="-1in"/>
        </style:list-level-properties>
      </text:list-level-style-number>
      <text:list-level-style-number text:level="8" style:num-format="1" text:display-levels="8">
        <style:list-level-properties text:space-before="1.2694in" text:min-label-width="1.25in" text:list-level-position-and-space-mode="label-alignment">
          <style:list-level-label-alignment text:label-followed-by="listtab" fo:margin-left="2.5194in" fo:text-indent="-1.25in"/>
        </style:list-level-properties>
      </text:list-level-style-number>
      <text:list-level-style-number text:level="9" style:num-format="1" text:display-levels="9">
        <style:list-level-properties text:space-before="1.3944in" text:min-label-width="1.5in" text:list-level-position-and-space-mode="label-alignment">
          <style:list-level-label-alignment text:label-followed-by="listtab" fo:margin-left="2.8944in" fo:text-indent="-1.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•">
        <style:list-level-properties text:space-before="0in" text:min-label-width="0.2465in" text:list-level-position-and-space-mode="label-alignment">
          <style:list-level-label-alignment text:label-followed-by="listtab" fo:margin-left="0in" fo:text-indent="-0.246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493in" text:min-label-width="0.3645in" text:list-level-position-and-space-mode="label-alignment">
          <style:list-level-label-alignment text:label-followed-by="listtab" fo:margin-left="0.8576in" fo:text-indent="-0.3645in"/>
        </style:list-level-properties>
      </text:list-level-style-number>
      <text:list-level-style-number text:level="3" text:style-name="WW_CharLFO2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34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Wingdings 2"/>
      </text:list-level-style-bullet>
      <text:list-level-style-bullet text:level="3" text:style-name="WW_CharLFO34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 2"/>
      </text:list-level-style-bullet>
      <text:list-level-style-bullet text:level="4" text:style-name="WW_CharLFO34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Wingdings 2"/>
      </text:list-level-style-bullet>
      <text:list-level-style-bullet text:level="5" text:style-name="WW_CharLFO34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Wingdings 2"/>
      </text:list-level-style-bullet>
      <text:list-level-style-bullet text:level="6" text:style-name="WW_CharLFO34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Wingdings 2"/>
      </text:list-level-style-bullet>
      <text:list-level-style-bullet text:level="7" text:style-name="WW_CharLFO34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Wingdings 2"/>
      </text:list-level-style-bullet>
      <text:list-level-style-bullet text:level="8" text:style-name="WW_CharLFO34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Wingdings 2"/>
      </text:list-level-style-bullet>
      <text:list-level-style-bullet text:level="9" text:style-name="WW_CharLFO34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Wingdings 2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3" text:style-name="WW_CharLFO40LVL3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4" text:style-name="WW_CharLFO40LVL4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0LVL5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6" text:style-name="WW_CharLFO40LVL6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7" text:style-name="WW_CharLFO40LVL7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40LVL8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9" text:style-name="WW_CharLFO40LVL9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 киселев</dc:creator>
    <meta:creation-date>2018-09-11T09:01:00Z</meta:creation-date>
    <dc:date>2019-04-16T19:10:00Z</dc:date>
    <meta:template xlink:href="Normal" xlink:type="simple"/>
    <meta:editing-cycles>11</meta:editing-cycles>
    <meta:editing-duration>PT1140S</meta:editing-duration>
    <meta:document-statistic meta:page-count="76" meta:paragraph-count="214" meta:word-count="16032" meta:character-count="107202" meta:row-count="761" meta:non-whitespace-character-count="91384"/>
  </office:meta>
</office:document-meta>
</file>