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46cm" fo:margin-left="-0.191cm" fo:margin-right="-0.155cm" fo:margin-top="0cm" fo:margin-bottom="0cm" table:align="margins" style:writing-mode="lr-tb"/>
    </style:style>
    <style:style style:name="Таблица1.A" style:family="table-column">
      <style:table-column-properties style:column-width="0.975cm" style:rel-column-width="2279*"/>
    </style:style>
    <style:style style:name="Таблица1.B" style:family="table-column">
      <style:table-column-properties style:column-width="2.972cm" style:rel-column-width="6945*"/>
    </style:style>
    <style:style style:name="Таблица1.C" style:family="table-column">
      <style:table-column-properties style:column-width="1.282cm" style:rel-column-width="2996*"/>
    </style:style>
    <style:style style:name="Таблица1.D" style:family="table-column">
      <style:table-column-properties style:column-width="3.928cm" style:rel-column-width="9179*"/>
    </style:style>
    <style:style style:name="Таблица1.E" style:family="table-column">
      <style:table-column-properties style:column-width="3.44cm" style:rel-column-width="8037*"/>
    </style:style>
    <style:style style:name="Таблица1.F" style:family="table-column">
      <style:table-column-properties style:column-width="3.053cm" style:rel-column-width="7134*"/>
    </style:style>
    <style:style style:name="Таблица1.G" style:family="table-column">
      <style:table-column-properties style:column-width="3.461cm" style:rel-column-width="8086*"/>
    </style:style>
    <style:style style:name="Таблица1.H" style:family="table-column">
      <style:table-column-properties style:column-width="3.11cm" style:rel-column-width="7266*"/>
    </style:style>
    <style:style style:name="Таблица1.I" style:family="table-column">
      <style:table-column-properties style:column-width="3.154cm" style:rel-column-width="7369*"/>
    </style:style>
    <style:style style:name="Таблица1.J" style:family="table-column">
      <style:table-column-properties style:column-width="2.672cm" style:rel-column-width="624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93cm" style:keep-together="true" fo:keep-together="auto"/>
    </style:style>
    <style:style style:name="Таблица1.3" style:family="table-row">
      <style:table-row-properties style:min-row-height="0.159cm" style:keep-together="true" fo:keep-together="auto"/>
    </style:style>
    <style:style style:name="Таблица1.B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D7" style:family="table-cell">
      <style:table-cell-properties style:vertical-align="" fo:padding-left="0.191cm" fo:padding-right="0.191cm" fo:padding-top="0cm" fo:padding-bottom="0cm" fo:border="0.018cm solid #00000a"/>
    </style:style>
    <style:style style:name="Таблица1.12" style:family="table-row">
      <style:table-row-properties style:min-row-height="2.212cm" style:keep-together="true" fo:keep-together="auto"/>
    </style:style>
    <style:style style:name="Таблица1.18" style:family="table-row">
      <style:table-row-properties style:min-row-height="3.468cm" style:keep-together="true" fo:keep-together="auto"/>
    </style:style>
    <style:style style:name="P1" style:family="paragraph" style:parent-style-name="Standard">
      <style:paragraph-properties fo:text-align="start" style:justify-single-word="false" fo:orphans="0" fo:widows="0"/>
    </style:style>
    <style:style style:name="P2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4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0pt" fo:language="en" fo:country="US" fo:font-weight="normal" style:font-size-asian="10pt" style:language-asian="ru" style:country-asian="RU" style:font-weight-asian="normal" style:font-name-complex="Times New Roman1" style:font-size-complex="10pt" style:font-weight-complex="normal"/>
    </style:style>
    <style:style style:name="P7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/>
      <style:text-properties style:text-position="0% 100%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text-align="start" style:justify-single-word="false" fo:orphans="0" fo:widows="0"/>
      <style:text-properties style:text-position="0% 100%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text-align="center" style:justify-single-word="false" fo:orphans="0" fo:widows="0"/>
      <style:text-properties style:text-position="0% 100%" style:font-name="Times New Roman" fo:font-size="10.5pt" fo:language="ru" fo:country="RU" fo:font-weight="normal" style:font-size-asian="10.5pt" style:font-weight-asian="normal" style:font-name-complex="Times New Roman1" style:font-size-complex="10.5pt" style:font-weight-complex="normal"/>
    </style:style>
    <style:style style:name="P13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" fo:font-size="10pt" fo:letter-spacing="normal" fo:language="ru" fo:country="RU" fo:font-style="normal" style:font-name-asian="SimSun1" style:font-size-asian="10pt" style:font-style-asian="normal" style:font-name-complex="Times New Roman1" style:font-size-complex="10pt" style:font-style-complex="normal"/>
    </style:style>
    <style:style style:name="P14" style:family="paragraph" style:parent-style-name="Standard">
      <style:paragraph-properties fo:text-align="start" style:justify-single-word="false" fo:orphans="0" fo:widows="0"/>
      <style:text-properties fo:font-variant="normal" fo:text-transform="none" fo:color="#000000" style:font-name="Times New Roman" fo:font-size="10pt" fo:letter-spacing="normal" fo:font-style="normal" style:font-name-asian="SimSun1" style:font-size-asian="10pt" style:font-style-asian="normal" style:font-name-complex="Times New Roman1" style:font-size-complex="10pt" style:font-style-complex="normal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text-align="start" style:justify-single-word="false" fo:orphans="0" fo:widows="0"/>
      <style:text-properties style:font-name="Times New Roman" fo:font-size="10pt" fo:language="ru" fo:country="RU" style:font-size-asian="10pt" style:font-name-complex="Times New Roman1" style:font-size-complex="10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Times New Roman" fo:font-size="10pt" fo:language="ru" fo:country="RU" style:font-size-asian="10pt" style:font-name-complex="Times New Roman1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orphans="0" fo:widows="0"/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text-align="start" style:justify-single-word="false" fo:orphans="0" fo:widows="0"/>
      <style:text-properties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 style:font-style-complex="italic"/>
    </style:style>
    <style:style style:name="P23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28" style:family="paragraph" style:parent-style-name="Text_20_body">
      <style:paragraph-properties fo:margin-top="0cm" fo:margin-bottom="0cm" fo:line-height="150%" fo:text-align="center" style:justify-single-word="false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style:punctuation-wrap="hanging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style:punctuation-wrap="hanging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44546a" style:font-name="Times New Roman" fo:font-size="14pt" style:font-size-asian="14pt" style:font-name-complex="Times New Roman1" style:font-size-complex="14pt"/>
    </style:style>
    <style:style style:name="P40" style:family="paragraph" style:parent-style-name="Основной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Основной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05cm" style:auto-text-indent="false"/>
      <style:text-properties style:font-name="Times New Roman" fo:font-size="14pt" style:text-underline-style="none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style="italic" fo:font-weight="bold" style:font-name-asian="Courier New1" style:font-size-asian="14pt" style:font-style-asian="italic" style:font-weight-asian="bold" style:font-name-complex="Times New Roman1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54" style:family="paragraph" style:parent-style-name="Основной_20_текст3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.353cm" fo:margin-right="0cm" fo:text-align="start" style:justify-single-word="false" fo:orphans="0" fo:widows="0" fo:text-indent="-0.353cm" style:auto-text-indent="false"/>
      <style:text-properties style:text-position="0% 100%"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P57" style:family="paragraph" style:parent-style-name="Standard" style:list-style-name="WWNum32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.905cm"/>
        </style:tab-stops>
      </style:paragraph-properties>
      <style:text-properties style:font-name="Times New Roman" fo:font-size="14pt" style:letter-kerning="true" style:font-size-asian="14pt" style:font-name-complex="Times New Roman1" style:font-size-complex="14pt" fo:hyphenate="false" fo:hyphenation-remain-char-count="2" fo:hyphenation-push-char-count="2"/>
    </style:style>
    <style:style style:name="P58" style:family="paragraph" style:parent-style-name="Standard" style:list-style-name="WWNum32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" fo:font-size="14pt" style:letter-kerning="true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59" style:family="paragraph" style:parent-style-name="Heading_20_3" style:master-page-name="Standard">
      <style:paragraph-properties fo:margin-top="0cm" fo:margin-bottom="0cm" fo:line-height="150%" fo:text-align="center" style:justify-single-word="false" style:page-number="auto" fo:break-before="page"/>
      <style:text-properties fo:color="#00000a"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60" style:family="paragraph" style:parent-style-name="List_20_Paragraph" style:list-style-name="WWNum1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List_20_Paragraph" style:list-style-name="WWNum3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size-complex="14pt"/>
    </style:style>
    <style:style style:name="P62" style:family="paragraph" style:parent-style-name="List_20_Paragraph" style:list-style-name="WWNum33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3" style:family="paragraph" style:parent-style-name="List_20_Paragraph" style:list-style-name="WWNum8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List_20_Paragraph" style:list-style-name="WWNum6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66" style:family="paragraph" style:parent-style-name="Normal_20__28_Web_29_" style:list-style-name="WWNum1">
      <style:paragraph-properties fo:margin-left="0.751cm" fo:margin-right="0cm" fo:margin-top="0cm" fo:margin-bottom="0cm" fo:line-height="150%" fo:text-align="justify" style:justify-single-word="false" fo:text-indent="-0.751cm" style:auto-text-indent="false"/>
      <style:text-properties style:font-name="Times New Roman" fo:font-size="14pt" fo:letter-spacing="0.002cm" style:font-size-asian="14pt" style:font-size-complex="14pt"/>
    </style:style>
    <style:style style:name="P67" style:family="paragraph" style:parent-style-name="Text_20_body" style:list-style-name="WWNum33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tyle-complex="italic"/>
    </style:style>
    <style:style style:name="T3" style:family="text">
      <style:text-properties style:font-name="Times New Roman" fo:font-size="10pt" style:font-size-asian="10pt" style:font-name-complex="Times New Roman1" style:font-size-complex="10pt" style:font-style-complex="italic" style:font-weight-complex="bold"/>
    </style:style>
    <style:style style:name="T4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5" style:family="text">
      <style:text-properties style:font-name="Times New Roman" fo:font-size="10pt" fo:language="ru" fo:country="RU" style:font-size-asian="10pt" style:language-asian="ru" style:country-asian="RU" style:font-name-complex="Times New Roman1" style:font-size-complex="10pt"/>
    </style:style>
    <style:style style:name="T6" style:family="text">
      <style:text-properties style:font-name="Times New Roman" fo:font-size="10pt" fo:language="ru" fo:country="RU" fo:font-style="normal" style:font-size-asian="10pt" style:font-style-asian="normal" style:font-name-complex="Times New Roman1" style:font-size-complex="10pt" style:font-style-complex="normal"/>
    </style:style>
    <style:style style:name="T7" style:family="text">
      <style:text-properties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8" style:family="text">
      <style:text-properties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T9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10" style:family="text">
      <style:text-properties style:font-name="Times New Roman" fo:font-size="10pt" fo:language="en" fo:country="US" style:font-size-asian="10pt" style:font-name-complex="Times New Roman1" style:font-size-complex="10pt" style:font-style-complex="italic" style:font-weight-complex="bold"/>
    </style:style>
    <style:style style:name="T11" style:family="text">
      <style:text-properties style:font-name="Times New Roman" fo:font-size="10pt" fo:language="en" fo:country="US" fo:font-style="normal" style:font-size-asian="10pt" style:font-style-asian="normal" style:font-name-complex="Times New Roman1" style:font-size-complex="10pt" style:font-style-complex="normal"/>
    </style:style>
    <style:style style:name="T12" style:family="text">
      <style:text-properties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13" style:family="text">
      <style:text-properties style:font-name="Times New Roman" fo:font-size="10pt" fo:font-style="normal" style:font-size-asian="10pt" style:font-style-asian="normal" style:font-name-complex="Times New Roman1" style:font-size-complex="10pt" style:font-style-complex="normal"/>
    </style:style>
    <style:style style:name="T14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5" style:family="text">
      <style:text-properties style:font-name="Times New Roman" fo:font-size="10pt" fo:letter-spacing="-0.012cm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letter-spacing="-0.004cm" fo:font-weight="normal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letter-spacing="-0.004cm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letter-spacing="-0.004cm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letter-spacing="-0.002cm" fo:font-weight="normal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fo:language="ru" fo:country="RU" style:font-name-complex="Times New Roman1" style:font-style-complex="italic"/>
    </style:style>
    <style:style style:name="T22" style:family="text">
      <style:text-properties style:font-name-complex="Times New Roman1"/>
    </style:style>
    <style:style style:name="T23" style:family="text">
      <style:text-properties style:font-name-complex="Times New Roman1" style:font-weight-complex="bold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font-weight="bold" style:font-weight-asian="bold"/>
    </style:style>
    <style:style style:name="T26" style:family="text">
      <style:text-properties fo:language="ru" fo:country="RU" style:font-name-complex="Times New Roman1"/>
    </style:style>
    <style:style style:name="T27" style:family="text">
      <style:text-properties fo:language="ru" fo:country="RU" style:font-name-asian="Times New Roman1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name-complex="Times New Roman1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text-position="0% 100%" style:font-name="Times New Roman" fo:font-size="10pt" fo:language="ru" fo:country="RU" fo:font-weight="normal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text-position="0% 100%" style:font-name="Times New Roman" fo:font-size="10pt" fo:language="ru" fo:country="RU" fo:font-weight="normal" style:font-size-asian="10pt" style:language-asian="ru" style:country-asian="RU" style:font-weight-asian="normal" style:font-name-complex="Times New Roman1" style:font-size-complex="10pt" style:font-weight-complex="normal"/>
    </style:style>
    <style:style style:name="T33" style:family="text">
      <style:text-properties style:text-position="0% 100%" style:font-name="Times New Roman" fo:font-size="10pt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4" style:family="text">
      <style:text-properties style:text-position="0% 100%" style:font-name="Times New Roman" fo:font-size="10pt" fo:language="en" fo:country="US" fo:font-weight="normal" style:font-size-asian="10pt" style:font-weight-asian="normal" style:font-name-complex="Times New Roman1" style:font-size-complex="10pt" style:font-weight-complex="normal"/>
    </style:style>
    <style:style style:name="T35" style:family="text">
      <style:text-properties style:text-position="0% 100%" style:font-name="Times New Roman" fo:font-size="10pt" fo:language="en" fo:country="US" fo:font-weight="normal" style:font-size-asian="10pt" style:language-asian="ru" style:country-asian="RU" style:font-weight-asian="normal" style:font-name-complex="Times New Roman1" style:font-size-complex="10pt" style:font-weight-complex="normal"/>
    </style:style>
    <style:style style:name="T36" style:family="text">
      <style:text-properties style:text-position="0% 100%" style:font-name="Times New Roman" fo:font-size="10pt" fo:language="en" fo:country="US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7" style:family="text">
      <style:text-properties style:text-position="0% 100%" style:font-name="Times New Roman" fo:language="ru" fo:country="RU" fo:font-weight="normal" style:font-weight-asian="normal" style:font-name-complex="Times New Roman1" style:font-weight-complex="normal"/>
    </style:style>
    <style:style style:name="T38" style:family="text">
      <style:text-properties fo:font-variant="normal" fo:text-transform="none" fo:color="#000000" style:font-name="Times New Roman" fo:font-size="10pt" fo:letter-spacing="normal" fo:language="ru" fo:country="RU" fo:font-style="normal" style:font-name-asian="SimSun1" style:font-size-asian="10pt" style:font-style-asian="normal" style:font-name-complex="Times New Roman1" style:font-size-complex="10pt" style:font-style-complex="normal"/>
    </style:style>
    <style:style style:name="T39" style:family="text">
      <style:text-properties fo:font-variant="normal" fo:text-transform="none" fo:color="#000000" style:font-name="Times New Roman" fo:font-size="10pt" fo:letter-spacing="normal" fo:font-style="normal" style:font-name-asian="SimSun1" style:font-size-asian="10pt" style:font-style-asian="normal" style:font-name-complex="Times New Roman1" style:font-size-complex="10pt" style:font-style-complex="normal"/>
    </style:style>
    <style:style style:name="T40" style:family="text">
      <style:text-properties fo:color="#000000" style:font-name="Times New Roman" fo:font-size="10pt" style:font-size-asian="10pt" style:font-name-complex="Times New Roman1" style:font-size-complex="10pt"/>
    </style:style>
    <style:style style:name="T41" style:family="text">
      <style:text-properties fo:color="#000000" style:font-name="Times New Roman" fo:font-size="10pt" fo:language="ru" fo:country="RU" style:font-size-asian="10pt" style:font-name-complex="Times New Roman1" style:font-size-complex="10pt"/>
    </style:style>
    <style:style style:name="T42" style:family="text">
      <style:text-properties fo:color="#000000" style:font-name="Times New Roman" fo:font-size="10pt" fo:language="en" fo:country="US" style:font-size-asian="10pt" style:font-name-complex="Times New Roman1" style:font-size-complex="10pt"/>
    </style:style>
    <style:style style:name="T43" style:family="text">
      <style:text-properties fo:letter-spacing="-0.004cm"/>
    </style:style>
    <style:style style:name="T44" style:family="text">
      <style:text-properties fo:letter-spacing="-0.004cm" style:font-name-complex="Times New Roman1"/>
    </style:style>
    <style:style style:name="T45" style:family="text">
      <style:text-properties fo:letter-spacing="-0.004cm" fo:font-weight="bold" style:font-weight-asian="bold" style:font-weight-complex="bold"/>
    </style:style>
    <style:style style:name="T46" style:family="text">
      <style:text-properties style:font-name-asian="Times New Roman1"/>
    </style:style>
    <style:style style:name="T47" style:family="text">
      <style:text-properties style:font-name-asian="Times New Roman1" style:font-name-complex="Times New Roman1"/>
    </style:style>
    <style:style style:name="T48" style:family="text">
      <style:text-properties style:font-name-asian="Times New Roman1" style:font-name-complex="Times New Roman1" style:font-weight-complex="bold"/>
    </style:style>
    <style:style style:name="T49" style:family="text">
      <style:text-properties style:font-name-asian="Times New Roman1" style:language-asian="ru" style:country-asian="RU" style:font-name-complex="Times New Roman1"/>
    </style:style>
    <style:style style:name="T50" style:family="text">
      <style:text-properties fo:font-style="italic" fo:font-weight="bold" style:font-style-asian="italic" style:font-weight-asian="bold" style:font-name-complex="Times New Roman1"/>
    </style:style>
    <style:style style:name="T51" style:family="text">
      <style:text-properties fo:font-style="italic" fo:font-weight="bold" style:font-style-asian="italic" style:font-weight-asian="bold" style:font-name-complex="Times New Roman1" style:font-weight-complex="bold"/>
    </style:style>
    <style:style style:name="T52" style:family="text">
      <style:text-properties fo:font-style="italic" fo:font-weight="bold" style:font-name-asian="Times New Roman1" style:font-style-asian="italic" style:font-weight-asian="bold"/>
    </style:style>
    <style:style style:name="T53" style:family="text">
      <style:text-properties fo:font-style="italic" fo:font-weight="bold" style:font-name-asian="Times New Roman1" style:font-style-asian="italic" style:font-weight-asian="bold" style:font-name-complex="Times New Roman1" style:font-weight-complex="bold"/>
    </style:style>
    <style:style style:name="T54" style:family="text">
      <style:text-properties fo:letter-spacing="0.004cm"/>
    </style:style>
    <style:style style:name="T55" style:family="text">
      <style:text-properties fo:letter-spacing="-0.007cm" fo:language="ru" fo:country="RU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96064806409351215" text:style-name="Outline">
        <text:list-item>
          <text:list>
            <text:list-item>
              <text:list>
                <text:list-item>
                  <text:h text:style-name="P59" text:outline-level="3"><text:bookmark-start text:name="_Toc467178909"/>Р<text:bookmark-end text:name="_Toc467178909"/>АБОЧАЯ <text:s text:c="2"/>ПРОГРАММА</text:h>
                </text:list-item>
              </text:list>
            </text:list-item>
          </text:list>
        </text:list-item>
      </text:list>
      <text:p text:style-name="P28">учебный предмет «МУЗЫКА»</text:p>
      <text:p text:style-name="P28">1 класс</text:p>
      <text:p text:style-name="P23"/>
      <text:p text:style-name="P54">ПОЯСНИТЕЛЬНАЯ ЗАПИСКА</text:p>
      <text:p text:style-name="P31">Учебный предмет «Музыка» входит в предметную область «Искусство». Он способствует эстетическому и духовно-нравственному воспитанию, коррекции эмоционального неблагополучия, социализации обучающихся с ЗПР.</text:p>
      <text:p text:style-name="P34"><text:span text:style-name="T26">Р</text:span><text:span text:style-name="T22">абочая программа составлена на основе Федерального государственного образовательного стандарта <text:s/>начального общего образования (ФГОС НОО) обучающихся с ОВЗ, </text:span><text:span text:style-name="T26">а</text:span><text:span text:style-name="T22">даптированной основной общеобразовательной программы начального общего образования обучающихся </text:span><text:span text:style-name="T26">государственного областного бюджетного общеобразовательного учреждения «Центр психолого-педагогической реабилитации и коррекции»</text:span><text:span text:style-name="T22">. Программа отражает содержание обучения предмету «Музыка» с учетом особых образовательных потребностей обучающихся с </text:span><text:span text:style-name="T47">ЗПР</text:span><text:span text:style-name="T22">. Сущность специфических образовательных потребностей в приложении к изучению предмета раскры</text:span><text:span text:style-name="T26">та</text:span><text:span text:style-name="T22"> в соответствующих разделах пояснительной записки, учитывается в распределении учебного содержания по годам обучения и в календарно-тематическом планировании. <text:s/></text:span></text:p>
      <text:p text:style-name="P34"><text:span text:style-name="T50">Общей целью </text:span><text:span text:style-name="T22">изучения предмета «Музыка» является формирование общекультурной компетенции обучающихся с ЗПР, привитие любви и вкуса к искусству, формирование способности символического (звукового, двигательного) опосредствования своих эмоциональных состояний.</text:span></text:p>
      <text:p text:style-name="P55"><text:span text:style-name="T46">Овладение учебным предметом «Музыка» представляет определенную сложность для учащихся с </text:span>ЗПР<text:span text:style-name="T46">. Это связано с недостатками предшествующего обучения и воспитания, невыраженностью интереса к окружающему миру и себе, дефицитом </text:span><text:soft-page-break/><text:span text:style-name="T46">регулятивных умений, препятствующих целенаправленному прослушиванию музыкальных произведений, несформированностью возможностей эмоциональной рефлексии.</text:span></text:p>
      <text:p text:style-name="P55"><text:span text:style-name="T46">В соответствии </text:span><text:span text:style-name="T27">с </text:span><text:span text:style-name="T46">перечисленными трудностями и обозначенными во ФГОС НОО обучающихся с ЗПР особыми образовательными потребностями определяются </text:span><text:span text:style-name="T52">общие задачи учебного предмета</text:span><text:span text:style-name="T46">:</text:span></text:p>
      <text:list xml:id="list3310819858323564547" text:style-name="WWNum1">
        <text:list-item>
          <text:p text:style-name="P66">расширять общий кругозор, способствующий совершенствованию учебно-познавательной деятельности;</text:p>
        </text:list-item>
        <text:list-item>
          <text:p text:style-name="P66">формировать элементы музыкальной культуры и возможность элементарных эстетических суждений;</text:p>
        </text:list-item>
        <text:list-item>
          <text:p text:style-name="P66">совершенствовать возможности саморегуляции во время прослушивания музыкальных произведений и исполнительской деятельности;</text:p>
        </text:list-item>
        <text:list-item>
          <text:p text:style-name="P60">способствовать осознанному восприятию музыки и созданию различных образов, развивающих возможности символического опосредствования чувств.</text:p>
        </text:list-item>
      </text:list>
      <text:p text:style-name="P48"><text:s text:c="5"/>С учетом особых образовательных потребностей детей с ЗПР в 1 классе обозначенные задачи конкретизируются следующим образом:</text:p>
      <text:list xml:id="list34312154" text:continue-numbering="true" text:style-name="WWNum1">
        <text:list-item>
          <text:p text:style-name="P60">учить восприятию музыки, музыкального звучания природы и предметов, развивать дифференцированность слухового восприятия, формировать мотивацию к прослушиванию музыкальных произведений, танцу, пению;</text:p>
        </text:list-item>
        <text:list-item>
          <text:p text:style-name="P60">обогащать представления об окружающем за счет бесед о музыке, музыкальных инструментах, людях искусства;</text:p>
        </text:list-item>
        <text:list-item>
          <text:p text:style-name="P60">научить чувствовать настроение, выражаемое музыкальным произведением; <text:s/></text:p>
        </text:list-item>
        <text:list-item>
          <text:p text:style-name="P60">дать понятие о мелодии, ритме, песне, танце, марше, научить выделять их; </text:p>
        </text:list-item>
        <text:list-item>
          <text:p text:style-name="P60">познакомить с народными музыкальными инструментами;</text:p>
        </text:list-item>
        <text:list-item>
          <text:p text:style-name="P60">воспитывать любовь к Родине, национальным обычаям, формировать чувство гордости и патриотизма;</text:p>
        </text:list-item>
        <text:list-item>
          <text:p text:style-name="P60"><text:soft-page-break/>совершенствовать речевое дыхание, правильную артикуляцию звуков, формировать способность вербального выражения чувств, обогащать словарь;</text:p>
        </text:list-item>
        <text:list-item>
          <text:p text:style-name="P60">удовлетворять особые образовательные потребности обучающихся с ЗПР за счет коррекции дефицитов эмоционального развития и формирования навыков саморегуляции и социально одобряемого поведения;</text:p>
        </text:list-item>
        <text:list-item>
          <text:p text:style-name="P60">формировать умение понимать символическое выражение чувств музыкальными средствами, познакомить со знаковым опосредствованием музыки с помощью нот;</text:p>
        </text:list-item>
        <text:list-item>
          <text:p text:style-name="P60">обеспечить наглядно-действенный характер образования.</text:p>
        </text:list-item>
      </text:list>
      <text:p text:style-name="P37"><text:s text:c="20"/>Общая характеристика и коррекционно-развивающее значение учебного предмета</text:p>
      <text:p text:style-name="P42">Учебный предмет «Музыка» играет существенную роль для эстетического развития и духовно-нравственного воспитания и в то же время обнаруживает существенный коррекционный потенциал. Дети с ЗПР, пришедшие в первый класс, как правило, не имеют достаточных знаний о музыке, музыкальных инструментах и исполнителях, у них бывают недостаточно сформированы навыки прослушивания музыки, движений под музыку и т.п..</text:p>
      <text:p text:style-name="P43"><text:span text:style-name="T22">Для обучающихся с ЗПР типичны трудности саморегуляции, которые препятствуют адекватному поведению на уроках музыки. Недостатки речевого развития нередко проявляются в несовершенном речевом дыхании, нечеткости артикуляции. Общее несовершенство аналитико-синтетической деятельности затрудняет дифференциацию звучания различных музыкальных инструментов, определение характера музыкального произведения. Бедный словарный запас и малый интерес к себе препятствует вербализации чувств, возникающих при прослушивании музыкального произведения. </text:span><text:span text:style-name="T26">М</text:span><text:span text:style-name="T22">оторная недостаточность затрудняет выполнение двигательных заданий. Поэтому уроки музыки могут выполнить свою коррекционную функцию только </text:span><text:span text:style-name="T26">при специальной организации образовательного процесса, </text:span><text:span text:style-name="T22">при учете специфических образовательных потребностей обучающихся: подборе эмоционально привлекательного и доступного по возрасту музыкального материала, наглядно-действенном характере </text:span><text:soft-page-break/><text:span text:style-name="T22">образования (обеспечения возможности познакомиться с реальными музыкальными инструментами и их звучанием), постоянной </text:span><text:span text:style-name="T22">смене видов деятельности на уроке, поощрении любых проявлений детской активности, специального внимания к включению новой лексики в активный словарь.</text:span></text:p>
      <text:p text:style-name="P44">В первом классе <text:span text:style-name="T24">уроки проводятся без использования</text:span> учебника. Особое значение <text:span text:style-name="T24">планируется</text:span> уделять соответствию изучаемого музыкального материала времени года, различным праздникам, а также обеспечению эмоциональной привлекательности занятий. <text:s/></text:p>
      <text:p text:style-name="P44">В ходе обучения в первом классе, выполняющем преимущественно пропедевтическую функцию, младший школьник с ЗПР получает первоначальные знания о мире музыки и ее символическом значении.</text:p>
      <text:p text:style-name="P53"><text:s text:c="39"/>Значение предмета в общей системе коррекционно-развивающей работы</text:p>
      <text:p text:style-name="P51"><text:span text:style-name="T22"><text:s text:c="5"/>Изучение учебного предмета «Музыка» вносит свой вклад в общую систему коррекционно-развивающей работы, направленной на удовлетворение специфических образовательных потребностей обучающегося с ЗПР, </text:span><text:span text:style-name="T26">фомированию</text:span><text:span text:style-name="T22"> интерес</text:span><text:span text:style-name="T26">а</text:span><text:span text:style-name="T22"> к художественной деятельности вообще и музыке в частности. Обучение учебному предмету «Музыка» способствует в первую очередь эстетическому и духовно-нравственному развитию, воспитанию патриотизма. </text:span></text:p>
      <text:p text:style-name="P38">Учител<text:span text:style-name="T24">ь</text:span> музыки <text:span text:style-name="T24">предполагает согласовывать организацию образовательного процесса</text:span> с учителем-логопедом, поскольку распевки на уроках музыки <text:span text:style-name="T24">могут </text:span>способств<text:span text:style-name="T24">овать</text:span> правильному речевому дыханию и артикуляции. </text:p>
      <text:p text:style-name="P38">Взаимосвязь учителя музыки и педагога-психолога заключается в учете рекомендаций последнего в реализации индивидуального подхода к обучающимся, соблюдении этапности работы по формированию произвольной регуляции деятельности и поведения. Педагог-психолог может посоветовать учителю конкретные музыкально-двигательные упражнения, которые будут полезны обучающимся. </text:p>
      <text:p text:style-name="P38"><text:soft-page-break/><text:span text:style-name="T24">Следует обратить внимание на</text:span> ряд приведенных ниже общих рекомендаций, удовлетворяющих специфические образовательные потребности обучающихся <text:span text:style-name="T24">с ЗПР:</text:span></text:p>
      <text:p text:style-name="P52">- <text:span text:style-name="T24">с</text:span>ледует преподносить новый материал развернуто, пошагово <text:s/>и закреплять тот или иной усвоенный материал на протяжении нескольких занятий;</text:p>
      <text:p text:style-name="P52">- <text:span text:style-name="T24">н</text:span>а уроке следует ориентироваться на достигнутый уровень развития большинства детей – от этого зависит и подбор музыкального материала, и его преподнесение на доступном уровне;</text:p>
      <text:p text:style-name="P52">- <text:span text:style-name="T24">с</text:span>ледует постоянно разнообразить содержание проводимых занятий, включая в ход урока двигательные паузы;</text:p>
      <text:list xml:id="list4218312166478250960" text:style-name="WWNum3">
        <text:list-header>
          <text:p text:style-name="P61">- постоянно побужд<text:span text:style-name="T24">ать</text:span> детей высказываться;</text:p>
          <text:p text:style-name="P61">- способствова<text:span text:style-name="T24">ть</text:span> вовлеченности всех детей в ход занятия;</text:p>
          <text:p text:style-name="P61">- поясня<text:span text:style-name="T24">ть</text:span> пользу изучаемого материала и формировал мотивацию слушания музыки за пределами урока. </text:p>
        </text:list-header>
      </text:list>
      <text:p text:style-name="P38">Взаимодействие всех участников коррекционно-педагогического процесса, активное привлечение родителей необходимо для формирования сферы жизненной компетенции, реализации целей программы духовно-нравственного развития, воспитания и достижения планируемых результатов образования. </text:p>
      <text:p text:style-name="P48"><text:s text:c="69"/>Место предмета в учебном плане</text:p>
      <text:p text:style-name="P51"><text:span text:style-name="T22"><text:s text:c="8"/></text:span><text:span text:style-name="T26">Р</text:span><text:span text:style-name="T22">абочая программа составлена на 33 часа (по 1 часу в неделю при 33 учебных неделях). </text:span><text:span text:style-name="T49">В соответствии с АООП длительность уроков в первом полугодии составляет 35 минут, во втором- 40 минут.</text:span></text:p>
      <text:p text:style-name="P49">Личностные, метапредметные и предметные результаты освоения учебного предмета</text:p>
      <text:p text:style-name="P51"><text:span text:style-name="T48"><text:s text:c="5"/>С учетом </text:span><text:span text:style-name="T22">индивидуальных возможностей и особых образовательных потребностей обучающихся с ЗПР </text:span><text:span text:style-name="T53">личностные результаты, </text:span><text:span text:style-name="T48">оцениваемые</text:span><text:span text:style-name="T47"> после освоения всей АООП НОО, которые могут быть сформированы при изучении учебного предмета «Музыка» отражают:</text:span></text:p>
      <text:list xml:id="list2019009433675495765" text:style-name="WWNum33">
        <text:list-item>
          <text:p text:style-name="P62"><text:soft-page-break/>осознание себя как гражданина России, формирование чувства гордости за свою Родину, российский народ и историю России, осознание своей этнической и национальной принадлежности; </text:p>
        </text:list-item>
        <text:list-item>
          <text:p text:style-name="P67">формирование уважительного отношения к культуре других народов;</text:p>
        </text:list-item>
        <text:list-item>
          <text:p text:style-name="P62">способность к осмыслению социального окружения, своего места в нем, принятие соответствующих возрасту ценностей и социальных ролей;</text:p>
        </text:list-item>
        <text:list-item>
          <text:p text:style-name="P67">формирование эстетических потребностей, ценностей и чувств;</text:p>
        </text:list-item>
        <text:list-item>
          <text:p text:style-name="P67">развитие этических чувств, доброжелательности и эмоционально-нравственной отзывчивости, понимания и сопереживания чувствам других людей;</text:p>
        </text:list-item>
        <text:list-item>
          <text:p text:style-name="P67">развитие навыков сотрудничества со взрослыми и сверстниками в разных социальных ситуациях;</text:p>
        </text:list-item>
        <text:list-item>
          <text:p text:style-name="P62">формирование установки на бережное отношение к духовным ценностям;</text:p>
        </text:list-item>
        <text:list-item>
          <text:p text:style-name="P62">способность к осмыслению и дифференциации музыкальной картины мира, ее временной организации.</text:p>
        </text:list-item>
      </text:list>
      <text:p text:style-name="P34"><text:span text:style-name="T48">С учетом </text:span><text:span text:style-name="T22">индивидуальных возможностей и особых образовательных потребностей обучающихся с ЗПР </text:span><text:span text:style-name="T53">метапредметные результаты</text:span><text:span text:style-name="T47"> могут быть обозначены следующим образом.</text:span></text:p>
      <text:p text:style-name="P45">Сформированные познавательные универсальные учебные действия проявляются возможностью:</text:p>
      <text:list xml:id="list4566663076827940969" text:style-name="WWNum8">
        <text:list-item>
          <text:p text:style-name="P63">осуществлять разносторонний анализ (звучащей музыки);</text:p>
        </text:list-item>
        <text:list-item>
          <text:p text:style-name="P63">сравнивать музыкальные произведения;</text:p>
        </text:list-item>
        <text:list-item>
          <text:p text:style-name="P63">обобщать-классифицировать музыкальные произведения.</text:p>
        </text:list-item>
      </text:list>
      <text:p text:style-name="P45">Сформированные регулятивные универсальные учебные действия проявляются возможностью:</text:p>
      <text:list xml:id="list6798916951944016984" text:style-name="WWNum7">
        <text:list-item>
          <text:p text:style-name="P64">понимать смысл предъявляемых учебных задач (прослушать, определить, придумать и т.п.);</text:p>
        </text:list-item>
        <text:list-item>
          <text:p text:style-name="P64"><text:soft-page-break/>планировать свои действия в соответствии с поставленной задачей и условием ее реализации (например, высказывание по результату прослушивания, двигательное изображение по заданию и т.п.);</text:p>
        </text:list-item>
        <text:list-item>
          <text:p text:style-name="P64">осуществлять контроль результатов (выучена запевка, стихотворение, куплет и пр.) под руководством учителя и самостоятельно.</text:p>
        </text:list-item>
      </text:list>
      <text:p text:style-name="P45">Сформированные коммуникативные универсальные учебные действия проявляются возможностью:</text:p>
      <text:list xml:id="list296831746143281269" text:style-name="WWNum6">
        <text:list-item>
          <text:p text:style-name="P65">адекватно использовать речевые средства при обсуждении результата деятельности; </text:p>
        </text:list-item>
        <text:list-item>
          <text:p text:style-name="P65">использовать формулы речевого этикета во взаимодействии с соучениками и учителем.</text:p>
        </text:list-item>
      </text:list>
      <text:p text:style-name="P46">Учебный предмет «Музыка» имеет значение для формирования сферы жизненной компетенции, мониторинг становления которой оценивается по перечисленным ниже направлениям.</text:p>
      <text:p text:style-name="P48"><text:s text:c="7"/>Развитие адекватных представлений о собственных возможностях проявляется в умениях: </text:p>
      <text:p text:style-name="P46">– обозначить понимание и впечатление от воспринимаемого (понимаю –не понимаю);</text:p>
      <text:p text:style-name="P46">– оценка своих возможностей в выполнении музыкальных заданий, сопоставление успешности их выполнения (развитие возможностей самооценки).</text:p>
      <text:p text:style-name="P45">Овладение навыками коммуникации и принятыми ритуалами социального взаимодействия проявляется:</text:p>
      <text:p text:style-name="P46">– в умении слушать внимательно, не мешать другим, адекватно реагировать на творческие попытки одноклассников; </text:p>
      <text:p text:style-name="P46">– в умении выполнять задания учителя, преодолевать стеснительность, адекватно реагировать на одобрение и порицание, возможную критику со стороны одноклассников.</text:p>
      <text:p text:style-name="P47"><text:span text:style-name="T50">Способность к осмыслению и дифференциации картины мира, ее пространственно-временной организации проявляется </text:span><text:span text:style-name="T22">в понимании роли музыки и культуры в трансляции культурного наследия. </text:span></text:p>
      <text:p text:style-name="P47"><text:soft-page-break/><text:span text:style-name="T50">Способность к осмыслению социального окружения, своего места в нем, принятие соответствующих возрасту ценностей и социальных ролей проявляются </text:span><text:span text:style-name="T22">в стремлении научиться слушать и понимать музыку, выполнять музыкальные задания.</text:span></text:p>
      <text:p text:style-name="P33">Кроме того изучение учебного предмета «Музыка» непосредственно связано с реализацией программы духовно-нравственного развития, воспитания.</text:p>
      <text:p text:style-name="P34"><text:span text:style-name="T23">Решаются следующие важнейшие задачи </text:span><text:span text:style-name="T51">воспитания</text:span><text:span text:style-name="T23">, обозначенные в АООП:</text:span></text:p>
      <text:p text:style-name="P32">– формирование основ российской гражданской идентичности – осознание себя как гражданина России; </text:p>
      <text:p text:style-name="P32">– пробуждение чувства гордости за свою Родину, российский народ и историю России; </text:p>
      <text:p text:style-name="P32">– осознание своей этнической и национальной принадлежности, воспитание положительного отношения к своей национальной культуре; </text:p>
      <text:p text:style-name="P32">– формирование патриотизма и чувства причастности к коллективным делам (в ходе организации праздников); </text:p>
      <text:p text:style-name="P35"><text:span text:style-name="T44">– воспитание эмоционально-положительного отношения к прекрасному, фор</text:span><text:span text:style-name="T22">мирование представлений об эстетических идеалах и ценностях (эстетическое воспитание).</text:span></text:p>
      <text:p text:style-name="P34"><text:span text:style-name="T29">Предметные </text:span><text:span text:style-name="T23">результаты в целом оцениваются в конце начального образования. Они обозначаются в АООП как:</text:span></text:p>
      <text:list xml:id="list7591600038798706543" text:style-name="WWNum32">
        <text:list-item>
          <text:p text:style-name="P57">формирование первоначальных представлений о роли музыки в жизни человека, ее роли в духовно-нравственном развитии человека;</text:p>
        </text:list-item>
        <text:list-item>
          <text:p text:style-name="P58">формирование элементов музыкальной культуры, интереса к музыкальному искусству и музыкальной деятельности, формирование элементарных эстетических суждений;</text:p>
        </text:list-item>
        <text:list-item>
          <text:p text:style-name="P58">развитие эмоционального осознанного восприятия музыки, как в процессе активной музыкальной деятельности, так и во время слушания музыкальных произведений;</text:p>
        </text:list-item>
        <text:list-item>
          <text:p text:style-name="P58"><text:soft-page-break/>формирование эстетических чувств в процессе слушания музыкальных произведений различных жанров;</text:p>
        </text:list-item>
        <text:list-item>
          <text:p text:style-name="P57">использование музыкальных образов при создании театрализованных и музыкально-пластических композиций, исполнении вокально-хоровых произведений, в импровизации.</text:p>
        </text:list-item>
      </text:list>
      <text:p text:style-name="P24"/>
      <text:p text:style-name="P24">ОСНОВНОЕ СОДЕРЖАНИЕ УЧЕБНОГО ПРЕДМЕТА </text:p>
      <text:p text:style-name="P40"><text:span text:style-name="T30">Музыка в жизни человека.</text:span> Звучание окружающей жизни, природы, настроений, чувств и характера человека.</text:p>
      <text:p text:style-name="P40">Песня, танец, марш и их разновидности. Песенность, танцевальность, маршевость. Опера, балет.</text:p>
      <text:p text:style-name="P40"><text:span text:style-name="T54">Отечественные народные музыкальные традиции. </text:span>Музыкальный и поэтический фольклор: песни, танцы, обряды, скороговорки<text:span text:style-name="T54">. </text:span>Народная и профессиональная музыка. </text:p>
      <text:p text:style-name="P40"><text:span text:style-name="T45">Основные закономерности музыкального искусства.</text:span><text:span text:style-name="T43"> Ин</text:span>тонационно­образная природа музыкального искусства. Интонации музыкальные и речевые. Сходство и различия. Интонация – источник музыкальной речи. Основные сред<text:span text:style-name="T54">ства музыкальной выразительности (мелодия, ритм, темп, </text:span>динамика, тембр и др.).</text:p>
      <text:p text:style-name="P40">Музыкальная речь как способ общения между людьми, её эмоциональное воздействие. Композитор – исполнитель –<text:span text:style-name="T54">слушатель. Особенности музыкальной речи в сочинениях </text:span>композиторов, её выразительный смысл. Нотная запись как способ фиксации музыкальной речи. </text:p>
      <text:p text:style-name="P40"><text:span text:style-name="T54">Формы построения музыки как обобщённое выражение </text:span>художественно­образного содержания произведений. </text:p>
      <text:p text:style-name="P40"><text:span text:style-name="T30">Музыкальная картина мира.</text:span> Интонационное богатство <text:span text:style-name="T54">музыкального мира. Общие представления о музыкальной </text:span><text:span text:style-name="T43">жизни страны. Детские хоровые и инструментальные коллективы, ансамбли песни и танца. Выдающиеся исполнительские коллективы (хоровые, симфонические). Музыкальные театры. Конкурсы и фестивали музыкантов. Музыка для детей: радио и телепередачи, видеофильмы, звукозаписи (CD, DVD).</text:span></text:p>
      <text:p text:style-name="P41"><text:soft-page-break/><text:span text:style-name="T55">Различные виды музыки: вокальная, инструментальная; соль</text:span><text:span text:style-name="T26">ная, хоровая, оркестровая. Певческие голоса: детские, женские, мужские. Хоры: детский, женский, мужской, смешанный. Музыкальные инструменты. </text:span></text:p>
      <text:p text:style-name="P20"/>
      <text:p text:style-name="P19">КАЛЕНДАР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7">№ п/п</text:p>
          </table:table-cell>
          <table:table-cell table:style-name="Таблица1.A1" office:value-type="string">
            <text:p text:style-name="P7">Название раздела</text:p>
          </table:table-cell>
          <table:table-cell table:style-name="Таблица1.A1" office:value-type="string">
            <text:p text:style-name="P7">Дата</text:p>
          </table:table-cell>
          <table:table-cell table:style-name="Таблица1.A1" office:value-type="string">
            <text:p text:style-name="P7">Тема урока</text:p>
          </table:table-cell>
          <table:table-cell table:style-name="Таблица1.A1" office:value-type="string">
            <text:p text:style-name="P7">Академический компонент</text:p>
          </table:table-cell>
          <table:table-cell table:style-name="Таблица1.A1" office:value-type="string">
            <text:p text:style-name="P7">Музыкальный материал</text:p>
          </table:table-cell>
          <table:table-cell table:style-name="Таблица1.A1" office:value-type="string">
            <text:p text:style-name="P7">Жизненные компетенции</text:p>
          </table:table-cell>
          <table:table-cell table:style-name="Таблица1.A1" office:value-type="string">
            <text:p text:style-name="P7">Формирование УУД</text:p>
          </table:table-cell>
          <table:table-cell table:style-name="Таблица1.A1" office:value-type="string">
            <text:p text:style-name="P7">Контроль</text:p>
          </table:table-cell>
          <table:table-cell table:style-name="Таблица1.A1" office:value-type="string">
            <text:p text:style-name="P7">Примечания</text:p>
          </table:table-cell>
        </table:table-row>
        <table:table-row table:style-name="Таблица1.2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Музыка </text:p>
            <text:p text:style-name="P4">в жизни человека</text:p>
            <text:p text:style-name="P7"/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Вводный урок</text:p>
          </table:table-cell>
          <table:table-cell table:style-name="Таблица1.A1" office:value-type="string">
            <text:p text:style-name="P1"><text:span text:style-name="T31">- понимать правила поведения на уроках музыки</text:span><text:span text:style-name="T34">;</text:span></text:p>
            <text:p text:style-name="P1"><text:span text:style-name="T31">- понимать правила пения</text:span><text:span text:style-name="T34">;</text:span><text:span text:style-name="T31"><text:line-break/>- слушать и повторять распевки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- соблюдать правила поведения</text:p>
            <text:p text:style-name="P3"/>
          </table:table-cell>
          <table:table-cell table:style-name="Таблица1.A1" office:value-type="string">
            <text:p text:style-name="P1"><text:span text:style-name="T4">- принимать позицию ученика</text:span><text:span text:style-name="T9">;</text:span></text:p>
            <text:p text:style-name="P1"><text:span text:style-name="T9">-</text:span><text:span text:style-name="T4"> </text:span><text:span text:style-name="T5">выполнять учебные действия в качестве слушателя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Музыка вокруг нас</text:p>
          </table:table-cell>
          <table:table-cell table:style-name="Таблица1.A1" office:value-type="string">
            <text:p text:style-name="P1"><text:span text:style-name="T31">- различать и называть звуки</text:span><text:span text:style-name="T34">;</text:span></text:p>
            <text:p text:style-name="P1"><text:span text:style-name="T31">- слушать музыкальное произведение</text:span><text:span text:style-name="T34">;</text:span></text:p>
            <text:p text:style-name="P1"><text:span text:style-name="T31">- различать шумовые звуки и музыку</text:span><text:span text:style-name="T34">;</text:span></text:p>
            <text:p text:style-name="P3">- слушать и повторять распевки</text:p>
          </table:table-cell>
          <table:table-cell table:style-name="Таблица1.A1" office:value-type="string">
            <text:p text:style-name="P1"><text:span text:style-name="Emphasis"><text:span text:style-name="T38">- </text:span></text:span><text:span text:style-name="Emphasis"><text:span text:style-name="T39">«Гусляр Садко». </text:span></text:span><text:span text:style-name="T39">В. Кикта</text:span></text:p>
          </table:table-cell>
          <table:table-cell table:style-name="Таблица1.A1" office:value-type="string">
            <text:p text:style-name="P1"><text:span text:style-name="T31">- соблюдать правила поведения</text:span><text:span text:style-name="T34">;</text:span></text:p>
            <text:p text:style-name="P1"><text:span text:style-name="T31">- ф</text:span><text:span text:style-name="T4">ормулировать собственное мнение и позиции</text:span></text:p>
          </table:table-cell>
          <table:table-cell table:style-name="Таблица1.A1" office:value-type="string">
            <text:p text:style-name="P1"><text:span text:style-name="T4">- использовать речь для регуляции своего действия</text:span><text:span text:style-name="T9">;</text:span></text:p>
            <text:p text:style-name="P16">- анализировать информацию, сравнивать, устанавливать аналогию;</text:p>
            <text:p text:style-name="P1"><text:span text:style-name="T4">- </text:span><text:span text:style-name="T5">выполнять учебные действия в качестве слушателя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3</text:p>
          </table:table-cell>
          <table:table-cell table:style-name="Таблица1.B4" office:value-type="float" office:value="3">
            <text:p text:style-name="P7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"><text:span text:style-name="T31">- различать звуки хрустальных, металлических, деревянных предметов, часов</text:span><text:span text:style-name="T34">;</text:span></text:p>
            <text:p text:style-name="P1"><text:span text:style-name="T31">- слушать музыкальные композиции</text:span><text:span text:style-name="T34">;</text:span></text:p>
            <text:p text:style-name="P3">- петь распевки</text:p>
          </table:table-cell>
          <table:table-cell table:style-name="Таблица1.A1" office:value-type="string">
            <text:p text:style-name="P2">Композиции Э. Хонга</text:p>
          </table:table-cell>
          <table:table-cell table:style-name="Таблица1.A1" office:value-type="string">
            <text:p text:style-name="P3">- делиться своими воспоминаниями</text:p>
          </table:table-cell>
          <table:table-cell table:style-name="Таблица1.A1" office:value-type="string">
            <text:p text:style-name="P1"><text:span text:style-name="T31">- а</text:span><text:span text:style-name="T4">нализировать информацию, сравнивать, устанавливать аналогии, построение рассуждения;</text:span></text:p>
            <text:p text:style-name="P1"><text:span text:style-name="T31">- и</text:span><text:span text:style-name="T4">спользовать речь для регуляции своего </text:span><text:span text:style-name="T4">действия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Музыка осени</text:p>
          </table:table-cell>
          <table:table-cell table:style-name="Таблица1.A1" office:value-type="string">
            <text:p text:style-name="P1"><text:span text:style-name="T31">- слушать музыкальные произведения</text:span><text:span text:style-name="T34">;</text:span><text:span text:style-name="T31"><text:line-break/>- читать стихи</text:span><text:span text:style-name="T34">;</text:span></text:p>
            <text:p text:style-name="P1"><text:span text:style-name="T31">- определять настроение музыкальных произведений и стихов</text:span><text:span text:style-name="T34">;<text:line-break/></text:span><text:span text:style-name="T31">- разучивать песню</text:span></text:p>
          </table:table-cell>
          <table:table-cell table:style-name="Таблица1.A1" office:value-type="string">
            <text:p text:style-name="P1"><text:span text:style-name="T13">«Осенняя песня» П.И. Чайковский</text:span><text:span text:style-name="T6"> </text:span><text:span text:style-name="T13">(1 часть, ф-но)</text:span><text:span text:style-name="T11">;</text:span><text:span text:style-name="T13"> </text:span></text:p>
            <text:p text:style-name="P1"><text:span text:style-name="Emphasis"><text:span text:style-name="T39">«Осень» </text:span></text:span><text:span text:style-name="T39">из </text:span><text:span text:style-name="Emphasis"><text:span text:style-name="T39">Музык</text:span></text:span><text:span text:style-name="Emphasis"><text:span text:style-name="T39">альных иллюстраций к повести А. Пушкина «Метель»</text:span></text:span><text:span text:style-name="T39">.</text:span></text:p>
            <text:p text:style-name="P14">Г. Свиридов.</text:p>
            <text:p text:style-name="P1"><text:span text:style-name="T13">Песня «Прощание скворушки»</text:span><text:span text:style-name="T11">;</text:span></text:p>
            <text:p text:style-name="P1"><text:span text:style-name="Emphasis"><text:span text:style-name="T39">«Осень», </text:span></text:span><text:span text:style-name="T39">русская народная песня</text:span></text:p>
          </table:table-cell>
          <table:table-cell table:style-name="Таблица1.A1" office:value-type="string">
            <text:p text:style-name="P16">- уважительно относиться к иному мнению</text:p>
          </table:table-cell>
          <table:table-cell table:style-name="Таблица1.A1" office:value-type="string">
            <text:p text:style-name="P1"><text:span text:style-name="T31">- п</text:span><text:span text:style-name="T4">одводить под понятие на основе распознавания </text:span><text:span text:style-name="T4">объектов, выделения существенных признаков;</text:span><text:span text:style-name="T31"><text:line-break/>- и</text:span><text:span text:style-name="T4">спользовать речь для регуляции своего действия;</text:span></text:p>
            <text:p text:style-name="P1"><text:span text:style-name="T4">- </text:span><text:span text:style-name="T5">выполнять учебные действия в качестве слушателя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Музыка и наше настроение</text:p>
          </table:table-cell>
          <table:table-cell table:style-name="Таблица1.A1" office:value-type="string">
            <text:p text:style-name="P1"><text:span text:style-name="T31">- определять собственное настроение</text:span><text:span text:style-name="T34">;</text:span></text:p>
            <text:p text:style-name="P1"><text:span text:style-name="T31">- определять настроение музыкальных произведений</text:span><text:span text:style-name="T34">;</text:span></text:p>
            <text:p text:style-name="P3">- повторение и совместное исполнение песни</text:p>
          </table:table-cell>
          <table:table-cell table:style-name="Таблица1.A1" office:value-type="string">
            <text:p text:style-name="P1"><text:span text:style-name="T39"> </text:span><text:span text:style-name="Emphasis"><text:span text:style-name="T39">«Октябрь» («Осенняя песнь») </text:span></text:span><text:span text:style-name="T39">из цикла «Времена года». П. Чайковский.</text:span></text:p>
            <text:p text:style-name="P1"><text:span text:style-name="T39">«Мелодия» из оперы «Орфей и Эвридика». К. Глюк.</text:span><text:span text:style-name="T38"> </text:span><text:span text:style-name="T13">Песня «Прощание скворушки»</text:span><text:span text:style-name="T6">.</text:span></text:p>
          </table:table-cell>
          <table:table-cell table:style-name="Таблица1.A1" office:value-type="string">
            <text:p text:style-name="P3">- делиться своими впечатлениями</text:p>
            <text:p text:style-name="P3"/>
          </table:table-cell>
          <table:table-cell table:style-name="Таблица1.A1" office:value-type="string">
            <text:p text:style-name="P1"><text:span text:style-name="T31">- и</text:span><text:span text:style-name="T4">спользовать речь для регуляции своего действия;</text:span></text:p>
            <text:p text:style-name="P1"><text:span text:style-name="T4">- </text:span><text:span text:style-name="T5">выполнять учебные действия в качестве слушателя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Народная и профессиональная музыка</text:p>
          </table:table-cell>
          <table:table-cell table:style-name="Таблица1.D7" office:value-type="string">
            <text:p text:style-name="P1"><text:span text:style-name="T31">- слушать музыкальные произведения</text:span><text:span text:style-name="T34">;</text:span></text:p>
            <text:p text:style-name="P1"><text:span text:style-name="T31">- различать понятия «народная музыка» и «профессиональная музыка»</text:span><text:span text:style-name="T34">;</text:span></text:p>
            <text:p text:style-name="P3">- совместно исполнять разученную песню</text:p>
          </table:table-cell>
          <table:table-cell table:style-name="Таблица1.A1" office:value-type="string">
            <text:p text:style-name="P1"><text:span text:style-name="T39">  </text:span><text:span text:style-name="Emphasis"><text:span text:style-name="T39">«Пастушья», </text:span></text:span><text:span text:style-name="T39">французская народная песня; </text:span><text:span text:style-name="Emphasis"><text:span text:style-name="T39">«Дударики-дудари», </text:span></text:span><text:span text:style-name="T39">белорусская народная песня, русский текст  </text:span><text:span text:style-name="Emphasis"><text:span text:style-name="T39">«Солдатушки, бравы ребятушки», </text:span></text:span><text:span text:style-name="T39">русск</text:span><text:span text:style-name="T39">ая народная песня.</text:span></text:p>
            <text:p text:style-name="P1"><text:span text:style-name="T33">«Колыбельная </text:span><text:soft-page-break/><text:span text:style-name="T33">Волховы», песня Садко («Заиграйте, мои гусельки») из оперы «Садко». Н. </text:span><text:span text:style-name="T33">Римский-Корсаков</text:span></text:p>
          </table:table-cell>
          <table:table-cell table:style-name="Таблица1.A1" office:value-type="string">
            <text:p text:style-name="P3">- передавать свои впечатления</text:p>
          </table:table-cell>
          <table:table-cell table:style-name="Таблица1.A1" office:value-type="string">
            <text:p text:style-name="P16">- анализировать информацию, сравнивать, устанавливать аналогии, построение рассуждения;</text:p>
            <text:p text:style-name="P1"><text:span text:style-name="T4">- </text:span><text:span text:style-name="T5">выполнять учебные действия в </text:span><text:span text:style-name="T5">качестве слушателя</text:span></text:p>
            <text:p text:style-name="P3"/>
          </table:table-cell>
          <table:table-cell table:style-name="Таблица1.A1" office:value-type="string">
            <text:p text:style-name="P1"><text:span text:style-name="T31">- фронталь</text:span><text:span text:style-name="T31">ный опро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Народные музыкальные инструменты</text:p>
          </table:table-cell>
          <table:table-cell table:style-name="Таблица1.D7" office:value-type="string">
            <text:p text:style-name="P1"><text:span text:style-name="c0"><text:span text:style-name="T41">- слушать инструментальные отрывки</text:span></text:span><text:span text:style-name="c0"><text:span text:style-name="T42">;</text:span></text:span></text:p>
            <text:p text:style-name="P1"><text:span text:style-name="T31">- распознавать звуки народных музыкальных инструментов: </text:span><text:span text:style-name="c0"><text:span text:style-name="T40">свирель, гармонь, дудочка, балалайка</text:span></text:span><text:span text:style-name="c0"><text:span text:style-name="T42">;</text:span></text:span></text:p>
            <text:p text:style-name="P1"><text:span text:style-name="c0"><text:span text:style-name="T41">- разучивать песню</text:span></text:span></text:p>
          </table:table-cell>
          <table:table-cell table:style-name="Таблица1.A1" office:value-type="string">
            <text:p text:style-name="P1"><text:span text:style-name="T39"> </text:span><text:span text:style-name="Emphasis"><text:span text:style-name="T39">«Дудочка», </text:span></text:span><text:span text:style-name="T39">русская народная песня</text:span></text:p>
            <text:p text:style-name="P13"/>
          </table:table-cell>
          <table:table-cell table:style-name="Таблица1.A1" office:value-type="string">
            <text:p text:style-name="P3">- передать свои впечатления, соображения, умозаключения</text:p>
          </table:table-cell>
          <table:table-cell table:style-name="Таблица1.A1" office:value-type="string">
            <text:p text:style-name="P16">- выделять и формулировать то, что уже усвоено и что еще нужно усвоить;</text:p>
            <text:p text:style-name="P1"><text:span text:style-name="T12">-</text:span><text:span text:style-name="T8"> </text:span><text:span text:style-name="T4">анализировать информацию, сравнивать, устанавливать аналогию</text:span></text:p>
          </table:table-cell>
          <table:table-cell table:style-name="Таблица1.A1" office:value-type="string">
            <text:p text:style-name="P1"><text:span text:style-name="T31">- фронталь</text:span><text:span text:style-name="T31">ный опро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Профессиональные музыкальные инструменты</text:p>
          </table:table-cell>
          <table:table-cell table:style-name="Таблица1.A1" office:value-type="string">
            <text:p text:style-name="P1"><text:span text:style-name="T31">- сопоставлять звучание народных инструментов и профессиональных</text:span><text:span text:style-name="T34">;</text:span></text:p>
            <text:p text:style-name="P1"><text:span text:style-name="T31">- о</text:span><text:span text:style-name="T3">пределять на слух звучание флейты, арфы, фортепиано</text:span><text:span text:style-name="T10">;</text:span></text:p>
            <text:p text:style-name="P17">- повторение и совместное исполнение песни</text:p>
          </table:table-cell>
          <table:table-cell table:style-name="Таблица1.A1" office:value-type="string">
            <text:p text:style-name="P1"><text:span text:style-name="T39"> </text:span><text:span text:style-name="Emphasis"><text:span text:style-name="T39">«Бременские музыканты» </text:span></text:span><text:span text:style-name="T39">из Музыкальной фантазии на тему сказок братьев Гримм. Г. Гладков, слова Ю. Энтина.</text:span></text:p>
          </table:table-cell>
          <table:table-cell table:style-name="Таблица1.A1" office:value-type="string">
            <text:p text:style-name="P3">- передавать свои впечатления, соображения, умозаключения</text:p>
          </table:table-cell>
          <table:table-cell table:style-name="Таблица1.A1" office:value-type="string">
            <text:p text:style-name="P16">- ставить и формулировать проблемы, осознанно и произвольно строить сообщения в устной форме.</text:p>
          </table:table-cell>
          <table:table-cell table:style-name="Таблица1.A1" office:value-type="string">
            <text:p text:style-name="P1"><text:span text:style-name="T31">- фронталь</text:span><text:span text:style-name="T31">ный опро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9</text:p>
          </table:table-cell>
          <table:table-cell table:style-name="Таблица1.B4" office:value-type="float" office:value="9">
            <text:p text:style-name="P7">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Песня</text:p>
          </table:table-cell>
          <table:table-cell table:style-name="Таблица1.A1" office:value-type="string">
            <text:p text:style-name="P1"><text:span text:style-name="T31">- прослушивать образцы народных, эстрадных, детских песен</text:span><text:span text:style-name="T34">;</text:span></text:p>
            <text:p text:style-name="P1"><text:span text:style-name="T31">- выделять признаки песни: слова и мелодию</text:span><text:span text:style-name="T34">;</text:span></text:p>
            <text:p text:style-name="P3">- совместное исполнения разученных песен</text:p>
          </table:table-cell>
          <table:table-cell table:style-name="Таблица1.A1" office:value-type="string">
            <text:p text:style-name="P1"><text:span text:style-name="T33">«Антошка» В. Шаинский, Ю. Энтин</text:span><text:span text:style-name="T36">;</text:span></text:p>
            <text:p text:style-name="P1"><text:span text:style-name="T33">«Во деревне то было в Ольховке» русская народная песня</text:span><text:span text:style-name="T36">;</text:span></text:p>
            <text:p text:style-name="P2">«Хорошее настроение» Волшебники двора</text:p>
            <text:p text:style-name="P2"><text:soft-page-break/></text:p>
            <text:p text:style-name="P2"/>
          </table:table-cell>
          <table:table-cell table:style-name="Таблица1.A1" office:value-type="string">
            <text:p text:style-name="P3">- преодолевать стеснительность и пассивность</text:p>
            <text:p text:style-name="P3">- развитие произносительной стороны речи</text:p>
          </table:table-cell>
          <table:table-cell table:style-name="Таблица1.A1" office:value-type="string">
            <text:p text:style-name="P1"><text:span text:style-name="T31">-</text:span><text:span text:style-name="T8"> </text:span><text:span text:style-name="T15">контролировать свои дей</text:span><text:span text:style-name="T16">ствия в коллективной работе</text:span><text:span text:style-name="T12">;</text:span></text:p>
            <text:p text:style-name="P1"><text:span text:style-name="T12">-</text:span><text:span text:style-name="T8"> </text:span><text:span text:style-name="T4">анализировать информацию, сравнивать, устанавливать аналогию</text:span></text:p>
            <text:p text:style-name="P15"><text:bookmark text:name="_GoBack"/></text:p>
          </table:table-cell>
          <table:table-cell table:style-name="Таблица1.A1" office:value-type="string">
            <text:p text:style-name="P1"><text:span text:style-name="T31">- фронталь</text:span><text:span text:style-name="T31">ный опро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0</text:p>
          </table:table-cell>
          <table:table-cell table:style-name="Таблица1.B4" office:value-type="float" office:value="10">
            <text:p text:style-name="P7">1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Танец</text:p>
          </table:table-cell>
          <table:table-cell table:style-name="Таблица1.A1" office:value-type="string">
            <text:p text:style-name="P1"><text:span text:style-name="T31">- прослушивать мелодии и просматривать видеозаписи танцев</text:span><text:span text:style-name="T34">;</text:span></text:p>
            <text:p text:style-name="P1"><text:span text:style-name="T31">- выполнять танцевально-</text:span><text:span text:style-name="T31">двигательные упражнения</text:span><text:span text:style-name="T34">;</text:span></text:p>
          </table:table-cell>
          <table:table-cell table:style-name="Таблица1.A1" office:value-type="string">
            <text:p text:style-name="P1"><text:span text:style-name="T33">«Вальс» А.Джойс, </text:span><text:span text:style-name="Emphasis"><text:span text:style-name="T39">«Щелкунчик», </text:span></text:span><text:span text:style-name="T39">фрагменты из балета. П. Чайковский</text:span><text:span text:style-name="T33"> </text:span></text:p>
          </table:table-cell>
          <table:table-cell table:style-name="Таблица1.D7" office:value-type="string">
            <text:p text:style-name="P3">- преодолевать стеснительность и пассивность</text:p>
          </table:table-cell>
          <table:table-cell table:style-name="Таблица1.D7" office:value-type="string">
            <text:p text:style-name="P1"><text:span text:style-name="T31">-</text:span><text:span text:style-name="T16"> </text:span><text:span text:style-name="T15">контролировать свои дей</text:span><text:span text:style-name="T16">ствия в коллективной работе</text:span></text:p>
          </table:table-cell>
          <table:table-cell table:style-name="Таблица1.A1" office:value-type="string">
            <text:p text:style-name="P1"><text:span text:style-name="T31">- фронталь</text:span><text:span text:style-name="T31">ный опро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2">
          <table:table-cell table:style-name="Таблица1.A1" office:value-type="string">
            <text:p text:style-name="P7">11</text:p>
          </table:table-cell>
          <table:table-cell table:style-name="Таблица1.B4" office:value-type="float" office:value="11">
            <text:p text:style-name="P7">1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Марш</text:p>
          </table:table-cell>
          <table:table-cell table:style-name="Таблица1.A1" office:value-type="string">
            <text:p text:style-name="P1"><text:span text:style-name="T31">- прослушивать маршевые произведения, военный марш</text:span><text:span text:style-name="T34">;</text:span></text:p>
            <text:p text:style-name="P3">- выполнять маршево-двигательных упражнения</text:p>
          </table:table-cell>
          <table:table-cell table:style-name="Таблица1.A1" office:value-type="string">
            <text:p text:style-name="P1"><text:span text:style-name="Emphasis"><text:span text:style-name="T39">«Щелкунчик», </text:span></text:span><text:span text:style-name="T39">фрагменты из балета. П. Чайковский</text:span><text:span text:style-name="T38">, «Прощание славянки» В. Агапкин</text:span></text:p>
          </table:table-cell>
          <table:table-cell table:style-name="Таблица1.D7" office:value-type="string">
            <text:p text:style-name="P3">- преодолевать стеснительность и пассивность</text:p>
          </table:table-cell>
          <table:table-cell table:style-name="Таблица1.D7" office:value-type="string">
            <text:p text:style-name="P1"><text:span text:style-name="T31">-</text:span><text:span text:style-name="T16"> </text:span><text:span text:style-name="T15">контролировать свои дей</text:span><text:span text:style-name="T16">ствия в коллективной работе</text:span></text:p>
          </table:table-cell>
          <table:table-cell table:style-name="Таблица1.A1" office:value-type="string">
            <text:p text:style-name="P1"><text:span text:style-name="T31">- фронталь</text:span><text:span text:style-name="T31">ный опро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2</text:p>
          </table:table-cell>
          <table:table-cell table:style-name="Таблица1.B4" office:value-type="float" office:value="12">
            <text:p text:style-name="P7">1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Отечественные народные музыкальные традиции</text:p>
          </table:table-cell>
          <table:table-cell table:style-name="Таблица1.A1" office:value-type="string">
            <text:p text:style-name="P1"><text:span text:style-name="T31">- разучивать попевки, заклички</text:span><text:span text:style-name="T34">;</text:span></text:p>
            <text:p text:style-name="P1"><text:span text:style-name="T31">- беседовать о народных обычаях</text:span><text:span text:style-name="T34">;<text:line-break/></text:span><text:span text:style-name="T31">- совместно петь попевки и заклички</text:span></text:p>
          </table:table-cell>
          <table:table-cell table:style-name="Таблица1.A1" office:value-type="string">
            <text:p text:style-name="P2">Русские попевки и заклички</text:p>
          </table:table-cell>
          <table:table-cell table:style-name="Таблица1.A1" office:value-type="string">
            <text:p text:style-name="P1"><text:span text:style-name="T31">- рассуждать, делиться воспоминаниями</text:span><text:span text:style-name="T34">;</text:span></text:p>
            <text:p text:style-name="P3">- слушать собеседника, вести диалог</text:p>
          </table:table-cell>
          <table:table-cell table:style-name="Таблица1.A1" office:value-type="string">
            <text:p text:style-name="P1"><text:span text:style-name="T31">-</text:span><text:span text:style-name="T17"> ставить </text:span><text:span text:style-name="T16">вопросы; </text:span></text:p>
            <text:p text:style-name="P1"><text:span text:style-name="T8">- </text:span><text:span text:style-name="T16">обращаться за по</text:span><text:span text:style-name="T17">мощью</text:span><text:span text:style-name="T18">;</text:span></text:p>
            <text:p text:style-name="P1"><text:span text:style-name="T18">-</text:span><text:span text:style-name="T19"> </text:span><text:span text:style-name="T17">слушать собеседника</text:span></text:p>
          </table:table-cell>
          <table:table-cell table:style-name="Таблица1.A1" office:value-type="string">
            <text:p text:style-name="P56">- фронтальный опрос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3</text:p>
          </table:table-cell>
          <table:table-cell table:style-name="Таблица1.B4" office:value-type="float" office:value="13">
            <text:p text:style-name="P7">1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Новый год и Рождество</text:p>
          </table:table-cell>
          <table:table-cell table:style-name="Таблица1.A1" office:value-type="string">
            <text:p text:style-name="P1"><text:span text:style-name="T31">- беседовать о праздниках: новый год, рождество</text:span><text:span text:style-name="T34">;</text:span></text:p>
            <text:p text:style-name="P1"><text:span text:style-name="T31">- прослушивать рождественские песни</text:span><text:span text:style-name="T34">;</text:span></text:p>
            <text:p text:style-name="P1"><text:span text:style-name="T31">- соотносить рисунок с музыкой</text:span><text:span text:style-name="T34">;<text:line-break/></text:span><text:span text:style-name="T31">- исполнять разученные песни</text:span></text:p>
          </table:table-cell>
          <table:table-cell table:style-name="Таблица1.A1" office:value-type="string">
            <text:p text:style-name="P1"><text:span text:style-name="T7">Песни </text:span><text:span text:style-name="T14">«Рождество Христово», «Ночь тиха над Палестиной», «Зимняя сказка» С. Крылова</text:span><text:span text:style-name="T7">, </text:span><text:span text:style-name="T39">    </text:span><text:span text:style-name="T38">р</text:span><text:span text:style-name="T39">ождественские колядки и рождественские песни народов мира.</text:span></text:p>
          </table:table-cell>
          <table:table-cell table:style-name="Таблица1.A1" office:value-type="string">
            <text:p text:style-name="P1"><text:span text:style-name="T31">- передавать свои впечатления, воспоминания, рассуждения</text:span><text:span text:style-name="T34">;</text:span></text:p>
            <text:p text:style-name="P3">- развитие произносительной стороны речи</text:p>
          </table:table-cell>
          <table:table-cell table:style-name="Таблица1.A1" office:value-type="string">
            <text:p text:style-name="P1"><text:span text:style-name="T8">-</text:span><text:span text:style-name="T16"> понимать </text:span><text:span text:style-name="T17">содержание рисунка и соотносить его с музыкальными впе</text:span><text:span text:style-name="T16">чатлениями</text:span></text:p>
          </table:table-cell>
          <table:table-cell table:style-name="Таблица1.A1" office:value-type="string">
            <text:p text:style-name="P3">- фронтальный опрос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4</text:p>
          </table:table-cell>
          <table:table-cell table:style-name="Таблица1.B4" office:value-type="float" office:value="14">
            <text:p text:style-name="P7">14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Подготовка </text:p>
            <text:p text:style-name="P9">к новогоднему утреннику</text:p>
          </table:table-cell>
          <table:table-cell table:style-name="Таблица1.D7" office:value-type="string">
            <text:p text:style-name="P3">- разучивать песни в соответствии с запланированным сценарием <text:soft-page-break/>утренника</text:p>
          </table:table-cell>
          <table:table-cell table:style-name="Таблица1.A1" office:value-type="string">
            <text:p text:style-name="P2">Новогодние детские песни</text:p>
          </table:table-cell>
          <table:table-cell table:style-name="Таблица1.A1" office:value-type="string">
            <text:p text:style-name="P1"><text:span text:style-name="T31">- преодолевать стеснительность и пассивность</text:span><text:span text:style-name="T34">;</text:span></text:p>
            <text:p text:style-name="P1"><text:span text:style-name="T31">- развитие </text:span><text:soft-page-break/><text:span text:style-name="T31">произносительной стороны речи</text:span><text:span text:style-name="T34">;</text:span></text:p>
            <text:p text:style-name="P3">- ориентироваться в последовательности событий, праздников</text:p>
          </table:table-cell>
          <table:table-cell table:style-name="Таблица1.A1" office:value-type="string">
            <text:p text:style-name="P1"><text:span text:style-name="T31">-</text:span><text:span text:style-name="T16"> </text:span><text:span text:style-name="T15">контролировать свои дей</text:span><text:span text:style-name="T16">ствия в коллективной </text:span><text:span text:style-name="T16">работе</text:span></text:p>
          </table:table-cell>
          <table:table-cell table:style-name="Таблица1.A1" office:value-type="string">
            <text:p text:style-name="P3">- концерт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5</text:p>
          </table:table-cell>
          <table:table-cell table:style-name="Таблица1.B4" office:value-type="float" office:value="15">
            <text:p text:style-name="P7">1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1"><text:span text:style-name="T37">Повторение </text:span><text:span text:style-name="T37">пройденного</text:span></text:p>
          </table:table-cell>
          <table:table-cell table:style-name="Таблица1.A1" office:value-type="string">
            <text:p text:style-name="P1"><text:span text:style-name="T31">- различать народные </text:span><text:span text:style-name="T31">и профессиональные произведения</text:span><text:span text:style-name="T34">;</text:span></text:p>
            <text:p text:style-name="P1"><text:span text:style-name="T31">- относить произведения к категориям: песня, танец, марш</text:span><text:span text:style-name="T34">;</text:span></text:p>
            <text:p text:style-name="P1"><text:span text:style-name="T31">- определять настроение произведения</text:span><text:span text:style-name="T34">;</text:span></text:p>
            <text:p text:style-name="P3">- исполнять песни</text:p>
          </table:table-cell>
          <table:table-cell table:style-name="Таблица1.A1" office:value-type="string">
            <text:p text:style-name="P1"><text:span text:style-name="Emphasis"><text:span text:style-name="T39">«Щелкунчик», </text:span></text:span></text:p>
            <text:p text:style-name="P1"><text:span text:style-name="T39">фр</text:span><text:span text:style-name="T39">агменты из балета</text:span><text:span text:style-name="T38">, «Орёл» старинный марш, «Прощание славянки» В. Агапкин, </text:span><text:span text:style-name="T33">«Во деревне то было в Ольховке» русская народная песня</text:span><text:span text:style-name="T36">;</text:span></text:p>
            <text:p text:style-name="P2"/>
          </table:table-cell>
          <table:table-cell table:style-name="Таблица1.A1" office:value-type="string">
            <text:p text:style-name="P1"><text:span text:style-name="T31">- понимать </text:span><text:span text:style-name="T31">значение определений</text:span><text:span text:style-name="T34">;</text:span></text:p>
            <text:p text:style-name="P1"><text:span text:style-name="T31">- обмениваться впечатлениями</text:span><text:span text:style-name="T34">;</text:span></text:p>
            <text:p text:style-name="P1"><text:span text:style-name="T34">-</text:span><text:span text:style-name="T31"> развитие произносительной стороны речи</text:span></text:p>
          </table:table-cell>
          <table:table-cell table:style-name="Таблица1.A1" office:value-type="string">
            <text:p text:style-name="P1"><text:span text:style-name="T8">- оценивать </text:span><text:span text:style-name="T8">собственную деятельность</text:span></text:p>
          </table:table-cell>
          <table:table-cell table:style-name="Таблица1.A1" office:value-type="string">
            <text:p text:style-name="P1"><text:span text:style-name="T31">- индивидуальный </text:span><text:span text:style-name="T31">опрос</text:span>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6</text:p>
          </table:table-cell>
          <table:table-cell table:style-name="Таблица1.A1" office:value-type="string">
            <text:p text:style-name="P4">Основные закономерности музыкального искусства</text:p>
            <text:p text:style-name="P7"/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Музыкальная речь как способ общения с людьми, её эмоциональное воздействие</text:p>
          </table:table-cell>
          <table:table-cell table:style-name="Таблица1.A1" office:value-type="string">
            <text:p text:style-name="P1"><text:span text:style-name="T31">- различать основные средства музыкальной выразительности: мелодия, ритм, темп</text:span><text:span text:style-name="T34">;</text:span></text:p>
            <text:p text:style-name="P1"><text:span text:style-name="T31">- выделять ритм хлопками</text:span><text:span text:style-name="T34">;</text:span></text:p>
            <text:p text:style-name="P3">- петь распевки</text:p>
            <text:p text:style-name="P3"/>
          </table:table-cell>
          <table:table-cell table:style-name="Таблица1.A1" office:value-type="string">
            <text:p text:style-name="P1"><text:span text:style-name="T39"> </text:span><text:span text:style-name="Emphasis"><text:span text:style-name="T39">«Шутка» </text:span></text:span><text:span text:style-name="T39">из </text:span><text:span text:style-name="Emphasis"><text:span text:style-name="T39">Сюиты № 2 для оркестра. </text:span></text:span><text:span text:style-name="T39">И.-С. Бах.</text:span></text:p>
            <text:p text:style-name="P13"/>
          </table:table-cell>
          <table:table-cell table:style-name="Таблица1.A1" office:value-type="string">
            <text:p text:style-name="P1"><text:span text:style-name="T31">-</text:span><text:span text:style-name="T34"> </text:span><text:span text:style-name="T31">взаимодействовать со сверстниками</text:span></text:p>
          </table:table-cell>
          <table:table-cell table:style-name="Таблица1.A1" office:value-type="string">
            <text:p text:style-name="P1"><text:span text:style-name="T31">-</text:span><text:span text:style-name="T8"> </text:span><text:span text:style-name="T15">контролировать свои дей</text:span><text:span text:style-name="T16">ствия в коллективной работе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8">
          <table:table-cell table:style-name="Таблица1.A1" office:value-type="string">
            <text:p text:style-name="P7">17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Спокойные и бодрые мелодии</text:p>
          </table:table-cell>
          <table:table-cell table:style-name="Таблица1.A1" office:value-type="string">
            <text:p text:style-name="P1"><text:span text:style-name="T31">- прослушивать мажорные и минорные мелодии</text:span><text:span text:style-name="T34">;</text:span><text:span text:style-name="T31"><text:line-break/>- различать спокойные и бодрые мелодии</text:span><text:span text:style-name="T34">;</text:span></text:p>
            <text:p text:style-name="P3">- разучивание песни</text:p>
          </table:table-cell>
          <table:table-cell table:style-name="Таблица1.A1" office:value-type="string">
            <text:p text:style-name="P1"><text:span text:style-name="T39"> </text:span><text:span text:style-name="Emphasis"><text:span text:style-name="T39">Пьесы </text:span></text:span><text:span text:style-name="T39">из </text:span><text:span text:style-name="Emphasis"><text:span text:style-name="T39">«Детского альбома». </text:span></text:span><text:span text:style-name="T39">П. Чайковский</text:span><text:span text:style-name="T38">, «Вместе весело шагать» В. Шаинский</text:span></text:p>
          </table:table-cell>
          <table:table-cell table:style-name="Таблица1.A1" office:value-type="string">
            <text:p text:style-name="P1"><text:span text:style-name="T31">- передавать свои впечатления, рассуждения</text:span><text:span text:style-name="T34">;</text:span></text:p>
            <text:p text:style-name="P3">- развитие произносительной стороны речи </text:p>
          </table:table-cell>
          <table:table-cell table:style-name="Таблица1.A1" office:value-type="string">
            <text:p text:style-name="P1"><text:span text:style-name="T8">-</text:span><text:span text:style-name="T12"> </text:span><text:span text:style-name="T8">оценивать собственную деятельность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8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Музыка в цирке</text:p>
          </table:table-cell>
          <table:table-cell table:style-name="Таблица1.A1" office:value-type="string">
            <text:p text:style-name="P1"><text:span text:style-name="T8">- п</text:span><text:span text:style-name="T16">роводить интонационно-образный анализ </text:span><text:span text:style-name="T16">музыкальных </text:span><text:soft-page-break/><text:span text:style-name="T16">сочинений</text:span><text:span text:style-name="T12">;</text:span></text:p>
            <text:p text:style-name="P1"><text:span text:style-name="T8">- и</text:span><text:span text:style-name="T17">зображать цокот </text:span><text:span text:style-name="T17">копыт</text:span><text:span text:style-name="T18">;</text:span></text:p>
            <text:p text:style-name="P1"><text:span text:style-name="T19">- определять и п</text:span><text:span text:style-name="T17">е</text:span><text:span text:style-name="T16">редавать характер звучания пьес и песен</text:span><text:span text:style-name="T12">;</text:span></text:p>
            <text:p text:style-name="P15">- исполнять разученную песню</text:p>
          </table:table-cell>
          <table:table-cell table:style-name="Таблица1.A1" office:value-type="string">
            <text:p text:style-name="P1"><text:span text:style-name="T39"> </text:span><text:span text:style-name="Emphasis"><text:span text:style-name="T39">Увертюра </text:span></text:span><text:span text:style-name="T39">из музыки к кинофильму </text:span><text:span text:style-name="Emphasis"><text:span text:style-name="T39">«Ци</text:span></text:span><text:span text:style-name="Emphasis"><text:span text:style-name="T39">рк». </text:span></text:span><text:span text:style-name="T39">И. Дунаевск</text:span><text:soft-page-break/><text:span text:style-name="T39">ий.<text:line-break/>  </text:span><text:span text:style-name="Emphasis"><text:span text:style-name="T39">«Клоуны». </text:span></text:span><text:span text:style-name="T39">Д. Кабалевский.</text:span></text:p>
          </table:table-cell>
          <table:table-cell table:style-name="Таблица1.A1" office:value-type="string">
            <text:p text:style-name="P1"><text:span text:style-name="T31">- передавать свои впечатления, рассуждения</text:span><text:span text:style-name="T34">;</text:span></text:p>
            <text:p text:style-name="P3">- развитие <text:soft-page-break/>произносительной стороны речи</text:p>
          </table:table-cell>
          <table:table-cell table:style-name="Таблица1.A1" office:value-type="string">
            <text:p text:style-name="P1"><text:span text:style-name="T8">- в</text:span><text:span text:style-name="T16">ыбирать дей</text:span><text:span text:style-name="T20">ствия в соответствии с </text:span><text:span text:style-name="T20">постав</text:span><text:span text:style-name="T16">ленными </text:span><text:soft-page-break/><text:span text:style-name="T16">задачами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19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О чем может сказать музыка</text:p>
          </table:table-cell>
          <table:table-cell table:style-name="Таблица1.A1" office:value-type="string">
            <text:p text:style-name="P1"><text:span text:style-name="T31">- определять интонации музыкального сопровождения к кинофильмам</text:span><text:span text:style-name="T34">;<text:line-break/></text:span><text:span text:style-name="T31">- передавать смысл музыки в движениях</text:span><text:span text:style-name="T34">;</text:span></text:p>
            <text:p text:style-name="P3">- исполнять песню</text:p>
          </table:table-cell>
          <table:table-cell table:style-name="Таблица1.A1" office:value-type="string">
            <text:p text:style-name="P2">Музыка из к/ф «Колокола» из к/ф «Приключение Электроника», «Лев и брадобрей» из к/ф «Мэри Поппинс».</text:p>
          </table:table-cell>
          <table:table-cell table:style-name="Таблица1.A1" office:value-type="string">
            <text:p text:style-name="P1"><text:span text:style-name="T31">- развитие произносительной стороны речи</text:span><text:span text:style-name="T34">;</text:span><text:span text:style-name="T31"><text:line-break/>- передавать мысли через движения</text:span></text:p>
          </table:table-cell>
          <table:table-cell table:style-name="Таблица1.A1" office:value-type="string">
            <text:p text:style-name="P1"><text:span text:style-name="T8">- в</text:span><text:span text:style-name="T16">ыбирать дей</text:span><text:span text:style-name="T20">ствия в соответствии с постав</text:span><text:span text:style-name="T16">ленными задачами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0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Особенности музыкальной речи в сочинениях композиторов, её выразительный смысл</text:p>
          </table:table-cell>
          <table:table-cell table:style-name="Таблица1.A1" office:value-type="string">
            <text:p text:style-name="P1"><text:span text:style-name="T31">- слушать музыку утра и музыку вечера (колыбельные)</text:span><text:span text:style-name="T34">;</text:span><text:span text:style-name="T31"><text:line-break/>- закреплять представлений о времени суток</text:span><text:span text:style-name="T34">;</text:span></text:p>
            <text:p text:style-name="P1"><text:span text:style-name="T34">-</text:span><text:span text:style-name="T31"> исполнять песни<text:line-break/></text:span></text:p>
          </table:table-cell>
          <table:table-cell table:style-name="Таблица1.A1" office:value-type="string">
            <text:p text:style-name="P2">«Утро» Э. Григ, «Спят усталые игрушки» А. Островский</text:p>
          </table:table-cell>
          <table:table-cell table:style-name="Таблица1.A1" office:value-type="string">
            <text:p text:style-name="P3">- ориентироваться во времени</text:p>
          </table:table-cell>
          <table:table-cell table:style-name="Таблица1.A1" office:value-type="string">
            <text:p text:style-name="P6">- формулировать собственное мнение и позицию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1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Композитор — исполнитель — слушатель</text:p>
          </table:table-cell>
          <table:table-cell table:style-name="Таблица1.A1" office:value-type="string">
            <text:p text:style-name="P1"><text:span text:style-name="T31">- слушать музыку ко дню защитника отечества</text:span><text:span text:style-name="T34">;</text:span></text:p>
            <text:p text:style-name="P1"><text:span text:style-name="T31">- слушать музыку к международному женскому дню</text:span><text:span text:style-name="T34">;</text:span><text:span text:style-name="T31"><text:line-break/>- соотносить музыку с событиями</text:span><text:span text:style-name="T34">;</text:span></text:p>
            <text:p text:style-name="P3">- осознанно разучивать песни к событиям</text:p>
          </table:table-cell>
          <table:table-cell table:style-name="Таблица1.A1" office:value-type="string">
            <text:p text:style-name="P2">Песня «Возьмем винтовки новые» Л. Шварц,</text:p>
            <text:p text:style-name="P2">песня «Пять февральских роз» В. Цветков</text:p>
          </table:table-cell>
          <table:table-cell table:style-name="Таблица1.A1" office:value-type="string">
            <text:p text:style-name="P3">- ориентироваться в последовательности событий, праздников</text:p>
          </table:table-cell>
          <table:table-cell table:style-name="Таблица1.A1" office:value-type="string">
            <text:p text:style-name="P1"><text:span text:style-name="T35">- </text:span><text:span text:style-name="T32">формулировать собственное мнение и позицию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2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Нотная запись как способ фиксации <text:soft-page-break/>музыкальной речи</text:p>
          </table:table-cell>
          <table:table-cell table:style-name="Таблица1.A1" office:value-type="string">
            <text:p text:style-name="P1"><text:span text:style-name="T31">- знакомиться с </text:span><text:span text:style-name="T31">нотами, нотным </text:span><text:soft-page-break/><text:span text:style-name="T31">станом, звукорядом, клавиатурой</text:span><text:span text:style-name="T34">;</text:span><text:span text:style-name="T31"><text:line-break/>- соотносить клавиатуру с нотами</text:span><text:span text:style-name="T34">;<text:line-break/></text:span><text:span text:style-name="T31">- повторять </text:span><text:span text:style-name="T31">разученные песни</text:span></text:p>
          </table:table-cell>
          <table:table-cell table:style-name="Таблица1.A1" office:value-type="string">
            <text:p text:style-name="P2">Песня «Простая песенка» К. <text:soft-page-break/>Ситник</text:p>
          </table:table-cell>
          <table:table-cell table:style-name="Таблица1.A1" office:value-type="string">
            <text:p text:style-name="P3">- развитие любознательности, <text:soft-page-break/>наблюдательности</text:p>
          </table:table-cell>
          <table:table-cell table:style-name="Таблица1.A1" office:value-type="string">
            <text:p text:style-name="P1"><text:span text:style-name="T34">- </text:span><text:span text:style-name="T35">ставить вопросы </text:span><text:span text:style-name="T35">и обращаться за </text:span><text:soft-page-break/><text:span text:style-name="T35">помощью;</text:span></text:p>
            <text:p text:style-name="P6">- использовать общие приемы решения задачи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3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/>
          </table:table-cell>
          <table:table-cell table:style-name="Таблица1.D7" office:value-type="string">
            <text:p text:style-name="P9">Мамин праздник</text:p>
          </table:table-cell>
          <table:table-cell table:style-name="Таблица1.A1" office:value-type="string">
            <text:p text:style-name="P1"><text:span text:style-name="T31">- описывать образ мамы в музыке и фильмах</text:span><text:span text:style-name="T34">;</text:span><text:span text:style-name="T31"><text:line-break/>- петь песни о маме</text:span></text:p>
          </table:table-cell>
          <table:table-cell table:style-name="Таблица1.A1" office:value-type="string">
            <text:p text:style-name="P1"><text:span text:style-name="T33">Пьеса «Мама» П.И. Чайковский, песня «Моя мама лучшая на свете» Ассоль, песня из к/ф «Мама» Ю. </text:span><text:span text:style-name="T33">Энтин.</text:span></text:p>
            <text:p text:style-name="P2"><text:line-break/></text:p>
          </table:table-cell>
          <table:table-cell table:style-name="Таблица1.A1" office:value-type="string">
            <text:p text:style-name="P3">- ориентироваться в последовательности событий, праздников</text:p>
          </table:table-cell>
          <table:table-cell table:style-name="Таблица1.A1" office:value-type="string">
            <text:p text:style-name="P1"><text:span text:style-name="T34">- </text:span><text:span text:style-name="T35">формулировать собственное мнение и позицию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4</text:p>
          </table:table-cell>
          <table:table-cell table:style-name="Таблица1.A1" office:value-type="string">
            <text:p text:style-name="P7">9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Разыграй песню</text:p>
          </table:table-cell>
          <table:table-cell table:style-name="Таблица1.A1" office:value-type="string">
            <text:p text:style-name="P1"><text:span text:style-name="T31">- слушать песни</text:span><text:span text:style-name="T34">;</text:span></text:p>
            <text:p text:style-name="P1"><text:span text:style-name="T31">- определять с каким настроением необходимо петь песню</text:span><text:span text:style-name="T34">;</text:span><text:span text:style-name="T31"><text:line-break/>- исполнять песни, выражая настроение</text:span></text:p>
          </table:table-cell>
          <table:table-cell table:style-name="Таблица1.A1" office:value-type="string">
            <text:p text:style-name="P2">Песня «Чунга-чанга» Ю. Этин, «Болезнь куклы» П. И. Чайковский</text:p>
          </table:table-cell>
          <table:table-cell table:style-name="Таблица1.A1" office:value-type="string">
            <text:p text:style-name="P1"><text:span text:style-name="T31">- передавать свои эмоции</text:span><text:span text:style-name="T34">;</text:span></text:p>
            <text:p text:style-name="P3">- развитие произносительной стороны речи </text:p>
          </table:table-cell>
          <table:table-cell table:style-name="Таблица1.A1" office:value-type="string">
            <text:p text:style-name="P15">- оценивать собственную деятельность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5</text:p>
          </table:table-cell>
          <table:table-cell table:style-name="Таблица1.A1" office:value-type="string">
            <text:p text:style-name="P7">10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Закрепление пройденного</text:p>
          </table:table-cell>
          <table:table-cell table:style-name="Таблица1.A1" office:value-type="string">
            <text:p text:style-name="P1"><text:span text:style-name="T31">- определять настроение музыки, темп</text:span><text:span text:style-name="T34">;</text:span><text:span text:style-name="T31"><text:line-break/>- </text:span><text:span text:style-name="T34">c</text:span><text:span text:style-name="T31">оотносить музыку и события</text:span><text:span text:style-name="T34">;</text:span></text:p>
            <text:p text:style-name="P3">- исполнять песни выражая настроение</text:p>
          </table:table-cell>
          <table:table-cell table:style-name="Таблица1.A1" office:value-type="string">
            <text:p text:style-name="P1"><text:span text:style-name="T33">Песня «Бескозырка белая» З. Александрова, В. Модель,  «Петя и волк», фрагменты из симфонической сказки. С. Прокофьев,</text:span><text:span text:style-name="T38"> Песня «Первоклашка» В. Шаинский</text:span></text:p>
          </table:table-cell>
          <table:table-cell table:style-name="Таблица1.A1" office:value-type="string">
            <text:p text:style-name="P1"><text:span text:style-name="T31">- ориентироваться в последовательности событий, праздников</text:span><text:span text:style-name="T34">;</text:span></text:p>
            <text:p text:style-name="P1"><text:span text:style-name="T31">- передавать свои эмоции</text:span><text:span text:style-name="T34">;</text:span></text:p>
            <text:p text:style-name="P3">- развитие произносительной стороны речи</text:p>
          </table:table-cell>
          <table:table-cell table:style-name="Таблица1.A1" office:value-type="string">
            <text:p text:style-name="P1"><text:span text:style-name="T34">- </text:span><text:span text:style-name="T35">ставить вопросы, формулировать свои затруднения, обращаться за помощью;</text:span></text:p>
            <text:p text:style-name="P15">- умение оценивать собственную деятельность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6</text:p>
          </table:table-cell>
          <table:table-cell table:style-name="Таблица1.A1" office:value-type="string">
            <text:p text:style-name="P12">Музыкальная картина мира</text:p>
            <text:p text:style-name="P11"><text:soft-page-break/></text:p>
            <text:p text:style-name="P7">1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Различные виды музыки</text:p>
          </table:table-cell>
          <table:table-cell table:style-name="Таблица1.A1" office:value-type="string">
            <text:p text:style-name="P1"><text:span text:style-name="T31">- слушать разные виды музыки: </text:span><text:span text:style-name="T31">вокальная, </text:span><text:soft-page-break/><text:span text:style-name="T31">инструментальная, оркестровая</text:span><text:span text:style-name="T34">;</text:span><text:span text:style-name="T31"><text:line-break/>- различать разные виды музыки</text:span><text:span text:style-name="T34">;</text:span></text:p>
            <text:p text:style-name="P3">- разучивание песни</text:p>
          </table:table-cell>
          <table:table-cell table:style-name="Таблица1.A1" office:value-type="string">
            <text:p text:style-name="P2"> Пьесы из «Детского альбома». П. Чай<text:soft-page-break/>ковский,   «Болтунья». С. Прокофьев, слова А. Барто, </text:p>
          </table:table-cell>
          <table:table-cell table:style-name="Таблица1.A1" office:value-type="string">
            <text:p text:style-name="P3">- развитие произносительной стороны речи</text:p>
          </table:table-cell>
          <table:table-cell table:style-name="Таблица1.A1" office:value-type="string">
            <text:p text:style-name="P1"><text:span text:style-name="T34">- </text:span><text:span text:style-name="T35">ставить вопросы, </text:span><text:span text:style-name="T35">формулировать </text:span><text:soft-page-break/><text:span text:style-name="T35">свои затруднения, обращаться за помощью;</text:span></text:p>
            <text:p text:style-name="P3"><text:s/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7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Детские хоровые и инструментальные коллективы, ансамбли песни и танца</text:p>
            <text:p text:style-name="P9"/>
          </table:table-cell>
          <table:table-cell table:style-name="Таблица1.A1" office:value-type="string">
            <text:p text:style-name="P1"><text:span text:style-name="T31">- слушать разные виды музыки: сольная, ансамблевая, </text:span><text:span text:style-name="T31">хоровая</text:span><text:span text:style-name="T34">;</text:span></text:p>
            <text:p text:style-name="P3">- различать сольную, ансамблевую и хоровую музыки</text:p>
            <text:p text:style-name="P1"><text:span text:style-name="T31">- определять термин «хор»</text:span><text:span text:style-name="T34">;</text:span><text:span text:style-name="T31"><text:line-break/>- исполнять детские </text:span><text:span text:style-name="T31">хоровые песни</text:span></text:p>
          </table:table-cell>
          <table:table-cell table:style-name="Таблица1.A1" office:value-type="string">
            <text:p text:style-name="P1"><text:span text:style-name="T33"> «Семеро козлят», заключительный хор из оперы «Волк и </text:span><text:span text:style-name="T33">семеро козлят». М. Коваль, слова Е. Манучаровой,  «Бременские музыканты» из Музыкальной </text:span><text:span text:style-name="T33">фантазии на тему сказок братьев Гримм. Г. Гладков, слова Ю. Энтина. </text:span></text:p>
          </table:table-cell>
          <table:table-cell table:style-name="Таблица1.A1" office:value-type="string">
            <text:p text:style-name="P1"><text:span text:style-name="T31">- развитие произносительной стороны речи</text:span><text:span text:style-name="T34">;</text:span></text:p>
            <text:p text:style-name="P1"><text:span text:style-name="T34">-</text:span><text:span text:style-name="T31"> </text:span><text:span text:style-name="T31">взаимодействовать с окружающими</text:span></text:p>
          </table:table-cell>
          <table:table-cell table:style-name="Таблица1.A1" office:value-type="string">
            <text:p text:style-name="P1"><text:span text:style-name="T31">-</text:span><text:span text:style-name="T16"> </text:span><text:span text:style-name="T8"><text:s/></text:span><text:span text:style-name="T15">контролировать свои дей</text:span><text:span text:style-name="T16">ствия в коллективной работе</text:span><text:span text:style-name="T12">;</text:span></text:p>
            <text:p text:style-name="P1"><text:span text:style-name="T12">-</text:span><text:span text:style-name="T8"> </text:span><text:span text:style-name="T4">анализировать информацию, сравнивать, устанавливать аналогию</text:span></text:p>
            <text:p text:style-name="P18"/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8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Певческие голоса: детские, женские, мужские</text:p>
          </table:table-cell>
          <table:table-cell table:style-name="Таблица1.A1" office:value-type="string">
            <text:p text:style-name="P1"><text:span text:style-name="T34">-</text:span><text:span text:style-name="T31"> слушать вокальные произведения</text:span><text:span text:style-name="T34">;</text:span><text:span text:style-name="T31"><text:line-break/>- различать детский, женский и мужской голос в вокальных произведениях</text:span><text:span text:style-name="T34">;</text:span><text:span text:style-name="T31"><text:line-break/>- определять характеристики голоса: высота, громкость</text:span><text:span text:style-name="T34">;</text:span></text:p>
            <text:p text:style-name="P3">- исполнять песни</text:p>
          </table:table-cell>
          <table:table-cell table:style-name="Таблица1.A1" office:value-type="string">
            <text:p text:style-name="P1"><text:span text:style-name="Emphasis"><text:span text:style-name="T39">«Спасибо». </text:span></text:span><text:span text:style-name="T39">И. Арсеев</text:span><text:span text:style-name="T38">, </text:span></text:p>
            <text:p text:style-name="P13">«Песня о мечте» М. Дунаевский, «Крылатые качели» Ю. Этин, «Пропала собака» В.Шаинский (сольная версия)</text:p>
          </table:table-cell>
          <table:table-cell table:style-name="Таблица1.A1" office:value-type="string">
            <text:p text:style-name="P1"><text:span text:style-name="T31">- развитие произносительной стороны речи</text:span><text:span text:style-name="T34">;</text:span></text:p>
            <text:p text:style-name="P1"><text:span text:style-name="T34">-</text:span><text:span text:style-name="T31"> взаимодействовать с окружающими</text:span></text:p>
          </table:table-cell>
          <table:table-cell table:style-name="Таблица1.A1" office:value-type="string">
            <text:p text:style-name="P1"><text:span text:style-name="T31">-</text:span><text:span text:style-name="T16"> </text:span><text:span text:style-name="T8"><text:s/></text:span><text:span text:style-name="T15">контролировать свои дей</text:span><text:span text:style-name="T16">ствия в коллективной работе</text:span><text:span text:style-name="T12">;</text:span></text:p>
            <text:p text:style-name="P1"><text:span text:style-name="T12">-</text:span><text:span text:style-name="T8"> </text:span><text:span text:style-name="T4">анализировать информацию, сравнивать, устанавливать аналогию</text:span></text:p>
            <text:p text:style-name="P18"/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29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Хоры: детский, женский, мужской, смешанный</text:p>
          </table:table-cell>
          <table:table-cell table:style-name="Таблица1.A1" office:value-type="string">
            <text:p text:style-name="P1"><text:span text:style-name="T31">- вспомнить термин «хор»</text:span><text:span text:style-name="T34">;</text:span><text:span text:style-name="T31"><text:line-break/>- различать детский, женский, мужской и смешанный хор</text:span><text:span text:style-name="T34">;<text:line-break/></text:span><text:span text:style-name="T31">- исполнять детские </text:span><text:soft-page-break/><text:span text:style-name="T31">хоровые песни</text:span></text:p>
          </table:table-cell>
          <table:table-cell table:style-name="Таблица1.A1" office:value-type="string">
            <text:p text:style-name="P13">«Пропала собака» В.Шаинский (хоровая версия), «В лесу прифронтовом» М. Блантер, «Во <text:soft-page-break/>поле береза стояла» русская народная песня</text:p>
          </table:table-cell>
          <table:table-cell table:style-name="Таблица1.A1" office:value-type="string">
            <text:p text:style-name="P1"><text:span text:style-name="T31">- развитие произносительной стороны речи</text:span><text:span text:style-name="T34">;</text:span></text:p>
            <text:p text:style-name="P1"><text:span text:style-name="T34">-</text:span><text:span text:style-name="T31"> взаимодействовать с окружающими</text:span></text:p>
          </table:table-cell>
          <table:table-cell table:style-name="Таблица1.A1" office:value-type="string">
            <text:p text:style-name="P1"><text:span text:style-name="T31">-</text:span><text:span text:style-name="T8"> </text:span><text:span text:style-name="T15">контролировать свои дей</text:span><text:span text:style-name="T16">ствия в коллективной работе</text:span><text:span text:style-name="T12">;</text:span></text:p>
            <text:p text:style-name="P1"><text:span text:style-name="T12">-</text:span><text:span text:style-name="T8"> </text:span><text:span text:style-name="T4">анализировать информацию, </text:span><text:span text:style-name="T4">сравнивать, </text:span><text:soft-page-break/><text:span text:style-name="T4">устанавливать аналогию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30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Родина Россия в произведениях композиторов. Великая победа. </text:p>
          </table:table-cell>
          <table:table-cell table:style-name="Таблица1.A1" office:value-type="string">
            <text:p text:style-name="P1"><text:span text:style-name="T31">- знакомиться с произведениями о России</text:span><text:span text:style-name="T34">;</text:span><text:span text:style-name="T31"><text:line-break/>- знакомиться с произведениями о Великой Отечественной Войне</text:span><text:span text:style-name="T34">;<text:line-break/></text:span><text:span text:style-name="T31">- разучивать песню </text:span><text:span text:style-name="T31">ко Дню Победы</text:span></text:p>
          </table:table-cell>
          <table:table-cell table:style-name="Таблица1.A1" office:value-type="string">
            <text:p text:style-name="P2">«Родина Россия» М. Гребенщиков, «Журавли» М. Бернес, «День победы» Д. Тухманов.</text:p>
          </table:table-cell>
          <table:table-cell table:style-name="Таблица1.A1" office:value-type="string">
            <text:p text:style-name="P1"><text:span text:style-name="T31">- ориентироваться в последовательности событий, праздников</text:span><text:span text:style-name="T34">;</text:span></text:p>
            <text:p text:style-name="P1"><text:span text:style-name="T31">- передавать свои эмоции</text:span><text:span text:style-name="T34">;</text:span></text:p>
            <text:p text:style-name="P3">- развитие произносительной стороны речи</text:p>
          </table:table-cell>
          <table:table-cell table:style-name="Таблица1.A1" office:value-type="string">
            <text:p text:style-name="P1"><text:span text:style-name="T31">- выполнять учебные действия в качестве слушателя</text:span><text:span text:style-name="T34">;</text:span></text:p>
            <text:p text:style-name="P1"><text:span text:style-name="T34">- </text:span><text:span text:style-name="T4">анализировать информацию, сравнивать, устанавливать </text:span><text:span text:style-name="T4">аналогию</text:span></text:p>
            <text:p text:style-name="P5"/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31</text:p>
          </table:table-cell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1"><text:span text:style-name="T37">Выдающиеся исполнительские коллективы (хоровые, </text:span><text:span text:style-name="T37">симфонические)</text:span></text:p>
          </table:table-cell>
          <table:table-cell table:style-name="Таблица1.A1" office:value-type="string">
            <text:p text:style-name="P1"><text:span text:style-name="T31">- знакомиться с выдающимися отечественными исполнительскими коллективами</text:span><text:span text:style-name="T34">;</text:span><text:span text:style-name="T31"><text:line-break/></text:span><text:span text:style-name="T31">- знакомиться с понятиями оркестр, дирижер</text:span><text:span text:style-name="T34">;</text:span></text:p>
            <text:p text:style-name="P1"><text:span text:style-name="T31">- различать музыкальные инструменты в оркестре</text:span><text:span text:style-name="T34">;</text:span></text:p>
            <text:p text:style-name="P1"><text:span text:style-name="T31">- определять собственные предпочтения (нравится или не нравится)</text:span><text:span text:style-name="T34">;</text:span></text:p>
            <text:p text:style-name="P3">- исполнение песни</text:p>
          </table:table-cell>
          <table:table-cell table:style-name="Таблица1.A1" office:value-type="string">
            <text:p text:style-name="P1"><text:span text:style-name="T33">Репертуар государственного академического русского хора имени А. В. </text:span><text:span text:style-name="T33">Свешникова, государственного академического симфонического оркестра России, большого симфонического оркестра им. Чайковского</text:span></text:p>
          </table:table-cell>
          <table:table-cell table:style-name="Таблица1.A1" office:value-type="string">
            <text:p text:style-name="P1"><text:span text:style-name="T31">- определять собственные предпочтения</text:span><text:span text:style-name="T34">;</text:span></text:p>
            <text:p text:style-name="P1"><text:span text:style-name="T34">-</text:span><text:span text:style-name="T31"> выражать свои чувства в </text:span><text:span text:style-name="T31">культурной форме</text:span></text:p>
          </table:table-cell>
          <table:table-cell table:style-name="Таблица1.A1" office:value-type="string">
            <text:p text:style-name="P1"><text:span text:style-name="T31">- выполнять учебные действия в качестве слушателя</text:span><text:span text:style-name="T34">;</text:span></text:p>
            <text:p text:style-name="P1"><text:span text:style-name="T34">-</text:span><text:span text:style-name="T8"> </text:span><text:span text:style-name="T15">контролировать свои дей</text:span><text:span text:style-name="T16">ствия в коллективной работе</text:span></text:p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32</text:p>
          </table:table-cell>
          <table:table-cell table:style-name="Таблица1.A1" office:value-type="string">
            <text:p text:style-name="P7">7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Музыка для детей: радио- и телепередачи, видеофильмы, звукозаписи</text:p>
          </table:table-cell>
          <table:table-cell table:style-name="Таблица1.A1" office:value-type="string">
            <text:p text:style-name="P1"><text:span text:style-name="T31">- прослушивать музыкальные произведения</text:span><text:span text:style-name="T34">;</text:span></text:p>
            <text:p text:style-name="P1"><text:span text:style-name="T31">- определять собственные предпочтения (нравится или не нравится)</text:span><text:span text:style-name="T34">;</text:span></text:p>
            <text:p text:style-name="P3">- выбрать песни, которые нравятся <text:soft-page-break/>для исполнения</text:p>
          </table:table-cell>
          <table:table-cell table:style-name="Таблица1.A1" office:value-type="string">
            <text:p text:style-name="P2">Музыкальные произведения ансамбля «Непоседы», музыка из м/ф «Маша и медведь», музыка из к/ф «Мама»</text:p>
          </table:table-cell>
          <table:table-cell table:style-name="Таблица1.A1" office:value-type="string">
            <text:p text:style-name="P1"><text:span text:style-name="T31">- определять собственные предпочтения</text:span><text:span text:style-name="T34">;</text:span></text:p>
            <text:p text:style-name="P1"><text:span text:style-name="T34">-</text:span><text:span text:style-name="T31"> выражать свои чувства в культурной форме</text:span></text:p>
          </table:table-cell>
          <table:table-cell table:style-name="Таблица1.A1" office:value-type="string">
            <text:p text:style-name="P1"><text:span text:style-name="T31">- выполнять учебные действия в качестве слушателя</text:span><text:span text:style-name="T34">;</text:span></text:p>
            <text:p text:style-name="P1"><text:span text:style-name="T34">-</text:span><text:span text:style-name="T31"> </text:span><text:span text:style-name="T4">анализировать информацию, сравнивать, устанавливать аналогию</text:span></text:p>
            <text:p text:style-name="P5"/>
          </table:table-cell>
          <table:table-cell table:style-name="Таблица1.A1" office:value-type="string">
            <text:p text:style-name="P3">- наблюдение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7">33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>Закрепление изученного за год</text:p>
          </table:table-cell>
          <table:table-cell table:style-name="Таблица1.A1" office:value-type="string">
            <text:p text:style-name="P1"><text:span text:style-name="T31">- слушать музыкальные произведения</text:span><text:span text:style-name="T34">;</text:span></text:p>
            <text:p text:style-name="P1"><text:span text:style-name="T31">- определять настроение музыки</text:span><text:span text:style-name="T34">;</text:span><text:span text:style-name="T31"><text:line-break/>- передавать настроение песен</text:span><text:span text:style-name="T34">;</text:span><text:span text:style-name="T31"><text:line-break/>- определять темп и окраску музыки</text:span><text:span text:style-name="T34">;</text:span><text:span text:style-name="T31"><text:line-break/>- определять песню, </text:span><text:span text:style-name="T31">танец, марш</text:span><text:span text:style-name="T34">;</text:span></text:p>
            <text:p text:style-name="P1"><text:span text:style-name="T31">- различать голоса, музыкальные инструменты, называть их</text:span><text:span text:style-name="T34">;</text:span></text:p>
            <text:p text:style-name="P1"><text:span text:style-name="T31">- исполнять понравившиеся </text:span><text:span text:style-name="T31">песни, разученные в учебном году</text:span></text:p>
          </table:table-cell>
          <table:table-cell table:style-name="Таблица1.A1" office:value-type="string">
            <text:p text:style-name="P2">Репертуар пройденных за год произведений</text:p>
          </table:table-cell>
          <table:table-cell table:style-name="Таблица1.A1" office:value-type="string">
            <text:p text:style-name="P1"><text:span text:style-name="T31">- развитие произносительной стороны речи</text:span><text:span text:style-name="T34">;</text:span></text:p>
            <text:p text:style-name="P1"><text:span text:style-name="T34">-</text:span><text:span text:style-name="T31"> взаимодействовать с окружающими</text:span></text:p>
          </table:table-cell>
          <table:table-cell table:style-name="Таблица1.A1" office:value-type="string">
            <text:p text:style-name="P1"><text:span text:style-name="T31">- выполнять учебные действия в качестве слушателя</text:span><text:span text:style-name="T34">;</text:span></text:p>
            <text:p text:style-name="P1"><text:span text:style-name="T34">-</text:span><text:span text:style-name="T31"> устно рассказывать о личных впечатлениях.</text:span></text:p>
          </table:table-cell>
          <table:table-cell table:style-name="Таблица1.A1" office:value-type="string">
            <text:p text:style-name="P3">- концерт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29"/>
      <text:p text:style-name="P30"><text:span text:style-name="T28">УЧЕБНО-МЕТОДИЧЕСК</text:span><text:span text:style-name="T25">ОЕ </text:span><text:span text:style-name="T28"><text:s/>И <text:s/>МАТЕРИАЛЬНО-ТЕХНИЧЕСКО</text:span><text:span text:style-name="T25">Е </text:span><text:span text:style-name="T28"><text:s/>ОБЕСПЕЧЕНИ</text:span><text:span text:style-name="T25">Е</text:span></text:p>
      <text:p text:style-name="P50">Музыкальные инструменты <text:span text:style-name="T24">(фортепиано, синтезатор);</text:span></text:p>
      <text:p text:style-name="P25"><text:span text:style-name="T1">технические средства обучения (</text:span><text:span text:style-name="T2">CD-проигрывател</text:span><text:span text:style-name="T21">ь, ноутбук</text:span><text:span text:style-name="T2">); </text:span></text:p>
      <text:p text:style-name="P22">мультимедиапроектор (или интерактивная доска);</text:p>
      <text:p text:style-name="P22">фонотека с разнообразными записями звуков природы, музыки;</text:p>
      <text:p text:style-name="P22">видеотека с записями выступлений различных исполнителей;</text:p>
      <text:p text:style-name="P22">аксессуары для обозначения ролей, исполняемых обучающимися.</text:p>
      <text:p text:style-name="P26"/>
      <text:p text:style-name="P27"/>
      <text:p text:style-name="P27"><text:soft-page-break/>ПЛАНИРУЕМЫЕ РЕЗУЛЬТАТЫ ИЗУЧЕНИЯ УЧЕБНОГО ПРЕДМЕТА</text:p>
      <text:p text:style-name="P36">С учетом особых образовательных потребностей обучающегося с ЗПР в 1 классе предметные результаты конкретизируются следующим образом:</text:p>
      <text:list xml:id="list34287804" text:continue-list="list34312154" text:style-name="WWNum1">
        <text:list-item>
          <text:p text:style-name="P60">адекватно ведет себя на уроках;</text:p>
        </text:list-item>
        <text:list-item>
          <text:p text:style-name="P60">проявляется позитивное отношение к прослушиванию музыкальных произведений, танцу, пению;</text:p>
        </text:list-item>
        <text:list-item>
          <text:p text:style-name="P60">появляется возможность чувствовать настроение, выражаемое музыкальным произведением (по словесному отчету);</text:p>
        </text:list-item>
        <text:list-item>
          <text:p text:style-name="P60">различает песню, танец, марш; </text:p>
        </text:list-item>
        <text:list-item>
          <text:p text:style-name="P60">знает названия некоторых музыкальных инструментов;</text:p>
        </text:list-item>
        <text:list-item>
          <text:p text:style-name="P60">различает некоторые звучания (голоса, музыкальные инструменты и пр.).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ewtonCSanPin" svg:font-family="NewtonCSanPi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0pt" fo:language="ru" fo:country="RU" style:font-name-asian="SimSu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SimSun" fo:font-size="24pt" fo:language="en" fo:country="US" fo:font-weight="bold" style:letter-kerning="true" style:font-name-asian="SimSun1" style:font-size-asian="24pt" style:language-asian="zh" style:country-asian="CN" style:font-weight-asian="bold" style:font-name-complex="SimSun1" style:font-size-complex="24pt" style:language-complex="ar" style:country-complex="SA" style:font-weight-complex="bold"/>
    </style:style>
    <style:style style:name="Основной" style:family="paragraph" style:parent-style-name="Standard" style:default-outline-level="" style:list-style-name="">
      <style:paragraph-properties fo:margin-left="0cm" fo:margin-right="0cm" fo:margin-top="0cm" fo:margin-bottom="0cm" style:line-height-at-least="0.377cm" fo:text-align="justify" style:justify-single-word="false" fo:text-indent="0.499cm" style:auto-text-indent="false"/>
      <style:text-properties fo:color="#000000" style:font-name="NewtonCSanPin" fo:font-size="10.5pt" style:font-name-asian="Times New Roman1" style:font-size-asian="10.5pt" style:font-name-complex="Times New Roman1" style:font-size-complex="10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size-complex="12pt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left="0cm" fo:margin-right="0cm" fo:margin-top="0.529cm" fo:margin-bottom="0cm" fo:line-height="0.441cm" fo:text-align="justify" style:justify-single-word="false" fo:orphans="0" fo:widows="0" fo:text-indent="0.953cm" style:auto-text-indent="false" fo:background-color="#ffffff">
        <style:background-image/>
      </style:paragraph-properties>
      <style:text-properties style:font-name="Arial1" style:font-name-asian="Courier New1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0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4" style:display-name="ListLabel 4" style:family="text">
      <style:text-properties fo:color="#00000a"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055cm" fo:text-indent="1.75cm" fo:margin-left="0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8T11:14:00</meta:creation-date>
    <meta:initial-creator>DNS</meta:initial-creator>
    <dc:date>2019-01-30T21:12:42.03</dc:date>
    <meta:editing-cycles>4</meta:editing-cycles>
    <meta:generator>OpenOffice/4.1.2$Win32 OpenOffice.org_project/412m3$Build-9782</meta:generator>
    <meta:editing-duration>PT35M39S</meta:editing-duration>
    <meta:document-statistic meta:table-count="1" meta:image-count="0" meta:object-count="0" meta:page-count="20" meta:paragraph-count="492" meta:word-count="3716" meta:character-count="30226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