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2.381cm" style:rel-column-width="6072*"/>
    </style:style>
    <style:style style:name="Таблица1.B" style:family="table-column">
      <style:table-column-properties style:column-width="1.08cm" style:rel-column-width="2752*"/>
    </style:style>
    <style:style style:name="Таблица1.C" style:family="table-column">
      <style:table-column-properties style:column-width="3.5cm" style:rel-column-width="8923*"/>
    </style:style>
    <style:style style:name="Таблица1.D" style:family="table-column">
      <style:table-column-properties style:column-width="1.73cm" style:rel-column-width="4412*"/>
    </style:style>
    <style:style style:name="Таблица1.E" style:family="table-column">
      <style:table-column-properties style:column-width="4.579cm" style:rel-column-width="11676*"/>
    </style:style>
    <style:style style:name="Таблица1.F" style:family="table-column">
      <style:table-column-properties style:column-width="3.297cm" style:rel-column-width="8406*"/>
    </style:style>
    <style:style style:name="Таблица1.G" style:family="table-column">
      <style:table-column-properties style:column-width="2.667cm" style:rel-column-width="6800*"/>
    </style:style>
    <style:style style:name="Таблица1.H" style:family="table-column">
      <style:table-column-properties style:column-width="2.055cm" style:rel-column-width="5240*"/>
    </style:style>
    <style:style style:name="Таблица1.I" style:family="table-column">
      <style:table-column-properties style:column-width="1.954cm" style:rel-column-width="4983*"/>
    </style:style>
    <style:style style:name="Таблица1.J" style:family="table-column">
      <style:table-column-properties style:column-width="2.459cm" style:rel-column-width="6271*"/>
    </style:style>
    <style:style style:name="Таблица1.A1" style:family="table-cell">
      <style:table-cell-properties fo:padding="0.097cm" fo:border-left="0.002cm solid #000000" fo:border-right="none" fo:border-top="0.002cm solid #000000" fo:border-bottom="0.002cm solid #000000"/>
    </style:style>
    <style:style style:name="Таблица1.J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data-style-name="N37">
      <style:table-cell-properties fo:padding="0.097cm" fo:border-left="0.002cm solid #000000" fo:border-right="none" fo:border-top="none" fo:border-bottom="0.002cm solid #000000"/>
    </style:style>
    <style:style style:name="Таблица1.J2" style:family="table-cell">
      <style:table-cell-properties fo:padding="0.097cm" fo:border-left="0.002cm solid #000000" fo:border-right="0.002cm solid #000000" fo:border-top="none" fo:border-bottom="0.002cm solid #000000"/>
    </style:style>
    <style:style style:name="Таблица1.276" style:family="table-row">
      <style:table-row-properties style:min-row-height="0.773cm"/>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size="12pt" style:font-size-asian="12pt" style:font-size-complex="12pt"/>
    </style:style>
    <style:style style:name="P3" style:family="paragraph" style:parent-style-name="Table_20_Contents">
      <style:paragraph-properties fo:text-align="start" style:justify-single-word="false"/>
      <style:text-properties fo:font-size="12pt" style:font-size-asian="12pt" style:font-size-complex="12pt"/>
    </style:style>
    <style:style style:name="P4" style:family="paragraph" style:parent-style-name="Table_20_Contents">
      <style:paragraph-properties fo:text-align="start" style:justify-single-word="false"/>
      <style:text-properties fo:font-size="12pt" fo:language="ru" fo:country="RU" style:font-size-asian="12pt" style:font-size-complex="12pt"/>
    </style:style>
    <style:style style:name="P5" style:family="paragraph" style:parent-style-name="Table_20_Contents">
      <style:paragraph-properties fo:text-align="start" style:justify-single-word="false"/>
      <style:text-properties fo:font-size="12pt" fo:language="ru" fo:country="RU" fo:font-style="italic" style:font-size-asian="12pt" style:font-style-asian="italic" style:font-size-complex="12pt" style:font-style-complex="italic"/>
    </style:style>
    <style:style style:name="P6"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7" style:family="paragraph" style:parent-style-name="Table_20_Contents">
      <style:paragraph-properties fo:text-align="start" style:justify-single-word="false"/>
      <style:text-properties fo:font-size="12pt" fo:language="en" fo:country="US" style:font-size-asian="12pt" style:font-size-complex="12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Standard">
      <style:paragraph-properties fo:margin-top="0cm" fo:margin-bottom="0cm" fo:line-height="150%" fo:text-align="center" style:justify-single-word="false" fo:break-before="pag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line-height="150%" fo:text-align="justify" style:justify-single-word="false"/>
      <style:text-properties style:font-name="Times New Roman" fo:font-size="14pt" style:font-size-asian="14pt" style:font-name-complex="Courier New1" style:font-size-complex="14pt"/>
    </style:style>
    <style:style style:name="P14"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15" style:family="paragraph" style:parent-style-name="Основной_20_текст3">
      <style:paragraph-properties fo:margin-left="0cm" fo:margin-right="0cm" fo:margin-top="0cm" fo:margin-bottom="0cm" fo:line-height="150%" fo:text-align="center" style:justify-single-word="false" fo:text-indent="1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5pt" style:font-size-asian="15pt" style:font-name-complex="Times New Roman1" style:font-size-complex="15pt"/>
    </style:style>
    <style:style style:name="P17" style:family="paragraph" style:parent-style-name="Default">
      <style:paragraph-properties fo:margin-left="0cm" fo:margin-right="0cm" fo:margin-top="0cm" fo:margin-bottom="0cm" fo:line-height="15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21" style:family="paragraph" style:parent-style-name="Default">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2" style:family="paragraph" style:parent-style-name="List_20_Paragraph">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005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Courier New1" style:font-size-complex="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name-asian="Courier New1" style:font-size-asian="14pt" style:font-style-asian="italic" style:font-weight-asian="bold" style:font-name-complex="Times New Roman1"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1"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style>
    <style:style style:name="P32"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cm" fo:line-height="150%" fo:text-align="justify" style:justify-single-word="false"/>
      <style:text-properties style:font-name="Times New Roman" fo:font-size="14pt" fo:font-style="italic" fo:font-weight="bold" style:font-size-asian="14pt" style:font-style-asian="italic" style:font-weight-asian="bold" style:font-size-complex="14pt"/>
    </style:style>
    <style:style style:name="P34"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6"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37"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3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0" style:family="paragraph" style:parent-style-name="Standard">
      <style:paragraph-properties fo:margin-left="0cm" fo:margin-right="0cm" fo:margin-top="0cm" fo:margin-bottom="0cm" fo:line-height="150%" fo:text-align="justify" style:justify-single-word="false" fo:text-indent="0.501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style="italic" fo:font-weight="bold" style:font-size-asian="14pt" style:font-style-asian="italic" style:font-weight-asian="bold" style:font-name-complex="Courier New1" style:font-size-complex="14pt"/>
    </style:style>
    <style:style style:name="P4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5pt" style:font-name-asian="Times New Roman1" style:font-size-asian="15pt" style:font-name-complex="Times New Roman1" style:font-size-complex="15pt"/>
    </style:style>
    <style:style style:name="P43" style:family="paragraph" style:parent-style-name="Style36" style:list-style-name="WWNum11">
      <style:paragraph-properties fo:line-height="150%" fo:text-align="justify" style:justify-single-word="false" fo:orphans="2" fo:widows="2"/>
    </style:style>
    <style:style style:name="P44" style:family="paragraph" style:parent-style-name="Style36" style:list-style-name="WWNum11">
      <style:paragraph-properties fo:line-height="150%" fo:text-align="justify" style:justify-single-word="false" fo:orphans="2" fo:widows="2"/>
      <style:text-properties fo:font-size="14pt" style:font-size-asian="14pt" style:font-size-complex="14pt"/>
    </style:style>
    <style:style style:name="P45"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fo:font-size="14pt" style:font-size-asian="14pt" style:font-size-complex="14pt"/>
    </style:style>
    <style:style style:name="P46"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style:font-name="Times New Roman" fo:font-size="14pt" style:font-size-asian="14pt" style:font-size-complex="14pt"/>
    </style:style>
    <style:style style:name="P47" style:family="paragraph" style:parent-style-name="List_20_Paragraph" style:list-style-name="WWNum15">
      <style:paragraph-properties fo:margin-left="0.751cm" fo:margin-right="0cm" fo:margin-top="0cm" fo:margin-bottom="0cm" fo:line-height="150%" fo:text-align="justify" style:justify-single-word="false" fo:text-indent="-0.751cm" style:auto-text-indent="false"/>
      <style:text-properties fo:color="#000000" style:font-name="Times New Roman" fo:font-size="14pt" style:font-size-asian="14pt" style:font-size-complex="14pt"/>
    </style:style>
    <style:style style:name="P48" style:family="paragraph" style:parent-style-name="List_20_Paragraph" style:list-style-name="WWNum7">
      <style:paragraph-properties fo:margin-top="0cm" fo:margin-bottom="0cm" fo:line-height="150%" fo:text-align="justify" style:justify-single-word="false"/>
      <style:text-properties fo:font-size="14pt" style:font-size-asian="14pt" style:font-size-complex="14pt"/>
    </style:style>
    <style:style style:name="P49" style:family="paragraph" style:parent-style-name="List_20_Paragraph" style:list-style-name="WWNum11">
      <style:paragraph-properties fo:margin-top="0cm" fo:margin-bottom="0cm" fo:line-height="150%" fo:text-align="justify" style:justify-single-word="false"/>
      <style:text-properties style:font-name="Times New Roman" fo:font-size="14pt" style:font-size-asian="14pt" style:font-size-complex="14pt"/>
    </style:style>
    <style:style style:name="P50" style:family="paragraph" style:parent-style-name="List_20_Paragraph" style:list-style-name="WWNum12">
      <style:paragraph-properties fo:margin-top="0cm" fo:margin-bottom="0cm" fo:line-height="150%" fo:text-align="justify" style:justify-single-word="false"/>
      <style:text-properties style:font-name="Times New Roman" fo:font-size="14pt" style:font-size-asian="14pt" style:font-size-complex="14pt"/>
    </style:style>
    <style:style style:name="P51" style:family="paragraph" style:parent-style-name="List_20_Paragraph" style:list-style-name="WWNum14">
      <style:paragraph-properties fo:margin-top="0cm" fo:margin-bottom="0cm" fo:line-height="150%" fo:text-align="justify" style:justify-single-word="false"/>
      <style:text-properties style:font-name="Times New Roman" fo:font-size="14pt" style:font-size-asian="14pt" style:font-size-complex="14pt"/>
    </style:style>
    <style:style style:name="P52" style:family="paragraph" style:parent-style-name="List_20_Paragraph" style:list-style-name="WWNum13">
      <style:paragraph-properties fo:margin-top="0cm" fo:margin-bottom="0cm" fo:line-height="150%" fo:text-align="justify" style:justify-single-word="false"/>
      <style:text-properties style:font-name="Times New Roman" fo:font-size="14pt" style:font-size-asian="14pt" style:font-size-complex="14pt"/>
    </style:style>
    <style:style style:name="P53"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P54" style:family="paragraph" style:parent-style-name="List_20_Paragraph" style:list-style-name="WWNum8">
      <style:paragraph-properties fo:margin-top="0cm" fo:margin-bottom="0cm" fo:line-height="150%" fo:text-align="justify" style:justify-single-word="false"/>
      <style:text-properties style:font-name="Times New Roman" fo:font-size="14pt" style:font-size-asian="14pt" style:font-size-complex="14pt"/>
    </style:style>
    <style:style style:name="P55" style:family="paragraph" style:parent-style-name="List_20_Paragraph" style:list-style-name="WWNum7">
      <style:paragraph-properties fo:margin-top="0cm" fo:margin-bottom="0cm" fo:line-height="150%" fo:text-align="justify" style:justify-single-word="false"/>
      <style:text-properties style:font-name="Times New Roman" fo:font-size="14pt" style:font-size-asian="14pt" style:font-size-complex="14pt"/>
    </style:style>
    <style:style style:name="P56" style:family="paragraph" style:parent-style-name="List_20_Paragraph" style:list-style-name="WWNum6">
      <style:paragraph-properties fo:margin-top="0cm" fo:margin-bottom="0cm" fo:line-height="150%" fo:text-align="justify" style:justify-single-word="false"/>
      <style:text-properties style:font-name="Times New Roman" fo:font-size="14pt" style:font-size-asian="14pt" style:font-size-complex="14pt"/>
    </style:style>
    <style:style style:name="P57" style:family="paragraph" style:parent-style-name="List_20_Paragraph" style:list-style-name="WWNum5">
      <style:paragraph-properties fo:margin-top="0cm" fo:margin-bottom="0cm" fo:line-height="150%" fo:text-align="justify" style:justify-single-word="false"/>
      <style:text-properties style:font-name="Times New Roman" fo:font-size="14pt" style:font-size-asian="14pt" style:font-size-complex="14pt" style:font-weight-complex="bold"/>
    </style:style>
    <style:style style:name="P58" style:family="paragraph" style:parent-style-name="List_20_Paragraph" style:list-style-name="WWNum1">
      <style:paragraph-properties fo:margin-left="0cm" fo:margin-right="0cm" fo:margin-top="0cm" fo:margin-bottom="0cm" fo:line-height="150%" fo:text-align="justify" style:justify-single-word="false" fo:text-indent="0.501cm" style:auto-text-indent="false"/>
      <style:text-properties fo:font-size="14pt" style:font-size-asian="14pt" style:font-size-complex="14pt"/>
    </style:style>
    <style:style style:name="P59" style:family="paragraph" style:parent-style-name="List_20_Paragraph" style:list-style-name="WWNum1">
      <style:paragraph-properties fo:margin-left="0.501cm" fo:margin-right="0cm" fo:margin-top="0cm" fo:margin-bottom="0cm" fo:line-height="150%" fo:text-align="justify" style:justify-single-word="false" fo:text-indent="0cm" style:auto-text-indent="false"/>
      <style:text-properties fo:font-size="14pt" style:font-size-asian="14pt" style:font-size-complex="14pt"/>
    </style:style>
    <style:style style:name="P60" style:family="paragraph" style:parent-style-name="List_20_Paragraph" style:list-style-name="WWNum1">
      <style:paragraph-properties fo:margin-left="0.501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1" style:family="paragraph" style:parent-style-name="List_20_Paragraph" style:list-style-name="WWNum15">
      <style:paragraph-properties fo:margin-left="0.751cm" fo:margin-right="0cm" fo:margin-top="0cm" fo:margin-bottom="0cm" fo:line-height="150%" fo:text-align="justify" style:justify-single-word="false" fo:text-indent="0cm" style:auto-text-indent="false"/>
      <style:text-properties fo:font-size="14pt" style:font-size-asian="14pt" style:font-size-complex="14pt"/>
    </style:style>
    <style:style style:name="P62" style:family="paragraph" style:parent-style-name="List_20_Paragraph" style:list-style-name="WWNum15">
      <style:paragraph-properties fo:margin-left="0.751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63" style:family="paragraph" style:parent-style-name="Normal_20__28_Web_29_" style:list-style-name="WWNum1">
      <style:paragraph-properties fo:margin-left="0.751cm" fo:margin-right="0cm" fo:margin-top="0cm" fo:margin-bottom="0cm" fo:line-height="150%" fo:text-align="justify" style:justify-single-word="false" fo:text-indent="-0.751cm" style:auto-text-indent="false"/>
      <style:text-properties fo:font-size="14pt" style:font-size-asian="14pt" style:font-size-complex="14pt"/>
    </style:style>
    <style:style style:name="P64" style:family="paragraph" style:parent-style-name="Normal_20__28_Web_29_">
      <style:paragraph-properties fo:margin-left="0cm" fo:margin-right="0cm" fo:margin-top="0cm" fo:margin-bottom="0cm" fo:line-height="150%" fo:text-align="center" style:justify-single-word="false" fo:text-indent="0.635cm" style:auto-text-indent="false"/>
      <style:text-properties fo:font-size="14pt" fo:font-style="italic" fo:font-weight="bold" style:font-size-asian="14pt" style:font-style-asian="italic" style:font-weight-asian="bold" style:font-size-complex="14pt"/>
    </style:style>
    <style:style style:name="P65" style:family="paragraph" style:parent-style-name="Normal_20__28_Web_29_">
      <style:paragraph-properties fo:margin-left="0cm" fo:margin-right="0cm" fo:margin-top="0cm" fo:margin-bottom="0cm" fo:line-height="150%" fo:text-align="justify" style:justify-single-word="false" fo:text-indent="0cm" style:auto-text-indent="false"/>
      <style:text-properties fo:color="#000000" fo:font-size="14pt" style:font-size-asian="14pt" style:font-size-complex="14pt"/>
    </style:style>
    <style:style style:name="P66"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67" style:family="paragraph" style:parent-style-name="Text_20_body" style:list-style-name="WWNum5">
      <style:paragraph-properties fo:margin-top="0cm" fo:margin-bottom="0cm" fo:line-height="150%" fo:text-align="justify" style:justify-single-word="fals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tyle="italic" style:font-style-asian="italic"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style:font-name-complex="Times New Roman1"/>
    </style:style>
    <style:style style:name="T8" style:family="text">
      <style:text-properties style:font-name="Times New Roman" style:letter-kerning="true"/>
    </style:style>
    <style:style style:name="T9" style:family="text">
      <style:text-properties style:font-name="Times New Roman" fo:font-style="italic" fo:font-weight="bold" style:font-style-asian="italic" style:font-weight-asian="bold"/>
    </style:style>
    <style:style style:name="T10" style:family="text">
      <style:text-properties style:font-name="Times New Roman" fo:font-style="italic" fo:font-weight="bold" style:font-style-asian="italic" style:font-weight-asian="bold" style:font-name-complex="Times New Roman1"/>
    </style:style>
    <style:style style:name="T11" style:family="text">
      <style:text-properties style:font-name="Times New Roman" fo:font-style="italic" fo:font-weight="bold" style:font-style-asian="italic" style:font-weight-asian="bold" style:font-style-complex="italic" style:font-weight-complex="bold"/>
    </style:style>
    <style:style style:name="T12" style:family="text">
      <style:text-properties style:font-name="Times New Roman" fo:font-style="italic" fo:font-weight="bold" style:font-name-asian="Times New Roman1" style:font-style-asian="italic" style:font-weight-asian="bold"/>
    </style:style>
    <style:style style:name="T13" style:family="text">
      <style:text-properties style:font-name="Times New Roman" fo:font-style="italic" fo:font-weight="bold" style:font-name-asian="Times New Roman1" style:font-style-asian="italic" style:font-weight-asian="bold" style:font-name-complex="Times New Roman1" style:font-weight-complex="bold"/>
    </style:style>
    <style:style style:name="T14" style:family="text">
      <style:text-properties style:font-name="Times New Roman" style:font-name-complex="Courier New1"/>
    </style:style>
    <style:style style:name="T15" style:family="text">
      <style:text-properties style:font-name="Times New Roman" style:font-name-asian="Times New Roman1"/>
    </style:style>
    <style:style style:name="T16" style:family="text">
      <style:text-properties style:font-name="Times New Roman" style:font-name-asian="Times New Roman1" style:font-name-complex="Times New Roman1"/>
    </style:style>
    <style:style style:name="T17" style:family="text">
      <style:text-properties style:font-name="Times New Roman" style:font-name-asian="Times New Roman1" style:font-name-complex="Times New Roman1" style:font-weight-complex="bold"/>
    </style:style>
    <style:style style:name="T18" style:family="text">
      <style:text-properties style:font-name="Times New Roman" style:font-name-asian="Times New Roman1" style:language-asian="ru" style:country-asian="RU" style:font-name-complex="Times New Roman1"/>
    </style:style>
    <style:style style:name="T19" style:family="text">
      <style:text-properties style:font-name="Times New Roman" fo:letter-spacing="0.004cm"/>
    </style:style>
    <style:style style:name="T20" style:family="text">
      <style:text-properties style:font-name="Times New Roman"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style:font-weight-asian="bold" style:font-name-complex="Times New Roman1" style:font-weight-complex="bold"/>
    </style:style>
    <style:style style:name="T23" style:family="text">
      <style:text-properties style:font-name="Times New Roman" fo:font-size="14pt" fo:font-weight="bold" style:font-size-asian="14pt" style:font-weight-asian="bold" style:font-size-complex="14pt" style:font-style-complex="italic" style:font-weight-complex="bold"/>
    </style:style>
    <style:style style:name="T24" style:family="text">
      <style:text-properties style:font-name="Times New Roman" fo:font-size="14pt" style:font-size-asian="14pt" style:font-size-complex="14pt"/>
    </style:style>
    <style:style style:name="T25" style:family="text">
      <style:text-properties fo:letter-spacing="0.002cm"/>
    </style:style>
    <style:style style:name="T26" style:family="text">
      <style:text-properties fo:color="#000000" style:font-name="Times New Roman"/>
    </style:style>
    <style:style style:name="T27" style:family="text">
      <style:text-properties fo:font-size="14pt" style:font-size-asian="14pt" style:font-size-complex="14pt"/>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Toc467178907"/>Р<text:bookmark-end text:name="_Toc467178907"/>АБОЧАЯ <text:s/>ПРОГРАММА</text:p>
      <text:p text:style-name="P11">по <text:s/>предмету <text:s/>«ЛИТЕРАТУРНОЕ <text:s/>ЧТЕНИЕ»</text:p>
      <text:p text:style-name="P11">1 класс</text:p>
      <text:p text:style-name="P12"/>
      <text:p text:style-name="P15">ПОЯСНИТЕЛЬНАЯ ЗАПИСКА</text:p>
      <text:p text:style-name="P25">Учебный предмет «Литературное чтение» входит в предметную область «Филология», в начальной школе является неотъемлемой частью курса русского языка, обеспечивающей введение ребенка в мир художественной литературы. Данный предмет способствует повышению читательской компетентности обучающихся с ЗПР, формирует потребность в систематическом чтении. <text:s/></text:p>
      <text:p text:style-name="P19"><text:span text:style-name="T6">Рабочая программа составлена на основе Федерального государственного образовательного стандарта начального общего образования (ФГОС НОО) обучающихся с ОВЗ и </text:span><text:span text:style-name="T8">а</text:span><text:span text:style-name="T6">даптированной основной общеобразовательной программы начального общего образования государственного областного бюджетного общеобразовательного учреждения «Центр психолого-педагогической реабилитации и коррекции». Программа отражает содержание обучения предмету «Литературное чтение» с учетом особых образовательных потребностей обучающихся с ЗПР, сущность специфических образовательных потребностей в приложении к изучению предмета раскрывается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 <text:s/></text:span></text:p>
      <text:p text:style-name="P22"><text:span text:style-name="T9">Общей целью </text:span><text:span text:style-name="T6">изучения предмета «Литературное чтение» является </text:span><text:span text:style-name="T14">формирование у обучающих</text:span><text:span text:style-name="T6">с</text:span><text:span text:style-name="T14">я навыков чтения и понимания прочитанного, введение ребенка в мир художественной литературы, привитие вкуса к чтению.</text:span></text:p>
      <text:p text:style-name="P22"><text:span text:style-name="T15">Овладение учебным предметом «Литературное чтение» представляет сложность для учащихся с ЗПР, это связано с </text:span><text:soft-page-break/><text:span text:style-name="T15">недостатками фонематического восприятия, </text:span><text:span text:style-name="T6">непониманием содержания звучащей речи,</text:span><text:span text:style-name="T15"> бедностью словаря, трудностями порождения связного высказывания, несовершенством навыков чтения, несформированностью основных мыслительных операций. </text:span></text:p>
      <text:p text:style-name="P22"><text:span text:style-name="T15">В соответствии перечисленными трудностями и <text:s/>особыми образовательными потребностями определяются </text:span><text:span text:style-name="T12">общие задачи учебного предмета</text:span><text:span text:style-name="T15">:</text:span></text:p>
      <text:list xml:id="list2753019985514488730" text:style-name="WWNum1">
        <text:list-item>
          <text:p text:style-name="P46">формировать фонематическое восприятие, звуковой анализ и синтез;</text:p>
        </text:list-item>
        <text:list-item>
          <text:p text:style-name="P46">формировать, закреплять и постепенно совершенствовать навыки чтения (сознательного, правильного, беглого и выразительного чтения вслух и про себя);</text:p>
        </text:list-item>
        <text:list-item>
          <text:p text:style-name="P46">уточнять и обогащать словарный запас путем расширения и дифференциации непосредственных впечатлений и представлений, полученных при чтении;</text:p>
        </text:list-item>
        <text:list-item>
          <text:p text:style-name="P46">формировать умение полноценно воспринимать литературное произведение в его эмоциональном, образном и логическом единстве, преодолевать недостатки в развитии эмоционально-волевой сферы детей;</text:p>
        </text:list-item>
        <text:list-item>
          <text:p text:style-name="P46">развивать нравственные и эстетические представления и чувства, художественный вкус, творческое и воссоздающее воображение, корригировать отклонения личностного развития ребенка;</text:p>
        </text:list-item>
        <text:list-item>
          <text:p text:style-name="P46">преодолевать недостатки в развитии речи обучающихся, формировать речевые умения и навыки;</text:p>
        </text:list-item>
        <text:list-item>
          <text:p text:style-name="P46">развивать и расширять представления об окружающем мире, обогащать чувственный опыт, развивать мыслительную деятельность и познавательную активность;</text:p>
        </text:list-item>
        <text:list-item>
          <text:p text:style-name="P46">прививать интерес к книге, к самостоятельному чтению;</text:p>
        </text:list-item>
        <text:list-item>
          <text:p text:style-name="P63"><text:span text:style-name="T25">формировать приемы умственной деятельности, необходимые для овладения навыком чтения (наблюдения, </text:span><text:soft-page-break/><text:span text:style-name="T25">сравнения и обобщения);</text:span></text:p>
        </text:list-item>
        <text:list-item>
          <text:p text:style-name="P46">способствовать совершенствованию познавательной деятельности и речевой коммуникации, обеспечивающих преодоление типичных для младших школьников с ЗПР недостатков сферы жизненной компетенции; </text:p>
        </text:list-item>
        <text:list-item>
          <text:p text:style-name="P46">содействовать достижению личностных, метапредметных и предметных результатов образования.</text:p>
        </text:list-item>
      </text:list>
      <text:p text:style-name="P33"><text:s text:c="4"/>С учетом особых образовательных потребностей детей с ЗПР в 1 классе обозначенные задачи конкретизируются следующим образом:</text:p>
      <text:list xml:id="list34344037" text:continue-numbering="true" text:style-name="WWNum1">
        <text:list-item>
          <text:p text:style-name="P46">учить выделять последовательность звуков и слогов в словах, использовать знаково-символические средства (при составлении звуковых схем, схем предложения);</text:p>
        </text:list-item>
        <text:list-item>
          <text:p text:style-name="P46">формировать умение слитного послогового чтения слов с разной слоговой структурой, умение правильно понимать читаемые слова, предложения, небольшие тексты;</text:p>
        </text:list-item>
        <text:list-item>
          <text:p text:style-name="P46">учить элементам выразительного чтения;</text:p>
        </text:list-item>
        <text:list-item>
          <text:p text:style-name="P46">учить понимать звучащую речь, отвечать на вопросы по содержанию услышанного произведения, передавать содержание прослушанного;</text:p>
        </text:list-item>
        <text:list-item>
          <text:p text:style-name="P46">учить использовать формы речевого этикета;</text:p>
        </text:list-item>
        <text:list-item>
          <text:p text:style-name="P46">познакомить с произведениями устного народного творчества и детской литературы, доступными для восприятия младших школьников с ЗПР, развивать нравственные и эстетические представления и чувства;</text:p>
        </text:list-item>
        <text:list-item>
          <text:p text:style-name="P46">учить создавать собственный текст по серии иллюстраций к произведению, <text:s/>на основе личного опыта или впечатлений;</text:p>
        </text:list-item>
        <text:list-item>
          <text:p text:style-name="P45"><text:span text:style-name="T6">развивать и расширять представления об окружающем мире, обогащать чувственный опыт и словарь, развивать </text:span><text:soft-page-break/><text:span text:style-name="T6">мыслительную деятельность и познавательную активность;</text:span></text:p>
        </text:list-item>
        <text:list-item>
          <text:p text:style-name="P46">воспитывать интерес к книгам и чтению;</text:p>
        </text:list-item>
        <text:list-item>
          <text:p text:style-name="P46">содействовать достижению личностных, метапредметных и предметных результатов образования.</text:p>
        </text:list-item>
      </text:list>
      <text:p text:style-name="P28">Общая характеристика и коррекционно-развивающее значение учебного предмета</text:p>
      <text:p text:style-name="P24"><text:span text:style-name="T6">Учебный предмет </text:span><text:span text:style-name="T7">«Литературное чтение» </text:span><text:span text:style-name="T6">является одним из основных предметов в системе подготовки младшего школьника с ЗПР. Овладение читательской компетенцией, умение излагать свои мысли необходимо для полноценной социализации ребенка. Позитивное отношение к книгам и чтению способствует формированию общей культуры. Овладение учебным предметом «Литературное чтение» оказывает положительное влияние на общую успеваемость обучающегося по всем предметным областям. Однако даже у школьника без ограничений по возможностям здоровья овладение навыками правильного, осознанного и беглого чтения нередко вызывает трудности, которые связаны со сложной структурной организацией чтения. У детей с ЗПР часто оказываются несформированными предпосылки овладения навыком чтения: дети с трудом дифференцируют акустически сходные фонемы, плохо запоминают буквы, наблюдается нарушение перекодировки звука в букву и наоборот. Пространственная ограниченность поля зрения, замедленность мыслительной деятельности затрудняют овладение способом слияния согласной и гласной, привязывая ребенка к побуквенному чтению. Дети с ЗПР не слышат в слове отдельных звуков, не могут установить их последовательность, правильно произнести, отмечаются недостатки лексико-грамматической стороны и связной речи. </text:span></text:p>
      <text:p text:style-name="P24"><text:span text:style-name="T6">Успешность изучения курса литературного чтения обеспечивает результативность обучения по другим предметам начальной школы. В результате освоения предметного содержания литературного чтения учащиеся приобретают общие учебные умения, навыки и способы деятельности: осознанно читать, строить диалогическое и монологическое высказывания на основе литературного произведения и личного опыта; описывать и сопоставлять различные объекты, </text:span><text:soft-page-break/><text:span text:style-name="T6">самостоятельно пользоваться справочниками, находить информацию в словарях и др..</text:span></text:p>
      <text:p text:style-name="P19"><text:span text:style-name="T7">При обеспечении коррекционной направленности «Литературное чтение» позволяет младшим школьникам с ЗПР освоить обязательный базисный минимум, преодолеть</text:span><text:span text:style-name="T16"> затруднения в формировании навыка чтения. Работа на уроках литературного чтения в 1 классе направлена на </text:span><text:span text:style-name="T15">формирование языкового анализа и синтеза как основы, на которой формируется позиционный принцип чтения. </text:span><text:span text:style-name="T16">Содержание работы на уроке позволяет учащимся овладеть техникой чтения, помогает научиться понимать смысл прочитанного, предотвратить ошибки, возникающие при обучении чтению.</text:span></text:p>
      <text:p text:style-name="P38">Кроме того, на уроках в процессе работы расширяется запас представлений об окружающем мире, обогащается словарь, уточняется понимание лексического значения отдельных слов и содержания текстов в целом. Младшие школьники с ЗПР с помощью учителя учатся самостоятельно использовать контекст при осмыслении встречающихся в нем незнакомых слов и выражений.</text:p>
      <text:p text:style-name="P38">Специально организованная учителем работа позволяет детям передать содержащуюся в прочитанном тексте мысль, установить временные, причинно-следственные связи, охарактеризовать действующих лиц и дать оценку их поступкам. Школьники также учатся в правильном интонировании при чтении.</text:p>
      <text:p text:style-name="P38">Работа над перечисленными выше компонентами на уроках чтения способствует пониманию прочитанного и, следовательно, накоплению необходимых сведений и знаний об окружающей действительности, речевому развитию учащихся, преодолению специфических недостатков познавательной деятельности, оказывая положительное влияние на весь процесс обучения младшего школьника. </text:p>
      <text:p text:style-name="P23"><text:span text:style-name="T16">В процессе реализации данного учебного предмета формируются</text:span><text:span text:style-name="T7"> навыки правильного, сознательного, беглого и выразительного чтения, которые необходимы младшим школьникам <text:s/>для усвоения программного материала по всем предметам учебного плана. </text:span></text:p>
      <text:p text:style-name="P25"><text:soft-page-break/>Умение передавать при чтении различными выразительными средствами свое отношение к прочитанному, способность сделать подробный, выборочный и краткий пересказ, умение воспроизводить содержание текста-описания или рассуждения являются одним из необходимых условий успешного обучения. Умение различать в тексте слова, объяснять и использовать в собственной речи оттенки значений слов, образные средства выразительности способствуют развитию всех компонентов речевой системы. Умение отличать связный текст от набора предложений, делить текст на части, озаглавливать их, объяснять смысл названия текста и смысл текста в целом также является необходимым школьным навыком.</text:p>
      <text:p text:style-name="P25">В ходе обучения в 1 классе, выполняющем преимущественно пропедевтическую функцию, младший школьник с ЗПР осваивает чтение, приобретает первоначальные навыки работы с учебной книгой, обогащает словарный запас, учится строить учебное высказывание, использовать знаково-символические средства.</text:p>
      <text:p text:style-name="P24"><text:span text:style-name="T7">Д</text:span><text:span text:style-name="T6">ля обучающихся с ЗПР рекомендуется использование предметной линии учебников «Школа России», в частности, в 1 классе в качестве учебника </text:span><text:span text:style-name="T7">по литературному чтению </text:span><text:span text:style-name="T6">используется учебник «Азбука» авторов <text:line-break/>В.Г. Горецкого, В.А. Кирюшкина, Л.А. Виноградской, М.В. Бойкиной. </text:span></text:p>
      <text:p text:style-name="P64">Значение предмета в общей системе коррекционно-развивающей работы</text:p>
      <text:p text:style-name="P25">Изучение учебного предмета «Литературное чтение» вносит весомый вклад в общую систему коррекционно-развивающей работы, направленную на удовлетворение специфических образовательных потребностей обучающегося с ЗПР. У школьника пробуждается интерес к чтению, желание им овладеть, совершенствуется связное высказывание, расширяется словарный запас, проявляются возможности осознания своих затруднений и соответствующие попытки их преодоления.</text:p>
      <text:p text:style-name="P19"><text:span text:style-name="T7">Изучение учебного предмета «Литературное чтение» непосредственно связано с освоением других учебных </text:span><text:soft-page-break/><text:span text:style-name="T7">предметов предметной области «Филология» (предмет «Русский язык»). Его реализация способствует преодолению затруднений в усвоении учебных предметов, относящихся к другим предметным областям, т.к. развитие умения осознанно строить речевое высказывание в соответствии с задачами коммуникации и составлять тексты в устной и письменной формах помогает усвоению программного материала. В процессе слушания и чтения происходит знакомство с новыми словами, значение которых объясняется и закрепляется в процессе неоднократного повторения. Расширение и уточнение словарного запаса способствует лучшему пониманию условий математических задач, повышает качество ответов на уроках «Окружающий мир».</text:span></text:p>
      <text:p text:style-name="P20"><text:span text:style-name="T7">Кроме того изучение предмета «Литературное чтение» способствует коррекции мыслительной деятельности. </text:span><text:span text:style-name="T16">При изучении художественных произведений у младших школьников с ЗПР совершенствуются базовые мыслительные операции. Развитие речи на уроках литературного чтения является базой для преодоления алекситимии (неумения говорить о своих эмоциях и чувствах), типичной для младшего школьника с ЗПР.</text:span></text:p>
      <text:p text:style-name="P30">Роль предмета велика для реализации различных программ внеурочной деятельности, в частности, для программы духовно-нравственного развития, так как изучаемые произведения преимущественно имеют нравственный потенциал. Дети начинают осознавать красоту родной природы, анализируют поступки героев, учатся их оценивать.</text:p>
      <text:p text:style-name="P30">Предмет «Литературное чтение» связан с курсом коррекционно-развивающей области «Логопедические занятия», поскольку позволяет своевременно заметить признаки специфических нарушений чтения и совместно с логопедом работать над преодолением дислексии.</text:p>
      <text:p text:style-name="P19"><text:span text:style-name="T16">Связь с курсом «Психокоррекционные занятия» заключается в общности понимания роли чтения для эмоционального развития ребенка, преодоления нарушений поведения. При усвоении программного материала по учебному предмету «</text:span><text:span text:style-name="T7">Литературное чтение</text:span><text:span text:style-name="T16">» учащиеся овладевают определенными умениями и способами деятельности: </text:span><text:soft-page-break/><text:span text:style-name="T16">учатся умениям ориентироваться в задании и производить его анализ, обдумывать и планировать предстоящую работу, следить за правильностью выполнения задания, рассказывать о проведенной работе и давать ей оценку.</text:span></text:p>
      <text:p text:style-name="P28">Место предмета в учебном плане</text:p>
      <text:p text:style-name="P19"><text:span text:style-name="T7">Рабочая программа составлена на</text:span><text:span text:style-name="T6"> 132 часа (по 4 часа в неделю при 33 учебных неделях). </text:span><text:span text:style-name="T18">В соответствии с АООП длительность уроков в первом полугодии составляет 35 минут, во втором- 40 минут.</text:span></text:p>
      <text:p text:style-name="P29"><text:s text:c="19"/>Личностные, метапредметные и предметные результаты освоения учебного предмета</text:p>
      <text:p text:style-name="P25">В общей системе коррекционно-развивающей работы предмет «Литературное чтение» позволяет наиболее достоверно проконтролировать наличие позитивных изменений по ниже перечисленным параметрам.</text:p>
      <text:p text:style-name="P33">В формировании фонематического восприятия, звукового анализа и синтеза:</text:p>
      <text:list xml:id="list5281415780158345332" text:style-name="WWNum11">
        <text:list-item>
          <text:p text:style-name="P43"><text:span text:style-name="T27">развитие умения</text:span><text:span text:style-name="Font_20_Style97"><text:span text:style-name="T27">устанавливать последовательность звуков в слове, осуществлять звуко-буквенный анализ слов;</text:span></text:span></text:p>
        </text:list-item>
        <text:list-item>
          <text:p text:style-name="P44">понимание содержания звучащей речи.</text:p>
        </text:list-item>
      </text:list>
      <text:p text:style-name="P33">В формировании навыков сознательного и правильного чтения вслух:</text:p>
      <text:list xml:id="list34346339" text:continue-numbering="true" text:style-name="WWNum11">
        <text:list-item>
          <text:p text:style-name="P49">овладение навыком плавного слогового чтения слогов, слов и предложений, состоящих из слов несложной слоговой структуры;</text:p>
        </text:list-item>
        <text:list-item>
          <text:p text:style-name="P49">определение последовательности событий, понимание прочитанного.</text:p>
        </text:list-item>
      </text:list>
      <text:p text:style-name="P33">В уточнении и обогащении словарного запаса путем расширения и дифференциации непосредственных впечатлений и представлений, полученных при чтении: </text:p>
      <text:list xml:id="list7746910405277256028" text:style-name="WWNum12">
        <text:list-item>
          <text:p text:style-name="P50">накопление необходимых сведений и знаний об окружающей действительности;</text:p>
        </text:list-item>
        <text:list-item>
          <text:p text:style-name="P50">понимание лексического значения отдельных слов и содержания текстов в целом.</text:p>
        </text:list-item>
      </text:list>
      <text:p text:style-name="P33"><text:soft-page-break/>В развитии нравственных и эстетических представлений и чувств, творческого и воссоздающего воображения, коррекции отклонений личностного развития ребенка:</text:p>
      <text:list xml:id="list3436206062509787407" text:style-name="WWNum14">
        <text:list-item>
          <text:p text:style-name="P51">развитие умение сопереживать героям;</text:p>
        </text:list-item>
      </text:list>
      <text:list xml:id="list34324325" text:continue-list="list34346339" text:style-name="WWNum11">
        <text:list-item>
          <text:p text:style-name="P49">умение охарактеризовать действующих лиц и дать оценку их поступкам.</text:p>
        </text:list-item>
      </text:list>
      <text:p text:style-name="P33">В преодолении недостатков в развитии речи обучающихся, в формировании речевых умений:</text:p>
      <text:list xml:id="list34335951" text:continue-list="list34344037" text:style-name="WWNum1">
        <text:list-item>
          <text:p text:style-name="P58"><text:span text:style-name="T6">осознание </text:span><text:span text:style-name="T19">цели речевого высказывания;</text:span></text:p>
        </text:list-item>
        <text:list-item>
          <text:p text:style-name="P59"><text:span text:style-name="T19">умение задавать вопрос по услышанному </text:span><text:span text:style-name="T6">произведению;</text:span></text:p>
        </text:list-item>
        <text:list-item>
          <text:p text:style-name="P60">умение слушать выступления товарищей, дополнять ответы по ходу беседы.</text:p>
        </text:list-item>
      </text:list>
      <text:p text:style-name="P33">В развитии и расширении представлений об окружающем мире, обогащении чувственного опыта, развитии мыслительной деятельности и познавательной активности: </text:p>
      <text:list xml:id="list34321524" text:continue-numbering="true" text:style-name="WWNum1">
        <text:list-item>
          <text:p text:style-name="P60">умение отвечать на вопросы, нацеленные на осознание причинно-следственных связей по содержанию;</text:p>
        </text:list-item>
        <text:list-item>
          <text:p text:style-name="P60">формирование запаса литературных художественных впечатлений;</text:p>
        </text:list-item>
        <text:list-item>
          <text:p text:style-name="P60">понимать главную идею произведения, правильно оценивать поступки героев;</text:p>
        </text:list-item>
        <text:list-item>
          <text:p text:style-name="P60">актуализация жизненного опыта при анализе содержания прочитанного;</text:p>
        </text:list-item>
      </text:list>
      <text:list xml:id="list477668155976756826" text:style-name="WWNum13">
        <text:list-item>
          <text:p text:style-name="P52">развитие у детей интереса к художественной литературе.</text:p>
        </text:list-item>
      </text:list>
      <text:p text:style-name="P19"><text:span text:style-name="T10">Личностные результаты</text:span><text:span text:style-name="T7"> освоения рабочей программы для 1 класса по учебному предмету «Литературное чтение» могут проявиться в: </text:span></text:p>
      <text:list xml:id="list3260390584471287858" text:style-name="WWNum5">
        <text:list-item>
          <text:p text:style-name="P57">принятии и освоении социальной роли обучающегося, формировании и развитии социально значимых мотивов учебной деятельности;</text:p>
        </text:list-item>
        <text:list-item>
          <text:p text:style-name="P67"><text:soft-page-break/>формировании эстетических потребностей, ценностей и чувств (на основе знакомства с литературными произведениями);</text:p>
        </text:list-item>
        <text:list-item>
          <text:p text:style-name="P67">развитии доброжелательности и эмоционально-нравственной отзывчивости, понимания и сопереживания чувствам других людей (одноклассников);</text:p>
        </text:list-item>
        <text:list-item>
          <text:p text:style-name="P53">развитии адекватных представлений о собственных возможностях;</text:p>
        </text:list-item>
        <text:list-item>
          <text:p text:style-name="P53">овладении навыками коммуникации (с учителем, одноклассниками).</text:p>
        </text:list-item>
      </text:list>
      <text:p text:style-name="P19"><text:span text:style-name="T10">Метапредметные результаты</text:span><text:span text:style-name="T7"> освоения рабочей программы для 1 класса по учебному предмету «Литературное чтение» включают осваиваем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text:span></text:p>
      <text:p text:style-name="P19"><text:span text:style-name="T17">С учетом </text:span><text:span text:style-name="T7">индивидуальных возможностей и особых образовательных потребностей обучающихся с ЗПР </text:span><text:span text:style-name="T13">метапредметные результаты</text:span><text:span text:style-name="T16"> могут быть обозначены следующим образом.</text:span></text:p>
      <text:p text:style-name="P39">Сформированные познавательные универсальные учебные действия проявляются возможностью:</text:p>
      <text:list xml:id="list2959646430570326034" text:style-name="WWNum8">
        <text:list-item>
          <text:p text:style-name="P54">осознавать цель выполняемых действий и наглядно представленный способ ее достижения;</text:p>
        </text:list-item>
        <text:list-item>
          <text:p text:style-name="P54">кодировать и перекодировать информацию;</text:p>
        </text:list-item>
        <text:list-item>
          <text:p text:style-name="P54">осуществлять разносторонний анализ объекта (содержание услышанного, прочитанного).</text:p>
        </text:list-item>
      </text:list>
      <text:p text:style-name="P39">Сформированные регулятивные универсальные учебные действия проявляются возможностью:</text:p>
      <text:list xml:id="list3376716773106742783" text:style-name="WWNum7">
        <text:list-item>
          <text:p text:style-name="P55">понимать смысл предъявляемых учебных задач (прочитать, ответить на вопросы по содержанию);</text:p>
        </text:list-item>
        <text:list-item>
          <text:p text:style-name="P55">планировать свои действия в соответствии с поставленной задачей и условием ее реализации;</text:p>
        </text:list-item>
        <text:list-item>
          <text:p text:style-name="P48"><text:span text:style-name="T6">вносить необходимые коррективы в действия на основе их оценки и учета характера сделанных ошибок </text:span><text:soft-page-break/><text:span text:style-name="T6">(совершенствование связного высказывания).</text:span></text:p>
        </text:list-item>
      </text:list>
      <text:p text:style-name="P39">Сформированные коммуникативные универсальные учебные действия проявляются возможностью:</text:p>
      <text:list xml:id="list6440585015367554067" text:style-name="WWNum6">
        <text:list-item>
          <text:p text:style-name="P56">адекватно использовать речевые средства для решения коммуникативных и познавательных задач; </text:p>
        </text:list-item>
        <text:list-item>
          <text:p text:style-name="P56">слушать собеседника и вести диалог;</text:p>
        </text:list-item>
        <text:list-item>
          <text:p text:style-name="P56">использовать формулы речевого этикета во взаимодействии с соучениками и учителем.</text:p>
        </text:list-item>
      </text:list>
      <text:p text:style-name="P40">Учебный предмет «Литературное чтение» имеет большое значение для формирования сферы жизненной компетенции, мониторинг становления которой оценивается по ниже перечисленным направлениям.</text:p>
      <text:p text:style-name="P33">Развитие адекватных представлений о собственных возможностях проявляется в умениях: </text:p>
      <text:list xml:id="list34322254" text:continue-numbering="true" text:style-name="WWNum6">
        <text:list-item>
          <text:p text:style-name="P56">обратиться за помощью к учителю при непонимании услышанного или прочитанного, сформулировать запрос о помощи;</text:p>
        </text:list-item>
        <text:list-item>
          <text:p text:style-name="P56">распределять время на выполнение задания в обозначенный учителем отрезок времени; </text:p>
        </text:list-item>
        <text:list-item>
          <text:p text:style-name="P56">словесно обозначать цель выполняемых действий и их результат.</text:p>
        </text:list-item>
      </text:list>
      <text:p text:style-name="P33">Овладение навыками коммуникации и принятыми ритуалами социального взаимодействия проявляется:</text:p>
      <text:list xml:id="list34342193" text:continue-numbering="true" text:style-name="WWNum6">
        <text:list-item>
          <text:p text:style-name="P56">в умении слушать внимательно и адекватно реагировать на обращенную речь, получать и уточнять информацию от собеседника; </text:p>
        </text:list-item>
        <text:list-item>
          <text:p text:style-name="P56">в умении отвечать на вопросы учителя, адекватно реагировать на его одобрение и порицание, критику со стороны одноклассников;</text:p>
        </text:list-item>
        <text:list-item>
          <text:p text:style-name="P56">в умении выражать свои намерения, просьбы, пожелания, благодарность.</text:p>
        </text:list-item>
      </text:list>
      <text:p text:style-name="P14"><text:span text:style-name="T9">Способность к осмыслению и дифференциации картины мира, ее пространственно- временной организации </text:span><text:soft-page-break/><text:span text:style-name="T9">проявляется: </text:span></text:p>
      <text:list xml:id="list34352473" text:continue-numbering="true" text:style-name="WWNum6">
        <text:list-item>
          <text:p text:style-name="P56">в понимании роли литературного чтения в трансляции культурного наследия;</text:p>
        </text:list-item>
        <text:list-item>
          <text:p text:style-name="P56">в умении делиться своими впечатлениями, наблюдениями, личным опытом. </text:p>
        </text:list-item>
      </text:list>
      <text:p text:style-name="P33">Способность к осмыслению социального окружения, своего места в нем, принятие соответствующих возрасту ценностей и социальных ролей проявляется:</text:p>
      <text:list xml:id="list34341029" text:continue-numbering="true" text:style-name="WWNum6">
        <text:list-item>
          <text:p text:style-name="P56">в соблюдении правил речевого поведения в учебных ситуациях с учителем и одноклассниками;</text:p>
        </text:list-item>
        <text:list-item>
          <text:p text:style-name="P56">в умении использовать принятые на уроках социальные ритуалы (выразить просьбу, намерение, умение корректно привлечь к себе внимание учителя).</text:p>
        </text:list-item>
      </text:list>
      <text:p text:style-name="P19"><text:span text:style-name="T11">Предметные</text:span><text:span text:style-name="T21"> </text:span><text:span text:style-name="T20">результаты в целом оцениваются в конце начального образования. Они обозначаются в АООП как:</text:span></text:p>
      <text:list xml:id="list3108933634272822774" text:style-name="WWNum15">
        <text:list-item>
          <text:p text:style-name="P47">понимание литературы как явления национальной и мировой культуры, средства сохранения и передачи нравственных ценностей и традиций; </text:p>
        </text:list-item>
        <text:list-item>
          <text:p text:style-name="P47">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text:p>
        </text:list-item>
        <text:list-item>
          <text:p text:style-name="P62">осознанное, правильное, плавное чтение вслух целыми словами с использованием некоторых средств устной выразительности речи; </text:p>
        </text:list-item>
        <text:list-item>
          <text:p text:style-name="P62">понимание роли чтения, использование разных видов чтения; </text:p>
        </text:list-item>
        <text:list-item>
          <text:p text:style-name="P61"><text:span text:style-name="T26">формирование умения осознанно воспринимать и оценивать содержание текстов, участие в обсуждении прочитанных произведений, умение высказывать отношение к поступкам героев, оценивать поступки героев и </text:span><text:span text:style-name="T26">мотивы поступков с учетом принятых в обществе норм и правил; </text:span></text:p>
        </text:list-item>
        <text:list-item>
          <text:p text:style-name="P62"><text:soft-page-break/>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text:p>
        </text:list-item>
        <text:list-item>
          <text:p text:style-name="P62">формирование потребности в систематическом чтении; </text:p>
        </text:list-item>
        <text:list-item>
          <text:p text:style-name="P62">выбор с помощью взрослого интересующей литературы. </text:p>
        </text:list-item>
      </text:list>
      <text:p text:style-name="P18"/>
      <text:p text:style-name="P31">ОСНОВНОЕ СОДЕРЖАНИЕ УЧЕБНОГО ПРЕДМЕТА </text:p>
      <text:p text:style-name="P25">В соответствии с выделенными в АООП направлениями изучение предмета «Литературное чтение» в 1 классе включает следующие разделы:</text:p>
      <text:p text:style-name="P19"><text:span text:style-name="T22">Аудирование (слушание). </text:span><text:span text:style-name="T7">Восприятие на слух звучащей речи. Понимание содержания звучащей речи, умение отвечать на вопросы по содержанию услышанного произведения, определение последовательности событий.</text:span></text:p>
      <text:p text:style-name="P21"><text:span text:style-name="T5">Чтение вслух. </text:span>Постепенный переход от слогового к плавному осмысленному правильному чтению целыми словами вслух. </text:p>
      <text:p text:style-name="P21"><text:span text:style-name="T4">Говорение (культура речевого общения). </text:span>Понимать вопросы, отвечать на них, выслушивать, не перебивая, собеседника. Использование норм речевого этикета. Передача содержания прослушанного. Передача впечатлений из повседневной жизни в рассказе (описание, повествование). </text:p>
      <text:p text:style-name="P21"><text:span text:style-name="T4">Круг детского чтения. </text:span>Произведения устного народного творчества. Произведения классиков детской литературы, доступные для восприятия младших школьников с ЗПР.</text:p>
      <text:p text:style-name="P21"><text:span text:style-name="T4">Литературоведческая пропедевтика (практическое освоение). </text:span>Прозаическая и стихотворная речь. Малые фольклорные формы (колыбельные песни, потешки, загадки). Сказки. </text:p>
      <text:p text:style-name="P17"><text:soft-page-break/><text:span text:style-name="T23">Творческая деятельность обучающихся (на основе литературных произведений). </text:span><text:span text:style-name="T24">Интерпретация текста литературного произведения в творческой деятельности учащихся: инсценирование, установление последовательности событий; создание собственного текста по серии иллюстраций к произведению или на основе личного опыта.</text:span></text:p>
      <text:p text:style-name="Standard"/>
      <text:p text:style-name="P1">КАЛЕНДАРНО-ТЕМАТИЧЕСКОЕ <text:s/>ПЛАНИРОВАП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table-cell table:style-name="Таблица1.A1" office:value-type="string">
            <text:p text:style-name="P2">Предмет</text:p>
          </table:table-cell>
          <table:table-cell table:style-name="Таблица1.A1" office:value-type="string">
            <text:p text:style-name="P2">№ п/п</text:p>
          </table:table-cell>
          <table:table-cell table:style-name="Таблица1.A1" office:value-type="string">
            <text:p text:style-name="P2">№ урока </text:p>
            <text:p text:style-name="P2">в разделе</text:p>
          </table:table-cell>
          <table:table-cell table:style-name="Таблица1.A1" office:value-type="string">
            <text:p text:style-name="P2">Дата</text:p>
          </table:table-cell>
          <table:table-cell table:style-name="Таблица1.A1" office:value-type="string">
            <text:p text:style-name="P2">Тема</text:p>
          </table:table-cell>
          <table:table-cell table:style-name="Таблица1.A1" office:value-type="string">
            <text:p text:style-name="P2">Академический компонент</text:p>
          </table:table-cell>
          <table:table-cell table:style-name="Таблица1.A1" office:value-type="string">
            <text:p text:style-name="P2">Жизненные компетенции</text:p>
          </table:table-cell>
          <table:table-cell table:style-name="Таблица1.A1" office:value-type="string">
            <text:p text:style-name="P2">УУД</text:p>
          </table:table-cell>
          <table:table-cell table:style-name="Таблица1.A1" office:value-type="string">
            <text:p text:style-name="P2">Контроль</text:p>
          </table:table-cell>
          <table:table-cell table:style-name="Таблица1.J1" office:value-type="string">
            <text:p text:style-name="P2">Примечания</text:p>
          </table:table-cell>
        </table:table-row>
        <table:table-row>
          <table:table-cell table:style-name="Таблица1.A2" office:value-type="string">
            <text:p text:style-name="P8">Русский язык</text:p>
          </table:table-cell>
          <table:table-cell table:style-name="Таблица1.B2" office:value-type="float" office:value="1">
            <text:p text:style-name="P2">1</text:p>
          </table:table-cell>
          <table:table-cell table:style-name="Таблица1.A2" office:value-type="string">
            <text:p text:style-name="P8">Подготовительный этап. </text:p>
            <text:p text:style-name="P8">Практическое ознакомление </text:p>
            <text:p text:style-name="P8">с предложением </text:p>
            <text:p text:style-name="P8">и словом </text:p>
            <text:p text:style-name="P8">в предложении. Слоги в словах. Звуки речи. Подготовка </text:p>
            <text:p text:style-name="P8">к чтению </text:p>
            <text:p text:style-name="P8">и письму. </text:p>
            <text:p text:style-name="P8">Речевая практика.</text:p>
            <text:p text:style-name="P2"/>
            <text:p text:style-name="P2">1</text:p>
          </table:table-cell>
          <table:table-cell table:style-name="Таблица1.D2" table:number-rows-spanned="2" office:value-type="date" office:date-value="2018-09-03">
            <text:p text:style-name="P2">03.09.18</text:p>
          </table:table-cell>
          <table:table-cell table:style-name="Таблица1.A2" office:value-type="string">
            <text:p text:style-name="P3">«Здравствуй, школа!» Моделирование устных рассказов.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
            <text:p text:style-name="P2">1</text:p>
          </table:table-cell>
          <table:table-cell table:style-name="Таблица1.A2" office:value-type="string">
            <text:p text:style-name="P8">Подготовительный этап. Литературоведческая пропедевтика. Аудирование. Говорение.</text:p>
            <text:p text:style-name="P2"/>
            <text:p text:style-name="P2">1</text:p>
          </table:table-cell>
          <table:covered-table-cell/>
          <table:table-cell table:style-name="Таблица1.A2" office:value-type="string">
            <text:p text:style-name="P3">Русская народная сказка «Курочка Ряба». Моделирование устных рассказ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
            <text:p text:style-name="P2">2</text:p>
          </table:table-cell>
          <table:table-cell table:style-name="Таблица1.B2" office:value-type="float" office:value="2">
            <text:p text:style-name="P2">2</text:p>
          </table:table-cell>
          <table:table-cell table:style-name="Таблица1.D2" table:number-rows-spanned="2" office:value-type="date" office:date-value="2018-09-04">
            <text:p text:style-name="P2">04.09.18</text:p>
          </table:table-cell>
          <table:table-cell table:style-name="Таблица1.A2" office:value-type="string">
            <text:p text:style-name="P3">Речь. Устная и письменная речь.</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text:soft-page-break/>чтение</text:p>
          </table:table-cell>
          <table:table-cell table:style-name="Таблица1.B2" office:value-type="float" office:value="2">
            <text:p text:style-name="P2">2</text:p>
          </table:table-cell>
          <table:table-cell table:style-name="Таблица1.B2" office:value-type="float" office:value="2">
            <text:p text:style-name="P2">2</text:p>
          </table:table-cell>
          <table:covered-table-cell/>
          <table:table-cell table:style-name="Таблица1.A2" office:value-type="string">
            <text:p text:style-name="P3">Русская народная <text:soft-page-break/>сказка «Гуси-лебеди». Устная и письменная речь.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
            <text:p text:style-name="P2">3</text:p>
          </table:table-cell>
          <table:table-cell table:style-name="Таблица1.B2" office:value-type="float" office:value="3">
            <text:p text:style-name="P2">3</text:p>
          </table:table-cell>
          <table:table-cell table:style-name="Таблица1.D2" table:number-rows-spanned="2" office:value-type="date" office:date-value="1899-12-30">
            <text:p text:style-name="P2">30.12.99</text:p>
          </table:table-cell>
          <table:table-cell table:style-name="Таблица1.A2" office:value-type="string">
            <text:p text:style-name="P3">Русская народная сказка «По щучьему веленью». Устная и письменная речь.</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
            <text:p text:style-name="P2">3</text:p>
          </table:table-cell>
          <table:table-cell table:style-name="Таблица1.B2" office:value-type="float" office:value="3">
            <text:p text:style-name="P2">3</text:p>
          </table:table-cell>
          <table:covered-table-cell/>
          <table:table-cell table:style-name="Таблица1.A2" office:value-type="string">
            <text:p text:style-name="P3">Предложение. Условно-графическая запись предлож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
            <text:p text:style-name="P2">4</text:p>
          </table:table-cell>
          <table:table-cell table:style-name="Таблица1.B2" office:value-type="float" office:value="4">
            <text:p text:style-name="P2">4</text:p>
          </table:table-cell>
          <table:table-cell table:style-name="Таблица1.D2" office:value-type="date" office:date-value="2018-09-06">
            <text:p text:style-name="P2">06.09.18</text:p>
          </table:table-cell>
          <table:table-cell table:style-name="Таблица1.A2" office:value-type="string">
            <text:p text:style-name="P3">Правила посадки. Как держать ручку, карандаш, как расположить тетрадь. Упражнения </text:p>
            <text:p text:style-name="P3">на нелинованной бумаге. Ритмичные круговые линии, имеющие широкий размах. Обводка контура (линии внутри контура): «Улитк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
            <text:p text:style-name="P2">5</text:p>
          </table:table-cell>
          <table:table-cell table:style-name="Таблица1.B2" office:value-type="float" office:value="5">
            <text:p text:style-name="P2">5</text:p>
          </table:table-cell>
          <table:table-cell table:style-name="Таблица1.D2" table:number-rows-spanned="2" office:value-type="date" office:date-value="2018-09-07">
            <text:p text:style-name="P2">07.09.18</text:p>
          </table:table-cell>
          <table:table-cell table:style-name="Таблица1.A2" office:value-type="string">
            <text:p text:style-name="P3">Предложение. Ритмичные круговые линии, имеющие широкий размах. Обводка контура (линии внутри контура): «Клубок».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
            <text:p text:style-name="P2">4</text:p>
          </table:table-cell>
          <table:table-cell table:style-name="Таблица1.B2" office:value-type="float" office:value="4">
            <text:p text:style-name="P2">4</text:p>
          </table:table-cell>
          <table:covered-table-cell/>
          <table:table-cell table:style-name="Таблица1.A2" office:value-type="string">
            <text:p text:style-name="P3">Русская народная сказка «Теремок». Предложени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Русский язык</text:p>
          </table:table-cell>
          <table:table-cell table:style-name="Таблица1.B2" office:value-type="float" office:value="6">
            <text:p text:style-name="P2">6</text:p>
          </table:table-cell>
          <table:table-cell table:style-name="Таблица1.B2" office:value-type="float" office:value="6">
            <text:p text:style-name="P2">6</text:p>
          </table:table-cell>
          <table:table-cell table:style-name="Таблица1.D2" table:number-rows-spanned="2" office:value-type="date" office:date-value="2018-09-10">
            <text:p text:style-name="P2">10.09.18</text:p>
          </table:table-cell>
          <table:table-cell table:style-name="Таблица1.A2" office:value-type="string">
            <text:p text:style-name="P3">Слово. Условно-графическая запись слова. Ритмичные круговые линии, имеющие широкий размах. Обводка контура (линии внутри контура): «Шланг».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
            <text:p text:style-name="P2">5</text:p>
          </table:table-cell>
          <table:table-cell table:style-name="Таблица1.B2" office:value-type="float" office:value="5">
            <text:p text:style-name="P2">5</text:p>
          </table:table-cell>
          <table:covered-table-cell/>
          <table:table-cell table:style-name="Таблица1.A2" office:value-type="string">
            <text:p text:style-name="P3">Русская народная сказка «Репка». Предложение и слово.</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
            <text:p text:style-name="P2">7</text:p>
          </table:table-cell>
          <table:table-cell table:style-name="Таблица1.B2" office:value-type="float" office:value="7">
            <text:p text:style-name="P2">7</text:p>
          </table:table-cell>
          <table:table-cell table:style-name="Таблица1.D2" table:number-rows-spanned="2" office:value-type="date" office:date-value="2018-09-11">
            <text:p text:style-name="P2">11.09.18</text:p>
          </table:table-cell>
          <table:table-cell table:style-name="Таблица1.A2" office:value-type="string">
            <text:p text:style-name="P3">Предложение и слово. Условно-графическая запись предложения. Ритмичные круговые линии, имеющие широкий размах. Обводка контура (линии внутри контура): «Полёт бабочк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
            <text:p text:style-name="P2">6</text:p>
          </table:table-cell>
          <table:table-cell table:style-name="Таблица1.B2" office:value-type="float" office:value="6">
            <text:p text:style-name="P2">6</text:p>
          </table:table-cell>
          <table:covered-table-cell/>
          <table:table-cell table:style-name="Таблица1.A2" office:value-type="string">
            <text:p text:style-name="P3">Русская народная сказка «Маша и медведь». Предложение и слово.</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
            <text:p text:style-name="P2">7</text:p>
          </table:table-cell>
          <table:table-cell table:style-name="Таблица1.B2" office:value-type="float" office:value="7">
            <text:p text:style-name="P2">7</text:p>
          </table:table-cell>
          <table:table-cell table:style-name="Таблица1.D2" table:number-rows-spanned="2" office:value-type="date" office:date-value="2018-09-12">
            <text:p text:style-name="P2">12.09.18</text:p>
          </table:table-cell>
          <table:table-cell table:style-name="Таблица1.A2" office:value-type="string">
            <text:p text:style-name="P3">Русская народная сказка «Колобок». Слово и слог.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
            <text:p text:style-name="P2">8</text:p>
          </table:table-cell>
          <table:table-cell table:style-name="Таблица1.B2" office:value-type="float" office:value="8">
            <text:p text:style-name="P2">8</text:p>
          </table:table-cell>
          <table:covered-table-cell/>
          <table:table-cell table:style-name="Таблица1.A2" office:value-type="string">
            <text:p text:style-name="P3">Слог. Деление слов на слоги. Ритмичные круговые линии небольшого размаха. <text:soft-page-break/>Обводка контура (линии внутри него): «Шары».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
            <text:p text:style-name="P2">9</text:p>
          </table:table-cell>
          <table:table-cell table:style-name="Таблица1.B2" office:value-type="float" office:value="9">
            <text:p text:style-name="P2">9</text:p>
          </table:table-cell>
          <table:table-cell table:style-name="Таблица1.D2" office:value-type="date" office:date-value="2018-09-13">
            <text:p text:style-name="P2">13.09.18</text:p>
          </table:table-cell>
          <table:table-cell table:style-name="Таблица1.A2" office:value-type="string">
            <text:p text:style-name="P3">Упражнение в делении слов на слоги. Ритмичные круговые линии небольшого размаха. Обводка контура (линии внутри него): «Мороженое».</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
            <text:p text:style-name="P2">10</text:p>
          </table:table-cell>
          <table:table-cell table:style-name="Таблица1.B2" office:value-type="float" office:value="10">
            <text:p text:style-name="P2">10</text:p>
          </table:table-cell>
          <table:table-cell table:style-name="Таблица1.D2" table:number-rows-spanned="2" office:value-type="date" office:date-value="2018-09-14">
            <text:p text:style-name="P2">14.09.18</text:p>
          </table:table-cell>
          <table:table-cell table:style-name="Таблица1.A2" office:value-type="string">
            <text:p text:style-name="P3">Упражнение в делении слов на слоги. Ритмичные круговые линии небольшого размаха. Обводка контура (линии внутри него): «Полёт стрекоз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
            <text:p text:style-name="P2">8</text:p>
          </table:table-cell>
          <table:table-cell table:style-name="Таблица1.B2" office:value-type="float" office:value="8">
            <text:p text:style-name="P2">8</text:p>
          </table:table-cell>
          <table:covered-table-cell/>
          <table:table-cell table:style-name="Таблица1.A2" office:value-type="string">
            <text:p text:style-name="P3">Толстой Л.Н. «Три медведя». Упражнение в делении слов </text:p>
            <text:p text:style-name="P3">на слог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
            <text:p text:style-name="P2">11</text:p>
          </table:table-cell>
          <table:table-cell table:style-name="Таблица1.B2" office:value-type="float" office:value="11">
            <text:p text:style-name="P2">11</text:p>
          </table:table-cell>
          <table:table-cell table:style-name="Таблица1.D2" table:number-rows-spanned="2" office:value-type="date" office:date-value="2018-09-17">
            <text:p text:style-name="P2">17.09.18</text:p>
          </table:table-cell>
          <table:table-cell table:style-name="Таблица1.A2" office:value-type="string">
            <text:p text:style-name="P3">Ударный слог. Полуовалы. Проведение линий по пунктиру и самостоятельно: «Фонтан».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
            <text:p text:style-name="P2">9</text:p>
          </table:table-cell>
          <table:table-cell table:style-name="Таблица1.B2" office:value-type="float" office:value="9">
            <text:p text:style-name="P2">9</text:p>
          </table:table-cell>
          <table:covered-table-cell/>
          <table:table-cell table:style-name="Таблица1.A2" office:value-type="string">
            <text:p text:style-name="P3">Пушкин А.С. «Сказки </text:p>
            <text:p text:style-name="P3">о мёртвой царевне и семи богатырях». Слог. Ударени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
            <text:p text:style-name="P2">12</text:p>
          </table:table-cell>
          <table:table-cell table:style-name="Таблица1.B2" office:value-type="float" office:value="12">
            <text:p text:style-name="P2">12</text:p>
          </table:table-cell>
          <table:table-cell table:style-name="Таблица1.D2" table:number-rows-spanned="2" office:value-type="date" office:date-value="2018-09-18">
            <text:p text:style-name="P2">18.09.18</text:p>
          </table:table-cell>
          <table:table-cell table:style-name="Таблица1.A2" office:value-type="string">
            <text:p text:style-name="P3">Упражнение </text:p>
            <text:p text:style-name="P3"><text:soft-page-break/>в выделении ударного слога. Полуовалы. Проведение линий </text:p>
            <text:p text:style-name="P3">по пунктиру и самостоятельно: «Салют».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
            <text:p text:style-name="P2">10</text:p>
          </table:table-cell>
          <table:table-cell table:style-name="Таблица1.B2" office:value-type="float" office:value="10">
            <text:p text:style-name="P2">10</text:p>
          </table:table-cell>
          <table:covered-table-cell/>
          <table:table-cell table:style-name="Таблица1.A2" office:value-type="string">
            <text:p text:style-name="P3">Пушкин А.С. «Сказка </text:p>
            <text:p text:style-name="P3">о рыбаке и рыбке». Упражнение </text:p>
            <text:p text:style-name="P3">в выделении ударного слог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
            <text:p text:style-name="P2">11</text:p>
          </table:table-cell>
          <table:table-cell table:style-name="Таблица1.B2" office:value-type="float" office:value="11">
            <text:p text:style-name="P2">11</text:p>
          </table:table-cell>
          <table:table-cell table:style-name="Таблица1.D2" table:number-rows-spanned="2" office:value-type="date" office:date-value="2018-09-19">
            <text:p text:style-name="P2">19.09.18</text:p>
          </table:table-cell>
          <table:table-cell table:style-name="Таблица1.A2" office:value-type="string">
            <text:p text:style-name="P3">Пушкин А.С. «Сказка </text:p>
            <text:p text:style-name="P3">о царе Салтане...». Звуки в окружающем мире.</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
            <text:p text:style-name="P2">13</text:p>
          </table:table-cell>
          <table:table-cell table:style-name="Таблица1.B2" office:value-type="float" office:value="13">
            <text:p text:style-name="P2">13</text:p>
          </table:table-cell>
          <table:covered-table-cell/>
          <table:table-cell table:style-name="Таблица1.A2" office:value-type="string">
            <text:p text:style-name="P3">Звуки речи. Условно-графическая запись звуков. Полуовалы. Проведение линий </text:p>
            <text:p text:style-name="P3">по пунктиру и самостоятельно: «Прыжки лягушки, кузнечика, воробь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
            <text:p text:style-name="P2">14</text:p>
          </table:table-cell>
          <table:table-cell table:style-name="Таблица1.B2" office:value-type="float" office:value="14">
            <text:p text:style-name="P2">14</text:p>
          </table:table-cell>
          <table:table-cell table:style-name="Таблица1.D2" office:value-type="date" office:date-value="2018-09-20">
            <text:p text:style-name="P2">20.09.18</text:p>
          </table:table-cell>
          <table:table-cell table:style-name="Таблица1.A2" office:value-type="string">
            <text:p text:style-name="P3">Гласные и согласные звуки. Условно-графическая запись гласных и согласных звуков. Полуовалы. Обводка по пунктиру: «Волны».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
            <text:p text:style-name="P2">15</text:p>
          </table:table-cell>
          <table:table-cell table:style-name="Таблица1.B2" office:value-type="float" office:value="15">
            <text:p text:style-name="P2">15</text:p>
          </table:table-cell>
          <table:table-cell table:style-name="Таблица1.D2" table:number-rows-spanned="2" office:value-type="date" office:date-value="2018-09-21">
            <text:p text:style-name="P2">21.09.18</text:p>
          </table:table-cell>
          <table:table-cell table:style-name="Таблица1.A2" office:value-type="string">
            <text:p text:style-name="P3">Звук <text:span text:style-name="T2">[</text:span><text:span text:style-name="T1">а] —</text:span><text:span text:style-name="T2"> гласный звук: звучание, умение </text:span><text:soft-page-break/><text:span text:style-name="T2">слышать, выделять </text:span></text:p>
            <text:p text:style-name="P3"><text:span text:style-name="T2">из слова, особенности артикуляции, условное </text:span><text:span text:style-name="T2">обозначение. </text:span><text:span text:style-name="T1">Полуовалы.</text:span> Обводка </text:p>
            <text:p text:style-name="P3">по пунктиру: «Чешуя рыб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
            <text:p text:style-name="P2">12</text:p>
          </table:table-cell>
          <table:table-cell table:style-name="Таблица1.B2" office:value-type="float" office:value="12">
            <text:p text:style-name="P2">12</text:p>
          </table:table-cell>
          <table:covered-table-cell/>
          <table:table-cell table:style-name="Таблица1.A2" office:value-type="string">
            <text:p text:style-name="P3">Русская народная сказка «Волк и семеро козлят». Упражнение </text:p>
            <text:p text:style-name="P3">в различении гласных и согласных звук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
            <text:p text:style-name="P2">16</text:p>
          </table:table-cell>
          <table:table-cell table:style-name="Таблица1.B2" office:value-type="float" office:value="16">
            <text:p text:style-name="P2">16</text:p>
          </table:table-cell>
          <table:table-cell table:style-name="Таблица1.D2" table:number-rows-spanned="2" office:value-type="date" office:date-value="2018-09-24">
            <text:p text:style-name="P2">24.09.18</text:p>
          </table:table-cell>
          <table:table-cell table:style-name="Таблица1.A2" office:value-type="string">
            <text:p text:style-name="P3">Звук <text:span text:style-name="T2">[о</text:span><text:span text:style-name="T1">] —</text:span><text:span text:style-name="T2"> гласный звук: звучание, умение слышать, выделять </text:span></text:p>
            <text:p text:style-name="P3"><text:span text:style-name="T2">из слова, особенности артикуляции, условное обозначение.</text:span> Полуовалы. Обводка </text:p>
            <text:p text:style-name="P3">по пунктиру: «Огурц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3">
            <text:p text:style-name="P2">13</text:p>
          </table:table-cell>
          <table:table-cell table:style-name="Таблица1.B2" office:value-type="float" office:value="13">
            <text:p text:style-name="P2">13</text:p>
          </table:table-cell>
          <table:covered-table-cell/>
          <table:table-cell table:style-name="Таблица1.A2" office:value-type="string">
            <text:p text:style-name="P3">Барто А.Л. «Игрушки». Звуки <text:span text:style-name="T1">[</text:span><text:span text:style-name="T2">а</text:span><text:span text:style-name="T1">], [</text:span><text:span text:style-name="T2">о</text:span><text:span text:style-name="T1">] —</text:span><text:span text:style-name="T2"> гласные звук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7">
            <text:p text:style-name="P2">17</text:p>
          </table:table-cell>
          <table:table-cell table:style-name="Таблица1.B2" office:value-type="float" office:value="17">
            <text:p text:style-name="P2">17</text:p>
          </table:table-cell>
          <table:table-cell table:style-name="Таблица1.D2" table:number-rows-spanned="2" office:value-type="date" office:date-value="2018-09-25">
            <text:p text:style-name="P2">25.09.18</text:p>
          </table:table-cell>
          <table:table-cell table:style-name="Таблица1.A2" office:value-type="string">
            <text:p text:style-name="P3">Звук <text:span text:style-name="T2">[у</text:span><text:span text:style-name="T1">] —</text:span><text:span text:style-name="T2"> гласный звук: звучание, умение слышать, выделять </text:span></text:p>
            <text:p text:style-name="P3"><text:span text:style-name="T2">из слова, особенности артикуляции, условное </text:span><text:span text:style-name="T2">обозначение.</text:span> Полуовалы. Обводка по пунктиру: «Помидор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4">
            <text:p text:style-name="P2">14</text:p>
          </table:table-cell>
          <table:table-cell table:style-name="Таблица1.B2" office:value-type="float" office:value="14">
            <text:p text:style-name="P2">14</text:p>
          </table:table-cell>
          <table:covered-table-cell/>
          <table:table-cell table:style-name="Таблица1.A2" office:value-type="string">
            <text:p text:style-name="P3">Михалков С.В. «Дело было вечером, делать было нечего». <text:span text:style-name="T2">Дифференциация звуков </text:span><text:span text:style-name="T1">[о] - [у].</text:span><text:span text:style-name="T2"> </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5">
            <text:p text:style-name="P2">15</text:p>
          </table:table-cell>
          <table:table-cell table:style-name="Таблица1.B2" office:value-type="float" office:value="15">
            <text:p text:style-name="P2">15</text:p>
          </table:table-cell>
          <table:table-cell table:style-name="Таблица1.D2" table:number-rows-spanned="2" office:value-type="date" office:date-value="2018-09-26">
            <text:p text:style-name="P2">26.09.18</text:p>
          </table:table-cell>
          <table:table-cell table:style-name="Таблица1.A2" office:value-type="string">
            <text:p text:style-name="P3">Чуковский К.И. «Муха-Цокотуха». Звуки <text:span text:style-name="T1">[</text:span><text:span text:style-name="T2">а</text:span><text:span text:style-name="T1">], [</text:span><text:span text:style-name="T2">о</text:span><text:span text:style-name="T1">], </text:span><text:span text:style-name="T2">[у</text:span><text:span text:style-name="T1">] —</text:span><text:span text:style-name="T2"> гласные звук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8">
            <text:p text:style-name="P2">18</text:p>
          </table:table-cell>
          <table:table-cell table:style-name="Таблица1.B2" office:value-type="float" office:value="18">
            <text:p text:style-name="P2">18</text:p>
          </table:table-cell>
          <table:covered-table-cell/>
          <table:table-cell table:style-name="Таблица1.A2" office:value-type="string">
            <text:p text:style-name="P3">Звук <text:span text:style-name="T2">[ы</text:span><text:span text:style-name="T1">] —</text:span><text:span text:style-name="T2"> гласный звук: звучание, умение слышать, выделять </text:span></text:p>
            <text:p text:style-name="P3"><text:span text:style-name="T2">из слова, особенности артикуляции, условное обозначение.</text:span> <text:s/>Линии прямые и наклонные: «Дождь».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9">
            <text:p text:style-name="P2">19</text:p>
          </table:table-cell>
          <table:table-cell table:style-name="Таблица1.B2" office:value-type="float" office:value="19">
            <text:p text:style-name="P2">19</text:p>
          </table:table-cell>
          <table:table-cell table:style-name="Таблица1.D2" office:value-type="date" office:date-value="2018-09-27">
            <text:p text:style-name="P2">27.09.18</text:p>
          </table:table-cell>
          <table:table-cell table:style-name="Таблица1.A2" office:value-type="string">
            <text:p text:style-name="P4">Звуки <text:span text:style-name="T1">[</text:span>м<text:span text:style-name="T1">], [</text:span>м<text:span text:style-name="T1">'] —</text:span> согласные звуки: звучание, артикуляция, сопоставление </text:p>
            <text:p text:style-name="P4">с артикуляцией звуков <text:span text:style-name="T1">[</text:span>а<text:span text:style-name="T1">], [</text:span>о<text:span text:style-name="T1">], [</text:span>у<text:span text:style-name="T1">],</text:span> умение слышать в слове, умение выделить </text:p>
            <text:p text:style-name="P4">из слова, условное обозначение. Линии прямые и наклонные: «Солнечные луч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0">
            <text:p text:style-name="P2">20</text:p>
          </table:table-cell>
          <table:table-cell table:style-name="Таблица1.B2" office:value-type="float" office:value="20">
            <text:p text:style-name="P2">20</text:p>
          </table:table-cell>
          <table:table-cell table:style-name="Таблица1.D2" table:number-rows-spanned="2" office:value-type="date" office:date-value="2018-09-28">
            <text:p text:style-name="P2">28.09.18</text:p>
          </table:table-cell>
          <table:table-cell table:style-name="Таблица1.A2" office:value-type="string">
            <text:p text:style-name="P4">Звуки <text:span text:style-name="T1">[</text:span>н<text:span text:style-name="T1">], [</text:span>н<text:span text:style-name="T1">'] —</text:span> согласные звуки: звучание, артикуляция, <text:soft-page-break/>сопоставление </text:p>
            <text:p text:style-name="P4">с артикуляцией гласных звуков<text:span text:style-name="T1">,</text:span> умение слышать в слове, умение выделить из слова, условное обозначение. Линии прямые и наклонные: «Яблоки падают».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6">
            <text:p text:style-name="P2">16</text:p>
          </table:table-cell>
          <table:table-cell table:style-name="Таблица1.A2" office:value-type="string">
            <text:p text:style-name="P8">Знакомство </text:p>
            <text:p text:style-name="P8">с учебником. Аудирование. Говорение.</text:p>
            <text:p text:style-name="P2"/>
            <text:p text:style-name="P2">1</text:p>
          </table:table-cell>
          <table:covered-table-cell/>
          <table:table-cell table:style-name="Таблица1.A2" office:value-type="string">
            <text:p text:style-name="P3">Предложение. Условно-графическая запись предлож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1">
            <text:p text:style-name="P2">21</text:p>
          </table:table-cell>
          <table:table-cell table:style-name="Таблица1.B2" office:value-type="float" office:value="21">
            <text:p text:style-name="P2">21</text:p>
          </table:table-cell>
          <table:table-cell table:style-name="Таблица1.D2" table:number-rows-spanned="2" office:value-type="date" office:date-value="2018-10-01">
            <text:p text:style-name="P2">01.10.18</text:p>
          </table:table-cell>
          <table:table-cell table:style-name="Таблица1.A2" office:value-type="string">
            <text:p text:style-name="P4">Звуки <text:span text:style-name="T1">[</text:span>в<text:span text:style-name="T1">], [</text:span>в<text:span text:style-name="T1">'] —</text:span> согласные звуки: звучание, артикуляция, сопоставление </text:p>
            <text:p text:style-name="P4">с артикуляцией гласных звуков<text:span text:style-name="T1">,</text:span> умение слышать в слове, умение выделить из слова, условное обозначение. Линии прямые и наклонные. Орнамент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7">
            <text:p text:style-name="P2">17</text:p>
          </table:table-cell>
          <table:table-cell table:style-name="Таблица1.B2" office:value-type="float" office:value="2">
            <text:p text:style-name="P2">2</text:p>
          </table:table-cell>
          <table:covered-table-cell/>
          <table:table-cell table:style-name="Таблица1.A2" office:value-type="string">
            <text:p text:style-name="P3">Выделение из речи отдельных предложений. Оформление предложений в устной и письменной речи. Условно-графическая <text:soft-page-break/>запись предлож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2">
            <text:p text:style-name="P2">22</text:p>
          </table:table-cell>
          <table:table-cell table:style-name="Таблица1.B2" office:value-type="float" office:value="22">
            <text:p text:style-name="P2">22</text:p>
          </table:table-cell>
          <table:table-cell table:style-name="Таблица1.D2" table:number-rows-spanned="2" office:value-type="date" office:date-value="2018-10-02">
            <text:p text:style-name="P2">02.10.18</text:p>
          </table:table-cell>
          <table:table-cell table:style-name="Таблица1.A2" office:value-type="string">
            <text:p text:style-name="P3">Последовательное выделение звуков </text:p>
            <text:p text:style-name="P3">в словах типа <text:span text:style-name="T3">ау, ус</text:span>. Ознакомление </text:p>
            <text:p text:style-name="P3">со штриховкой: штриховка слева направо.</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8">
            <text:p text:style-name="P2">18</text:p>
          </table:table-cell>
          <table:table-cell table:style-name="Таблица1.B2" office:value-type="float" office:value="3">
            <text:p text:style-name="P2">3</text:p>
          </table:table-cell>
          <table:covered-table-cell/>
          <table:table-cell table:style-name="Таблица1.A2" office:value-type="string">
            <text:p text:style-name="P3">Слова в предложениях. Условно-графическая запись слов и предложений.</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9">
            <text:p text:style-name="P2">19</text:p>
          </table:table-cell>
          <table:table-cell table:style-name="Таблица1.B2" office:value-type="float" office:value="4">
            <text:p text:style-name="P2">4</text:p>
          </table:table-cell>
          <table:table-cell table:style-name="Таблица1.D2" table:number-rows-spanned="2" office:value-type="date" office:date-value="2018-10-03">
            <text:p text:style-name="P2">03.10.18</text:p>
          </table:table-cell>
          <table:table-cell table:style-name="Таблица1.A2" office:value-type="string">
            <text:p text:style-name="P3">Выделение слов</text:p>
            <text:p text:style-name="P3">из предложения. Условно-графическая запись слов и предложений.</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3">
            <text:p text:style-name="P2">23</text:p>
          </table:table-cell>
          <table:table-cell table:style-name="Таблица1.B2" office:value-type="float" office:value="23">
            <text:p text:style-name="P2">23</text:p>
          </table:table-cell>
          <table:covered-table-cell/>
          <table:table-cell table:style-name="Таблица1.A2" office:value-type="string">
            <text:p text:style-name="P3">Последовательное выделение звуков в слогах-слияниях типа <text:span text:style-name="T3">но, му</text:span>. Штриховка сверху вниз.</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4">
            <text:p text:style-name="P2">24</text:p>
          </table:table-cell>
          <table:table-cell table:style-name="Таблица1.B2" office:value-type="float" office:value="24">
            <text:p text:style-name="P2">24</text:p>
          </table:table-cell>
          <table:table-cell table:style-name="Таблица1.D2" office:value-type="date" office:date-value="2018-10-04">
            <text:p text:style-name="P2">04.10.18</text:p>
          </table:table-cell>
          <table:table-cell table:style-name="Таблица1.A2" office:value-type="string">
            <text:p text:style-name="P4">Звуки <text:span text:style-name="T1">[</text:span>к<text:span text:style-name="T1">], [</text:span>к<text:span text:style-name="T1">'] —</text:span> согласные звуки: звучание, артикуляция, сопоставление </text:p>
            <text:p text:style-name="P4">с артикуляцией гласных звуков<text:span text:style-name="T1">,</text:span> умение слышать в слове, умение выделить из слова, условное обозначение. Штриховка снизу </text:p>
            <text:p text:style-name="P4"><text:soft-page-break/>вверх.</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5">
            <text:p text:style-name="P2">25</text:p>
          </table:table-cell>
          <table:table-cell table:style-name="Таблица1.B2" office:value-type="float" office:value="25">
            <text:p text:style-name="P2">25</text:p>
          </table:table-cell>
          <table:table-cell table:style-name="Таблица1.D2" table:number-rows-spanned="2" office:value-type="date" office:date-value="2018-10-05">
            <text:p text:style-name="P2">05.10.18</text:p>
          </table:table-cell>
          <table:table-cell table:style-name="Таблица1.A2" office:value-type="string">
            <text:p text:style-name="P4">Звуки <text:span text:style-name="T1">[</text:span>п<text:span text:style-name="T1">], [</text:span>п<text:span text:style-name="T1">'] —</text:span> согласные звуки: звучание, артикуляция, сопоставление </text:p>
            <text:p text:style-name="P4">с артикуляцией гласных звуков<text:span text:style-name="T1">,</text:span> умение слышать в слове, умение выделить из слова, условное обозначение. Наклонная штриховк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0">
            <text:p text:style-name="P2">20</text:p>
          </table:table-cell>
          <table:table-cell table:style-name="Таблица1.B2" office:value-type="float" office:value="5">
            <text:p text:style-name="P2">5</text:p>
          </table:table-cell>
          <table:covered-table-cell/>
          <table:table-cell table:style-name="Таблица1.A2" office:value-type="string">
            <text:p text:style-name="P3">Составление предложений </text:p>
            <text:p text:style-name="P3">по графической схеме и графической схемы </text:p>
            <text:p text:style-name="P3">по предложению.</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6">
            <text:p text:style-name="P2">26</text:p>
          </table:table-cell>
          <table:table-cell table:style-name="Таблица1.B2" office:value-type="float" office:value="26">
            <text:p text:style-name="P2">26</text:p>
          </table:table-cell>
          <table:table-cell table:style-name="Таблица1.D2" table:number-rows-spanned="2" office:value-type="date" office:date-value="2018-10-08">
            <text:p text:style-name="P2">08.10.18</text:p>
          </table:table-cell>
          <table:table-cell table:style-name="Таблица1.A2" office:value-type="string">
            <text:p text:style-name="P3">Последовательное выделение звуков </text:p>
            <text:p text:style-name="P3">в односложных словах без стечения согласных. Штриховка в разных направлениях. Орнаменты между штрихам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1">
            <text:p text:style-name="P2">21</text:p>
          </table:table-cell>
          <table:table-cell table:style-name="Таблица1.B2" office:value-type="float" office:value="6">
            <text:p text:style-name="P2">6</text:p>
          </table:table-cell>
          <table:covered-table-cell/>
          <table:table-cell table:style-name="Таблица1.A2" office:value-type="string">
            <text:p text:style-name="P3">Распространение предлож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7">
            <text:p text:style-name="P2">27</text:p>
          </table:table-cell>
          <table:table-cell table:style-name="Таблица1.B2" office:value-type="float" office:value="27">
            <text:p text:style-name="P2">27</text:p>
          </table:table-cell>
          <table:table-cell table:style-name="Таблица1.D2" table:number-rows-spanned="2" office:value-type="date" office:date-value="2018-10-09">
            <text:p text:style-name="P2">09.10.18</text:p>
          </table:table-cell>
          <table:table-cell table:style-name="Таблица1.A2" office:value-type="string">
            <text:p text:style-name="P4">Звуки <text:span text:style-name="T1">[</text:span>с<text:span text:style-name="T1">], [</text:span>с<text:span text:style-name="T1">'] —</text:span> согласные звуки: звучание, артикуляция<text:span text:style-name="T1">,</text:span> умение слышать в слове, умение выделить из слова, условное <text:soft-page-break/>обозначение. Горизонтальные прямые: «Дорожки ёжика, черепахи, мышк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2">
            <text:p text:style-name="P2">22</text:p>
          </table:table-cell>
          <table:table-cell table:style-name="Таблица1.B2" office:value-type="float" office:value="7">
            <text:p text:style-name="P2">7</text:p>
          </table:table-cell>
          <table:covered-table-cell/>
          <table:table-cell table:style-name="Таблица1.A2" office:value-type="string">
            <text:p text:style-name="P3">Моделирование предложений </text:p>
            <text:p text:style-name="P3">с предлогами <text:span text:style-name="T3">на, под, между.</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3">
            <text:p text:style-name="P2">23</text:p>
          </table:table-cell>
          <table:table-cell table:style-name="Таблица1.B2" office:value-type="float" office:value="8">
            <text:p text:style-name="P2">8</text:p>
          </table:table-cell>
          <table:table-cell table:style-name="Таблица1.D2" table:number-rows-spanned="2" office:value-type="date" office:date-value="2018-10-10">
            <text:p text:style-name="P2">10.10.18</text:p>
          </table:table-cell>
          <table:table-cell table:style-name="Таблица1.A2" office:value-type="string">
            <text:p text:style-name="P3">Моделирование предложений с конструкциями типа: </text:p>
            <text:p text:style-name="P6">5 голубей, 6 кубиков, коробка конфет.</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8">
            <text:p text:style-name="P2">28</text:p>
          </table:table-cell>
          <table:table-cell table:style-name="Таблица1.B2" office:value-type="float" office:value="28">
            <text:p text:style-name="P2">28</text:p>
          </table:table-cell>
          <table:covered-table-cell/>
          <table:table-cell table:style-name="Таблица1.A2" office:value-type="string">
            <text:p text:style-name="P3">Последовательное выделение звуков </text:p>
            <text:p text:style-name="P3">в двусложных словах, первый слог которых состоит из одного гласного (типа <text:span text:style-name="T3">оса</text:span>). Горизонтальные прямые: «Птица летит </text:p>
            <text:p text:style-name="P3">в гнездо».</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29">
            <text:p text:style-name="P2">29</text:p>
          </table:table-cell>
          <table:table-cell table:style-name="Таблица1.B2" office:value-type="float" office:value="29">
            <text:p text:style-name="P2">29</text:p>
          </table:table-cell>
          <table:table-cell table:style-name="Таблица1.D2" office:value-type="date" office:date-value="2018-10-11">
            <text:p text:style-name="P2">11.10.18</text:p>
          </table:table-cell>
          <table:table-cell table:style-name="Таблица1.A2" office:value-type="string">
            <text:p text:style-name="P3">Звук <text:span text:style-name="T2">[и</text:span><text:span text:style-name="T1">] —</text:span><text:span text:style-name="T2"> гласный звук: звучание, умение слышать, выделять </text:span></text:p>
            <text:p text:style-name="P3"><text:span text:style-name="T2">из слова, особенности артикуляции, условное обозначение.</text:span> Горизонтальные прямые: «Футболист».</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0">
            <text:p text:style-name="P2">30</text:p>
          </table:table-cell>
          <table:table-cell table:style-name="Таблица1.B2" office:value-type="float" office:value="30">
            <text:p text:style-name="P2">30</text:p>
          </table:table-cell>
          <table:table-cell table:style-name="Таблица1.D2" table:number-rows-spanned="2" office:value-type="date" office:date-value="2018-10-12">
            <text:p text:style-name="P2">12.10.18</text:p>
          </table:table-cell>
          <table:table-cell table:style-name="Таблица1.A2" office:value-type="string">
            <text:p text:style-name="P3">Последовательное <text:soft-page-break/>выделение звуков </text:p>
            <text:p text:style-name="P3">в двусложных словах, состоящих из открытых слогов. Петли разного размера: «Конькобежец».</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4">
            <text:p text:style-name="P2">24</text:p>
          </table:table-cell>
          <table:table-cell table:style-name="Таблица1.B2" office:value-type="float" office:value="9">
            <text:p text:style-name="P2">9</text:p>
          </table:table-cell>
          <table:covered-table-cell/>
          <table:table-cell table:style-name="Таблица1.A2" office:value-type="string">
            <text:p text:style-name="P3">Моделирование предложений </text:p>
            <text:p text:style-name="P3">с предлогами <text:span text:style-name="T3">над, под, за, перед, между.</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1">
            <text:p text:style-name="P2">31</text:p>
          </table:table-cell>
          <table:table-cell table:style-name="Таблица1.B2" office:value-type="float" office:value="31">
            <text:p text:style-name="P2">31</text:p>
          </table:table-cell>
          <table:table-cell table:style-name="Таблица1.D2" table:number-rows-spanned="2" office:value-type="date" office:date-value="2018-10-15">
            <text:p text:style-name="P2">15.10.18</text:p>
          </table:table-cell>
          <table:table-cell table:style-name="Таблица1.A2" office:value-type="string">
            <text:p text:style-name="P4">Звуки [л],<text:span text:style-name="T1"> [</text:span>л<text:span text:style-name="T1">'] —</text:span> согласные звуки: звучание, артикуляция<text:span text:style-name="T1">,</text:span> умение слышать в слове, умение выделить из слова, условное обозначение твёрдого и мягкого согласного. Петли разного размера: «Телефонный шнур».</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5">
            <text:p text:style-name="P2">25</text:p>
          </table:table-cell>
          <table:table-cell table:style-name="Таблица1.B2" office:value-type="float" office:value="10">
            <text:p text:style-name="P2">10</text:p>
          </table:table-cell>
          <table:covered-table-cell/>
          <table:table-cell table:style-name="Таблица1.A2" office:value-type="string">
            <text:p text:style-name="P3">Моделирование предложений </text:p>
            <text:p text:style-name="P3">с конструкциями типа: <text:span text:style-name="T3">кормить зерном, любуюсь рекой, много карандашей.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2">
            <text:p text:style-name="P2">32</text:p>
          </table:table-cell>
          <table:table-cell table:style-name="Таблица1.B2" office:value-type="float" office:value="32">
            <text:p text:style-name="P2">32</text:p>
          </table:table-cell>
          <table:table-cell table:style-name="Таблица1.D2" table:number-rows-spanned="2" office:value-type="date" office:date-value="2018-10-16">
            <text:p text:style-name="P2">16.10.18</text:p>
          </table:table-cell>
          <table:table-cell table:style-name="Таблица1.A2" office:value-type="string">
            <text:p text:style-name="P4">Звуки [т],<text:span text:style-name="T1"> [</text:span>т<text:span text:style-name="T1">'] —</text:span> согласные звуки: звучание, артикуляция<text:span text:style-name="T1">,</text:span> умение слышать </text:p>
            <text:p text:style-name="P4">в слове, умение выделить из слова, <text:soft-page-break/>условное обозначение твёрдого и мягкого согласного. Знакомство с ученической тетрадью. Верхняя и нижняя линии рабочей строк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6">
            <text:p text:style-name="P2">26</text:p>
          </table:table-cell>
          <table:table-cell table:style-name="Таблица1.B2" office:value-type="float" office:value="11">
            <text:p text:style-name="P2">11</text:p>
          </table:table-cell>
          <table:covered-table-cell/>
          <table:table-cell table:style-name="Таблица1.A2" office:value-type="string">
            <text:p text:style-name="P3">Распространение </text:p>
            <text:p text:style-name="P3">и сокращение предложений, их сравнение.</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7">
            <text:p text:style-name="P2">27</text:p>
          </table:table-cell>
          <table:table-cell table:style-name="Таблица1.B2" office:value-type="float" office:value="12">
            <text:p text:style-name="P2">12</text:p>
          </table:table-cell>
          <table:table-cell table:style-name="Таблица1.D2" table:number-rows-spanned="2" office:value-type="date" office:date-value="2018-10-17">
            <text:p text:style-name="P2">17.10.18</text:p>
          </table:table-cell>
          <table:table-cell table:style-name="Таблица1.A2" office:value-type="string">
            <text:p text:style-name="P3">Деление предложений на слов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3">
            <text:p text:style-name="P2">33</text:p>
          </table:table-cell>
          <table:table-cell table:style-name="Таблица1.B2" office:value-type="float" office:value="33">
            <text:p text:style-name="P2">33</text:p>
          </table:table-cell>
          <table:covered-table-cell/>
          <table:table-cell table:style-name="Таблица1.A2" office:value-type="string">
            <text:p text:style-name="P3">Последовательное выделение звуков </text:p>
            <text:p text:style-name="P3">в словах с закрытыми и открытыми слогами (типа <text:span text:style-name="T3">паук, утка</text:span>). Упражнения на разлинованной бумаге: прямые и наклонные ли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4">
            <text:p text:style-name="P2">34</text:p>
          </table:table-cell>
          <table:table-cell table:style-name="Таблица1.B2" office:value-type="float" office:value="34">
            <text:p text:style-name="P2">34</text:p>
          </table:table-cell>
          <table:table-cell table:style-name="Таблица1.D2" office:value-type="date" office:date-value="2018-10-18">
            <text:p text:style-name="P2">18.10.18</text:p>
          </table:table-cell>
          <table:table-cell table:style-name="Таблица1.A2" office:value-type="string">
            <text:p text:style-name="P4">Звуки [р],<text:span text:style-name="T1"> [</text:span>р<text:span text:style-name="T1">'] —</text:span> согласные звуки: звучание, артикуляция<text:span text:style-name="T1">,</text:span> умение слышать в слове, умение выделить из слова, условное обозначение твёрдого и мягкого согласного. Линии </text:p>
            <text:p text:style-name="P4">с нижним <text:soft-page-break/>закруглением.</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5">
            <text:p text:style-name="P2">35</text:p>
          </table:table-cell>
          <table:table-cell table:style-name="Таблица1.B2" office:value-type="float" office:value="35">
            <text:p text:style-name="P2">35</text:p>
          </table:table-cell>
          <table:table-cell table:style-name="Таблица1.D2" table:number-rows-spanned="2" office:value-type="date" office:date-value="2018-10-19">
            <text:p text:style-name="P2">19.10.18</text:p>
          </table:table-cell>
          <table:table-cell table:style-name="Таблица1.A2" office:value-type="string">
            <text:p text:style-name="P4">Звуки [г],<text:span text:style-name="T1"> </text:span>[г']<text:span text:style-name="T1"> —</text:span> согласные звуки. Дифференциация звуков <text:span text:style-name="T1">[</text:span>к<text:span text:style-name="T1">] – [</text:span>г<text:span text:style-name="T1">]. </text:span>Полуовалы.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8">
            <text:p text:style-name="P2">28</text:p>
          </table:table-cell>
          <table:table-cell table:style-name="Таблица1.B2" office:value-type="float" office:value="13">
            <text:p text:style-name="P2">13</text:p>
          </table:table-cell>
          <table:covered-table-cell/>
          <table:table-cell table:style-name="Таблица1.A2" office:value-type="string">
            <text:p text:style-name="P3">Изменение порядка слов в предлож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6">
            <text:p text:style-name="P2">36</text:p>
          </table:table-cell>
          <table:table-cell table:style-name="Таблица1.B2" office:value-type="float" office:value="36">
            <text:p text:style-name="P2">36</text:p>
          </table:table-cell>
          <table:table-cell table:style-name="Таблица1.D2" table:number-rows-spanned="2" office:value-type="date" office:date-value="2018-10-22">
            <text:p text:style-name="P2">22.10.18</text:p>
          </table:table-cell>
          <table:table-cell table:style-name="Таблица1.A2" office:value-type="string">
            <text:p text:style-name="P3">Звук <text:span text:style-name="T1">[</text:span><text:span text:style-name="T2">ш</text:span><text:span text:style-name="T1">] – </text:span><text:span text:style-name="T2">твёрдый согласный звук. Овал </text:span></text:p>
            <text:p text:style-name="P4">в пределах рабочей строк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29">
            <text:p text:style-name="P2">29</text:p>
          </table:table-cell>
          <table:table-cell table:style-name="Таблица1.B2" office:value-type="float" office:value="14">
            <text:p text:style-name="P2">14</text:p>
          </table:table-cell>
          <table:covered-table-cell/>
          <table:table-cell table:style-name="Таблица1.A2" office:value-type="string">
            <text:p text:style-name="P3">Деформированные предложения.</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7">
            <text:p text:style-name="P2">37</text:p>
          </table:table-cell>
          <table:table-cell table:style-name="Таблица1.B2" office:value-type="float" office:value="37">
            <text:p text:style-name="P2">37</text:p>
          </table:table-cell>
          <table:table-cell table:style-name="Таблица1.D2" table:number-rows-spanned="2" office:value-type="date" office:date-value="2018-10-23">
            <text:p text:style-name="P2">23.10.18</text:p>
          </table:table-cell>
          <table:table-cell table:style-name="Таблица1.A2" office:value-type="string">
            <text:p text:style-name="P3">Последовательное выделение звуков </text:p>
            <text:p text:style-name="P3">из слов изученных структур (типа <text:span text:style-name="T3">голуби, </text:span><text:span text:style-name="T3">кукла</text:span>). Овал, выходящий за пределы рабочей строк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0">
            <text:p text:style-name="P2">30</text:p>
          </table:table-cell>
          <table:table-cell table:style-name="Таблица1.B2" office:value-type="float" office:value="15">
            <text:p text:style-name="P2">15</text:p>
          </table:table-cell>
          <table:covered-table-cell/>
          <table:table-cell table:style-name="Таблица1.A2" office:value-type="string">
            <text:p text:style-name="P3">Продолжение предложений.</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1">
            <text:p text:style-name="P2">31</text:p>
          </table:table-cell>
          <table:table-cell table:style-name="Таблица1.B2" office:value-type="float" office:value="16">
            <text:p text:style-name="P2">16</text:p>
          </table:table-cell>
          <table:table-cell table:style-name="Таблица1.D2" table:number-rows-spanned="2" office:value-type="date" office:date-value="2018-10-24">
            <text:p text:style-name="P2">24.10.18</text:p>
          </table:table-cell>
          <table:table-cell table:style-name="Таблица1.A2" office:value-type="string">
            <text:p text:style-name="P3">Упражнение </text:p>
            <text:p text:style-name="P3">в выделении отдельных предложений </text:p>
            <text:p text:style-name="P3">из рассказа учителя.</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38">
            <text:p text:style-name="P2">38</text:p>
          </table:table-cell>
          <table:table-cell table:style-name="Таблица1.B2" office:value-type="float" office:value="38">
            <text:p text:style-name="P2">38</text:p>
          </table:table-cell>
          <table:covered-table-cell/>
          <table:table-cell table:style-name="Таблица1.A2" office:value-type="string">
            <text:p text:style-name="P3">Звук <text:span text:style-name="T2">[э</text:span><text:span text:style-name="T1">] —</text:span><text:span text:style-name="T2"> гласный </text:span><text:span text:style-name="T2">звук. Петля, выходящая за пределы рабочей строк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Русский язык</text:p>
          </table:table-cell>
          <table:table-cell table:style-name="Таблица1.B2" office:value-type="float" office:value="39">
            <text:p text:style-name="P2">39</text:p>
          </table:table-cell>
          <table:table-cell table:style-name="Таблица1.B2" office:value-type="float" office:value="39">
            <text:p text:style-name="P2">39</text:p>
          </table:table-cell>
          <table:table-cell table:style-name="Таблица1.D2" office:value-type="date" office:date-value="2018-10-25">
            <text:p text:style-name="P2">25.10.18</text:p>
          </table:table-cell>
          <table:table-cell table:style-name="Таблица1.A2" office:value-type="string">
            <text:p text:style-name="P3">Звуки <text:span text:style-name="T1">[</text:span><text:span text:style-name="T2">б</text:span><text:span text:style-name="T1">], [</text:span><text:span text:style-name="T2">б</text:span><text:span text:style-name="T1">'] —</text:span><text:span text:style-name="T2"> согласные звуки. Дифференциация </text:span><text:span text:style-name="T2">звуков </text:span><text:span text:style-name="T1">[</text:span><text:span text:style-name="T2">п</text:span><text:span text:style-name="T1">] – [</text:span><text:span text:style-name="T2">б</text:span><text:span text:style-name="T1">]. </text:span><text:span text:style-name="T2">Каллиграфические упражнения: элементы в пределах рабочей строк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0">
            <text:p text:style-name="P2">40</text:p>
          </table:table-cell>
          <table:table-cell table:style-name="Таблица1.B2" office:value-type="float" office:value="40">
            <text:p text:style-name="P2">40</text:p>
          </table:table-cell>
          <table:table-cell table:style-name="Таблица1.D2" table:number-rows-spanned="2" office:value-type="date" office:date-value="2018-10-26">
            <text:p text:style-name="P2">26.10.18</text:p>
          </table:table-cell>
          <table:table-cell table:style-name="Таблица1.A2" office:value-type="string">
            <text:p text:style-name="P3">Звуки <text:span text:style-name="T1">[</text:span><text:span text:style-name="T2">д</text:span><text:span text:style-name="T1">], [</text:span><text:span text:style-name="T2">д</text:span><text:span text:style-name="T1">'] —</text:span><text:span text:style-name="T2"> согласные звуки. Дифференциация звуков </text:span><text:span text:style-name="T1">[</text:span><text:span text:style-name="T2">т</text:span><text:span text:style-name="T1">] —</text:span><text:span text:style-name="T2"> </text:span><text:span text:style-name="T1">[</text:span><text:span text:style-name="T2">д</text:span><text:span text:style-name="T1">]. </text:span><text:span text:style-name="T2">Каллиграфические упражнения: элементы, <text:s/>выходящие за пределы рабочей строк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2">
            <text:p text:style-name="P2">32</text:p>
          </table:table-cell>
          <table:table-cell table:style-name="Таблица1.B2" office:value-type="float" office:value="17">
            <text:p text:style-name="P2">17</text:p>
          </table:table-cell>
          <table:covered-table-cell/>
          <table:table-cell table:style-name="Таблица1.A2" office:value-type="string">
            <text:p text:style-name="P3">Определение границ предлож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1">
            <text:p text:style-name="P2">41</text:p>
          </table:table-cell>
          <table:table-cell table:style-name="Таблица1.A2" office:value-type="string">
            <text:p text:style-name="P8">Подготовительный этап. </text:p>
            <text:p text:style-name="P8">Практическое ознакомление </text:p>
            <text:p text:style-name="P8">с предложением </text:p>
            <text:p text:style-name="P8">и словом </text:p>
            <text:p text:style-name="P8">в предложении. </text:p>
            <text:p text:style-name="P8">Слоги в словах.</text:p>
            <text:p text:style-name="P8">Звуки речи.</text:p>
            <text:p text:style-name="P8">Подготовка к чтению и письму.</text:p>
            <text:p text:style-name="P8">Речевая практика.</text:p>
            <text:p text:style-name="P8"/>
            <text:p text:style-name="P2">1</text:p>
          </table:table-cell>
          <table:table-cell table:style-name="Таблица1.D2" table:number-rows-spanned="2" office:value-type="date" office:date-value="2018-11-06">
            <text:p text:style-name="P2">06.11.18</text:p>
          </table:table-cell>
          <table:table-cell table:style-name="Таблица1.A2" office:value-type="string">
            <text:p text:style-name="P3">Слово и предложение. Условно-графическая запись предложения и слова. Правильная посадка при письме. <text:s/>Знакомство с прописью.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3">
            <text:p text:style-name="P2">33</text:p>
          </table:table-cell>
          <table:table-cell table:style-name="Таблица1.A2" office:value-type="string">
            <text:p text:style-name="P8">Подготовительный этап.</text:p>
            <text:p text:style-name="P8">Практическое <text:soft-page-break/>ознакомление </text:p>
            <text:p text:style-name="P8">с предложением </text:p>
            <text:p text:style-name="P8">и словом </text:p>
            <text:p text:style-name="P8">в предложении.</text:p>
            <text:p text:style-name="P8">Слоги в словах.</text:p>
            <text:p text:style-name="P8">Звуки речи.</text:p>
            <text:p text:style-name="P8"/>
            <text:p text:style-name="P2">1</text:p>
          </table:table-cell>
          <table:covered-table-cell/>
          <table:table-cell table:style-name="Таблица1.A2" office:value-type="string">
            <text:p text:style-name="P3">Слово и предложени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4">
            <text:p text:style-name="P2">34</text:p>
          </table:table-cell>
          <table:table-cell table:style-name="Таблица1.B2" office:value-type="float" office:value="2">
            <text:p text:style-name="P2">2</text:p>
          </table:table-cell>
          <table:table-cell table:style-name="Таблица1.D2" table:number-rows-spanned="2" office:value-type="date" office:date-value="2018-11-07">
            <text:p text:style-name="P2">07.11.18</text:p>
          </table:table-cell>
          <table:table-cell table:style-name="Таблица1.A2" office:value-type="string">
            <text:p text:style-name="P3">Упражнение </text:p>
            <text:p text:style-name="P3">в выделении слов </text:p>
            <text:p text:style-name="P3">из предложения и моделирования предложений из данных слов.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2">
            <text:p text:style-name="P2">42</text:p>
          </table:table-cell>
          <table:table-cell table:style-name="Таблица1.B2" office:value-type="float" office:value="2">
            <text:p text:style-name="P2">2</text:p>
          </table:table-cell>
          <table:covered-table-cell/>
          <table:table-cell table:style-name="Таблица1.A2" office:value-type="string">
            <text:p text:style-name="P3">Оформление предложения </text:p>
            <text:p text:style-name="P3">на письме. Условно-графическая запись предложения и слова.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3">
            <text:p text:style-name="P2">43</text:p>
          </table:table-cell>
          <table:table-cell table:style-name="Таблица1.B2" office:value-type="float" office:value="3">
            <text:p text:style-name="P2">3</text:p>
          </table:table-cell>
          <table:table-cell table:style-name="Таблица1.D2" office:value-type="date" office:date-value="2018-11-08">
            <text:p text:style-name="P2">08.11.18</text:p>
          </table:table-cell>
          <table:table-cell table:style-name="Таблица1.A2" office:value-type="string">
            <text:p text:style-name="P3">Слово и слог. Условно-графическая запись слогового состава слова. <text:s/>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4">
            <text:p text:style-name="P2">44</text:p>
          </table:table-cell>
          <table:table-cell table:style-name="Таблица1.B2" office:value-type="float" office:value="4">
            <text:p text:style-name="P2">4</text:p>
          </table:table-cell>
          <table:table-cell table:style-name="Таблица1.D2" table:number-rows-spanned="2" office:value-type="date" office:date-value="2018-11-09">
            <text:p text:style-name="P2">09.11.18</text:p>
          </table:table-cell>
          <table:table-cell table:style-name="Таблица1.A2" office:value-type="string">
            <text:p text:style-name="P3">Упражнение в делении слов на слоги.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5">
            <text:p text:style-name="P2">35</text:p>
          </table:table-cell>
          <table:table-cell table:style-name="Таблица1.B2" office:value-type="float" office:value="3">
            <text:p text:style-name="P2">3</text:p>
          </table:table-cell>
          <table:covered-table-cell/>
          <table:table-cell table:style-name="Таблица1.A2" office:value-type="string">
            <text:p text:style-name="P3">Упражнение в делении слов на слоги, </text:p>
            <text:p text:style-name="P3">в <text:s/>определении их <text:soft-page-break/>количества.</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5">
            <text:p text:style-name="P2">45</text:p>
          </table:table-cell>
          <table:table-cell table:style-name="Таблица1.B2" office:value-type="float" office:value="5">
            <text:p text:style-name="P2">5</text:p>
          </table:table-cell>
          <table:table-cell table:style-name="Таблица1.D2" table:number-rows-spanned="2" office:value-type="date" office:date-value="2018-11-12">
            <text:p text:style-name="P2">12.11.18</text:p>
          </table:table-cell>
          <table:table-cell table:style-name="Таблица1.A2" office:value-type="string">
            <text:p text:style-name="P3">Выделение ударного слога, его обозначение на условно-графической схеме слова.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6">
            <text:p text:style-name="P2">36</text:p>
          </table:table-cell>
          <table:table-cell table:style-name="Таблица1.B2" office:value-type="float" office:value="4">
            <text:p text:style-name="P2">4</text:p>
          </table:table-cell>
          <table:covered-table-cell/>
          <table:table-cell table:style-name="Таблица1.A2" office:value-type="string">
            <text:p text:style-name="P3">Гласные и согласные звуки.</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6">
            <text:p text:style-name="P2">46</text:p>
          </table:table-cell>
          <table:table-cell table:style-name="Таблица1.B2" office:value-type="float" office:value="6">
            <text:p text:style-name="P2">6</text:p>
          </table:table-cell>
          <table:table-cell table:style-name="Таблица1.D2" table:number-rows-spanned="2" office:value-type="date" office:date-value="2018-11-13">
            <text:p text:style-name="P2">13.11.18</text:p>
          </table:table-cell>
          <table:table-cell table:style-name="Таблица1.A2" office:value-type="string">
            <text:p text:style-name="P3">Гласные и согласные звуки. Графические упражнения. </text:p>
          </table:table-cell>
          <table:table-cell table:style-name="Таблица1.A2" office:value-type="string">
            <text:p text:style-name="P3"><text:s/></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7">
            <text:p text:style-name="P2">37</text:p>
          </table:table-cell>
          <table:table-cell table:style-name="Таблица1.B2" office:value-type="float" office:value="5">
            <text:p text:style-name="P2">5</text:p>
          </table:table-cell>
          <table:covered-table-cell/>
          <table:table-cell table:style-name="Таблица1.A2" office:value-type="string">
            <text:p text:style-name="P3">Упражнение </text:p>
            <text:p text:style-name="P3">в дифференциации гласных и согласных звуков.</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8">
            <text:p text:style-name="P2">38</text:p>
          </table:table-cell>
          <table:table-cell table:style-name="Таблица1.B2" office:value-type="float" office:value="6">
            <text:p text:style-name="P2">6</text:p>
          </table:table-cell>
          <table:table-cell table:style-name="Таблица1.D2" table:number-rows-spanned="2" office:value-type="date" office:date-value="2018-11-14">
            <text:p text:style-name="P2">14.11.18</text:p>
          </table:table-cell>
          <table:table-cell table:style-name="Таблица1.A2" office:value-type="string">
            <text:p text:style-name="P3">Упражнение </text:p>
            <text:p text:style-name="P3">в выделении ударного слога и звука с слове.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7">
            <text:p text:style-name="P2">47</text:p>
          </table:table-cell>
          <table:table-cell table:style-name="Таблица1.B2" office:value-type="float" office:value="7">
            <text:p text:style-name="P2">7</text:p>
          </table:table-cell>
          <table:covered-table-cell/>
          <table:table-cell table:style-name="Таблица1.A2" office:value-type="string">
            <text:p text:style-name="P3">Условно-графическая запись звукового состава слогов-слияний. Цветовое обозначение гласного звука. Графические упражнения.</text:p>
          </table:table-cell>
          <table:table-cell table:style-name="Таблица1.A2" office:value-type="string">
            <text:p text:style-name="P3"><text:s/></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8">
            <text:p text:style-name="P2">48</text:p>
          </table:table-cell>
          <table:table-cell table:style-name="Таблица1.B2" office:value-type="float" office:value="8">
            <text:p text:style-name="P2">8</text:p>
          </table:table-cell>
          <table:table-cell table:style-name="Таблица1.D2" office:value-type="date" office:date-value="2018-11-15">
            <text:p text:style-name="P2">15.11.18</text:p>
          </table:table-cell>
          <table:table-cell table:style-name="Таблица1.A2" office:value-type="string">
            <text:p text:style-name="P3">Упражнение </text:p>
            <text:p text:style-name="P3">в дифференциации гласных и согласных звуков. Условно-графическая запись <text:soft-page-break/>звукового состава слогов-слияний.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49">
            <text:p text:style-name="P2">49</text:p>
          </table:table-cell>
          <table:table-cell table:style-name="Таблица1.B2" office:value-type="float" office:value="9">
            <text:p text:style-name="P2">9</text:p>
          </table:table-cell>
          <table:table-cell table:style-name="Таблица1.D2" table:number-rows-spanned="2" office:value-type="date" office:date-value="2018-11-16">
            <text:p text:style-name="P2">16.11.18</text:p>
          </table:table-cell>
          <table:table-cell table:style-name="Таблица1.A2" office:value-type="string">
            <text:p text:style-name="P3">Звонкие и глухие согласные.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39">
            <text:p text:style-name="P2">39</text:p>
          </table:table-cell>
          <table:table-cell table:style-name="Таблица1.B2" office:value-type="float" office:value="7">
            <text:p text:style-name="P2">7</text:p>
          </table:table-cell>
          <table:covered-table-cell/>
          <table:table-cell table:style-name="Таблица1.A2" office:value-type="string">
            <text:p text:style-name="P4">Звонкие и глухие согласные.</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0">
            <text:p text:style-name="P2">50</text:p>
          </table:table-cell>
          <table:table-cell table:style-name="Таблица1.B2" office:value-type="float" office:value="10">
            <text:p text:style-name="P2">10</text:p>
          </table:table-cell>
          <table:table-cell table:style-name="Таблица1.D2" table:number-rows-spanned="2" office:value-type="date" office:date-value="2018-11-19">
            <text:p text:style-name="P2">19.11.18</text:p>
          </table:table-cell>
          <table:table-cell table:style-name="Таблица1.A2" office:value-type="string">
            <text:p text:style-name="P3">Мягкие и твёрдые согласные.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0">
            <text:p text:style-name="P2">40</text:p>
          </table:table-cell>
          <table:table-cell table:style-name="Таблица1.B2" office:value-type="float" office:value="8">
            <text:p text:style-name="P2">8</text:p>
          </table:table-cell>
          <table:covered-table-cell/>
          <table:table-cell table:style-name="Таблица1.A2" office:value-type="string">
            <text:p text:style-name="P3">Мягкие и твёрдые согласные.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1">
            <text:p text:style-name="P2">51</text:p>
          </table:table-cell>
          <table:table-cell table:style-name="Таблица1.B2" office:value-type="float" office:value="11">
            <text:p text:style-name="P2">11</text:p>
          </table:table-cell>
          <table:table-cell table:style-name="Таблица1.D2" table:number-rows-spanned="2" office:value-type="date" office:date-value="2018-11-20">
            <text:p text:style-name="P2">20.11.18</text:p>
          </table:table-cell>
          <table:table-cell table:style-name="Таблица1.A2" office:value-type="string">
            <text:p text:style-name="P3">Упражнение </text:p>
            <text:p text:style-name="P3">в дифференциации мягких и твёрдых согласных. Условно-графическая запись звукового состава слогов-слияний. Цветовое обозначение мягких и твёрдых согласных. Графические упражнения.</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1">
            <text:p text:style-name="P2">41</text:p>
          </table:table-cell>
          <table:table-cell table:style-name="Таблица1.A2" office:value-type="string">
            <text:p text:style-name="P8">Букварный период.</text:p>
            <text:p text:style-name="P8">Звуки и буквы. Звуковой анализ слова с опорой </text:p>
            <text:p text:style-name="P8"><text:soft-page-break/>на схему.</text:p>
            <text:p text:style-name="P8"/>
            <text:p text:style-name="P2">1</text:p>
          </table:table-cell>
          <table:covered-table-cell/>
          <table:table-cell table:style-name="Таблица1.A2" office:value-type="string">
            <text:p text:style-name="P3">Гласный звук <text:span text:style-name="T1">[</text:span><text:span text:style-name="T2">а</text:span><text:span text:style-name="T1">]</text:span> и буквы А, 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2">
            <text:p text:style-name="P2">42</text:p>
          </table:table-cell>
          <table:table-cell table:style-name="Таблица1.B2" office:value-type="float" office:value="2">
            <text:p text:style-name="P2">2</text:p>
          </table:table-cell>
          <table:table-cell table:style-name="Таблица1.D2" table:number-rows-spanned="2" office:value-type="date" office:date-value="2018-11-21">
            <text:p text:style-name="P2">21.11.18</text:p>
          </table:table-cell>
          <table:table-cell table:style-name="Таблица1.A2" office:value-type="string">
            <text:p text:style-name="P3">Гласны<text:span text:style-name="T2">й</text:span> звук <text:span text:style-name="T2">[</text:span><text:span text:style-name="T1">о] и</text:span> буквы О, о.</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2">
            <text:p text:style-name="P2">52</text:p>
          </table:table-cell>
          <table:table-cell table:style-name="Таблица1.B2" office:value-type="float" office:value="12">
            <text:p text:style-name="P2">12</text:p>
          </table:table-cell>
          <table:covered-table-cell/>
          <table:table-cell table:style-name="Таблица1.A2" office:value-type="string">
            <text:p text:style-name="P3">Условно-графическая запись звукового состава слогов.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3">
            <text:p text:style-name="P2">53</text:p>
          </table:table-cell>
          <table:table-cell table:style-name="Таблица1.B2" office:value-type="float" office:value="13">
            <text:p text:style-name="P2">13</text:p>
          </table:table-cell>
          <table:table-cell table:style-name="Таблица1.D2" office:value-type="date" office:date-value="2018-11-22">
            <text:p text:style-name="P2">22.11.18</text:p>
          </table:table-cell>
          <table:table-cell table:style-name="Таблица1.A2" office:value-type="string">
            <text:p text:style-name="P3">Упражнение в звуковом анализе слогов. Условно-графическая запись звукового состава слогов.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4">
            <text:p text:style-name="P2">54</text:p>
          </table:table-cell>
          <table:table-cell table:style-name="Таблица1.B2" office:value-type="float" office:value="14">
            <text:p text:style-name="P2">14</text:p>
          </table:table-cell>
          <table:table-cell table:style-name="Таблица1.D2" table:number-rows-spanned="2" office:value-type="date" office:date-value="2018-11-23">
            <text:p text:style-name="P2">23.11.18</text:p>
          </table:table-cell>
          <table:table-cell table:style-name="Таблица1.A2" office:value-type="string">
            <text:p text:style-name="P3">Условно-графическая запись звукового состава слова.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3">
            <text:p text:style-name="P2">43</text:p>
          </table:table-cell>
          <table:table-cell table:style-name="Таблица1.B2" office:value-type="float" office:value="3">
            <text:p text:style-name="P2">3</text:p>
          </table:table-cell>
          <table:covered-table-cell/>
          <table:table-cell table:style-name="Таблица1.A2" office:value-type="string">
            <text:p text:style-name="P3">Гласный звук <text:span text:style-name="T1">[</text:span><text:span text:style-name="T2">и</text:span><text:span text:style-name="T1">]</text:span> и буквы И, 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5">
            <text:p text:style-name="P2">55</text:p>
          </table:table-cell>
          <table:table-cell table:style-name="Таблица1.B2" office:value-type="float" office:value="15">
            <text:p text:style-name="P2">15</text:p>
          </table:table-cell>
          <table:table-cell table:style-name="Таблица1.D2" table:number-rows-spanned="2" office:value-type="date" office:date-value="2018-11-26">
            <text:p text:style-name="P2">26.11.18</text:p>
          </table:table-cell>
          <table:table-cell table:style-name="Таблица1.A2" office:value-type="string">
            <text:p text:style-name="P3">Упражнение в звуковом анализе слов из открытых слогов. Условно-графическая запись звукового состава слова.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4">
            <text:p text:style-name="P2">44</text:p>
          </table:table-cell>
          <table:table-cell table:style-name="Таблица1.B2" office:value-type="float" office:value="4">
            <text:p text:style-name="P2">4</text:p>
          </table:table-cell>
          <table:covered-table-cell/>
          <table:table-cell table:style-name="Таблица1.A2" office:value-type="string">
            <text:p text:style-name="P3">Гласный звук <text:span text:style-name="T1">[</text:span><text:span text:style-name="T2">ы</text:span><text:span text:style-name="T1">]</text:span> и букв<text:span text:style-name="T2">а ы.</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6">
            <text:p text:style-name="P2">56</text:p>
          </table:table-cell>
          <table:table-cell table:style-name="Таблица1.B2" office:value-type="float" office:value="16">
            <text:p text:style-name="P2">16</text:p>
          </table:table-cell>
          <table:table-cell table:style-name="Таблица1.D2" table:number-rows-spanned="2" office:value-type="date" office:date-value="2018-11-27">
            <text:p text:style-name="P2">27.11.18</text:p>
          </table:table-cell>
          <table:table-cell table:style-name="Таблица1.A2" office:value-type="string">
            <text:p text:style-name="P3">Упражнение в звуковом анализе слов. Условно-графическая запись звукового состава слова. Графические упражнения.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5">
            <text:p text:style-name="P2">45</text:p>
          </table:table-cell>
          <table:table-cell table:style-name="Таблица1.B2" office:value-type="float" office:value="5">
            <text:p text:style-name="P2">5</text:p>
          </table:table-cell>
          <table:covered-table-cell/>
          <table:table-cell table:style-name="Таблица1.A2" office:value-type="string">
            <text:p text:style-name="P3">Упражнение </text:p>
            <text:p text:style-name="P3">в дифференциации звуков <text:span text:style-name="T1">[</text:span><text:span text:style-name="T2">ы</text:span><text:span text:style-name="T1">] </text:span><text:span text:style-name="T2">и </text:span><text:span text:style-name="T1">[</text:span><text:span text:style-name="T2">и</text:span><text:span text:style-name="T1">].</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6">
            <text:p text:style-name="P2">46</text:p>
          </table:table-cell>
          <table:table-cell table:style-name="Таблица1.B2" office:value-type="float" office:value="6">
            <text:p text:style-name="P2">6</text:p>
          </table:table-cell>
          <table:table-cell table:style-name="Таблица1.D2" table:number-rows-spanned="2" office:value-type="date" office:date-value="2018-11-28">
            <text:p text:style-name="P2">28.11.18</text:p>
          </table:table-cell>
          <table:table-cell table:style-name="Таблица1.A2" office:value-type="string">
            <text:p text:style-name="P3">Гласный звук <text:span text:style-name="T1">[</text:span><text:span text:style-name="T2">у</text:span><text:span text:style-name="T1">]</text:span> и буквы У, у.</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7">
            <text:p text:style-name="P2">57</text:p>
          </table:table-cell>
          <table:table-cell table:style-name="Таблица1.A2" office:value-type="string">
            <text:p text:style-name="P8">Букварный период. Звуки и буквы </text:p>
            <text:p text:style-name="P8">а, А, о, О, у, У, ы, и,И, н, Н, с, С. </text:p>
            <text:p text:style-name="P8">Звуко-буквенный анализ слогов и слов.</text:p>
            <text:p text:style-name="P8">Письмо букв.</text:p>
            <text:p text:style-name="P8">Речевая практика.</text:p>
            <text:p text:style-name="P2"/>
            <text:p text:style-name="P2">1</text:p>
          </table:table-cell>
          <table:covered-table-cell/>
          <table:table-cell table:style-name="Таблица1.A2" office:value-type="string">
            <text:p text:style-name="P3">Звук <text:span text:style-name="T1">[</text:span><text:span text:style-name="T2">о</text:span><text:span text:style-name="T1">]</text:span> и буквы О, о. Письмо букв О, о.</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8">
            <text:p text:style-name="P2">58</text:p>
          </table:table-cell>
          <table:table-cell table:style-name="Таблица1.B2" office:value-type="float" office:value="2">
            <text:p text:style-name="P2">2</text:p>
          </table:table-cell>
          <table:table-cell table:style-name="Таблица1.D2" office:value-type="date" office:date-value="2018-11-29">
            <text:p text:style-name="P2">29.11.18</text:p>
          </table:table-cell>
          <table:table-cell table:style-name="Таблица1.A2" office:value-type="string">
            <text:p text:style-name="P3">Звук <text:span text:style-name="T1">[</text:span><text:span text:style-name="T2">а</text:span><text:span text:style-name="T1">]</text:span> и буквы А, а. Письмо буквы 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59">
            <text:p text:style-name="P2">59</text:p>
          </table:table-cell>
          <table:table-cell table:style-name="Таблица1.B2" office:value-type="float" office:value="3">
            <text:p text:style-name="P2">3</text:p>
          </table:table-cell>
          <table:table-cell table:style-name="Таблица1.D2" table:number-rows-spanned="2" office:value-type="date" office:date-value="2018-11-30">
            <text:p text:style-name="P2">30.11.18</text:p>
          </table:table-cell>
          <table:table-cell table:style-name="Таблица1.A2" office:value-type="string">
            <text:p text:style-name="P3">Звук <text:span text:style-name="T1">[</text:span><text:span text:style-name="T2">а</text:span><text:span text:style-name="T1">]</text:span> и буквы А, а. Письмо буквы 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7">
            <text:p text:style-name="P2">47</text:p>
          </table:table-cell>
          <table:table-cell table:style-name="Таблица1.B2" office:value-type="float" office:value="7">
            <text:p text:style-name="P2">7</text:p>
          </table:table-cell>
          <table:covered-table-cell/>
          <table:table-cell table:style-name="Таблица1.A2" office:value-type="string">
            <text:p text:style-name="P3">Упражнение </text:p>
            <text:p text:style-name="P3">в дифференциации звуков <text:span text:style-name="T1">[</text:span><text:span text:style-name="T2">о</text:span><text:span text:style-name="T1">] </text:span><text:span text:style-name="T2">и </text:span><text:span text:style-name="T1">[</text:span><text:span text:style-name="T2">у</text:span><text:span text:style-name="T1">].</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0">
            <text:p text:style-name="P2">60</text:p>
          </table:table-cell>
          <table:table-cell table:style-name="Таблица1.B2" office:value-type="float" office:value="4">
            <text:p text:style-name="P2">4</text:p>
          </table:table-cell>
          <table:table-cell table:style-name="Таблица1.D2" table:number-rows-spanned="2" office:value-type="date" office:date-value="2018-12-03">
            <text:p text:style-name="P2">03.12.18</text:p>
          </table:table-cell>
          <table:table-cell table:style-name="Таблица1.A2" office:value-type="string">
            <text:p text:style-name="P3">Звук <text:span text:style-name="T1">[</text:span><text:span text:style-name="T2">и</text:span><text:span text:style-name="T1">]</text:span> и буквы И, и. Письмо букв И, 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8">
            <text:p text:style-name="P2">48</text:p>
          </table:table-cell>
          <table:table-cell table:style-name="Таблица1.B2" office:value-type="float" office:value="8">
            <text:p text:style-name="P2">8</text:p>
          </table:table-cell>
          <table:covered-table-cell/>
          <table:table-cell table:style-name="Таблица1.A2" office:value-type="string">
            <text:p text:style-name="P3">Согласные звуки <text:span text:style-name="T1">[</text:span><text:span text:style-name="T2">н</text:span><text:span text:style-name="T1">], [</text:span><text:span text:style-name="T2">н</text:span><text:span text:style-name="T1">'] </text:span><text:span text:style-name="T2">и буквы Н, н. Чтение слогов-слияний.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1">
            <text:p text:style-name="P2">61</text:p>
          </table:table-cell>
          <table:table-cell table:style-name="Таблица1.B2" office:value-type="float" office:value="5">
            <text:p text:style-name="P2">5</text:p>
          </table:table-cell>
          <table:table-cell table:style-name="Таблица1.D2" table:number-rows-spanned="2" office:value-type="date" office:date-value="2018-12-04">
            <text:p text:style-name="P2">04.12.18</text:p>
          </table:table-cell>
          <table:table-cell table:style-name="Таблица1.A2" office:value-type="string">
            <text:p text:style-name="P3">Звук <text:span text:style-name="T1">[</text:span><text:span text:style-name="T2">ы</text:span><text:span text:style-name="T1">]</text:span> и буква ы. Письмо буквы <text:s/>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49">
            <text:p text:style-name="P2">49</text:p>
          </table:table-cell>
          <table:table-cell table:style-name="Таблица1.B2" office:value-type="float" office:value="9">
            <text:p text:style-name="P2">9</text:p>
          </table:table-cell>
          <table:covered-table-cell/>
          <table:table-cell table:style-name="Таблица1.A2" office:value-type="string">
            <text:p text:style-name="P3">Примыкание. Причитывание, дочитывание. 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0">
            <text:p text:style-name="P2">50</text:p>
          </table:table-cell>
          <table:table-cell table:style-name="Таблица1.B2" office:value-type="float" office:value="10">
            <text:p text:style-name="P2">10</text:p>
          </table:table-cell>
          <table:table-cell table:style-name="Таблица1.D2" table:number-rows-spanned="2" office:value-type="date" office:date-value="2018-12-05">
            <text:p text:style-name="P2">05.12.18</text:p>
          </table:table-cell>
          <table:table-cell table:style-name="Таблица1.A2" office:value-type="string">
            <text:p text:style-name="P3">Согласные звуки <text:span text:style-name="T1">[</text:span><text:span text:style-name="T2">с</text:span><text:span text:style-name="T1">], [</text:span><text:span text:style-name="T2">с</text:span><text:span text:style-name="T1">'] </text:span><text:span text:style-name="T2">и буквы С, с. Чтение слогов-слияний.</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2">
            <text:p text:style-name="P2">62</text:p>
          </table:table-cell>
          <table:table-cell table:style-name="Таблица1.B2" office:value-type="float" office:value="6">
            <text:p text:style-name="P2">6</text:p>
          </table:table-cell>
          <table:covered-table-cell/>
          <table:table-cell table:style-name="Таблица1.A2" office:value-type="string">
            <text:p text:style-name="P3">Упражнение </text:p>
            <text:p text:style-name="P3">в дифференциации и написании <text:s/>письменных букв ы, 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3">
            <text:p text:style-name="P2">63</text:p>
          </table:table-cell>
          <table:table-cell table:style-name="Таблица1.B2" office:value-type="float" office:value="7">
            <text:p text:style-name="P2">7</text:p>
          </table:table-cell>
          <table:table-cell table:style-name="Таблица1.D2" office:value-type="date" office:date-value="2018-12-06">
            <text:p text:style-name="P2">06.12.18</text:p>
          </table:table-cell>
          <table:table-cell table:style-name="Таблица1.A2" office:value-type="string">
            <text:p text:style-name="P3">Звук <text:span text:style-name="T1">[</text:span><text:span text:style-name="T2">у</text:span><text:span text:style-name="T1">]</text:span> и буква У, у. Письмо буквы <text:s/>у.</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4">
            <text:p text:style-name="P2">64</text:p>
          </table:table-cell>
          <table:table-cell table:style-name="Таблица1.B2" office:value-type="float" office:value="8">
            <text:p text:style-name="P2">8</text:p>
          </table:table-cell>
          <table:table-cell table:style-name="Таблица1.D2" table:number-rows-spanned="2" office:value-type="date" office:date-value="2018-12-07">
            <text:p text:style-name="P2">07.12.18</text:p>
          </table:table-cell>
          <table:table-cell table:style-name="Таблица1.A2" office:value-type="string">
            <text:p text:style-name="P3">Звук <text:span text:style-name="T1">[</text:span><text:span text:style-name="T2">у</text:span><text:span text:style-name="T1">]</text:span> и буква У, у. Письмо буквы <text:s/>У.</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1">
            <text:p text:style-name="P2">51</text:p>
          </table:table-cell>
          <table:table-cell table:style-name="Таблица1.B2" office:value-type="float" office:value="11">
            <text:p text:style-name="P2">11</text:p>
          </table:table-cell>
          <table:covered-table-cell/>
          <table:table-cell table:style-name="Таблица1.A2" office:value-type="string">
            <text:p text:style-name="P3">Упражнение </text:p>
            <text:p text:style-name="P3">в выделении слияний, </text:p>
            <text:p text:style-name="P3">в чтении слогов и односложных сл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5">
            <text:p text:style-name="P2">65</text:p>
          </table:table-cell>
          <table:table-cell table:style-name="Таблица1.B2" office:value-type="float" office:value="9">
            <text:p text:style-name="P2">9</text:p>
          </table:table-cell>
          <table:table-cell table:style-name="Таблица1.D2" table:number-rows-spanned="2" office:value-type="date" office:date-value="2018-12-10">
            <text:p text:style-name="P2">10.12.18</text:p>
          </table:table-cell>
          <table:table-cell table:style-name="Таблица1.A2" office:value-type="string">
            <text:p text:style-name="P3">Упражнение </text:p>
            <text:p text:style-name="P3">в написании букв А, а, О, о, И, и, У, у, ы.</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2">
            <text:p text:style-name="P2">52</text:p>
          </table:table-cell>
          <table:table-cell table:style-name="Таблица1.B2" office:value-type="float" office:value="12">
            <text:p text:style-name="P2">12</text:p>
          </table:table-cell>
          <table:covered-table-cell/>
          <table:table-cell table:style-name="Таблица1.A2" office:value-type="string">
            <text:p text:style-name="P3">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6">
            <text:p text:style-name="P2">66</text:p>
          </table:table-cell>
          <table:table-cell table:style-name="Таблица1.B2" office:value-type="float" office:value="10">
            <text:p text:style-name="P2">10</text:p>
          </table:table-cell>
          <table:table-cell table:style-name="Таблица1.D2" table:number-rows-spanned="2" office:value-type="date" office:date-value="2018-12-11">
            <text:p text:style-name="P2">11.12.18</text:p>
          </table:table-cell>
          <table:table-cell table:style-name="Таблица1.A2" office:value-type="string">
            <text:p text:style-name="P3">Звуки <text:span text:style-name="T1">[</text:span><text:span text:style-name="T2">н</text:span><text:span text:style-name="T1">], [</text:span><text:span text:style-name="T2">н</text:span><text:span text:style-name="T1">'] </text:span><text:span text:style-name="T2">и буквы </text:span><text:soft-page-break/><text:span text:style-name="T2">Н, н. Письмо буквы н.</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3">
            <text:p text:style-name="P2">53</text:p>
          </table:table-cell>
          <table:table-cell table:style-name="Таблица1.B2" office:value-type="float" office:value="13">
            <text:p text:style-name="P2">13</text:p>
          </table:table-cell>
          <table:covered-table-cell/>
          <table:table-cell table:style-name="Таблица1.A2" office:value-type="string">
            <text:p text:style-name="P3">Согласные звуки <text:span text:style-name="T1">[</text:span><text:span text:style-name="T2">к</text:span><text:span text:style-name="T1">], [</text:span><text:span text:style-name="T2">к</text:span><text:span text:style-name="T1">'] </text:span><text:span text:style-name="T2">и буквы К, к. Упражнение в чтении слогов-слияний.</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4">
            <text:p text:style-name="P2">54</text:p>
          </table:table-cell>
          <table:table-cell table:style-name="Таблица1.B2" office:value-type="float" office:value="14">
            <text:p text:style-name="P2">14</text:p>
          </table:table-cell>
          <table:table-cell table:style-name="Таблица1.D2" table:number-rows-spanned="2" office:value-type="date" office:date-value="2018-12-12">
            <text:p text:style-name="P2">12.12.18</text:p>
          </table:table-cell>
          <table:table-cell table:style-name="Таблица1.A2" office:value-type="string">
            <text:p text:style-name="P3">Упражнение </text:p>
            <text:p text:style-name="P3">в выделении слияний, </text:p>
            <text:p text:style-name="P3">в чтении слогов и односложных сл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7">
            <text:p text:style-name="P2">67</text:p>
          </table:table-cell>
          <table:table-cell table:style-name="Таблица1.B2" office:value-type="float" office:value="11">
            <text:p text:style-name="P2">11</text:p>
          </table:table-cell>
          <table:covered-table-cell/>
          <table:table-cell table:style-name="Таблица1.A2" office:value-type="string">
            <text:p text:style-name="P3">Упражнение </text:p>
            <text:p text:style-name="P3">в соединении буквы н </text:p>
            <text:p text:style-name="P3">с предыдущей и последующей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8">
            <text:p text:style-name="P2">68</text:p>
          </table:table-cell>
          <table:table-cell table:style-name="Таблица1.B2" office:value-type="float" office:value="12">
            <text:p text:style-name="P2">12</text:p>
          </table:table-cell>
          <table:table-cell table:style-name="Таблица1.D2" office:value-type="date" office:date-value="2018-12-13">
            <text:p text:style-name="P2">13.12.18</text:p>
          </table:table-cell>
          <table:table-cell table:style-name="Таблица1.A2" office:value-type="string">
            <text:p text:style-name="P3">Упражнение </text:p>
            <text:p text:style-name="P4">в дифференциации и написании букв н, и, ы.</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69">
            <text:p text:style-name="P2">69</text:p>
          </table:table-cell>
          <table:table-cell table:style-name="Таблица1.B2" office:value-type="float" office:value="13">
            <text:p text:style-name="P2">13</text:p>
          </table:table-cell>
          <table:table-cell table:style-name="Таблица1.D2" table:number-rows-spanned="2" office:value-type="date" office:date-value="2018-12-14">
            <text:p text:style-name="P2">14.12.18</text:p>
          </table:table-cell>
          <table:table-cell table:style-name="Таблица1.A2" office:value-type="string">
            <text:p text:style-name="P3">Звуки <text:span text:style-name="T1">[</text:span><text:span text:style-name="T2">н</text:span><text:span text:style-name="T1">], [</text:span><text:span text:style-name="T2">н</text:span><text:span text:style-name="T1">'] </text:span><text:span text:style-name="T2">и буквы Н, н. Письмо буквы Н.</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5">
            <text:p text:style-name="P2">55</text:p>
          </table:table-cell>
          <table:table-cell table:style-name="Таблица1.B2" office:value-type="float" office:value="15">
            <text:p text:style-name="P2">15</text:p>
          </table:table-cell>
          <table:covered-table-cell/>
          <table:table-cell table:style-name="Таблица1.A2" office:value-type="string">
            <text:p text:style-name="P3">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0">
            <text:p text:style-name="P2">70</text:p>
          </table:table-cell>
          <table:table-cell table:style-name="Таблица1.B2" office:value-type="float" office:value="14">
            <text:p text:style-name="P2">14</text:p>
          </table:table-cell>
          <table:table-cell table:style-name="Таблица1.D2" table:number-rows-spanned="2" office:value-type="date" office:date-value="2018-12-17">
            <text:p text:style-name="P2">17.12.18</text:p>
          </table:table-cell>
          <table:table-cell table:style-name="Таблица1.A2" office:value-type="string">
            <text:p text:style-name="P3">Упражнение </text:p>
            <text:p text:style-name="P3">в написании изученных букв, слогов и слов </text:p>
            <text:p text:style-name="P3">с ни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6">
            <text:p text:style-name="P2">56</text:p>
          </table:table-cell>
          <table:table-cell table:style-name="Таблица1.B2" office:value-type="float" office:value="16">
            <text:p text:style-name="P2">16</text:p>
          </table:table-cell>
          <table:covered-table-cell/>
          <table:table-cell table:style-name="Таблица1.A2" office:value-type="string">
            <text:p text:style-name="P3">Закрепление знаний и умений. Упражнение </text:p>
            <text:p text:style-name="P3">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1">
            <text:p text:style-name="P2">71</text:p>
          </table:table-cell>
          <table:table-cell table:style-name="Таблица1.B2" office:value-type="float" office:value="15">
            <text:p text:style-name="P2">15</text:p>
          </table:table-cell>
          <table:table-cell table:style-name="Таблица1.D2" table:number-rows-spanned="2" office:value-type="date" office:date-value="2018-12-18">
            <text:p text:style-name="P2">18.12.18</text:p>
          </table:table-cell>
          <table:table-cell table:style-name="Таблица1.A2" office:value-type="string">
            <text:p text:style-name="P3">Звуки <text:span text:style-name="T1">[</text:span><text:span text:style-name="T2">с</text:span><text:span text:style-name="T1">], [</text:span><text:span text:style-name="T2">с</text:span><text:span text:style-name="T1">'] </text:span><text:span text:style-name="T2">и буквы </text:span><text:span text:style-name="T2">С, с. Письмо букв С, с.</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7">
            <text:p text:style-name="P2">57</text:p>
          </table:table-cell>
          <table:table-cell table:style-name="Таблица1.A2" office:value-type="string">
            <text:p text:style-name="P8">Повторение </text:p>
            <text:p text:style-name="P8">и закрепление <text:soft-page-break/>пройденного</text:p>
            <text:p text:style-name="P2"/>
            <text:p text:style-name="P2">1</text:p>
          </table:table-cell>
          <table:covered-table-cell/>
          <table:table-cell table:style-name="Таблица1.A2" office:value-type="string">
            <text:p text:style-name="P3">Повторение </text:p>
            <text:p text:style-name="P3"><text:soft-page-break/>и закрепление пройденного. 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8">
            <text:p text:style-name="P2">58</text:p>
          </table:table-cell>
          <table:table-cell table:style-name="Таблица1.B2" office:value-type="float" office:value="2">
            <text:p text:style-name="P2">2</text:p>
          </table:table-cell>
          <table:table-cell table:style-name="Таблица1.D2" table:number-rows-spanned="2" office:value-type="date" office:date-value="2018-12-19">
            <text:p text:style-name="P2">19.12.18</text:p>
          </table:table-cell>
          <table:table-cell table:style-name="Таблица1.A2" office:value-type="string">
            <text:p text:style-name="P6">Диагностическая работ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2">
            <text:p text:style-name="P2">72</text:p>
          </table:table-cell>
          <table:table-cell table:style-name="Таблица1.B2" office:value-type="float" office:value="16">
            <text:p text:style-name="P2">16</text:p>
          </table:table-cell>
          <table:covered-table-cell/>
          <table:table-cell table:style-name="Таблица1.A2" office:value-type="string">
            <text:p text:style-name="P3">Упражнение </text:p>
            <text:p text:style-name="P3">в соединении буквы с </text:p>
            <text:p text:style-name="P3">с предыдущей и последующей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3">
            <text:p text:style-name="P2">73</text:p>
          </table:table-cell>
          <table:table-cell table:style-name="Таблица1.B2" office:value-type="float" office:value="17">
            <text:p text:style-name="P2">17</text:p>
          </table:table-cell>
          <table:table-cell table:style-name="Таблица1.D2" office:value-type="date" office:date-value="2018-12-20">
            <text:p text:style-name="P2">20.12.18</text:p>
          </table:table-cell>
          <table:table-cell table:style-name="Таблица1.A2" office:value-type="string">
            <text:p text:style-name="P6">Диагностическая работ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4">
            <text:p text:style-name="P2">74</text:p>
          </table:table-cell>
          <table:table-cell table:style-name="Таблица1.B2" office:value-type="float" office:value="18">
            <text:p text:style-name="P2">18</text:p>
          </table:table-cell>
          <table:table-cell table:style-name="Таблица1.D2" table:number-rows-spanned="2" office:value-type="date" office:date-value="2018-12-21">
            <text:p text:style-name="P2">21.12.18</text:p>
          </table:table-cell>
          <table:table-cell table:style-name="Таблица1.A2" office:value-type="string">
            <text:p text:style-name="P3">Работа над ошибками, допущенными </text:p>
            <text:p text:style-name="P3">в диагностической работ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59">
            <text:p text:style-name="P2">59</text:p>
          </table:table-cell>
          <table:table-cell table:style-name="Таблица1.B2" office:value-type="float" office:value="3">
            <text:p text:style-name="P2">3</text:p>
          </table:table-cell>
          <table:covered-table-cell/>
          <table:table-cell table:style-name="Таблица1.A2" office:value-type="string">
            <text:p text:style-name="P3">Работа над ошибками, допущенными </text:p>
            <text:p text:style-name="P3">в диагностической работ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5">
            <text:p text:style-name="P2">75</text:p>
          </table:table-cell>
          <table:table-cell table:style-name="Таблица1.B2" office:value-type="float" office:value="19">
            <text:p text:style-name="P2">19</text:p>
          </table:table-cell>
          <table:table-cell table:style-name="Таблица1.D2" table:number-rows-spanned="2" office:value-type="date" office:date-value="2018-12-24">
            <text:p text:style-name="P2">24.12.18</text:p>
          </table:table-cell>
          <table:table-cell table:style-name="Таблица1.A2" office:value-type="string">
            <text:p text:style-name="P3">Повторение, обобщение и закрепление пройденного. Упражнение </text:p>
            <text:p text:style-name="P3">в написании изученных букв, слогов и слов </text:p>
            <text:p text:style-name="P3">с ним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0">
            <text:p text:style-name="P2">60</text:p>
          </table:table-cell>
          <table:table-cell table:style-name="Таблица1.B2" office:value-type="float" office:value="4">
            <text:p text:style-name="P2">4</text:p>
          </table:table-cell>
          <table:covered-table-cell/>
          <table:table-cell table:style-name="Таблица1.A2" office:value-type="string">
            <text:p text:style-name="P3">Повторение, обобщение и закрепление пройденного. 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6">
            <text:p text:style-name="P2">76</text:p>
          </table:table-cell>
          <table:table-cell table:style-name="Таблица1.A2" office:value-type="string">
            <text:p text:style-name="P8">Букварный период: <text:soft-page-break/>звуки и буквы к, К, т, Т, л, Л, р, Р, в, В, п, П, м, М, з, З, б, Б, д, Д, я, Я, г, Г, ч, Ч, ь, ш, Ш, ж, Ж, е, Е, ё, Ё. Написание букв. Речевая практика.</text:p>
            <text:p text:style-name="P8"/>
            <text:p text:style-name="P2">1</text:p>
          </table:table-cell>
          <table:table-cell table:style-name="Таблица1.D2" table:number-rows-spanned="2" office:value-type="date" office:date-value="2018-12-25">
            <text:p text:style-name="P2">25.12.18</text:p>
          </table:table-cell>
          <table:table-cell table:style-name="Таблица1.A2" office:value-type="string">
            <text:p text:style-name="P3">Звуки <text:span text:style-name="T1">[</text:span><text:span text:style-name="T2">к</text:span><text:span text:style-name="T1">], [</text:span><text:span text:style-name="T2">к</text:span><text:span text:style-name="T1">'] </text:span><text:span text:style-name="T2">и буквы </text:span><text:soft-page-break/><text:span text:style-name="T2">К, к. Письмо буквы к.</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1">
            <text:p text:style-name="P2">61</text:p>
          </table:table-cell>
          <table:table-cell table:style-name="Таблица1.A2" office:value-type="string">
            <text:p text:style-name="P8">Букварный период. Обучение </text:p>
            <text:p text:style-name="P8">чтению слов. Освоение согласных и гласных звуков и букв т, Т, л, Л, р, Р, в, В, п, П, м, М, з, З, б, Б, д, Д, я, Я, г, Г, ч, Ч, ь, ш, Ш, ж, Ж, е, Е, ё, Ё.</text:p>
            <text:p text:style-name="P8"/>
            <text:p text:style-name="P2">1</text:p>
          </table:table-cell>
          <table:covered-table-cell/>
          <table:table-cell table:style-name="Таблица1.A2" office:value-type="string">
            <text:p text:style-name="P3">Согласные звуки <text:span text:style-name="T1">[</text:span><text:span text:style-name="T2">т</text:span><text:span text:style-name="T1">], [</text:span><text:span text:style-name="T2">т</text:span><text:span text:style-name="T1">'] </text:span><text:span text:style-name="T2">и буквы Т, т. Упражнение в чтении слогов-слияний.</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2">
            <text:p text:style-name="P2">62</text:p>
          </table:table-cell>
          <table:table-cell table:style-name="Таблица1.B2" office:value-type="float" office:value="2">
            <text:p text:style-name="P2">2</text:p>
          </table:table-cell>
          <table:table-cell table:style-name="Таблица1.D2" table:number-rows-spanned="2" office:value-type="date" office:date-value="2018-12-26">
            <text:p text:style-name="P2">26.12.18</text:p>
          </table:table-cell>
          <table:table-cell table:style-name="Таблица1.A2" office:value-type="string">
            <text:p text:style-name="P3">Упражнение </text:p>
            <text:p text:style-name="P3">в выделении слияний, </text:p>
            <text:p text:style-name="P3">в чтении слогов и односложных сл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7">
            <text:p text:style-name="P2">77</text:p>
          </table:table-cell>
          <table:table-cell table:style-name="Таблица1.B2" office:value-type="float" office:value="2">
            <text:p text:style-name="P2">2</text:p>
          </table:table-cell>
          <table:covered-table-cell/>
          <table:table-cell table:style-name="Таблица1.A2" office:value-type="string">
            <text:p text:style-name="P3">Звуки <text:span text:style-name="T1">[</text:span><text:span text:style-name="T2">к</text:span><text:span text:style-name="T1">], [</text:span><text:span text:style-name="T2">к</text:span><text:span text:style-name="T1">'] </text:span><text:span text:style-name="T2">и буквы К, к. Письмо буквы К.</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8">
            <text:p text:style-name="P2">78</text:p>
          </table:table-cell>
          <table:table-cell table:style-name="Таблица1.B2" office:value-type="float" office:value="3">
            <text:p text:style-name="P2">3</text:p>
          </table:table-cell>
          <table:table-cell table:style-name="Таблица1.D2" office:value-type="date" office:date-value="2018-12-27">
            <text:p text:style-name="P2">27.12.18</text:p>
          </table:table-cell>
          <table:table-cell table:style-name="Таблица1.A2" office:value-type="string">
            <text:p text:style-name="P3">Звуки <text:span text:style-name="T1">[</text:span><text:span text:style-name="T2">т</text:span><text:span text:style-name="T1">], [</text:span><text:span text:style-name="T2">т</text:span><text:span text:style-name="T1">'] </text:span><text:span text:style-name="T2">и буквы Т, т. Письмо буквы т.</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79">
            <text:p text:style-name="P2">79</text:p>
          </table:table-cell>
          <table:table-cell table:style-name="Таблица1.B2" office:value-type="float" office:value="4">
            <text:p text:style-name="P2">4</text:p>
          </table:table-cell>
          <table:table-cell table:style-name="Таблица1.D2" table:number-rows-spanned="2" office:value-type="date" office:date-value="2018-12-28">
            <text:p text:style-name="P2">28.12.18</text:p>
          </table:table-cell>
          <table:table-cell table:style-name="Таблица1.A2" office:value-type="string">
            <text:p text:style-name="P3">Звуки <text:span text:style-name="T1">[</text:span><text:span text:style-name="T2">т</text:span><text:span text:style-name="T1">], [</text:span><text:span text:style-name="T2">т</text:span><text:span text:style-name="T1">'] </text:span><text:span text:style-name="T2">и буквы Т, т. Письмо буквы Т.</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3">
            <text:p text:style-name="P2">63</text:p>
          </table:table-cell>
          <table:table-cell table:style-name="Таблица1.B2" office:value-type="float" office:value="3">
            <text:p text:style-name="P2">3</text:p>
          </table:table-cell>
          <table:covered-table-cell/>
          <table:table-cell table:style-name="Таблица1.A2" office:value-type="string">
            <text:p text:style-name="P3">Упражнение в чтении слов и предлож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0">
            <text:p text:style-name="P2">80</text:p>
          </table:table-cell>
          <table:table-cell table:style-name="Таблица1.B2" office:value-type="float" office:value="5">
            <text:p text:style-name="P2">5</text:p>
          </table:table-cell>
          <table:table-cell table:style-name="Таблица1.D2" table:number-rows-spanned="2" office:value-type="date" office:date-value="2018-12-29">
            <text:p text:style-name="P2">29.12.18</text:p>
          </table:table-cell>
          <table:table-cell table:style-name="Таблица1.A2" office:value-type="string">
            <text:p text:style-name="P3">Упражнение </text:p>
            <text:p text:style-name="P3"><text:soft-page-break/>в написании букв Н, н, С, с, К, к, Т, т.</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4">
            <text:p text:style-name="P2">64</text:p>
          </table:table-cell>
          <table:table-cell table:style-name="Таблица1.B2" office:value-type="float" office:value="4">
            <text:p text:style-name="P2">4</text:p>
          </table:table-cell>
          <table:covered-table-cell/>
          <table:table-cell table:style-name="Таблица1.A2" office:value-type="string">
            <text:p text:style-name="P3">Закрепление знаний и умений. Упражнение </text:p>
            <text:p text:style-name="P3">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5">
            <text:p text:style-name="P2">65</text:p>
          </table:table-cell>
          <table:table-cell table:style-name="Таблица1.B2" office:value-type="float" office:value="5">
            <text:p text:style-name="P2">5</text:p>
          </table:table-cell>
          <table:table-cell table:style-name="Таблица1.D2" table:number-rows-spanned="2" office:value-type="date" office:date-value="2019-01-09">
            <text:p text:style-name="P2">09.01.19</text:p>
          </table:table-cell>
          <table:table-cell table:style-name="Таблица1.A2" office:value-type="string">
            <text:p text:style-name="P3">Согласные звуки <text:span text:style-name="T1">[</text:span><text:span text:style-name="T2">л</text:span><text:span text:style-name="T1">], [</text:span><text:span text:style-name="T2">л</text:span><text:span text:style-name="T1">'] </text:span><text:span text:style-name="T2">и буквы Л, л. Упражнение в чтении слогов-слияний и односложных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1">
            <text:p text:style-name="P2">81</text:p>
          </table:table-cell>
          <table:table-cell table:style-name="Таблица1.B2" office:value-type="float" office:value="6">
            <text:p text:style-name="P2">6</text:p>
          </table:table-cell>
          <table:covered-table-cell/>
          <table:table-cell table:style-name="Таблица1.A2" office:value-type="string">
            <text:p text:style-name="P3">Звуки <text:span text:style-name="T1">[</text:span><text:span text:style-name="T2">л</text:span><text:span text:style-name="T1">], [</text:span><text:span text:style-name="T2">л</text:span><text:span text:style-name="T1">'] </text:span><text:span text:style-name="T2">и буквы Л, л. Письмо буквы л.</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2">
            <text:p text:style-name="P2">82</text:p>
          </table:table-cell>
          <table:table-cell table:style-name="Таблица1.B2" office:value-type="float" office:value="7">
            <text:p text:style-name="P2">7</text:p>
          </table:table-cell>
          <table:table-cell table:style-name="Таблица1.D2" office:value-type="date" office:date-value="2019-01-10">
            <text:p text:style-name="P2">10.01.19</text:p>
          </table:table-cell>
          <table:table-cell table:style-name="Таблица1.A2" office:value-type="string">
            <text:p text:style-name="P3">Звуки <text:span text:style-name="T1">[</text:span><text:span text:style-name="T2">л</text:span><text:span text:style-name="T1">], [</text:span><text:span text:style-name="T2">л</text:span><text:span text:style-name="T1">'] </text:span><text:span text:style-name="T2">и буквы Л, л. Письмо буквы Л.</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3">
            <text:p text:style-name="P2">83</text:p>
          </table:table-cell>
          <table:table-cell table:style-name="Таблица1.B2" office:value-type="float" office:value="8">
            <text:p text:style-name="P2">8</text:p>
          </table:table-cell>
          <table:table-cell table:style-name="Таблица1.D2" table:number-rows-spanned="2" office:value-type="date" office:date-value="1899-12-30">
            <text:p text:style-name="P2">30.12.99</text:p>
          </table:table-cell>
          <table:table-cell table:style-name="Таблица1.A2" office:value-type="string">
            <text:p text:style-name="P3">Упражнение </text:p>
            <text:p text:style-name="P3">в соединении буквы л </text:p>
            <text:p text:style-name="P3">с предыдущей и последующей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6">
            <text:p text:style-name="P2">66</text:p>
          </table:table-cell>
          <table:table-cell table:style-name="Таблица1.B2" office:value-type="float" office:value="6">
            <text:p text:style-name="P2">6</text:p>
          </table:table-cell>
          <table:covered-table-cell/>
          <table:table-cell table:style-name="Таблица1.A2" office:value-type="string">
            <text:p text:style-name="P3">Согласные звуки <text:span text:style-name="T1">[</text:span><text:span text:style-name="T2">р</text:span><text:span text:style-name="T1">], [</text:span><text:span text:style-name="T2">р</text:span><text:span text:style-name="T1">'] </text:span><text:span text:style-name="T2">и буквы Р, р. Упражнение в чтении слогов-слияний и односложных слов.</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4">
            <text:p text:style-name="P2">84</text:p>
          </table:table-cell>
          <table:table-cell table:style-name="Таблица1.B2" office:value-type="float" office:value="9">
            <text:p text:style-name="P2">9</text:p>
          </table:table-cell>
          <table:table-cell table:style-name="Таблица1.D2" table:number-rows-spanned="2" office:value-type="date" office:date-value="2019-01-14">
            <text:p text:style-name="P2">14.01.19</text:p>
          </table:table-cell>
          <table:table-cell table:style-name="Таблица1.A2" office:value-type="string">
            <text:p text:style-name="P3">Звуки <text:span text:style-name="T1">[</text:span><text:span text:style-name="T2">р</text:span><text:span text:style-name="T1">], [</text:span><text:span text:style-name="T2">р</text:span><text:span text:style-name="T1">'] </text:span><text:span text:style-name="T2">и буквы Р, р. Письмо буквы р.</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7">
            <text:p text:style-name="P2">67</text:p>
          </table:table-cell>
          <table:table-cell table:style-name="Таблица1.B2" office:value-type="float" office:value="7">
            <text:p text:style-name="P2">7</text:p>
          </table:table-cell>
          <table:covered-table-cell/>
          <table:table-cell table:style-name="Таблица1.A2" office:value-type="string">
            <text:p text:style-name="P4">Упражнение </text:p>
            <text:p text:style-name="P3"><text:span text:style-name="T2">в дифференциации </text:span><text:span text:style-name="T2">звуков </text:span><text:span text:style-name="T1">[</text:span><text:span text:style-name="T2">р</text:span><text:span text:style-name="T1">], [</text:span><text:span text:style-name="T2">р</text:span><text:span text:style-name="T1">'] </text:span><text:span text:style-name="T2">и </text:span><text:span text:style-name="T1">[</text:span><text:span text:style-name="T2">л</text:span><text:span text:style-name="T1">], [</text:span><text:span text:style-name="T2">л</text:span><text:span text:style-name="T1">']. Упражнение в чтении слов и предложений. </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Русский язык</text:p>
          </table:table-cell>
          <table:table-cell table:style-name="Таблица1.B2" office:value-type="float" office:value="85">
            <text:p text:style-name="P2">85</text:p>
          </table:table-cell>
          <table:table-cell table:style-name="Таблица1.B2" office:value-type="float" office:value="10">
            <text:p text:style-name="P2">10</text:p>
          </table:table-cell>
          <table:table-cell table:style-name="Таблица1.D2" table:number-rows-spanned="2" office:value-type="date" office:date-value="2019-01-15">
            <text:p text:style-name="P2">15.01.19</text:p>
          </table:table-cell>
          <table:table-cell table:style-name="Таблица1.A2" office:value-type="string">
            <text:p text:style-name="P3"><text:span text:style-name="T2">Звуки </text:span><text:span text:style-name="T1">[</text:span><text:span text:style-name="T2">р</text:span><text:span text:style-name="T1">], [</text:span><text:span text:style-name="T2">р</text:span><text:span text:style-name="T1">'] </text:span><text:span text:style-name="T2">и буквы Р, р. Письмо буквы Р.</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8">
            <text:p text:style-name="P2">68</text:p>
          </table:table-cell>
          <table:table-cell table:style-name="Таблица1.B2" office:value-type="float" office:value="8">
            <text:p text:style-name="P2">8</text:p>
          </table:table-cell>
          <table:covered-table-cell/>
          <table:table-cell table:style-name="Таблица1.A2" office:value-type="string">
            <text:p text:style-name="P3"><text:span text:style-name="T2">Согласные звуки </text:span><text:span text:style-name="T1">[</text:span><text:span text:style-name="T2">в</text:span><text:span text:style-name="T1">], [</text:span><text:span text:style-name="T2">в</text:span><text:span text:style-name="T1">'] </text:span><text:span text:style-name="T2">и буквы В, в. Упражнение в чтении слогов-слияний и </text:span><text:span text:style-name="T2">односложных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69">
            <text:p text:style-name="P2">69</text:p>
          </table:table-cell>
          <table:table-cell table:style-name="Таблица1.B2" office:value-type="float" office:value="9">
            <text:p text:style-name="P2">9</text:p>
          </table:table-cell>
          <table:table-cell table:style-name="Таблица1.D2" table:number-rows-spanned="2" office:value-type="date" office:date-value="2019-01-16">
            <text:p text:style-name="P2">16.01.19</text:p>
          </table:table-cell>
          <table:table-cell table:style-name="Таблица1.A2" office:value-type="string">
            <text:p text:style-name="P3">Упражнение </text:p>
            <text:p text:style-name="P3">в выделении слияний, </text:p>
            <text:p text:style-name="P3">в чтении слов и предложений.</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6">
            <text:p text:style-name="P2">86</text:p>
          </table:table-cell>
          <table:table-cell table:style-name="Таблица1.B2" office:value-type="float" office:value="11">
            <text:p text:style-name="P2">11</text:p>
          </table:table-cell>
          <table:covered-table-cell/>
          <table:table-cell table:style-name="Таблица1.A2" office:value-type="string">
            <text:p text:style-name="P3"><text:span text:style-name="T2">Звуки </text:span><text:span text:style-name="T1">[</text:span><text:span text:style-name="T2">в</text:span><text:span text:style-name="T1">], [</text:span><text:span text:style-name="T2">в</text:span><text:span text:style-name="T1">'] </text:span><text:span text:style-name="T2">и буквы В, в. Письмо буквы 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7">
            <text:p text:style-name="P2">87</text:p>
          </table:table-cell>
          <table:table-cell table:style-name="Таблица1.B2" office:value-type="float" office:value="12">
            <text:p text:style-name="P2">12</text:p>
          </table:table-cell>
          <table:table-cell table:style-name="Таблица1.D2" office:value-type="date" office:date-value="2019-01-17">
            <text:p text:style-name="P2">17.01.19</text:p>
          </table:table-cell>
          <table:table-cell table:style-name="Таблица1.A2" office:value-type="string">
            <text:p text:style-name="P3"><text:span text:style-name="T2">Звуки </text:span><text:span text:style-name="T1">[</text:span><text:span text:style-name="T2">в</text:span><text:span text:style-name="T1">], [</text:span><text:span text:style-name="T2">в</text:span><text:span text:style-name="T1">'] </text:span><text:span text:style-name="T2">и буквы В, в. Письмо буквы 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8">
            <text:p text:style-name="P2">88</text:p>
          </table:table-cell>
          <table:table-cell table:style-name="Таблица1.B2" office:value-type="float" office:value="13">
            <text:p text:style-name="P2">13</text:p>
          </table:table-cell>
          <table:table-cell table:style-name="Таблица1.D2" table:number-rows-spanned="2" office:value-type="date" office:date-value="2019-01-18">
            <text:p text:style-name="P2">18.01.19</text:p>
          </table:table-cell>
          <table:table-cell table:style-name="Таблица1.A2" office:value-type="string">
            <text:p text:style-name="P3">Упражнение </text:p>
            <text:p text:style-name="P3">в написании букв В, в, </text:p>
            <text:p text:style-name="P3">в соединении их </text:p>
            <text:p text:style-name="P7">с другими буквам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0">
            <text:p text:style-name="P2">70</text:p>
          </table:table-cell>
          <table:table-cell table:style-name="Таблица1.B2" office:value-type="float" office:value="10">
            <text:p text:style-name="P2">10</text:p>
          </table:table-cell>
          <table:covered-table-cell/>
          <table:table-cell table:style-name="Таблица1.A2" office:value-type="string">
            <text:p text:style-name="P3">Гласный звук <text:span text:style-name="T1">['</text:span><text:span text:style-name="T2">э</text:span><text:span text:style-name="T1">] </text:span><text:span text:style-name="T2">и буква е. Упражнение </text:span></text:p>
            <text:p text:style-name="P4">в чтении слогов-слияний и односложных сл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89">
            <text:p text:style-name="P2">89</text:p>
          </table:table-cell>
          <table:table-cell table:style-name="Таблица1.B2" office:value-type="float" office:value="14">
            <text:p text:style-name="P2">14</text:p>
          </table:table-cell>
          <table:table-cell table:style-name="Таблица1.D2" table:number-rows-spanned="2" office:value-type="date" office:date-value="2019-01-21">
            <text:p text:style-name="P2">21.01.19</text:p>
          </table:table-cell>
          <table:table-cell table:style-name="Таблица1.A2" office:value-type="string">
            <text:p text:style-name="P3">Звук <text:span text:style-name="T1">['</text:span><text:span text:style-name="T2">э</text:span><text:span text:style-name="T1">] </text:span><text:span text:style-name="T2">и буква е. Письмо буквы е.</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1">
            <text:p text:style-name="P2">71</text:p>
          </table:table-cell>
          <table:table-cell table:style-name="Таблица1.B2" office:value-type="float" office:value="11">
            <text:p text:style-name="P2">11</text:p>
          </table:table-cell>
          <table:covered-table-cell/>
          <table:table-cell table:style-name="Таблица1.A2" office:value-type="string">
            <text:p text:style-name="P3"><text:span text:style-name="T2">Звуки [й'э</text:span><text:span text:style-name="T1">] </text:span><text:span text:style-name="T2">и буквы Е, е. </text:span><text:span text:style-name="T2">Упражнение в чтени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0">
            <text:p text:style-name="P2">90</text:p>
          </table:table-cell>
          <table:table-cell table:style-name="Таблица1.B2" office:value-type="float" office:value="15">
            <text:p text:style-name="P2">15</text:p>
          </table:table-cell>
          <table:table-cell table:style-name="Таблица1.D2" table:number-rows-spanned="2" office:value-type="date" office:date-value="2019-01-22">
            <text:p text:style-name="P2">22.01.19</text:p>
          </table:table-cell>
          <table:table-cell table:style-name="Таблица1.A2" office:value-type="string">
            <text:p text:style-name="P3"><text:span text:style-name="T2">Звуки [й'э</text:span><text:span text:style-name="T1">] </text:span><text:span text:style-name="T2">и буквы Е, е. </text:span><text:soft-page-break/><text:span text:style-name="T2">Письмо буквы Е.</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2">
            <text:p text:style-name="P2">72</text:p>
          </table:table-cell>
          <table:table-cell table:style-name="Таблица1.B2" office:value-type="float" office:value="12">
            <text:p text:style-name="P2">12</text:p>
          </table:table-cell>
          <table:covered-table-cell/>
          <table:table-cell table:style-name="Таблица1.A2" office:value-type="string">
            <text:p text:style-name="P3">Звуковой анализ слов </text:p>
            <text:p text:style-name="P3">с буквой е. 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3">
            <text:p text:style-name="P2">73</text:p>
          </table:table-cell>
          <table:table-cell table:style-name="Таблица1.B2" office:value-type="float" office:value="13">
            <text:p text:style-name="P2">13</text:p>
          </table:table-cell>
          <table:table-cell table:style-name="Таблица1.D2" table:number-rows-spanned="2" office:value-type="date" office:date-value="2019-01-23">
            <text:p text:style-name="P2">23.01.19</text:p>
          </table:table-cell>
          <table:table-cell table:style-name="Таблица1.A2" office:value-type="string">
            <text:p text:style-name="P3">Согласные звуки <text:span text:style-name="T1">[</text:span><text:span text:style-name="T2">п</text:span><text:span text:style-name="T1">], [</text:span><text:span text:style-name="T2">п</text:span><text:span text:style-name="T1">'] </text:span><text:span text:style-name="T2">и буквы П, п. </text:span><text:span text:style-name="T2">Упражнение в чтении слогов и односложных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1">
            <text:p text:style-name="P2">91</text:p>
          </table:table-cell>
          <table:table-cell table:style-name="Таблица1.B2" office:value-type="float" office:value="16">
            <text:p text:style-name="P2">16</text:p>
          </table:table-cell>
          <table:covered-table-cell/>
          <table:table-cell table:style-name="Таблица1.A2" office:value-type="string">
            <text:p text:style-name="P3"><text:span text:style-name="T2">Звуки </text:span><text:span text:style-name="T1">[</text:span><text:span text:style-name="T2">п</text:span><text:span text:style-name="T1">], [</text:span><text:span text:style-name="T2">п</text:span><text:span text:style-name="T1">'] </text:span><text:span text:style-name="T2">и буквы П, п. Письмо буквы п.</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2">
            <text:p text:style-name="P2">92</text:p>
          </table:table-cell>
          <table:table-cell table:style-name="Таблица1.B2" office:value-type="float" office:value="17">
            <text:p text:style-name="P2">17</text:p>
          </table:table-cell>
          <table:table-cell table:style-name="Таблица1.D2" office:value-type="date" office:date-value="2019-01-24">
            <text:p text:style-name="P2">24.01.19</text:p>
          </table:table-cell>
          <table:table-cell table:style-name="Таблица1.A2" office:value-type="string">
            <text:p text:style-name="P3">Звуки <text:span text:style-name="T1">[</text:span><text:span text:style-name="T2">п</text:span><text:span text:style-name="T1">], [</text:span><text:span text:style-name="T2">п</text:span><text:span text:style-name="T1">'] </text:span><text:span text:style-name="T2">и буквы П, п. Письмо буквы П.</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3">
            <text:p text:style-name="P2">93</text:p>
          </table:table-cell>
          <table:table-cell table:style-name="Таблица1.B2" office:value-type="float" office:value="18">
            <text:p text:style-name="P2">18</text:p>
          </table:table-cell>
          <table:table-cell table:style-name="Таблица1.D2" table:number-rows-spanned="2" office:value-type="date" office:date-value="2019-01-25">
            <text:p text:style-name="P2">25.01.19</text:p>
          </table:table-cell>
          <table:table-cell table:style-name="Таблица1.A2" office:value-type="string">
            <text:p text:style-name="P3">Упражнение </text:p>
            <text:p text:style-name="P3">в списывании слогов, слов и предложений </text:p>
            <text:p text:style-name="P3">с печатного шрифта.</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4">
            <text:p text:style-name="P2">74</text:p>
          </table:table-cell>
          <table:table-cell table:style-name="Таблица1.B2" office:value-type="float" office:value="14">
            <text:p text:style-name="P2">14</text:p>
          </table:table-cell>
          <table:covered-table-cell/>
          <table:table-cell table:style-name="Таблица1.A2" office:value-type="string">
            <text:p text:style-name="P4">Упражнение в чтении слов и предложений.</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4">
            <text:p text:style-name="P2">94</text:p>
          </table:table-cell>
          <table:table-cell table:style-name="Таблица1.B2" office:value-type="float" office:value="19">
            <text:p text:style-name="P2">19</text:p>
          </table:table-cell>
          <table:table-cell table:style-name="Таблица1.D2" table:number-rows-spanned="2" office:value-type="date" office:date-value="2019-01-28">
            <text:p text:style-name="P2">28.01.19</text:p>
          </table:table-cell>
          <table:table-cell table:style-name="Таблица1.A2" office:value-type="string">
            <text:p text:style-name="P4">Упражнение </text:p>
            <text:p text:style-name="P4">в дифференциации букв п, р, в чтении и написании слов с этими буквам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5">
            <text:p text:style-name="P2">75</text:p>
          </table:table-cell>
          <table:table-cell table:style-name="Таблица1.B2" office:value-type="float" office:value="15">
            <text:p text:style-name="P2">15</text:p>
          </table:table-cell>
          <table:covered-table-cell/>
          <table:table-cell table:style-name="Таблица1.A2" office:value-type="string">
            <text:p text:style-name="P3"><text:span text:style-name="T2">Согласные звуки </text:span><text:span text:style-name="T1">[</text:span><text:span text:style-name="T2">м</text:span><text:span text:style-name="T1">], [</text:span><text:span text:style-name="T2">м</text:span><text:span text:style-name="T1">'] </text:span><text:span text:style-name="T2">и буквы М, м. Упражнение в чтении </text:span><text:span text:style-name="T2">слогов 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5">
            <text:p text:style-name="P2">95</text:p>
          </table:table-cell>
          <table:table-cell table:style-name="Таблица1.B2" office:value-type="float" office:value="20">
            <text:p text:style-name="P2">20</text:p>
          </table:table-cell>
          <table:table-cell table:style-name="Таблица1.D2" table:number-rows-spanned="2" office:value-type="date" office:date-value="2019-01-29">
            <text:p text:style-name="P2">29.01.19</text:p>
          </table:table-cell>
          <table:table-cell table:style-name="Таблица1.A2" office:value-type="string">
            <text:p text:style-name="P3"><text:span text:style-name="T2">Звуки </text:span><text:span text:style-name="T1">[</text:span><text:span text:style-name="T2">м</text:span><text:span text:style-name="T1">], [</text:span><text:span text:style-name="T2">м</text:span><text:span text:style-name="T1">'] </text:span><text:span text:style-name="T2">и буквы М, м. Письмо букв М, </text:span><text:soft-page-break/><text:span text:style-name="T2">м.</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6">
            <text:p text:style-name="P2">76</text:p>
          </table:table-cell>
          <table:table-cell table:style-name="Таблица1.B2" office:value-type="float" office:value="16">
            <text:p text:style-name="P2">16</text:p>
          </table:table-cell>
          <table:covered-table-cell/>
          <table:table-cell table:style-name="Таблица1.A2" office:value-type="string">
            <text:p text:style-name="P4">Упражнение в чтении слов и предложений.</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7">
            <text:p text:style-name="P2">77</text:p>
          </table:table-cell>
          <table:table-cell table:style-name="Таблица1.B2" office:value-type="float" office:value="17">
            <text:p text:style-name="P2">17</text:p>
          </table:table-cell>
          <table:table-cell table:style-name="Таблица1.D2" table:number-rows-spanned="2" office:value-type="date" office:date-value="2019-01-30">
            <text:p text:style-name="P2">30.01.19</text:p>
          </table:table-cell>
          <table:table-cell table:style-name="Таблица1.A2" office:value-type="string">
            <text:p text:style-name="P3">Согласные звуки <text:span text:style-name="T1">[</text:span><text:span text:style-name="T2">з</text:span><text:span text:style-name="T1">], [</text:span><text:span text:style-name="T2">з</text:span><text:span text:style-name="T1">'] </text:span><text:span text:style-name="T2">и буквы З, з. Упражнение в чтении </text:span><text:span text:style-name="T2">слогов и слов.</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6">
            <text:p text:style-name="P2">96</text:p>
          </table:table-cell>
          <table:table-cell table:style-name="Таблица1.B2" office:value-type="float" office:value="21">
            <text:p text:style-name="P2">21</text:p>
          </table:table-cell>
          <table:covered-table-cell/>
          <table:table-cell table:style-name="Таблица1.A2" office:value-type="string">
            <text:p text:style-name="P3">Звуки <text:span text:style-name="T1">[</text:span><text:span text:style-name="T2">з</text:span><text:span text:style-name="T1">], [</text:span><text:span text:style-name="T2">з</text:span><text:span text:style-name="T1">'] </text:span><text:span text:style-name="T2">и буквы З, з. Письмо буквы з.</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7">
            <text:p text:style-name="P2">97</text:p>
          </table:table-cell>
          <table:table-cell table:style-name="Таблица1.B2" office:value-type="float" office:value="22">
            <text:p text:style-name="P2">22</text:p>
          </table:table-cell>
          <table:table-cell table:style-name="Таблица1.D2" office:value-type="date" office:date-value="2019-01-31">
            <text:p text:style-name="P2">31.01.19</text:p>
          </table:table-cell>
          <table:table-cell table:style-name="Таблица1.A2" office:value-type="string">
            <text:p text:style-name="P3">Звуки <text:span text:style-name="T1">[</text:span><text:span text:style-name="T2">з</text:span><text:span text:style-name="T1">], [</text:span><text:span text:style-name="T2">з</text:span><text:span text:style-name="T1">'] </text:span><text:span text:style-name="T2">и буквы З, з. Письмо буквы З.</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8">
            <text:p text:style-name="P2">98</text:p>
          </table:table-cell>
          <table:table-cell table:style-name="Таблица1.B2" office:value-type="float" office:value="23">
            <text:p text:style-name="P2">23</text:p>
          </table:table-cell>
          <table:table-cell table:style-name="Таблица1.D2" table:number-rows-spanned="2" office:value-type="date" office:date-value="2019-02-01">
            <text:p text:style-name="P2">01.02.19</text:p>
          </table:table-cell>
          <table:table-cell table:style-name="Таблица1.A2" office:value-type="string">
            <text:p text:style-name="P4">Упражнение в дифференциации букв З, Е, в чтении и написании слов с этими буквам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8">
            <text:p text:style-name="P2">78</text:p>
          </table:table-cell>
          <table:table-cell table:style-name="Таблица1.B2" office:value-type="float" office:value="18">
            <text:p text:style-name="P2">18</text:p>
          </table:table-cell>
          <table:covered-table-cell/>
          <table:table-cell table:style-name="Таблица1.A2" office:value-type="string">
            <text:p text:style-name="P3">Упражнение </text:p>
            <text:p text:style-name="P3"><text:span text:style-name="T2">в дифференциации звуков </text:span><text:span text:style-name="T1">[</text:span><text:span text:style-name="T2">з</text:span><text:span text:style-name="T1">], [</text:span><text:span text:style-name="T2">з</text:span><text:span text:style-name="T1">'] </text:span><text:span text:style-name="T2">и </text:span><text:span text:style-name="T1">[</text:span><text:span text:style-name="T2">с</text:span><text:span text:style-name="T1">], [</text:span><text:span text:style-name="T2">с</text:span><text:span text:style-name="T1">'] </text:span><text:span text:style-name="T2">в сильной позиции. Упражнение в чтени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99">
            <text:p text:style-name="P2">99</text:p>
          </table:table-cell>
          <table:table-cell table:style-name="Таблица1.B2" office:value-type="float" office:value="24">
            <text:p text:style-name="P2">24</text:p>
          </table:table-cell>
          <table:table-cell table:style-name="Таблица1.D2" table:number-rows-spanned="2" office:value-type="date" office:date-value="2019-02-04">
            <text:p text:style-name="P2">04.02.19</text:p>
          </table:table-cell>
          <table:table-cell table:style-name="Таблица1.A2" office:value-type="string">
            <text:p text:style-name="P4">Закрепление знаний и умений. Упражнение </text:p>
            <text:p text:style-name="P4">в неразрывном письме.</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79">
            <text:p text:style-name="P2">79</text:p>
          </table:table-cell>
          <table:table-cell table:style-name="Таблица1.B2" office:value-type="float" office:value="19">
            <text:p text:style-name="P2">19</text:p>
          </table:table-cell>
          <table:covered-table-cell/>
          <table:table-cell table:style-name="Таблица1.A2" office:value-type="string">
            <text:p text:style-name="P3">Согласные звуки <text:span text:style-name="T1">[</text:span><text:span text:style-name="T2">б</text:span><text:span text:style-name="T1">], [</text:span><text:span text:style-name="T2">б</text:span><text:span text:style-name="T1">'] </text:span><text:span text:style-name="T2">и буквы Б, б. Упражнение в чтении </text:span><text:span text:style-name="T2">слогов 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0">
            <text:p text:style-name="P2">100</text:p>
          </table:table-cell>
          <table:table-cell table:style-name="Таблица1.B2" office:value-type="float" office:value="25">
            <text:p text:style-name="P2">25</text:p>
          </table:table-cell>
          <table:table-cell table:style-name="Таблица1.D2" table:number-rows-spanned="2" office:value-type="date" office:date-value="2019-02-05">
            <text:p text:style-name="P2">05.02.19</text:p>
          </table:table-cell>
          <table:table-cell table:style-name="Таблица1.A2" office:value-type="string">
            <text:p text:style-name="P3"><text:span text:style-name="T2">Звуки </text:span><text:span text:style-name="T1">[</text:span><text:span text:style-name="T2">б</text:span><text:span text:style-name="T1">], [</text:span><text:span text:style-name="T2">б</text:span><text:span text:style-name="T1">'] </text:span><text:span text:style-name="T2">и буквы Б, б. Письмо буквы б.</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0">
            <text:p text:style-name="P2">80</text:p>
          </table:table-cell>
          <table:table-cell table:style-name="Таблица1.B2" office:value-type="float" office:value="20">
            <text:p text:style-name="P2">20</text:p>
          </table:table-cell>
          <table:covered-table-cell/>
          <table:table-cell table:style-name="Таблица1.A2" office:value-type="string">
            <text:p text:style-name="P4">Упражнение </text:p>
            <text:p text:style-name="P3"><text:span text:style-name="T2">в дифференциации звуков </text:span><text:span text:style-name="T1">[</text:span><text:span text:style-name="T2">б</text:span><text:span text:style-name="T1">], [</text:span><text:span text:style-name="T2">б</text:span><text:span text:style-name="T1">'] </text:span><text:span text:style-name="T2">и </text:span><text:span text:style-name="T1">[</text:span><text:span text:style-name="T2">п</text:span><text:span text:style-name="T1">], [</text:span><text:span text:style-name="T2">п</text:span><text:span text:style-name="T1">']</text:span><text:span text:style-name="T2">. Упражнение </text:span></text:p>
            <text:p text:style-name="P4">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1">
            <text:p text:style-name="P2">81</text:p>
          </table:table-cell>
          <table:table-cell table:style-name="Таблица1.B2" office:value-type="float" office:value="21">
            <text:p text:style-name="P2">21</text:p>
          </table:table-cell>
          <table:table-cell table:style-name="Таблица1.D2" table:number-rows-spanned="2" office:value-type="date" office:date-value="2019-02-06">
            <text:p text:style-name="P2">06.02.19</text:p>
          </table:table-cell>
          <table:table-cell table:style-name="Таблица1.A2" office:value-type="string">
            <text:p text:style-name="P3">Согласные звуки <text:span text:style-name="T1">[</text:span><text:span text:style-name="T2">д</text:span><text:span text:style-name="T1">], </text:span><text:span text:style-name="T1">[</text:span><text:span text:style-name="T2">д</text:span><text:span text:style-name="T1">'] </text:span><text:span text:style-name="T2">и буквы Д, д. Упражнение в чтении слогов 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1">
            <text:p text:style-name="P2">101</text:p>
          </table:table-cell>
          <table:table-cell table:style-name="Таблица1.B2" office:value-type="float" office:value="26">
            <text:p text:style-name="P2">26</text:p>
          </table:table-cell>
          <table:covered-table-cell/>
          <table:table-cell table:style-name="Таблица1.A2" office:value-type="string">
            <text:p text:style-name="P3"><text:span text:style-name="T2">Звуки </text:span><text:span text:style-name="T1">[</text:span><text:span text:style-name="T2">б</text:span><text:span text:style-name="T1">], [</text:span><text:span text:style-name="T2">б</text:span><text:span text:style-name="T1">'] </text:span><text:span text:style-name="T2">и буквы Б, б. Письмо буквы Б.</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2">
            <text:p text:style-name="P2">102</text:p>
          </table:table-cell>
          <table:table-cell table:style-name="Таблица1.B2" office:value-type="float" office:value="27">
            <text:p text:style-name="P2">27</text:p>
          </table:table-cell>
          <table:table-cell table:style-name="Таблица1.D2" office:value-type="date" office:date-value="2019-02-07">
            <text:p text:style-name="P2">07.02.19</text:p>
          </table:table-cell>
          <table:table-cell table:style-name="Таблица1.A2" office:value-type="string">
            <text:p text:style-name="P3">Звуки <text:span text:style-name="T1">[</text:span><text:span text:style-name="T2">д</text:span><text:span text:style-name="T1">], [</text:span><text:span text:style-name="T2">д</text:span><text:span text:style-name="T1">'] </text:span><text:span text:style-name="T2">и буквы Д, д. Письмо буквы д.</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3">
            <text:p text:style-name="P2">103</text:p>
          </table:table-cell>
          <table:table-cell table:style-name="Таблица1.B2" office:value-type="float" office:value="28">
            <text:p text:style-name="P2">28</text:p>
          </table:table-cell>
          <table:table-cell table:style-name="Таблица1.D2" table:number-rows-spanned="2" office:value-type="date" office:date-value="2019-02-08">
            <text:p text:style-name="P2">08.02.19</text:p>
          </table:table-cell>
          <table:table-cell table:style-name="Таблица1.A2" office:value-type="string">
            <text:p text:style-name="P3">Звуки <text:span text:style-name="T1">[</text:span><text:span text:style-name="T2">д</text:span><text:span text:style-name="T1">], [</text:span><text:span text:style-name="T2">д</text:span><text:span text:style-name="T1">'] </text:span><text:span text:style-name="T2">и буквы Д, д. Письмо буквы Д.</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2">
            <text:p text:style-name="P2">82</text:p>
          </table:table-cell>
          <table:table-cell table:style-name="Таблица1.B2" office:value-type="float" office:value="22">
            <text:p text:style-name="P2">22</text:p>
          </table:table-cell>
          <table:covered-table-cell/>
          <table:table-cell table:style-name="Таблица1.A2" office:value-type="string">
            <text:p text:style-name="P3">Упражнение </text:p>
            <text:p text:style-name="P3"><text:span text:style-name="T2">в дифференциации звуков </text:span><text:span text:style-name="T1">[</text:span><text:span text:style-name="T2">д</text:span><text:span text:style-name="T1">], [</text:span><text:span text:style-name="T2">д</text:span><text:span text:style-name="T1">'] </text:span><text:span text:style-name="T2">и </text:span><text:span text:style-name="T1">[</text:span><text:span text:style-name="T2">т</text:span><text:span text:style-name="T1">], [</text:span><text:span text:style-name="T2">т</text:span><text:span text:style-name="T1">'] </text:span><text:span text:style-name="T2">в сильной позиции. Упражнение в чтени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4">
            <text:p text:style-name="P2">104</text:p>
          </table:table-cell>
          <table:table-cell table:style-name="Таблица1.B2" office:value-type="float" office:value="29">
            <text:p text:style-name="P2">29</text:p>
          </table:table-cell>
          <table:table-cell table:style-name="Таблица1.D2" table:number-rows-spanned="2" office:value-type="date" office:date-value="2019-02-18">
            <text:p text:style-name="P2">18.02.19</text:p>
          </table:table-cell>
          <table:table-cell table:style-name="Таблица1.A2" office:value-type="string">
            <text:p text:style-name="P3">Упражнение </text:p>
            <text:p text:style-name="P4">в дифференциации букв б, д,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3">
            <text:p text:style-name="P2">83</text:p>
          </table:table-cell>
          <table:table-cell table:style-name="Таблица1.B2" office:value-type="float" office:value="23">
            <text:p text:style-name="P2">23</text:p>
          </table:table-cell>
          <table:covered-table-cell/>
          <table:table-cell table:style-name="Таблица1.A2" office:value-type="string">
            <text:p text:style-name="P3">Гласный звук <text:span text:style-name="T1">['</text:span><text:span text:style-name="T2">а</text:span><text:span text:style-name="T1">] </text:span><text:span text:style-name="T2">и буква я. Упражнение </text:span></text:p>
            <text:p text:style-name="P4">в чтении слогов и слов.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5">
            <text:p text:style-name="P2">105</text:p>
          </table:table-cell>
          <table:table-cell table:style-name="Таблица1.B2" office:value-type="float" office:value="30">
            <text:p text:style-name="P2">30</text:p>
          </table:table-cell>
          <table:table-cell table:style-name="Таблица1.D2" table:number-rows-spanned="2" office:value-type="date" office:date-value="2019-02-19">
            <text:p text:style-name="P2">19.02.19</text:p>
          </table:table-cell>
          <table:table-cell table:style-name="Таблица1.A2" office:value-type="string">
            <text:p text:style-name="P3"><text:span text:style-name="T2">Гласный звук </text:span><text:span text:style-name="T1">['</text:span><text:span text:style-name="T2">а</text:span><text:span text:style-name="T1">] </text:span><text:span text:style-name="T2">и буква я. Письмо буквы я.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4">
            <text:p text:style-name="P2">84</text:p>
          </table:table-cell>
          <table:table-cell table:style-name="Таблица1.B2" office:value-type="float" office:value="24">
            <text:p text:style-name="P2">24</text:p>
          </table:table-cell>
          <table:covered-table-cell/>
          <table:table-cell table:style-name="Таблица1.A2" office:value-type="string">
            <text:p text:style-name="P3">Звуки <text:span text:style-name="T2">[й'а</text:span><text:span text:style-name="T1">] </text:span><text:span text:style-name="T2">и буквы Я, я. Упражнение в чтени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5">
            <text:p text:style-name="P2">85</text:p>
          </table:table-cell>
          <table:table-cell table:style-name="Таблица1.B2" office:value-type="float" office:value="25">
            <text:p text:style-name="P2">25</text:p>
          </table:table-cell>
          <table:table-cell table:style-name="Таблица1.D2" table:number-rows-spanned="2" office:value-type="date" office:date-value="2019-02-20">
            <text:p text:style-name="P2">20.02.19</text:p>
          </table:table-cell>
          <table:table-cell table:style-name="Таблица1.A2" office:value-type="string">
            <text:p text:style-name="P3">Звуковой анализ слов </text:p>
            <text:p text:style-name="P3"><text:span text:style-name="T2">с буквой я. Упражнение </text:span><text:span text:style-name="T2">в чтени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6">
            <text:p text:style-name="P2">106</text:p>
          </table:table-cell>
          <table:table-cell table:style-name="Таблица1.B2" office:value-type="float" office:value="31">
            <text:p text:style-name="P2">31</text:p>
          </table:table-cell>
          <table:covered-table-cell/>
          <table:table-cell table:style-name="Таблица1.A2" office:value-type="string">
            <text:p text:style-name="P3"><text:span text:style-name="T2">Звуки [й'а</text:span><text:span text:style-name="T1">] </text:span><text:span text:style-name="T2">и буквы Я, я. Письмо буквы Я.</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7">
            <text:p text:style-name="P2">107</text:p>
          </table:table-cell>
          <table:table-cell table:style-name="Таблица1.B2" office:value-type="float" office:value="32">
            <text:p text:style-name="P2">32</text:p>
          </table:table-cell>
          <table:table-cell table:style-name="Таблица1.D2" office:value-type="date" office:date-value="2019-02-21">
            <text:p text:style-name="P2">21.02.19</text:p>
          </table:table-cell>
          <table:table-cell table:style-name="Таблица1.A2" office:value-type="string">
            <text:p text:style-name="P4">Заглавная буква </text:p>
            <text:p text:style-name="P4">в именах людей и кличках животных. Каллиграфические упражнения.</text:p>
          </table:table-cell>
          <table:table-cell table:style-name="Таблица1.A2" office:value-type="string">
            <text:p text:style-name="P4"><text:s/></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8">
            <text:p text:style-name="P2">108</text:p>
          </table:table-cell>
          <table:table-cell table:style-name="Таблица1.B2" office:value-type="float" office:value="33">
            <text:p text:style-name="P2">33</text:p>
          </table:table-cell>
          <table:table-cell table:style-name="Таблица1.D2" table:number-rows-spanned="2" office:value-type="date" office:date-value="2019-02-22">
            <text:p text:style-name="P2">22.02.19</text:p>
          </table:table-cell>
          <table:table-cell table:style-name="Таблица1.A2" office:value-type="string">
            <text:p text:style-name="P4">Упражнение </text:p>
            <text:p text:style-name="P4">в дифференциации мягких и твёрдых согласных, в написании слов с мягкими согласны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6">
            <text:p text:style-name="P2">86</text:p>
          </table:table-cell>
          <table:table-cell table:style-name="Таблица1.B2" office:value-type="float" office:value="26">
            <text:p text:style-name="P2">26</text:p>
          </table:table-cell>
          <table:covered-table-cell/>
          <table:table-cell table:style-name="Таблица1.A2" office:value-type="string">
            <text:p text:style-name="P3">Согласные звуки <text:span text:style-name="T1">[</text:span><text:span text:style-name="T2">г</text:span><text:span text:style-name="T1">], [</text:span><text:span text:style-name="T2">г</text:span><text:span text:style-name="T1">'] </text:span><text:span text:style-name="T2">и буквы Г, г. Чтение слогов и слов.</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09">
            <text:p text:style-name="P2">109</text:p>
          </table:table-cell>
          <table:table-cell table:style-name="Таблица1.B2" office:value-type="float" office:value="34">
            <text:p text:style-name="P2">34</text:p>
          </table:table-cell>
          <table:table-cell table:style-name="Таблица1.D2" table:number-rows-spanned="2" office:value-type="date" office:date-value="2019-02-25">
            <text:p text:style-name="P2">25.02.19</text:p>
          </table:table-cell>
          <table:table-cell table:style-name="Таблица1.A2" office:value-type="string">
            <text:p text:style-name="P3">Звуки <text:span text:style-name="T1">[</text:span><text:span text:style-name="T2">г</text:span><text:span text:style-name="T1">], [</text:span><text:span text:style-name="T2">г</text:span><text:span text:style-name="T1">'] </text:span><text:span text:style-name="T2">и буквы Г, г. Письмо буквы г.</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7">
            <text:p text:style-name="P2">87</text:p>
          </table:table-cell>
          <table:table-cell table:style-name="Таблица1.B2" office:value-type="float" office:value="27">
            <text:p text:style-name="P2">27</text:p>
          </table:table-cell>
          <table:covered-table-cell/>
          <table:table-cell table:style-name="Таблица1.A2" office:value-type="string">
            <text:p text:style-name="P4">Упражнение </text:p>
            <text:p text:style-name="P3"><text:span text:style-name="T2">в дифференциации </text:span><text:span text:style-name="T2">звуков </text:span><text:span text:style-name="T1">[</text:span><text:span text:style-name="T2">г</text:span><text:span text:style-name="T1">], [</text:span><text:span text:style-name="T2">г</text:span><text:span text:style-name="T1">'] </text:span><text:span text:style-name="T2">и </text:span><text:span text:style-name="T1">[</text:span><text:span text:style-name="T2">к</text:span><text:span text:style-name="T1">], [</text:span><text:span text:style-name="T2">к</text:span><text:span text:style-name="T1">'] </text:span><text:span text:style-name="T2">в сильной позиции.</text:span><text:span text:style-name="T1"> </text:span><text:span text:style-name="T2">Упражнение в чтении. </text:span><text:span text:style-name="T1"><text:s/></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0">
            <text:p text:style-name="P2">110</text:p>
          </table:table-cell>
          <table:table-cell table:style-name="Таблица1.B2" office:value-type="float" office:value="35">
            <text:p text:style-name="P2">35</text:p>
          </table:table-cell>
          <table:table-cell table:style-name="Таблица1.D2" table:number-rows-spanned="2" office:value-type="date" office:date-value="2019-02-26">
            <text:p text:style-name="P2">26.02.19</text:p>
          </table:table-cell>
          <table:table-cell table:style-name="Таблица1.A2" office:value-type="string">
            <text:p text:style-name="P3">Звуки <text:span text:style-name="T1">[</text:span><text:span text:style-name="T2">г</text:span><text:span text:style-name="T1">], [</text:span><text:span text:style-name="T2">г</text:span><text:span text:style-name="T1">'] </text:span><text:span text:style-name="T2">и буквы Г, г. Письмо буквы Г.</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8">
            <text:p text:style-name="P2">88</text:p>
          </table:table-cell>
          <table:table-cell table:style-name="Таблица1.B2" office:value-type="float" office:value="28">
            <text:p text:style-name="P2">28</text:p>
          </table:table-cell>
          <table:covered-table-cell/>
          <table:table-cell table:style-name="Таблица1.A2" office:value-type="string">
            <text:p text:style-name="P3"><text:span text:style-name="T2">Согласный звук </text:span><text:span text:style-name="T1">[</text:span><text:span text:style-name="T2">ч</text:span><text:span text:style-name="T1">'] </text:span><text:span text:style-name="T2">и буквы Ч, ч. Упражнение в чтени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89">
            <text:p text:style-name="P2">89</text:p>
          </table:table-cell>
          <table:table-cell table:style-name="Таблица1.B2" office:value-type="float" office:value="29">
            <text:p text:style-name="P2">29</text:p>
          </table:table-cell>
          <table:table-cell table:style-name="Таблица1.D2" table:number-rows-spanned="2" office:value-type="date" office:date-value="2019-02-27">
            <text:p text:style-name="P2">27.02.19</text:p>
          </table:table-cell>
          <table:table-cell table:style-name="Таблица1.A2" office:value-type="string">
            <text:p text:style-name="P3">Буквосочетания ча, чу. 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1">
            <text:p text:style-name="P2">111</text:p>
          </table:table-cell>
          <table:table-cell table:style-name="Таблица1.B2" office:value-type="float" office:value="36">
            <text:p text:style-name="P2">36</text:p>
          </table:table-cell>
          <table:covered-table-cell/>
          <table:table-cell table:style-name="Таблица1.A2" office:value-type="string">
            <text:p text:style-name="P3"><text:span text:style-name="T2">Звук </text:span><text:span text:style-name="T1">[</text:span><text:span text:style-name="T2">ч</text:span><text:span text:style-name="T1">'] </text:span><text:span text:style-name="T2">и буквы Ч, ч. Письмо буквы ч.</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2">
            <text:p text:style-name="P2">112</text:p>
          </table:table-cell>
          <table:table-cell table:style-name="Таблица1.B2" office:value-type="float" office:value="37">
            <text:p text:style-name="P2">37</text:p>
          </table:table-cell>
          <table:table-cell table:style-name="Таблица1.D2" office:value-type="date" office:date-value="2019-02-28">
            <text:p text:style-name="P2">28.02.19</text:p>
          </table:table-cell>
          <table:table-cell table:style-name="Таблица1.A2" office:value-type="string">
            <text:p text:style-name="P3"><text:span text:style-name="T2">Звук </text:span><text:span text:style-name="T1">[</text:span><text:span text:style-name="T2">ч</text:span><text:span text:style-name="T1">'] </text:span><text:span text:style-name="T2">и буквы Ч, ч. Письмо буквы Ч.</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3">
            <text:p text:style-name="P2">113</text:p>
          </table:table-cell>
          <table:table-cell table:style-name="Таблица1.B2" office:value-type="float" office:value="38">
            <text:p text:style-name="P2">38</text:p>
          </table:table-cell>
          <table:table-cell table:style-name="Таблица1.D2" table:number-rows-spanned="2" office:value-type="date" office:date-value="2019-03-01">
            <text:p text:style-name="P2">01.03.19</text:p>
          </table:table-cell>
          <table:table-cell table:style-name="Таблица1.A2" office:value-type="string">
            <text:p text:style-name="P4">Упражнение </text:p>
            <text:p text:style-name="P4">в дифференциации букв У, Ч,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0">
            <text:p text:style-name="P2">90</text:p>
          </table:table-cell>
          <table:table-cell table:style-name="Таблица1.B2" office:value-type="float" office:value="30">
            <text:p text:style-name="P2">30</text:p>
          </table:table-cell>
          <table:covered-table-cell/>
          <table:table-cell table:style-name="Таблица1.A2" office:value-type="string">
            <text:p text:style-name="P4">Буква ь как показатель мягкости предшествующего согласного. 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4">
            <text:p text:style-name="P2">114</text:p>
          </table:table-cell>
          <table:table-cell table:style-name="Таблица1.B2" office:value-type="float" office:value="39">
            <text:p text:style-name="P2">39</text:p>
          </table:table-cell>
          <table:table-cell table:style-name="Таблица1.D2" table:number-rows-spanned="2" office:value-type="date" office:date-value="2019-03-04">
            <text:p text:style-name="P2">04.03.19</text:p>
          </table:table-cell>
          <table:table-cell table:style-name="Таблица1.A2" office:value-type="string">
            <text:p text:style-name="P4">Буква ь как показатель мягкости предшествующего согласного. Письмо буквы ь.</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1">
            <text:p text:style-name="P2">91</text:p>
          </table:table-cell>
          <table:table-cell table:style-name="Таблица1.B2" office:value-type="float" office:value="31">
            <text:p text:style-name="P2">31</text:p>
          </table:table-cell>
          <table:covered-table-cell/>
          <table:table-cell table:style-name="Таблица1.A2" office:value-type="string">
            <text:p text:style-name="P3"><text:span text:style-name="T2">Согласный звук </text:span><text:span text:style-name="T1">[</text:span><text:span text:style-name="T2">ш</text:span><text:span text:style-name="T1">] </text:span><text:span text:style-name="T2">и </text:span><text:span text:style-name="T2">буквы Ш, ш. Упражнение в чтении.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5">
            <text:p text:style-name="P2">115</text:p>
          </table:table-cell>
          <table:table-cell table:style-name="Таблица1.B2" office:value-type="float" office:value="40">
            <text:p text:style-name="P2">40</text:p>
          </table:table-cell>
          <table:table-cell table:style-name="Таблица1.D2" table:number-rows-spanned="2" office:value-type="date" office:date-value="2019-03-05">
            <text:p text:style-name="P2">05.03.19</text:p>
          </table:table-cell>
          <table:table-cell table:style-name="Таблица1.A2" office:value-type="string">
            <text:p text:style-name="P3"><text:span text:style-name="T2">Звук </text:span><text:span text:style-name="T1">[</text:span><text:span text:style-name="T2">ш</text:span><text:span text:style-name="T1">] </text:span><text:span text:style-name="T2">и буквы Ш, ш. Письмо букв ш, Ш.</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2">
            <text:p text:style-name="P2">92</text:p>
          </table:table-cell>
          <table:table-cell table:style-name="Таблица1.B2" office:value-type="float" office:value="32">
            <text:p text:style-name="P2">32</text:p>
          </table:table-cell>
          <table:covered-table-cell/>
          <table:table-cell table:style-name="Таблица1.A2" office:value-type="string">
            <text:p text:style-name="P3">Буквосочетание ши. <text:soft-page-break/>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3">
            <text:p text:style-name="P2">93</text:p>
          </table:table-cell>
          <table:table-cell table:style-name="Таблица1.B2" office:value-type="float" office:value="33">
            <text:p text:style-name="P2">33</text:p>
          </table:table-cell>
          <table:table-cell table:style-name="Таблица1.D2" table:number-rows-spanned="2" office:value-type="date" office:date-value="2019-03-06">
            <text:p text:style-name="P2">06.03.19</text:p>
          </table:table-cell>
          <table:table-cell table:style-name="Таблица1.A2" office:value-type="string">
            <text:p text:style-name="P3"><text:span text:style-name="T2">Согласный звук </text:span><text:span text:style-name="T1">[</text:span><text:span text:style-name="T2">ж</text:span><text:span text:style-name="T1">] </text:span><text:span text:style-name="T2">и буквы Ж, ж. Упражнение в чтени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6">
            <text:p text:style-name="P2">116</text:p>
          </table:table-cell>
          <table:table-cell table:style-name="Таблица1.B2" office:value-type="float" office:value="41">
            <text:p text:style-name="P2">41</text:p>
          </table:table-cell>
          <table:covered-table-cell/>
          <table:table-cell table:style-name="Таблица1.A2" office:value-type="string">
            <text:p text:style-name="P3"><text:span text:style-name="T2">Звук </text:span><text:span text:style-name="T1">[</text:span><text:span text:style-name="T2">ж</text:span><text:span text:style-name="T1">] </text:span><text:span text:style-name="T2">и буквы Ж, ж. </text:span><text:span text:style-name="T2">Письмо букв ж, Ж.</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7">
            <text:p text:style-name="P2">117</text:p>
          </table:table-cell>
          <table:table-cell table:style-name="Таблица1.B2" office:value-type="float" office:value="42">
            <text:p text:style-name="P2">42</text:p>
          </table:table-cell>
          <table:table-cell table:style-name="Таблица1.D2" office:value-type="date" office:date-value="2019-03-07">
            <text:p text:style-name="P2">07.03.19</text:p>
          </table:table-cell>
          <table:table-cell table:style-name="Таблица1.A2" office:value-type="string">
            <text:p text:style-name="P3">Буквосочетание жи. Упражнение в чтении и написании слов с этим буквосочетанием.</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8">
            <text:p text:style-name="P2">118</text:p>
          </table:table-cell>
          <table:table-cell table:style-name="Таблица1.B2" office:value-type="float" office:value="43">
            <text:p text:style-name="P2">43</text:p>
          </table:table-cell>
          <table:table-cell table:style-name="Таблица1.D2" table:number-rows-spanned="2" office:value-type="date" office:date-value="2019-03-11">
            <text:p text:style-name="P2">11.03.19</text:p>
          </table:table-cell>
          <table:table-cell table:style-name="Таблица1.A2" office:value-type="string">
            <text:p text:style-name="P3">Упражнение </text:p>
            <text:p text:style-name="P3">в дифференциации звуков <text:span text:style-name="T1">[</text:span><text:span text:style-name="T2">ш</text:span><text:span text:style-name="T1">] </text:span><text:span text:style-name="T2">и </text:span><text:span text:style-name="T1">[</text:span><text:span text:style-name="T2">ж</text:span><text:span text:style-name="T1">], </text:span><text:span text:style-name="T2">в чтении и написании слов с этими звуками в </text:span><text:span text:style-name="T2">сильной позиции.</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4">
            <text:p text:style-name="P2">94</text:p>
          </table:table-cell>
          <table:table-cell table:style-name="Таблица1.B2" office:value-type="float" office:value="34">
            <text:p text:style-name="P2">34</text:p>
          </table:table-cell>
          <table:covered-table-cell/>
          <table:table-cell table:style-name="Таблица1.A2" office:value-type="string">
            <text:p text:style-name="P3">Гласный звук <text:span text:style-name="T1">['</text:span><text:span text:style-name="T2">о</text:span><text:span text:style-name="T1">] </text:span><text:span text:style-name="T2">и буква ё. Упражнение </text:span></text:p>
            <text:p text:style-name="P4">в чтении слогов и слов.</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19">
            <text:p text:style-name="P2">119</text:p>
          </table:table-cell>
          <table:table-cell table:style-name="Таблица1.B2" office:value-type="float" office:value="44">
            <text:p text:style-name="P2">44</text:p>
          </table:table-cell>
          <table:table-cell table:style-name="Таблица1.D2" table:number-rows-spanned="2" office:value-type="date" office:date-value="2019-03-12">
            <text:p text:style-name="P2">12.03.19</text:p>
          </table:table-cell>
          <table:table-cell table:style-name="Таблица1.A2" office:value-type="string">
            <text:p text:style-name="P3">Звук <text:span text:style-name="T1">['</text:span><text:span text:style-name="T2">о</text:span><text:span text:style-name="T1">] </text:span><text:span text:style-name="T2">и буква ё. Письмо буквы ё.</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5">
            <text:p text:style-name="P2">95</text:p>
          </table:table-cell>
          <table:table-cell table:style-name="Таблица1.B2" office:value-type="float" office:value="35">
            <text:p text:style-name="P2">35</text:p>
          </table:table-cell>
          <table:covered-table-cell/>
          <table:table-cell table:style-name="Таблица1.A2" office:value-type="string">
            <text:p text:style-name="P3">Звуки <text:span text:style-name="T2">[й'о</text:span><text:span text:style-name="T1">] </text:span><text:span text:style-name="T2">и буквы Ё, ё. Упражнение в чтении слов и предложений.</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6">
            <text:p text:style-name="P2">96</text:p>
          </table:table-cell>
          <table:table-cell table:style-name="Таблица1.B2" office:value-type="float" office:value="36">
            <text:p text:style-name="P2">36</text:p>
          </table:table-cell>
          <table:table-cell table:style-name="Таблица1.D2" table:number-rows-spanned="2" office:value-type="date" office:date-value="2019-03-13">
            <text:p text:style-name="P2">13.03.19</text:p>
          </table:table-cell>
          <table:table-cell table:style-name="Таблица1.A2" office:value-type="string">
            <text:p text:style-name="P3">Звуковой анализ слов </text:p>
            <text:p text:style-name="P4">с буквой я. 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0">
            <text:p text:style-name="P2">120</text:p>
          </table:table-cell>
          <table:table-cell table:style-name="Таблица1.B2" office:value-type="float" office:value="45">
            <text:p text:style-name="P2">45</text:p>
          </table:table-cell>
          <table:covered-table-cell/>
          <table:table-cell table:style-name="Таблица1.A2" office:value-type="string">
            <text:p text:style-name="P3">Звуки <text:span text:style-name="T2">[й'о</text:span><text:span text:style-name="T1">] </text:span><text:span text:style-name="T2">и буквы Ё, ё. Письмо буквы Ё.</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1">
            <text:p text:style-name="P2">121</text:p>
          </table:table-cell>
          <table:table-cell table:style-name="Таблица1.A2" office:value-type="string">
            <text:p text:style-name="P8">Повторение </text:p>
            <text:p text:style-name="P8"><text:soft-page-break/>и закрепление пройденного материала.</text:p>
            <text:p text:style-name="P8"/>
            <text:p text:style-name="P2">1</text:p>
          </table:table-cell>
          <table:table-cell table:style-name="Таблица1.D2" office:value-type="date" office:date-value="2019-03-14">
            <text:p text:style-name="P2">14.03.19</text:p>
          </table:table-cell>
          <table:table-cell table:style-name="Таблица1.A2" office:value-type="string">
            <text:p text:style-name="P3">Упражнение </text:p>
            <text:p text:style-name="P3"><text:soft-page-break/>в дифференциации букв и, ш,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2">
            <text:p text:style-name="P2">122</text:p>
          </table:table-cell>
          <table:table-cell table:style-name="Таблица1.B2" office:value-type="float" office:value="2">
            <text:p text:style-name="P2">2</text:p>
          </table:table-cell>
          <table:table-cell table:style-name="Таблица1.D2" table:number-rows-spanned="2" office:value-type="date" office:date-value="2019-03-15">
            <text:p text:style-name="P2">15.03.19</text:p>
          </table:table-cell>
          <table:table-cell table:style-name="Таблица1.A2" office:value-type="string">
            <text:p text:style-name="P3">Упражнение </text:p>
            <text:p text:style-name="P3">в дифференциации букв и, м,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7">
            <text:p text:style-name="P2">97</text:p>
          </table:table-cell>
          <table:table-cell table:style-name="Таблица1.A2" office:value-type="string">
            <text:p text:style-name="P8">Повторение </text:p>
            <text:p text:style-name="P8">и закрепление пройденного материала.</text:p>
            <text:p text:style-name="P8"/>
            <text:p text:style-name="P2">1</text:p>
          </table:table-cell>
          <table:covered-table-cell/>
          <table:table-cell table:style-name="Таблица1.A2" office:value-type="string">
            <text:p text:style-name="P3">Упражнение </text:p>
            <text:p text:style-name="P3">в дифференциации парных звонких и глухих согласных, </text:p>
            <text:p text:style-name="P3">в чтении <text:s/>слов </text:p>
            <text:p text:style-name="P3">с парными согласными в позиции перед гласными или сонорными согласны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3">
            <text:p text:style-name="P2">123</text:p>
          </table:table-cell>
          <table:table-cell table:style-name="Таблица1.B2" office:value-type="float" office:value="3">
            <text:p text:style-name="P2">3</text:p>
          </table:table-cell>
          <table:table-cell table:style-name="Таблица1.D2" table:number-rows-spanned="2" office:value-type="date" office:date-value="2019-03-18">
            <text:p text:style-name="P2">18.03.19</text:p>
          </table:table-cell>
          <table:table-cell table:style-name="Таблица1.A2" office:value-type="string">
            <text:p text:style-name="P3">Упражнение в дифференциации букв п, т,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8">
            <text:p text:style-name="P2">98</text:p>
          </table:table-cell>
          <table:table-cell table:style-name="Таблица1.B2" office:value-type="float" office:value="2">
            <text:p text:style-name="P2">2</text:p>
          </table:table-cell>
          <table:covered-table-cell/>
          <table:table-cell table:style-name="Таблица1.A2" office:value-type="string">
            <text:p text:style-name="P3">Упражнение </text:p>
            <text:p text:style-name="P3">в дифференциации мягких и твёрдых согласных, в чтении слов с мягкими согласны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4">
            <text:p text:style-name="P2">124</text:p>
          </table:table-cell>
          <table:table-cell table:style-name="Таблица1.B2" office:value-type="float" office:value="4">
            <text:p text:style-name="P2">4</text:p>
          </table:table-cell>
          <table:table-cell table:style-name="Таблица1.D2" table:number-rows-spanned="2" office:value-type="date" office:date-value="2019-03-19">
            <text:p text:style-name="P2">19.03.19</text:p>
          </table:table-cell>
          <table:table-cell table:style-name="Таблица1.A2" office:value-type="string">
            <text:p text:style-name="P3">Упражнение в дифференциации букв <text:soft-page-break/>п, р, в чтении и написа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99">
            <text:p text:style-name="P2">99</text:p>
          </table:table-cell>
          <table:table-cell table:style-name="Таблица1.B2" office:value-type="float" office:value="3">
            <text:p text:style-name="P2">3</text:p>
          </table:table-cell>
          <table:covered-table-cell/>
          <table:table-cell table:style-name="Таблица1.A2" office:value-type="string">
            <text:p text:style-name="P3">Буквосочетания жи, ши, ча, чу. Упражнение в чтении слов с этими буквосочетания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0">
            <text:p text:style-name="P2">100</text:p>
          </table:table-cell>
          <table:table-cell table:style-name="Таблица1.B2" office:value-type="float" office:value="4">
            <text:p text:style-name="P2">4</text:p>
          </table:table-cell>
          <table:table-cell table:style-name="Таблица1.D2" table:number-rows-spanned="2" office:value-type="date" office:date-value="2019-03-20">
            <text:p text:style-name="P2">20.03.19</text:p>
          </table:table-cell>
          <table:table-cell table:style-name="Таблица1.A2" office:value-type="string">
            <text:p text:style-name="P3">Упражнение в дифференциации функций букв я, е, ё, в чтении слов 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5">
            <text:p text:style-name="P2">125</text:p>
          </table:table-cell>
          <table:table-cell table:style-name="Таблица1.B2" office:value-type="float" office:value="5">
            <text:p text:style-name="P2">5</text:p>
          </table:table-cell>
          <table:covered-table-cell/>
          <table:table-cell table:style-name="Таблица1.A2" office:value-type="string">
            <text:p text:style-name="P3">Упражнение </text:p>
            <text:p text:style-name="P3">в дифференциации букв Г, Р, в написании слов </text:p>
            <text:p text:style-name="P3">с этими букв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6">
            <text:p text:style-name="P2">126</text:p>
          </table:table-cell>
          <table:table-cell table:style-name="Таблица1.A2" office:value-type="string">
            <text:p text:style-name="P8">Звуки и буквы </text:p>
            <text:p text:style-name="P8">й, х, Х, ю, ю, ц, ц, э, Э, щ, щ, ф, Ф, ъ.</text:p>
            <text:p text:style-name="P8">Письмо букв.</text:p>
            <text:p text:style-name="P8">Речевая практика.</text:p>
            <text:p text:style-name="P2"/>
            <text:p text:style-name="P2">1</text:p>
          </table:table-cell>
          <table:table-cell table:style-name="Таблица1.D2" office:value-type="date" office:date-value="2019-03-21">
            <text:p text:style-name="P2">21.03.19</text:p>
          </table:table-cell>
          <table:table-cell table:style-name="Таблица1.A2" office:value-type="string">
            <text:p text:style-name="P5">Диагностическая работа.</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7">
            <text:p text:style-name="P2">127</text:p>
          </table:table-cell>
          <table:table-cell table:style-name="Таблица1.B2" office:value-type="float" office:value="2">
            <text:p text:style-name="P2">2</text:p>
          </table:table-cell>
          <table:table-cell table:style-name="Таблица1.D2" table:number-rows-spanned="2" office:value-type="date" office:date-value="2019-03-22">
            <text:p text:style-name="P2">22.03.19</text:p>
          </table:table-cell>
          <table:table-cell table:style-name="Таблица1.A2" office:value-type="string">
            <text:p text:style-name="P4">Работа над ошибками, допущенными </text:p>
            <text:p text:style-name="P4">в диагностической работе.</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1">
            <text:p text:style-name="P2">101</text:p>
          </table:table-cell>
          <table:table-cell table:style-name="Таблица1.A2" office:value-type="string">
            <text:p text:style-name="P8">Букварный период. <text:s/>Звуки и буквы </text:p>
            <text:p text:style-name="P8">й, х, Х, ю, ю, ц, ц, э, Э, щ, щ, ф, Ф, ъ.</text:p>
            <text:p text:style-name="P8">Чтение предложений.</text:p>
            <text:p text:style-name="P2">1</text:p>
          </table:table-cell>
          <table:covered-table-cell/>
          <table:table-cell table:style-name="Таблица1.A2" office:value-type="string">
            <text:p text:style-name="P3">Согласный звук <text:span text:style-name="T1">[</text:span><text:span text:style-name="T2">й</text:span><text:span text:style-name="T1">'] </text:span><text:span text:style-name="T2">и буква й. Упражнение </text:span></text:p>
            <text:p text:style-name="P4">в чтени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Русский язык</text:p>
          </table:table-cell>
          <table:table-cell table:style-name="Таблица1.B2" office:value-type="float" office:value="128">
            <text:p text:style-name="P2">128</text:p>
          </table:table-cell>
          <table:table-cell table:style-name="Таблица1.B2" office:value-type="float" office:value="3">
            <text:p text:style-name="P2">3</text:p>
          </table:table-cell>
          <table:table-cell table:style-name="Таблица1.D2" table:number-rows-spanned="2" office:value-type="date" office:date-value="2019-04-01">
            <text:p text:style-name="P2">01.04.19</text:p>
          </table:table-cell>
          <table:table-cell table:style-name="Таблица1.A2" office:value-type="string">
            <text:p text:style-name="P3"><text:span text:style-name="T2">Звук </text:span><text:span text:style-name="T1">[</text:span><text:span text:style-name="T2">й</text:span><text:span text:style-name="T1">'] </text:span><text:span text:style-name="T2">и буква й. Письмо буквы й. </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2">
            <text:p text:style-name="P2">102</text:p>
          </table:table-cell>
          <table:table-cell table:style-name="Таблица1.B2" office:value-type="float" office:value="2">
            <text:p text:style-name="P2">2</text:p>
          </table:table-cell>
          <table:covered-table-cell/>
          <table:table-cell table:style-name="Таблица1.A2" office:value-type="string">
            <text:p text:style-name="P3">Упражнение </text:p>
            <text:p text:style-name="P3">в дифференциации звуков <text:span text:style-name="T1">[</text:span><text:span text:style-name="T2">й</text:span><text:span text:style-name="T1">'] </text:span><text:span text:style-name="T2">и </text:span><text:span text:style-name="T1">[</text:span><text:span text:style-name="T2">и</text:span><text:span text:style-name="T1">], </text:span></text:p>
            <text:p text:style-name="P4">в чтении <text:s/>слов с буквами й, 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29">
            <text:p text:style-name="P2">129</text:p>
          </table:table-cell>
          <table:table-cell table:style-name="Таблица1.B2" office:value-type="float" office:value="4">
            <text:p text:style-name="P2">4</text:p>
          </table:table-cell>
          <table:table-cell table:style-name="Таблица1.D2" table:number-rows-spanned="2" office:value-type="date" office:date-value="2019-04-02">
            <text:p text:style-name="P2">02.04.19</text:p>
          </table:table-cell>
          <table:table-cell table:style-name="Таблица1.A2" office:value-type="string">
            <text:p text:style-name="P3">Упражнение </text:p>
            <text:p text:style-name="P3">в дифференциации звуков <text:span text:style-name="T1">[</text:span><text:span text:style-name="T2">й</text:span><text:span text:style-name="T1">'] </text:span><text:span text:style-name="T2">и </text:span><text:span text:style-name="T1">[</text:span><text:span text:style-name="T2">и</text:span><text:span text:style-name="T1">], </text:span></text:p>
            <text:p text:style-name="P4">в чтении <text:s/>и написании слов с буквами й, 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3">
            <text:p text:style-name="P2">103</text:p>
          </table:table-cell>
          <table:table-cell table:style-name="Таблица1.B2" office:value-type="float" office:value="3">
            <text:p text:style-name="P2">3</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4">
            <text:p text:style-name="P2">104</text:p>
          </table:table-cell>
          <table:table-cell table:style-name="Таблица1.B2" office:value-type="float" office:value="4">
            <text:p text:style-name="P2">4</text:p>
          </table:table-cell>
          <table:table-cell table:style-name="Таблица1.D2" table:number-rows-spanned="2" office:value-type="date" office:date-value="2019-04-03">
            <text:p text:style-name="P2">03.04.19</text:p>
          </table:table-cell>
          <table:table-cell table:style-name="Таблица1.A2" office:value-type="string">
            <text:p text:style-name="P4">Согласные звуки <text:span text:style-name="T1">[</text:span>х<text:span text:style-name="T1">], [</text:span>х<text:span text:style-name="T1">'] </text:span>и буквы Х, х. Чтение слогов и слов.</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0">
            <text:p text:style-name="P2">130</text:p>
          </table:table-cell>
          <table:table-cell table:style-name="Таблица1.B2" office:value-type="float" office:value="5">
            <text:p text:style-name="P2">5</text:p>
          </table:table-cell>
          <table:covered-table-cell/>
          <table:table-cell table:style-name="Таблица1.A2" office:value-type="string">
            <text:p text:style-name="P3"><text:span text:style-name="T2">Звуки </text:span><text:span text:style-name="T1">[</text:span><text:span text:style-name="T2">х</text:span><text:span text:style-name="T1">], [</text:span><text:span text:style-name="T2">х</text:span><text:span text:style-name="T1">'] </text:span><text:span text:style-name="T2">и буквы Х, х. Письмо букв х, Х.</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1">
            <text:p text:style-name="P2">131</text:p>
          </table:table-cell>
          <table:table-cell table:style-name="Таблица1.B2" office:value-type="float" office:value="6">
            <text:p text:style-name="P2">6</text:p>
          </table:table-cell>
          <table:table-cell table:style-name="Таблица1.D2" office:value-type="date" office:date-value="2019-04-04">
            <text:p text:style-name="P2">04.04.19</text:p>
          </table:table-cell>
          <table:table-cell table:style-name="Таблица1.A2" office:value-type="string">
            <text:p text:style-name="P4">Упражнение </text:p>
            <text:p text:style-name="P4">в дифференциации букв Х, Ж, х, Ж, в написании слов с этими буквам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2">
            <text:p text:style-name="P2">132</text:p>
          </table:table-cell>
          <table:table-cell table:style-name="Таблица1.B2" office:value-type="float" office:value="7">
            <text:p text:style-name="P2">7</text:p>
          </table:table-cell>
          <table:table-cell table:style-name="Таблица1.D2" table:number-rows-spanned="2" office:value-type="date" office:date-value="2019-04-05">
            <text:p text:style-name="P2">05.04.19</text:p>
          </table:table-cell>
          <table:table-cell table:style-name="Таблица1.A2" office:value-type="string">
            <text:p text:style-name="P4">Упражнение </text:p>
            <text:p text:style-name="P4">с неразрывном письме.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5">
            <text:p text:style-name="P2">105</text:p>
          </table:table-cell>
          <table:table-cell table:style-name="Таблица1.B2" office:value-type="float" office:value="5">
            <text:p text:style-name="P2">5</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3">
            <text:p text:style-name="P2">133</text:p>
          </table:table-cell>
          <table:table-cell table:style-name="Таблица1.B2" office:value-type="float" office:value="8">
            <text:p text:style-name="P2">8</text:p>
          </table:table-cell>
          <table:table-cell table:style-name="Таблица1.D2" table:number-rows-spanned="2" office:value-type="date" office:date-value="2019-05-08">
            <text:p text:style-name="P2">08.05.19</text:p>
          </table:table-cell>
          <table:table-cell table:style-name="Таблица1.A2" office:value-type="string">
            <text:p text:style-name="P4">Упражнение </text:p>
            <text:p text:style-name="P4">в списывани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6">
            <text:p text:style-name="P2">106</text:p>
          </table:table-cell>
          <table:table-cell table:style-name="Таблица1.B2" office:value-type="float" office:value="6">
            <text:p text:style-name="P2">6</text:p>
          </table:table-cell>
          <table:covered-table-cell/>
          <table:table-cell table:style-name="Таблица1.A2" office:value-type="string">
            <text:p text:style-name="P3">Гласный звук <text:span text:style-name="T1">['</text:span><text:span text:style-name="T2">у</text:span><text:span text:style-name="T1">] </text:span><text:span text:style-name="T2">и буква ю. Упражнение </text:span></text:p>
            <text:p text:style-name="P4"><text:soft-page-break/>в чтении слогов и слов.</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4">
            <text:p text:style-name="P2">134</text:p>
          </table:table-cell>
          <table:table-cell table:style-name="Таблица1.B2" office:value-type="float" office:value="9">
            <text:p text:style-name="P2">9</text:p>
          </table:table-cell>
          <table:table-cell table:style-name="Таблица1.D2" table:number-rows-spanned="2" office:value-type="date" office:date-value="2019-04-09">
            <text:p text:style-name="P2">09.04.19</text:p>
          </table:table-cell>
          <table:table-cell table:style-name="Таблица1.A2" office:value-type="string">
            <text:p text:style-name="P3"><text:span text:style-name="T2">Гласный звук </text:span><text:span text:style-name="T1">['</text:span><text:span text:style-name="T2">у</text:span><text:span text:style-name="T1">] </text:span><text:span text:style-name="T2">и буква ю. Письмо буквы ю.</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7">
            <text:p text:style-name="P2">107</text:p>
          </table:table-cell>
          <table:table-cell table:style-name="Таблица1.B2" office:value-type="float" office:value="7">
            <text:p text:style-name="P2">7</text:p>
          </table:table-cell>
          <table:covered-table-cell/>
          <table:table-cell table:style-name="Таблица1.A2" office:value-type="string">
            <text:p text:style-name="P3">Звуки <text:span text:style-name="T2">[й'у</text:span><text:span text:style-name="T1">] </text:span><text:span text:style-name="T2">и буквы Ю, ю. Упражнение </text:span></text:p>
            <text:p text:style-name="P4">в чтении слов и предложений.</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8">
            <text:p text:style-name="P2">108</text:p>
          </table:table-cell>
          <table:table-cell table:style-name="Таблица1.B2" office:value-type="float" office:value="8">
            <text:p text:style-name="P2">8</text:p>
          </table:table-cell>
          <table:table-cell table:style-name="Таблица1.D2" table:number-rows-spanned="2" office:value-type="date" office:date-value="2019-04-10">
            <text:p text:style-name="P2">10.04.19</text:p>
          </table: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5">
            <text:p text:style-name="P2">135</text:p>
          </table:table-cell>
          <table:table-cell table:style-name="Таблица1.B2" office:value-type="float" office:value="10">
            <text:p text:style-name="P2">10</text:p>
          </table:table-cell>
          <table:covered-table-cell/>
          <table:table-cell table:style-name="Таблица1.A2" office:value-type="string">
            <text:p text:style-name="P3"><text:span text:style-name="T2">Звуки [й'у</text:span><text:span text:style-name="T1">] </text:span><text:span text:style-name="T2">и буквы Ю, ю. Письмо буквы Ю.</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6">
            <text:p text:style-name="P2">136</text:p>
          </table:table-cell>
          <table:table-cell table:style-name="Таблица1.B2" office:value-type="float" office:value="11">
            <text:p text:style-name="P2">11</text:p>
          </table:table-cell>
          <table:table-cell table:style-name="Таблица1.D2" office:value-type="date" office:date-value="2019-04-11">
            <text:p text:style-name="P2">11.04.19</text:p>
          </table:table-cell>
          <table:table-cell table:style-name="Таблица1.A2" office:value-type="string">
            <text:p text:style-name="P3">Упражнение в дифференциации звуков <text:span text:style-name="T2">[й'у</text:span><text:span text:style-name="T1">] </text:span><text:span text:style-name="T2">и [у</text:span><text:span text:style-name="T1">], </text:span><text:span text:style-name="T2">в </text:span><text:span text:style-name="T2">чтении и написании слов с буквами у, ю.</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7">
            <text:p text:style-name="P2">137</text:p>
          </table:table-cell>
          <table:table-cell table:style-name="Таблица1.B2" office:value-type="float" office:value="12">
            <text:p text:style-name="P2">12</text:p>
          </table:table-cell>
          <table:table-cell table:style-name="Таблица1.D2" table:number-rows-spanned="2" office:value-type="date" office:date-value="2019-04-12">
            <text:p text:style-name="P2">12.04.19</text:p>
          </table:table-cell>
          <table:table-cell table:style-name="Таблица1.A2" office:value-type="string">
            <text:p text:style-name="P3">Упражнение </text:p>
            <text:p text:style-name="P3">в неразрывном письме.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09">
            <text:p text:style-name="P2">109</text:p>
          </table:table-cell>
          <table:table-cell table:style-name="Таблица1.B2" office:value-type="float" office:value="9">
            <text:p text:style-name="P2">9</text:p>
          </table:table-cell>
          <table:covered-table-cell/>
          <table:table-cell table:style-name="Таблица1.A2" office:value-type="string">
            <text:p text:style-name="P3"><text:span text:style-name="T2">Согласный звук </text:span><text:span text:style-name="T1">[</text:span><text:span text:style-name="T2">ц</text:span><text:span text:style-name="T1">] </text:span><text:span text:style-name="T2">и буквы Ц, ц. Упражнение в чтении.</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8">
            <text:p text:style-name="P2">138</text:p>
          </table:table-cell>
          <table:table-cell table:style-name="Таблица1.B2" office:value-type="float" office:value="13">
            <text:p text:style-name="P2">13</text:p>
          </table:table-cell>
          <table:table-cell table:style-name="Таблица1.D2" table:number-rows-spanned="2" office:value-type="date" office:date-value="2019-04-15">
            <text:p text:style-name="P2">15.04.19</text:p>
          </table:table-cell>
          <table:table-cell table:style-name="Таблица1.A2" office:value-type="string">
            <text:p text:style-name="P3"><text:span text:style-name="T2">Звук </text:span><text:span text:style-name="T1">[</text:span><text:span text:style-name="T2">ц</text:span><text:span text:style-name="T1">] </text:span><text:span text:style-name="T2">и буквы Ц, ц. Письмо букв ц, Ц.</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0">
            <text:p text:style-name="P2">110</text:p>
          </table:table-cell>
          <table:table-cell table:style-name="Таблица1.B2" office:value-type="float" office:value="10">
            <text:p text:style-name="P2">10</text:p>
          </table:table-cell>
          <table:covered-table-cell/>
          <table:table-cell table:style-name="Таблица1.A2" office:value-type="string">
            <text:p text:style-name="P3">Упражнение </text:p>
            <text:p text:style-name="P3"><text:span text:style-name="T2">в дифференциации звуков </text:span><text:span text:style-name="T1">[</text:span><text:span text:style-name="T2">ц</text:span><text:span text:style-name="T1">] </text:span><text:span text:style-name="T2">и </text:span><text:span text:style-name="T1">[</text:span><text:span text:style-name="T2">с</text:span><text:span text:style-name="T1">]. </text:span><text:span text:style-name="T2">Упражнение в чтении. </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39">
            <text:p text:style-name="P2">139</text:p>
          </table:table-cell>
          <table:table-cell table:style-name="Таблица1.B2" office:value-type="float" office:value="14">
            <text:p text:style-name="P2">14</text:p>
          </table:table-cell>
          <table:table-cell table:style-name="Таблица1.D2" table:number-rows-spanned="2" office:value-type="date" office:date-value="2019-04-16">
            <text:p text:style-name="P2">16.04.19</text:p>
          </table:table-cell>
          <table:table-cell table:style-name="Таблица1.A2" office:value-type="string">
            <text:p text:style-name="P3">Упражнение </text:p>
            <text:p text:style-name="P4">в дифференциации букв <text:soft-page-break/>И, Ц, и, ц, в написании слов с этими буквам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1">
            <text:p text:style-name="P2">111</text:p>
          </table:table-cell>
          <table:table-cell table:style-name="Таблица1.B2" office:value-type="float" office:value="11">
            <text:p text:style-name="P2">11</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2">
            <text:p text:style-name="P2">112</text:p>
          </table:table-cell>
          <table:table-cell table:style-name="Таблица1.B2" office:value-type="float" office:value="12">
            <text:p text:style-name="P2">12</text:p>
          </table:table-cell>
          <table:table-cell table:style-name="Таблица1.D2" table:number-rows-spanned="2" office:value-type="date" office:date-value="2019-04-17">
            <text:p text:style-name="P2">17.04.19</text:p>
          </table:table-cell>
          <table:table-cell table:style-name="Таблица1.A2" office:value-type="string">
            <text:p text:style-name="P3">Гласный звук <text:span text:style-name="T1">[</text:span><text:span text:style-name="T2">э</text:span><text:span text:style-name="T1">] </text:span><text:span text:style-name="T2">и </text:span><text:span text:style-name="T2">буквы Э, э. Упражнение </text:span></text:p>
            <text:p text:style-name="P4">в чтени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0">
            <text:p text:style-name="P2">140</text:p>
          </table:table-cell>
          <table:table-cell table:style-name="Таблица1.B2" office:value-type="float" office:value="15">
            <text:p text:style-name="P2">15</text:p>
          </table:table-cell>
          <table:covered-table-cell/>
          <table:table-cell table:style-name="Таблица1.A2" office:value-type="string">
            <text:p text:style-name="P3">Звук <text:span text:style-name="T1">[</text:span><text:span text:style-name="T2">э</text:span><text:span text:style-name="T1">] </text:span><text:span text:style-name="T2">и буквы Э, э. Письмо букв э, Э.</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1">
            <text:p text:style-name="P2">141</text:p>
          </table:table-cell>
          <table:table-cell table:style-name="Таблица1.B2" office:value-type="float" office:value="16">
            <text:p text:style-name="P2">16</text:p>
          </table:table-cell>
          <table:table-cell table:style-name="Таблица1.D2" office:value-type="date" office:date-value="2019-04-18">
            <text:p text:style-name="P2">18.04.19</text:p>
          </table:table-cell>
          <table:table-cell table:style-name="Таблица1.A2" office:value-type="string">
            <text:p text:style-name="P3">Упражнение </text:p>
            <text:p text:style-name="P3">в дифференциации звуков <text:span text:style-name="T1">[</text:span>э<text:span text:style-name="T1">]</text:span>, <text:span text:style-name="T2">['э],</text:span> в чтении и написании слов </text:p>
            <text:p text:style-name="P3">с <text:s/>слов с этими звуками.</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2">
            <text:p text:style-name="P2">142</text:p>
          </table:table-cell>
          <table:table-cell table:style-name="Таблица1.B2" office:value-type="float" office:value="17">
            <text:p text:style-name="P2">17</text:p>
          </table:table-cell>
          <table:table-cell table:style-name="Таблица1.D2" table:number-rows-spanned="2" office:value-type="date" office:date-value="2019-04-19">
            <text:p text:style-name="P2">19.04.19</text:p>
          </table:table-cell>
          <table:table-cell table:style-name="Таблица1.A2" office:value-type="string">
            <text:p text:style-name="P3">Упражнение </text:p>
            <text:p text:style-name="P3">в неразрывном письме</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3">
            <text:p text:style-name="P2">113</text:p>
          </table:table-cell>
          <table:table-cell table:style-name="Таблица1.B2" office:value-type="float" office:value="13">
            <text:p text:style-name="P2">13</text:p>
          </table:table-cell>
          <table:covered-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3">
            <text:p text:style-name="P2">143</text:p>
          </table:table-cell>
          <table:table-cell table:style-name="Таблица1.B2" office:value-type="float" office:value="18">
            <text:p text:style-name="P2">18</text:p>
          </table:table-cell>
          <table:table-cell table:style-name="Таблица1.D2" table:number-rows-spanned="2" office:value-type="date" office:date-value="2019-04-22">
            <text:p text:style-name="P2">22.04.19</text:p>
          </table:table-cell>
          <table:table-cell table:style-name="Таблица1.A2" office:value-type="string">
            <text:p text:style-name="P4">Упражнение </text:p>
            <text:p text:style-name="P4">в списывани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4">
            <text:p text:style-name="P2">114</text:p>
          </table:table-cell>
          <table:table-cell table:style-name="Таблица1.B2" office:value-type="float" office:value="14">
            <text:p text:style-name="P2">14</text:p>
          </table:table-cell>
          <table:covered-table-cell/>
          <table:table-cell table:style-name="Таблица1.A2" office:value-type="string">
            <text:p text:style-name="P3"><text:span text:style-name="T2">Согласный звук </text:span><text:span text:style-name="T1">[</text:span><text:span text:style-name="T2">щ</text:span><text:span text:style-name="T1">'] </text:span><text:span text:style-name="T2">и буквы Щ, щ. Упражнение в чтении. </text:span></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4">
            <text:p text:style-name="P2">144</text:p>
          </table:table-cell>
          <table:table-cell table:style-name="Таблица1.B2" office:value-type="float" office:value="19">
            <text:p text:style-name="P2">19</text:p>
          </table:table-cell>
          <table:table-cell table:style-name="Таблица1.D2" table:number-rows-spanned="2" office:value-type="date" office:date-value="2019-04-23">
            <text:p text:style-name="P2">23.04.19</text:p>
          </table:table-cell>
          <table:table-cell table:style-name="Таблица1.A2" office:value-type="string">
            <text:p text:style-name="P3">Звук <text:span text:style-name="T1">[</text:span><text:span text:style-name="T2">щ</text:span><text:span text:style-name="T1">'] </text:span><text:span text:style-name="T2">и буквы Щ, щ. Письмо букв щ, Щ. </text:span></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5">
            <text:p text:style-name="P2">115</text:p>
          </table:table-cell>
          <table:table-cell table:style-name="Таблица1.B2" office:value-type="float" office:value="15">
            <text:p text:style-name="P2">15</text:p>
          </table:table-cell>
          <table:covered-table-cell/>
          <table:table-cell table:style-name="Таблица1.A2" office:value-type="string">
            <text:p text:style-name="P3">Упражнение </text:p>
            <text:p text:style-name="P3">в дифференциации звуков <text:span text:style-name="T1">[</text:span><text:span text:style-name="T2">щ</text:span><text:span text:style-name="T1">'] </text:span><text:span text:style-name="T2">и </text:span><text:span text:style-name="T1">[</text:span><text:span text:style-name="T2">ш</text:span><text:span text:style-name="T1">], </text:span></text:p>
            <text:p text:style-name="P4">в чтении слов с этими звукам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Литературное чтение</text:p>
          </table:table-cell>
          <table:table-cell table:style-name="Таблица1.B2" office:value-type="float" office:value="116">
            <text:p text:style-name="P2">116</text:p>
          </table:table-cell>
          <table:table-cell table:style-name="Таблица1.B2" office:value-type="float" office:value="16">
            <text:p text:style-name="P2">16</text:p>
          </table:table-cell>
          <table:table-cell table:style-name="Таблица1.D2" table:number-rows-spanned="2" office:value-type="date" office:date-value="2019-04-24">
            <text:p text:style-name="P2">24.04.19</text:p>
          </table:table-cell>
          <table:table-cell table:style-name="Таблица1.A2" office:value-type="string">
            <text:p text:style-name="P4">Упражнение в чтении.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5">
            <text:p text:style-name="P2">145</text:p>
          </table:table-cell>
          <table:table-cell table:style-name="Таблица1.B2" office:value-type="float" office:value="20">
            <text:p text:style-name="P2">20</text:p>
          </table:table-cell>
          <table:covered-table-cell/>
          <table:table-cell table:style-name="Таблица1.A2" office:value-type="string">
            <text:p text:style-name="P4">Буквосочетания ща, щу. Упражнение в чтении и написании слов с этими буквосочетаниям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6">
            <text:p text:style-name="P2">146</text:p>
          </table:table-cell>
          <table:table-cell table:style-name="Таблица1.B2" office:value-type="float" office:value="21">
            <text:p text:style-name="P2">21</text:p>
          </table:table-cell>
          <table:table-cell table:style-name="Таблица1.D2" office:value-type="date" office:date-value="2019-04-25">
            <text:p text:style-name="P2">25.04.19</text:p>
          </table:table-cell>
          <table:table-cell table:style-name="Таблица1.A2" office:value-type="string">
            <text:p text:style-name="P4">Упражнение </text:p>
            <text:p text:style-name="P4">в неразрывном письме. </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7">
            <text:p text:style-name="P2">147</text:p>
          </table:table-cell>
          <table:table-cell table:style-name="Таблица1.B2" office:value-type="float" office:value="22">
            <text:p text:style-name="P2">22</text:p>
          </table:table-cell>
          <table:table-cell table:style-name="Таблица1.D2" table:number-rows-spanned="2" office:value-type="date" office:date-value="2019-04-26">
            <text:p text:style-name="P2">26.04.19</text:p>
          </table:table-cell>
          <table:table-cell table:style-name="Таблица1.A2" office:value-type="string">
            <text:p text:style-name="P4">Упражнение </text:p>
            <text:p text:style-name="P4">в списывании.</text:p>
          </table:table-cell>
          <table:table-cell table:style-name="Таблица1.A2" office:value-type="string">
            <text:p text:style-name="P4"/>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7">
            <text:p text:style-name="P2">117</text:p>
          </table:table-cell>
          <table:table-cell table:style-name="Таблица1.B2" office:value-type="float" office:value="17">
            <text:p text:style-name="P2">17</text:p>
          </table:table-cell>
          <table:covered-table-cell/>
          <table:table-cell table:style-name="Таблица1.A2" office:value-type="string">
            <text:p text:style-name="P3">Согласные звуки <text:span text:style-name="T1">[</text:span><text:span text:style-name="T2">ф</text:span><text:span text:style-name="T1">], [</text:span><text:span text:style-name="T2">ф</text:span><text:span text:style-name="T1">'] </text:span><text:span text:style-name="T2">и буквы Ф, ф. Упражнение в чтении слогов и слов. </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8">
            <text:p text:style-name="P2">148</text:p>
          </table:table-cell>
          <table:table-cell table:style-name="Таблица1.B2" office:value-type="float" office:value="23">
            <text:p text:style-name="P2">23</text:p>
          </table:table-cell>
          <table:table-cell table:style-name="Таблица1.D2" table:number-rows-spanned="2" office:value-type="date" office:date-value="2019-04-29">
            <text:p text:style-name="P2">29.04.19</text:p>
          </table:table-cell>
          <table:table-cell table:style-name="Таблица1.A2" office:value-type="string">
            <text:p text:style-name="P3">Звуки <text:span text:style-name="T1">[</text:span><text:span text:style-name="T2">ф</text:span><text:span text:style-name="T1">], [</text:span><text:span text:style-name="T2">ф</text:span><text:span text:style-name="T1">'] </text:span><text:span text:style-name="T2">и буквы </text:span><text:span text:style-name="T2">Ф, ф. Письмо буквы ф.</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8">
            <text:p text:style-name="P2">118</text:p>
          </table:table-cell>
          <table:table-cell table:style-name="Таблица1.B2" office:value-type="float" office:value="18">
            <text:p text:style-name="P2">18</text:p>
          </table:table-cell>
          <table:covered-table-cell/>
          <table:table-cell table:style-name="Таблица1.A2" office:value-type="string">
            <text:p text:style-name="P3">Упражнение в чте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49">
            <text:p text:style-name="P2">149</text:p>
          </table:table-cell>
          <table:table-cell table:style-name="Таблица1.B2" office:value-type="float" office:value="24">
            <text:p text:style-name="P2">24</text:p>
          </table:table-cell>
          <table:table-cell table:style-name="Таблица1.D2" table:number-rows-spanned="2" office:value-type="date" office:date-value="2019-04-30">
            <text:p text:style-name="P2">30.04.19</text:p>
          </table:table-cell>
          <table:table-cell table:style-name="Таблица1.A2" office:value-type="string">
            <text:p text:style-name="P3">Звуки <text:span text:style-name="T1">[</text:span><text:span text:style-name="T2">ф</text:span><text:span text:style-name="T1">], [</text:span><text:span text:style-name="T2">ф</text:span><text:span text:style-name="T1">'] </text:span><text:span text:style-name="T2">и буквы Ф, ф. Письмо буквы Ф.</text:span></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19">
            <text:p text:style-name="P2">119</text:p>
          </table:table-cell>
          <table:table-cell table:style-name="Таблица1.B2" office:value-type="float" office:value="19">
            <text:p text:style-name="P2">19</text:p>
          </table:table-cell>
          <table:covered-table-cell/>
          <table:table-cell table:style-name="Таблица1.A2" office:value-type="string">
            <text:p text:style-name="P3">Разделительный ь. Упражнение в чтении слов с разделительным ь.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0">
            <text:p text:style-name="P2">150</text:p>
          </table:table-cell>
          <table:table-cell table:style-name="Таблица1.B2" office:value-type="float" office:value="25">
            <text:p text:style-name="P2">25</text:p>
          </table:table-cell>
          <table:table-cell table:style-name="Таблица1.D2" table:number-rows-spanned="2" office:value-type="date" office:date-value="2019-05-06">
            <text:p text:style-name="P2">06.05.19</text:p>
          </table:table-cell>
          <table:table-cell table:style-name="Таблица1.A2" office:value-type="string">
            <text:p text:style-name="P3">Звуковой анализ слов. Письмо слов </text:p>
            <text:p text:style-name="P3">с разделительным ь.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0">
            <text:p text:style-name="P2">120</text:p>
          </table:table-cell>
          <table:table-cell table:style-name="Таблица1.B2" office:value-type="float" office:value="20">
            <text:p text:style-name="P2">20</text:p>
          </table:table-cell>
          <table:covered-table-cell/>
          <table:table-cell table:style-name="Таблица1.A2" office:value-type="string">
            <text:p text:style-name="P3">Упражнение </text:p>
            <text:p text:style-name="P3">в дифференциации функций буквы ь.</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ext:soft-page-break/>
        <table:table-row>
          <table:table-cell table:style-name="Таблица1.A2" office:value-type="string">
            <text:p text:style-name="P8">Русский язык</text:p>
          </table:table-cell>
          <table:table-cell table:style-name="Таблица1.B2" office:value-type="float" office:value="151">
            <text:p text:style-name="P2">151</text:p>
          </table:table-cell>
          <table:table-cell table:style-name="Таблица1.B2" office:value-type="float" office:value="26">
            <text:p text:style-name="P2">26</text:p>
          </table:table-cell>
          <table:table-cell table:style-name="Таблица1.D2" table:number-rows-spanned="2" office:value-type="date" office:date-value="2019-05-07">
            <text:p text:style-name="P2">07.05.19</text:p>
          </table:table-cell>
          <table:table-cell table:style-name="Таблица1.A2" office:value-type="string">
            <text:p text:style-name="P3">Упражнение </text:p>
            <text:p text:style-name="P3">в дифференциации функций буквы ь. Письмо слов с буквой ь.</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1">
            <text:p text:style-name="P2">121</text:p>
          </table:table-cell>
          <table:table-cell table:style-name="Таблица1.B2" office:value-type="float" office:value="21">
            <text:p text:style-name="P2">21</text:p>
          </table:table-cell>
          <table:covered-table-cell/>
          <table:table-cell table:style-name="Таблица1.A2" office:value-type="string">
            <text:p text:style-name="P3">Разделительный ъ. Упражнение в чтении слов с разделительным ъ.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2">
            <text:p text:style-name="P2">122</text:p>
          </table:table-cell>
          <table:table-cell table:style-name="Таблица1.B2" office:value-type="float" office:value="22">
            <text:p text:style-name="P2">22</text:p>
          </table:table-cell>
          <table:table-cell table:style-name="Таблица1.D2" table:number-rows-spanned="2" office:value-type="date" office:date-value="2019-05-08">
            <text:p text:style-name="P2">08.05.19</text:p>
          </table:table-cell>
          <table:table-cell table:style-name="Таблица1.A2" office:value-type="string">
            <text:p text:style-name="P3">Упражнение в чтении слов </text:p>
            <text:p text:style-name="P3">с разделительными знакам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2">
            <text:p text:style-name="P2">152</text:p>
          </table:table-cell>
          <table:table-cell table:style-name="Таблица1.B2" office:value-type="float" office:value="27">
            <text:p text:style-name="P2">27</text:p>
          </table:table-cell>
          <table:covered-table-cell/>
          <table:table-cell table:style-name="Таблица1.A2" office:value-type="string">
            <text:p text:style-name="P3">Звуковой анализ слов. Письмо слов </text:p>
            <text:p text:style-name="P3">с разделительным ъ.</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style-name="Таблица1.276">
          <table:table-cell table:style-name="Таблица1.A2" office:value-type="string">
            <text:p text:style-name="P8">Русский язык</text:p>
          </table:table-cell>
          <table:table-cell table:style-name="Таблица1.B2" office:value-type="float" office:value="153">
            <text:p text:style-name="P2">153</text:p>
          </table:table-cell>
          <table:table-cell table:style-name="Таблица1.B2" office:value-type="float" office:value="28">
            <text:p text:style-name="P2">28</text:p>
          </table:table-cell>
          <table:table-cell table:style-name="Таблица1.D2" table:number-rows-spanned="2" office:value-type="date" office:date-value="2019-05-13">
            <text:p text:style-name="P2">13.05.19</text:p>
          </table:table-cell>
          <table:table-cell table:style-name="Таблица1.A2" office:value-type="string">
            <text:p text:style-name="P3">Звуковой анализ слов. Письмо слов </text:p>
            <text:p text:style-name="P3">с разделительными знакам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3">
            <text:p text:style-name="P2">123</text:p>
          </table:table-cell>
          <table:table-cell table:style-name="Таблица1.B2" office:value-type="float" office:value="23">
            <text:p text:style-name="P2">23</text:p>
          </table:table-cell>
          <table:covered-table-cell/>
          <table:table-cell table:style-name="Таблица1.A2" office:value-type="string">
            <text:p text:style-name="P3">Упражнение в чтении.</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4">
            <text:p text:style-name="P2">154</text:p>
          </table:table-cell>
          <table:table-cell table:style-name="Таблица1.B2" office:value-type="float" office:value="29">
            <text:p text:style-name="P2">29</text:p>
          </table:table-cell>
          <table:table-cell table:style-name="Таблица1.D2" table:number-rows-spanned="2" office:value-type="date" office:date-value="2019-05-14">
            <text:p text:style-name="P2">14.05.19</text:p>
          </table:table-cell>
          <table:table-cell table:style-name="Таблица1.A2" office:value-type="string">
            <text:p text:style-name="P3">Упражнение </text:p>
            <text:p text:style-name="P3">в списывании.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4">
            <text:p text:style-name="P2">124</text:p>
          </table:table-cell>
          <table:table-cell table:style-name="Таблица1.A2" office:value-type="string">
            <text:p text:style-name="P8">Повторение </text:p>
            <text:p text:style-name="P8">и закрепление пройденного.</text:p>
            <text:p text:style-name="P8"/>
            <text:p text:style-name="P2">1</text:p>
          </table:table-cell>
          <table:covered-table-cell/>
          <table:table-cell table:style-name="Таблица1.A2" office:value-type="string">
            <text:p text:style-name="P3">Отработка техники чтения. Льдов К. «Господин учитель Жук», Маршак С. «Как хорошо уметь читать», Берестов В. «Читалочк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text:soft-page-break/>чтение</text:p>
          </table:table-cell>
          <table:table-cell table:style-name="Таблица1.B2" office:value-type="float" office:value="125">
            <text:p text:style-name="P2">125</text:p>
          </table:table-cell>
          <table:table-cell table:style-name="Таблица1.B2" office:value-type="float" office:value="2">
            <text:p text:style-name="P2">2</text:p>
          </table:table-cell>
          <table:table-cell table:style-name="Таблица1.D2" table:number-rows-spanned="2" office:value-type="date" office:date-value="2019-05-15">
            <text:p text:style-name="P2">15.05.19</text:p>
          </table:table-cell>
          <table:table-cell table:style-name="Таблица1.A2" office:value-type="string">
            <text:p text:style-name="P3">Развитие осознанности <text:soft-page-break/>чтения. Чарушин Е. «Как мальчик Женя научился говорить букву «р».</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5">
            <text:p text:style-name="P2">155</text:p>
          </table:table-cell>
          <table:table-cell table:style-name="Таблица1.B2" office:value-type="float" office:value="30">
            <text:p text:style-name="P2">30</text:p>
          </table:table-cell>
          <table:covered-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6">
            <text:p text:style-name="P2">156</text:p>
          </table:table-cell>
          <table:table-cell table:style-name="Таблица1.A2" office:value-type="string">
            <text:p text:style-name="P8">Повторение </text:p>
            <text:p text:style-name="P8">и закрепление пройденного.</text:p>
            <text:p text:style-name="P8"/>
            <text:p text:style-name="P2">1</text:p>
          </table:table-cell>
          <table:table-cell table:style-name="Таблица1.D2" office:value-type="date" office:date-value="2019-05-16">
            <text:p text:style-name="P2">16.05.19</text:p>
          </table:table-cell>
          <table:table-cell table:style-name="Таблица1.A2" office:value-type="string">
            <text:p text:style-name="P3">Речь. Виды речи. <text:s/></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7">
            <text:p text:style-name="P2">157</text:p>
          </table:table-cell>
          <table:table-cell table:style-name="Таблица1.B2" office:value-type="float" office:value="2">
            <text:p text:style-name="P2">2</text:p>
          </table:table-cell>
          <table:table-cell table:style-name="Таблица1.D2" table:number-rows-spanned="2" office:value-type="date" office:date-value="2019-05-17">
            <text:p text:style-name="P2">17.05.19</text:p>
          </table:table-cell>
          <table:table-cell table:style-name="Таблица1.A2" office:value-type="string">
            <text:p text:style-name="P3">Текст и предложение.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6">
            <text:p text:style-name="P2">126</text:p>
          </table:table-cell>
          <table:table-cell table:style-name="Таблица1.B2" office:value-type="float" office:value="3">
            <text:p text:style-name="P2">3</text:p>
          </table:table-cell>
          <table:covered-table-cell/>
          <table:table-cell table:style-name="Таблица1.A2" office:value-type="string">
            <text:p text:style-name="P3">Развитие выразительности чтения. Барто А. «Помощница», «Зайка», «Игра в слов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8">
            <text:p text:style-name="P2">158</text:p>
          </table:table-cell>
          <table:table-cell table:style-name="Таблица1.B2" office:value-type="float" office:value="3">
            <text:p text:style-name="P2">3</text:p>
          </table:table-cell>
          <table:table-cell table:style-name="Таблица1.D2" table:number-rows-spanned="2" office:value-type="date" office:date-value="2019-05-20">
            <text:p text:style-name="P2">20.05.19</text:p>
          </table:table-cell>
          <table:table-cell table:style-name="Таблица1.A2" office:value-type="string">
            <text:p text:style-name="P3">Предложение и слово.</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7">
            <text:p text:style-name="P2">127</text:p>
          </table:table-cell>
          <table:table-cell table:style-name="Таблица1.B2" office:value-type="float" office:value="4">
            <text:p text:style-name="P2">4</text:p>
          </table:table-cell>
          <table:covered-table-cell/>
          <table:table-cell table:style-name="Таблица1.A2" office:value-type="string">
            <text:p text:style-name="P3">Тема произведения. Михалков С. «Котята».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59">
            <text:p text:style-name="P2">159</text:p>
          </table:table-cell>
          <table:table-cell table:style-name="Таблица1.B2" office:value-type="float" office:value="4">
            <text:p text:style-name="P2">4</text:p>
          </table:table-cell>
          <table:table-cell table:style-name="Таблица1.D2" table:number-rows-spanned="2" office:value-type="date" office:date-value="2019-05-21">
            <text:p text:style-name="P2">21.05.19</text:p>
          </table:table-cell>
          <table:table-cell table:style-name="Таблица1.A2" office:value-type="string">
            <text:p text:style-name="P3">Слово и слог. Ударный слог.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8">
            <text:p text:style-name="P2">128</text:p>
          </table:table-cell>
          <table:table-cell table:style-name="Таблица1.B2" office:value-type="float" office:value="5">
            <text:p text:style-name="P2">5</text:p>
          </table:table-cell>
          <table:covered-table-cell/>
          <table:table-cell table:style-name="Таблица1.A2" office:value-type="string">
            <text:p text:style-name="P6">Диагностическая работа.</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29">
            <text:p text:style-name="P2">129</text:p>
          </table:table-cell>
          <table:table-cell table:style-name="Таблица1.B2" office:value-type="float" office:value="6">
            <text:p text:style-name="P2">6</text:p>
          </table:table-cell>
          <table:table-cell table:style-name="Таблица1.D2" table:number-rows-spanned="2" office:value-type="date" office:date-value="2019-05-22">
            <text:p text:style-name="P2">22.05.19</text:p>
          </table:table-cell>
          <table:table-cell table:style-name="Таблица1.A2" office:value-type="string">
            <text:p text:style-name="P3">Работа над ошибками, допущенными </text:p>
            <text:p text:style-name="P3">в диагностической работе.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0">
            <text:p text:style-name="P2">160</text:p>
          </table:table-cell>
          <table:table-cell table:style-name="Таблица1.B2" office:value-type="float" office:value="5">
            <text:p text:style-name="P2">5</text:p>
          </table:table-cell>
          <table:covered-table-cell/>
          <table:table-cell table:style-name="Таблица1.A2" office:value-type="string">
            <text:p text:style-name="P6">Диагностическая работа.</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1">
            <text:p text:style-name="P2">161</text:p>
          </table:table-cell>
          <table:table-cell table:style-name="Таблица1.B2" office:value-type="float" office:value="6">
            <text:p text:style-name="P2">6</text:p>
          </table:table-cell>
          <table:table-cell table:style-name="Таблица1.D2" office:value-type="date" office:date-value="2019-05-23">
            <text:p text:style-name="P2">23.05.19</text:p>
          </table:table-cell>
          <table:table-cell table:style-name="Таблица1.A2" office:value-type="string">
            <text:p text:style-name="P3"><text:s/>Работа над ошибками, <text:soft-page-break/>допущенными </text:p>
            <text:p text:style-name="P3">в диагностической работе.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2">
            <text:p text:style-name="P2">162</text:p>
          </table:table-cell>
          <table:table-cell table:style-name="Таблица1.B2" office:value-type="float" office:value="7">
            <text:p text:style-name="P2">7</text:p>
          </table:table-cell>
          <table:table-cell table:style-name="Таблица1.D2" table:number-rows-spanned="2" office:value-type="date" office:date-value="2019-05-24">
            <text:p text:style-name="P2">24.05.19</text:p>
          </table:table-cell>
          <table:table-cell table:style-name="Таблица1.A2" office:value-type="string">
            <text:p text:style-name="P3">Звуки гласные и согласные. Гласные ударные и безударные.</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30">
            <text:p text:style-name="P2">130</text:p>
          </table:table-cell>
          <table:table-cell table:style-name="Таблица1.B2" office:value-type="float" office:value="7">
            <text:p text:style-name="P2">7</text:p>
          </table:table-cell>
          <table:covered-table-cell/>
          <table:table-cell table:style-name="Таблица1.A2" office:value-type="string">
            <text:p text:style-name="P3">Главная мысль произведения. </text:p>
            <text:p text:style-name="P3">Маршак С. «Угомон».</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3">
            <text:p text:style-name="P2">163</text:p>
          </table:table-cell>
          <table:table-cell table:style-name="Таблица1.B2" office:value-type="float" office:value="8">
            <text:p text:style-name="P2">8</text:p>
          </table:table-cell>
          <table:table-cell table:style-name="Таблица1.D2" table:number-rows-spanned="2" office:value-type="date" office:date-value="2019-05-27">
            <text:p text:style-name="P2">27.05.19</text:p>
          </table:table-cell>
          <table:table-cell table:style-name="Таблица1.A2" office:value-type="string">
            <text:p text:style-name="P3">Согласные звонкие и глухие. </text:p>
          </table:table-cell>
          <table:table-cell table:style-name="Таблица1.A2" office:value-type="string">
            <text:p text:style-name="P3"><text:s/></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31">
            <text:p text:style-name="P2">131</text:p>
          </table:table-cell>
          <table:table-cell table:style-name="Таблица1.B2" office:value-type="float" office:value="8">
            <text:p text:style-name="P2">8</text:p>
          </table:table-cell>
          <table:covered-table-cell/>
          <table:table-cell table:style-name="Таблица1.A2" office:value-type="string">
            <text:p text:style-name="P3">Тема и главная мысль произведения. Рассказы Толстого Л. и Ушинского К..</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4">
            <text:p text:style-name="P2">164</text:p>
          </table:table-cell>
          <table:table-cell table:style-name="Таблица1.B2" office:value-type="float" office:value="9">
            <text:p text:style-name="P2">9</text:p>
          </table:table-cell>
          <table:table-cell table:style-name="Таблица1.D2" table:number-rows-spanned="2" office:value-type="date" office:date-value="2019-05-28">
            <text:p text:style-name="P2">28.05.19</text:p>
          </table:table-cell>
          <table:table-cell table:style-name="Таблица1.A2" office:value-type="string">
            <text:p text:style-name="P3">Согласные мягкие и твёрдые. Слова </text:p>
            <text:p text:style-name="P3">с буквосочетаниями жи, ши, ча, ща, чу, щу. </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office:value-type="float" office:value="132">
            <text:p text:style-name="P2">132</text:p>
          </table:table-cell>
          <table:table-cell table:style-name="Таблица1.B2" office:value-type="float" office:value="9">
            <text:p text:style-name="P2">9</text:p>
          </table:table-cell>
          <table:covered-table-cell/>
          <table:table-cell table:style-name="Таблица1.A2" office:value-type="string">
            <text:p text:style-name="P3">Повторение, обобщение и закрепление знаний и ум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Литературное чтение</text:p>
          </table:table-cell>
          <table:table-cell table:style-name="Таблица1.B2">
            <text:p text:style-name="P2"/>
          </table:table-cell>
          <table:table-cell table:style-name="Таблица1.A2" office:value-type="string">
            <text:p text:style-name="P2"/>
          </table:table-cell>
          <table:table-cell table:style-name="Таблица1.D2" table:number-rows-spanned="2" office:value-type="date" office:date-value="2019-05-29">
            <text:p text:style-name="P2">29.05.19</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B2" office:value-type="float" office:value="165">
            <text:p text:style-name="P2">165</text:p>
          </table:table-cell>
          <table:table-cell table:style-name="Таблица1.B2" office:value-type="float" office:value="10">
            <text:p text:style-name="P2">10</text:p>
          </table:table-cell>
          <table:covered-table-cell/>
          <table:table-cell table:style-name="Таблица1.A2" office:value-type="string">
            <text:p text:style-name="P3">Повторение, обобщение и закрепление знаний и умений. </text:p>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Русский язык</text:p>
          </table:table-cell>
          <table:table-cell table:style-name="Таблица1.A2" office:value-type="string">
            <text:p text:style-name="P2"/>
          </table:table-cell>
          <table:table-cell table:style-name="Таблица1.A2" office:value-type="string">
            <text:p text:style-name="P2"/>
          </table:table-cell>
          <table:table-cell table:style-name="Таблица1.D2" office:value-type="date" office:date-value="2019-05-30">
            <text:p text:style-name="P2">30.05.19</text:p>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row>
          <table:table-cell table:style-name="Таблица1.A2" office:value-type="string">
            <text:p text:style-name="P8"/>
          </table:table-cell>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2"/>
          </table:table-cell>
          <table:table-cell table:style-name="Таблица1.A2" office:value-type="string">
            <text:p text:style-name="P3"/>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A2" office:value-type="string">
            <text:p text:style-name="P9"/>
          </table:table-cell>
          <table:table-cell table:style-name="Таблица1.J2" office:value-type="string">
            <text:p text:style-name="P9"/>
          </table:table-cell>
        </table:table-row>
      </table:table>
      <text:p text:style-name="P36"/>
      <text:p text:style-name="P34"><text:soft-page-break/><text:s/>УЧЕБНО-МЕТОДИЧЕСКОЕ <text:s/>И МАТЕРИАЛЬНО-ТЕХНИЧЕСКОЕ <text:s/>ОБЕСПЕЧЕНИЕ </text:p>
      <text:p text:style-name="P65"><text:s text:c="10"/>В качестве учебно-методического обеспечения работы рекомендуется использовать:</text:p>
      <text:p text:style-name="P66">Горецкий, В.Г. Азбука. 1 класс. Учеб. для общеобразоват. учреждений. В 2 ч. / <text:line-break/>В.Г. Горецкий, В.А.Кирюшкин, Л.А. Виноградская, М.В. Бойкина. </text:p>
      <text:p text:style-name="P32">Ишимова О.А. Чтение. От буквы к слогу и словам. Тетрадь-помощница. Пособие для учащихся начальных классов. / О. А. Ишимова. </text:p>
      <text:p text:style-name="P26">Тригер Р.Д., Владимирова Е. В. Русский язык. Подготовка к обучению грамоте: Методическое пособие. </text:p>
      <text:p text:style-name="P26">Тригер Р.Д., Владимирова Е.В. Русский язык. 1 класс. Звуки речи, слова, предложения. </text:p>
      <text:p text:style-name="P41">Материально-техническое обеспечение</text:p>
      <text:p text:style-name="P30">Классная магнитная доска с набором приспособлений для крепления картинок.</text:p>
      <text:p text:style-name="P30">Мультимедийный проектор, интерактивное оборудование.</text:p>
      <text:p text:style-name="P30">Мультимедийные образовательные ресурсы (презентации), соответствующие тематике программы по литературному чтению.</text:p>
      <text:p text:style-name="P16"><text:s text:c="9"/>Кассы букв. </text:p>
      <text:p text:style-name="P16"><text:s text:c="9"/>Предметные и сюжетные картинки. </text:p>
      <text:p text:style-name="P16"><text:s text:c="8"/>Условно-графические обозначения слов (полоски) и предложений (набор полосок), звуков (фишки красного, синего и зеленого цвета), условное обозначение звонких и глухих согласных, схемы слов. </text:p>
      <text:p text:style-name="P16"><text:s text:c="7"/>Лента букв. </text:p>
      <text:p text:style-name="P16"><text:s text:c="7"/>Образцы письменных строчных и заглавных букв. </text:p>
      <text:p text:style-name="P42"><text:soft-page-break/><text:s text:c="7"/>Слоговые таблицы.</text:p>
      <text:p text:style-name="P13"/>
      <text:p text:style-name="P37">ПЛАНИРУЕМЫЕ РЕЗУЛЬТАТЫ ИЗУЧЕНИЯ УЧЕБНОГО ПРЕДМЕТА</text:p>
      <text:p text:style-name="P27">По итогам обучения в 1 классе можно определенным образом оценить успешность их достижений.</text:p>
      <text:p text:style-name="P27">В конце 1 класса обучающийся:</text:p>
      <text:list xml:id="list34332804" text:continue-list="list34321524" text:style-name="WWNum1">
        <text:list-item>
          <text:p text:style-name="P46">выделяет последовательность звуков и слогов в словах;</text:p>
        </text:list-item>
        <text:list-item>
          <text:p text:style-name="P46">владеет плавным, осмысленным чтением целыми словами, понимает читаемые слова, предложения, небольшие тексты;</text:p>
        </text:list-item>
        <text:list-item>
          <text:p text:style-name="P46">владеет элементами выразительного чтения;</text:p>
        </text:list-item>
        <text:list-item>
          <text:p text:style-name="P46">понимает звучащую речь, отвечает на вопросы по содержанию услышанного произведения, передает содержание прослушанного;</text:p>
        </text:list-item>
        <text:list-item>
          <text:p text:style-name="P46">использует формы речевого этикета;</text:p>
        </text:list-item>
        <text:list-item>
          <text:p text:style-name="P46">узнает произведения устного народного творчества и детской литературы;</text:p>
        </text:list-item>
        <text:list-item>
          <text:p text:style-name="P46">создает собственное высказывание по серии иллюстраций, на основе личного опыта или впечатлений;</text:p>
        </text:list-item>
        <text:list-item>
          <text:p text:style-name="P46">проявляет интерес к книгам и чтению;</text:p>
        </text:list-item>
      </text:list>
      <text:p text:style-name="P19"><text:span text:style-name="T6">Решение об итогах освоения программы и переводе школьника в следующий класс принимается ПМПк образовательного учреждения на основе выводов о достижении планируемых предметных результатов. Вместе с тем </text:span><text:span text:style-name="T6">недостаточная успешность овладения литературным чтением как учебным предметом требует взвешенной оценки причин этого явления. </text:span></text:p>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1" style:font-name-complex="Arial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size-complex="10pt"/>
    </style:style>
    <style:style style:name="Style36"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nt_20_Style97" style:display-name="Font Style97" style:family="text" style:parent-style-name="Default_20_Paragraph_20_Font">
      <style:text-properties style:font-name="Times New Roman" fo:font-size="10pt" style:font-size-asian="10pt" style:font-name-complex="Times New Roman1" style:font-size-complex="10pt"/>
    </style:style>
    <style:style style:name="ListLabel_20_3" style:display-name="ListLabel 3"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4T12:09:19.31</meta:creation-date>
    <dc:date>2019-01-30T18:43:24.71</dc:date>
    <meta:editing-duration>PT22H49M13S</meta:editing-duration>
    <meta:editing-cycles>7</meta:editing-cycles>
    <meta:generator>OpenOffice/4.1.2$Win32 OpenOffice.org_project/412m3$Build-9782</meta:generator>
    <meta:document-statistic meta:table-count="1" meta:image-count="0" meta:object-count="0" meta:page-count="57" meta:paragraph-count="1862" meta:word-count="7566" meta:character-count="53378"/>
  </office:meta>
</office:document-meta>
</file>