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2.381cm" style:rel-column-width="6072*"/>
    </style:style>
    <style:style style:name="Таблица1.B" style:family="table-column">
      <style:table-column-properties style:column-width="1.08cm" style:rel-column-width="2752*"/>
    </style:style>
    <style:style style:name="Таблица1.C" style:family="table-column">
      <style:table-column-properties style:column-width="3.5cm" style:rel-column-width="8923*"/>
    </style:style>
    <style:style style:name="Таблица1.D" style:family="table-column">
      <style:table-column-properties style:column-width="1.73cm" style:rel-column-width="4412*"/>
    </style:style>
    <style:style style:name="Таблица1.E" style:family="table-column">
      <style:table-column-properties style:column-width="4.579cm" style:rel-column-width="11676*"/>
    </style:style>
    <style:style style:name="Таблица1.F" style:family="table-column">
      <style:table-column-properties style:column-width="3.297cm" style:rel-column-width="8406*"/>
    </style:style>
    <style:style style:name="Таблица1.G" style:family="table-column">
      <style:table-column-properties style:column-width="2.667cm" style:rel-column-width="6800*"/>
    </style:style>
    <style:style style:name="Таблица1.H" style:family="table-column">
      <style:table-column-properties style:column-width="2.055cm" style:rel-column-width="5240*"/>
    </style:style>
    <style:style style:name="Таблица1.I" style:family="table-column">
      <style:table-column-properties style:column-width="1.954cm" style:rel-column-width="4983*"/>
    </style:style>
    <style:style style:name="Таблица1.J" style:family="table-column">
      <style:table-column-properties style:column-width="2.459cm" style:rel-column-width="6271*"/>
    </style:style>
    <style:style style:name="Таблица1.A1" style:family="table-cell">
      <style:table-cell-properties fo:padding="0.097cm" fo:border-left="0.002cm solid #000000" fo:border-right="none" fo:border-top="0.002cm solid #000000" fo:border-bottom="0.002cm solid #000000"/>
    </style:style>
    <style:style style:name="Таблица1.J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D2" style:family="table-cell" style:data-style-name="N37">
      <style:table-cell-properties fo:padding="0.097cm" fo:border-left="0.002cm solid #000000" fo:border-right="none" fo:border-top="none" fo:border-bottom="0.002cm solid #000000"/>
    </style:style>
    <style:style style:name="Таблица1.J2" style:family="table-cell">
      <style:table-cell-properties fo:padding="0.097cm" fo:border-left="0.002cm solid #000000" fo:border-right="0.002cm solid #000000" fo:border-top="none" fo:border-bottom="0.002cm solid #000000"/>
    </style:style>
    <style:style style:name="Таблица1.276" style:family="table-row">
      <style:table-row-properties style:min-row-height="0.773cm"/>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start" style:justify-single-word="false"/>
      <style:text-properties fo:font-size="12pt" style:font-size-asian="12pt" style:font-size-complex="12pt"/>
    </style:style>
    <style:style style:name="P5" style:family="paragraph" style:parent-style-name="Table_20_Contents">
      <style:paragraph-properties fo:text-align="start" style:justify-single-word="false"/>
      <style:text-properties fo:font-size="12pt" fo:language="ru" fo:country="RU" style:font-size-asian="12pt" style:font-size-complex="12pt"/>
    </style:style>
    <style:style style:name="P6" style:family="paragraph" style:parent-style-name="Table_20_Contents">
      <style:paragraph-properties fo:text-align="start" style:justify-single-word="false"/>
      <style:text-properties fo:font-size="12pt" fo:language="ru" fo:country="RU" fo:font-style="italic" style:font-size-asian="12pt" style:font-style-asian="italic" style:font-size-complex="12pt" style:font-style-complex="italic"/>
    </style:style>
    <style:style style:name="P7"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8" style:family="paragraph" style:parent-style-name="Table_20_Contents">
      <style:paragraph-properties fo:text-align="start" style:justify-single-word="false"/>
      <style:text-properties fo:font-size="12pt" fo:language="en" fo:country="US" style:font-size-asian="12pt" style:font-size-complex="12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properties fo:color="#44546a"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15" style:family="paragraph" style:parent-style-name="Default">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top="0cm" fo:margin-bottom="0cm" fo:line-height="150%" fo:text-align="center" style:justify-single-word="false" fo:break-before="page"/>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top="0cm" fo:margin-bottom="0cm" fo:line-height="150%" fo:text-align="justify" style:justify-single-word="false"/>
      <style:text-properties fo:color="#000000" style:font-name="Times New Roman" fo:font-size="15pt" fo:font-weight="bold" style:font-size-asian="15pt" style:font-weight-asian="bold" style:font-name-complex="Times New Roman1" style:font-size-complex="15pt"/>
    </style:style>
    <style:style style:name="P20" style:family="paragraph" style:parent-style-name="Основной_20_текст3">
      <style:paragraph-properties fo:margin-left="0cm" fo:margin-right="0cm" fo:margin-top="0cm" fo:margin-bottom="0cm" fo:line-height="150%" fo:text-align="center" style:justify-single-word="false" fo:text-indent="1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27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0.561cm" style:auto-text-indent="false"/>
    </style:style>
    <style:style style:name="P26" style:family="paragraph" style:parent-style-name="List_20_Paragraph">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29"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30" style:family="paragraph" style:parent-style-name="Standard">
      <style:paragraph-properties fo:margin-left="0cm" fo:margin-right="0cm" fo:margin-top="0cm" fo:margin-bottom="0cm" fo:line-height="150%" fo:text-align="center" style:justify-single-word="false" fo:orphans="0" fo:widows="0" fo:text-indent="1.251cm" style:auto-text-indent="false"/>
      <style:text-properties style:font-name="Times New Roman" fo:font-size="14pt" fo:font-style="italic" fo:font-weight="bold" style:font-name-asian="Courier New1" style:font-size-asian="14pt" style:font-style-asian="italic" style:font-weight-asian="bold" style:font-name-complex="Times New Roman1" style:font-size-complex="14pt"/>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5pt" fo:font-weight="bold" style:font-size-asian="15pt" style:font-weight-asian="bold" style:font-name-complex="Times New Roman1" style:font-size-complex="15pt"/>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5pt" style:font-size-asian="15pt" style:font-name-complex="Times New Roman1" style:font-size-complex="15p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5pt" fo:font-weight="normal" style:font-size-asian="15pt" style:font-weight-asian="normal" style:font-name-complex="Times New Roman1" style:font-size-complex="15pt" style:font-weight-complex="normal"/>
    </style:style>
    <style:style style:name="P35"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000000" style:font-name="Times New Roman" fo:font-size="15pt" style:font-name-asian="Times New Roman1" style:font-size-asian="15pt" style:font-name-complex="Times New Roman1" style:font-size-complex="15pt"/>
    </style:style>
    <style:style style:name="P36" style:family="paragraph" style:parent-style-name="Standard">
      <style:paragraph-properties fo:margin-left="0cm" fo:margin-right="0cm" fo:margin-top="0cm" fo:margin-bottom="0cm" fo:line-height="150%" fo:text-align="justify" style:justify-single-word="false" fo:text-indent="1.005cm" style:auto-text-indent="false"/>
      <style:text-properties style:font-name="Times New Roman" fo:font-size="14pt" style:font-size-asian="14pt" style:font-name-complex="Times New Roman1" style:font-size-complex="14pt"/>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5pt" fo:font-style="italic" fo:font-weight="bold" style:font-size-asian="15pt" style:font-style-asian="italic" style:font-weight-asian="bold" style:font-name-complex="Times New Roman1" style:font-size-complex="15pt"/>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5pt" style:font-size-asian="15pt" style:font-name-complex="Times New Roman1" style:font-size-complex="15pt"/>
    </style:style>
    <style:style style:name="P40"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41"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42" style:family="paragraph" style:parent-style-name="Standard" style:list-style-name="WWNum4">
      <style:paragraph-properties fo:margin-left="0cm" fo:margin-right="0cm" fo:margin-top="0cm" fo:margin-bottom="0cm" fo:line-height="150%" fo:text-align="justify" style:justify-single-word="false" fo:hyphenation-ladder-count="no-limit" fo:text-indent="1.27cm" style:auto-text-indent="false"/>
      <style:text-properties fo:color="#000000" style:font-name="Times New Roman" fo:font-size="14pt" style:font-size-asian="14pt" style:font-name-complex="Times New Roman1" style:font-size-complex="14pt" style:font-weight-complex="bold" fo:hyphenate="false" fo:hyphenation-remain-char-count="2" fo:hyphenation-push-char-count="2"/>
    </style:style>
    <style:style style:name="P4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44" style:family="paragraph" style:parent-style-name="Standard">
      <style:paragraph-properties fo:margin-top="0cm" fo:margin-bottom="0cm" fo:line-height="150%" fo:text-align="center" style:justify-single-word="false"/>
      <style:text-properties fo:color="#000000" style:font-name="Times New Roman" fo:font-size="15pt" fo:font-weight="bold" style:font-size-asian="15pt" style:font-weight-asian="bold" style:font-name-complex="Times New Roman1" style:font-size-complex="15pt"/>
    </style:style>
    <style:style style:name="P45"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5pt" style:font-name-asian="Times New Roman1" style:font-size-asian="15pt" style:font-name-complex="Times New Roman1" style:font-size-complex="15pt"/>
    </style:style>
    <style:style style:name="P46"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text-properties style:font-name="Times New Roman" fo:font-size="14pt" style:font-size-asian="14pt" style:font-size-complex="14pt"/>
    </style:style>
    <style:style style:name="P47" style:family="paragraph" style:parent-style-name="List_20_Paragraph" style:list-style-name="WWNum3">
      <style:paragraph-properties fo:margin-left="0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font-size-complex="14pt"/>
    </style:style>
    <style:style style:name="P48" style:family="paragraph" style:parent-style-name="List_20_Paragraph" style:list-style-name="WWNum4">
      <style:paragraph-properties fo:margin-left="0cm" fo:margin-right="0cm" fo:margin-top="0cm" fo:margin-bottom="0cm" fo:line-height="150%" fo:text-align="justify" style:justify-single-word="false" fo:hyphenation-ladder-count="no-limit" fo:text-indent="0cm" style:auto-text-indent="false"/>
      <style:text-properties fo:color="#000000" style:font-name="Times New Roman" fo:font-size="14pt" style:font-size-asian="14pt" style:font-size-complex="14pt" style:font-weight-complex="bold" fo:hyphenate="false" fo:hyphenation-remain-char-count="2" fo:hyphenation-push-char-count="2"/>
    </style:style>
    <style:style style:name="P49" style:family="paragraph" style:parent-style-name="List_20_Paragraph" style:list-style-name="WWNum2">
      <style:paragraph-properties fo:margin-top="0cm" fo:margin-bottom="0cm" fo:line-height="150%" fo:text-align="justify" style:justify-single-word="false"/>
      <style:text-properties style:font-name="Times New Roman" fo:font-size="14pt" style:font-size-asian="14pt" style:font-size-complex="14pt"/>
    </style:style>
    <style:style style:name="P50" style:family="paragraph" style:parent-style-name="List_20_Paragraph" style:list-style-name="WWNum5">
      <style:paragraph-properties fo:margin-top="0cm" fo:margin-bottom="0cm" fo:line-height="150%" fo:text-align="justify" style:justify-single-word="false"/>
      <style:text-properties style:font-name="Times New Roman" fo:font-size="14pt" style:font-size-asian="14pt" style:font-size-complex="14pt"/>
    </style:style>
    <style:style style:name="P51" style:family="paragraph" style:parent-style-name="List_20_Paragraph" style:list-style-name="WWNum8">
      <style:paragraph-properties fo:margin-top="0cm" fo:margin-bottom="0cm" fo:line-height="150%" fo:text-align="justify" style:justify-single-word="false"/>
      <style:text-properties style:font-name="Times New Roman" fo:font-size="14pt" style:font-size-asian="14pt" style:font-size-complex="14pt"/>
    </style:style>
    <style:style style:name="P52" style:family="paragraph" style:parent-style-name="List_20_Paragraph" style:list-style-name="WWNum7">
      <style:paragraph-properties fo:margin-top="0cm" fo:margin-bottom="0cm" fo:line-height="150%" fo:text-align="justify" style:justify-single-word="false"/>
      <style:text-properties style:font-name="Times New Roman" fo:font-size="14pt" style:font-size-asian="14pt" style:font-size-complex="14pt"/>
    </style:style>
    <style:style style:name="P53" style:family="paragraph" style:parent-style-name="List_20_Paragraph" style:list-style-name="WWNum6">
      <style:paragraph-properties fo:margin-top="0cm" fo:margin-bottom="0cm" fo:line-height="150%" fo:text-align="justify" style:justify-single-word="false"/>
      <style:text-properties style:font-name="Times New Roman" fo:font-size="14pt" style:font-size-asian="14pt" style:font-size-complex="14pt"/>
    </style:style>
    <style:style style:name="P54" style:family="paragraph" style:parent-style-name="List_20_Paragraph" style:list-style-name="WWNum5">
      <style:paragraph-properties fo:margin-top="0cm" fo:margin-bottom="0cm" fo:line-height="150%" fo:text-align="justify" style:justify-single-word="false"/>
      <style:text-properties style:font-name="Times New Roman" fo:font-size="14pt" style:font-size-asian="14pt" style:font-size-complex="14pt" style:font-weight-complex="bold"/>
    </style:style>
    <style:style style:name="P55" style:family="paragraph" style:parent-style-name="List_20_Paragraph" style:list-style-name="WWNum10">
      <style:paragraph-properties fo:margin-top="0cm" fo:margin-bottom="0cm" fo:line-height="150%" fo:text-align="justify" style:justify-single-word="false"/>
      <style:text-properties style:font-name="Times New Roman" fo:font-size="15pt" style:font-size-asian="15pt" style:font-size-complex="15pt"/>
    </style:style>
    <style:style style:name="P56" style:family="paragraph" style:parent-style-name="List_20_Paragraph" style:list-style-name="WWNum10">
      <style:paragraph-properties fo:margin-top="0cm" fo:margin-bottom="0cm" fo:line-height="150%" fo:text-align="justify" style:justify-single-word="false"/>
      <style:text-properties fo:font-size="15pt" style:font-size-asian="15pt" style:font-size-complex="15pt"/>
    </style:style>
    <style:style style:name="P57" style:family="paragraph" style:parent-style-name="Normal_20__28_Web_29_" style:list-style-name="WWNum1">
      <style:paragraph-properties fo:margin-left="0.751cm" fo:margin-right="0cm" fo:margin-top="0cm" fo:margin-bottom="0cm" fo:line-height="150%" fo:text-align="justify" style:justify-single-word="false" fo:text-indent="-0.751cm" style:auto-text-indent="false"/>
      <style:text-properties fo:font-size="14pt" fo:letter-spacing="0.002cm" style:font-size-asian="14pt" style:font-size-complex="14pt"/>
    </style:style>
    <style:style style:name="P58" style:family="paragraph" style:parent-style-name="Normal_20__28_Web_29_">
      <style:paragraph-properties fo:margin-left="0cm" fo:margin-right="0cm" fo:margin-top="0cm" fo:margin-bottom="0cm" fo:line-height="150%" fo:text-align="center" style:justify-single-word="false" fo:text-indent="0.635cm" style:auto-text-indent="false"/>
      <style:text-properties fo:font-size="14pt" fo:font-style="italic" fo:font-weight="bold" style:font-size-asian="14pt" style:font-style-asian="italic" style:font-weight-asian="bold" style:font-size-complex="14pt"/>
    </style:style>
    <style:style style:name="P59"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5pt" style:font-size-asian="15pt" style:font-size-complex="15pt"/>
    </style:style>
    <style:style style:name="P60" style:family="paragraph" style:parent-style-name="Text_20_body" style:list-style-name="WWNum5">
      <style:paragraph-properties fo:margin-top="0cm" fo:margin-bottom="0cm" fo:line-height="150%" fo:text-align="justify" style:justify-single-word="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imes New Roman"/>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weight-complex="bold"/>
    </style:style>
    <style:style style:name="T10" style:family="text">
      <style:text-properties style:font-name="Times New Roman" style:letter-kerning="true" style:font-name-complex="Times New Roman1"/>
    </style:style>
    <style:style style:name="T11" style:family="text">
      <style:text-properties style:font-name="Times New Roman" fo:font-style="italic" fo:font-weight="bold" style:font-style-asian="italic" style:font-weight-asian="bold" style:font-name-complex="Times New Roman1"/>
    </style:style>
    <style:style style:name="T12" style:family="text">
      <style:text-properties style:font-name="Times New Roman" fo:font-style="italic" fo:font-weight="bold" style:font-style-asian="italic" style:font-weight-asian="bold" style:font-name-complex="Times New Roman1" style:font-style-complex="italic" style:font-weight-complex="bold"/>
    </style:style>
    <style:style style:name="T13" style:family="text">
      <style:text-properties style:font-name="Times New Roman" fo:font-style="italic" fo:font-weight="bold" style:font-name-asian="Times New Roman1" style:font-style-asian="italic" style:font-weight-asian="bold"/>
    </style:style>
    <style:style style:name="T14" style:family="text">
      <style:text-properties style:font-name="Times New Roman" fo:font-style="italic" fo:font-weight="bold" style:font-name-asian="Times New Roman1" style:font-style-asian="italic" style:font-weight-asian="bold" style:font-name-complex="Times New Roman1" style:font-weight-complex="bold"/>
    </style:style>
    <style:style style:name="T15" style:family="text">
      <style:text-properties style:font-name="Times New Roman" fo:font-style="italic" style:font-style-asian="italic"/>
    </style:style>
    <style:style style:name="T16" style:family="text">
      <style:text-properties style:font-name="Times New Roman" style:font-name-asian="Times New Roman1"/>
    </style:style>
    <style:style style:name="T17" style:family="text">
      <style:text-properties style:font-name="Times New Roman" style:font-name-asian="Times New Roman1" style:font-name-complex="Times New Roman1"/>
    </style:style>
    <style:style style:name="T18" style:family="text">
      <style:text-properties style:font-name="Times New Roman" style:font-name-asian="Times New Roman1" style:font-name-complex="Times New Roman1" style:font-weight-complex="bold"/>
    </style:style>
    <style:style style:name="T19" style:family="text">
      <style:text-properties style:font-name="Times New Roman" style:font-name-asian="Times New Roman1" style:language-asian="ru" style:country-asian="RU" style:font-name-complex="Times New Roman1"/>
    </style:style>
    <style:style style:name="T20" style:family="text">
      <style:text-properties style:font-name="Times New Roman" fo:font-size="14pt" style:font-size-asian="14pt" style:font-name-complex="Times New Roman1" style:font-size-complex="14pt"/>
    </style:style>
    <style:style style:name="T21" style:family="text">
      <style:text-properties style:font-name="Times New Roman" fo:font-size="14pt" style:font-name-asian="Times New Roman1" style:font-size-asian="14pt" style:font-name-complex="Times New Roman1" style:font-size-complex="14pt"/>
    </style:style>
    <style:style style:name="T22"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3" style:family="text">
      <style:text-properties style:font-name="Times New Roman" style:text-underline-style="solid" style:text-underline-width="auto" style:text-underline-color="font-color" style:font-name-asian="Times New Roman1" style:font-name-complex="Times New Roman1"/>
    </style:style>
    <style:style style:name="T24" style:family="text">
      <style:text-properties style:font-name="Times New Roman" fo:font-weight="bold" style:font-weight-asian="bold" style:font-name-complex="Times New Roman1"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name-complex="Times New Roman1" style:font-weight-complex="bold"/>
    </style:style>
    <style:style style:name="T27" style:family="text">
      <style:text-properties style:font-weight-complex="bold"/>
    </style:style>
    <style:style style:name="T28" style:family="text">
      <style:text-properties style:font-name-complex="Times New Roman1"/>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Toc467178907"/>Р<text:bookmark-end text:name="_Toc467178907"/>АБОЧАЯ <text:s/>ПРОГРАММА</text:p>
      <text:p text:style-name="P17">по <text:s/>предмету <text:s/>«РУССКИЙ <text:s/>ЯЗЫК»</text:p>
      <text:p text:style-name="P17">1 класс</text:p>
      <text:p text:style-name="P18"/>
      <text:p text:style-name="P20">ПОЯСНИТЕЛЬНАЯ ЗАПИСКА</text:p>
      <text:p text:style-name="P27">Учебный предмет «Русский язык» входит в предметную область «Филология», в начальной школе является ведущим, обеспечивая языковое и общее речевое развитие школьников. Он способствует повышению коммуникативной компетентности и облегчению социализации обучающихся с задержкой психического развития.</text:p>
      <text:p text:style-name="P13"><text:span text:style-name="T8">Рабочая программа по предмету «Русский язык» составлена на основе Федерального государственного образовательного стандарта начального общего образования (ФГОС НОО) обучающихся с ОВЗ, </text:span><text:span text:style-name="T10">а</text:span><text:span text:style-name="T8">даптированной основной общеобразовательной программы начального общего образования, реализующейся в государственном областном бюджетном общеобразовательном учреждении «Центр психолого-педагогической реабилитации и коррекции». Программа отражает содержание обучения предмету «Русский язык» с учетом особых образовательных потребностей обучающихся с ЗПР. Сущность специфических <text:s/>образовательных потребностей в приложении к изучению предмета раскрывается в соответствующих разделах пояснительной записки, учитывается в распределении учебного содержания по годам обучения и в календарно-тематическом планировании. </text:span></text:p>
      <text:p text:style-name="P13"><text:span text:style-name="T11">Общей целью </text:span><text:span text:style-name="T8">изучения предмета «Русский язык» является формирование умений и навыков грамотного, безошибочного письма, развитие устной и письменной речи учащихся; развитие языковой эрудиции школьника, его интереса к языку и речевому творчеству.</text:span></text:p>
      <text:p text:style-name="P26"><text:span text:style-name="T16">Овладение учебным предметом «Русский язык» представляет большую сложность для учащихся с ЗПР. Это </text:span><text:soft-page-break/><text:span text:style-name="T16">связано с недостатками фонематического восприятия, звукового анализа и синтеза, бедностью словаря, трудностями порождения связного высказывания, недостаточной сформированностью основных мыслительных операций и знаково-символической (замещающей) функции мышления.</text:span></text:p>
      <text:p text:style-name="P26"><text:span text:style-name="T16">В соответствии с перечисленными трудностями и особыми образовательными потребностями определяются </text:span><text:span text:style-name="T13">общие задачи учебного предмета</text:span><text:span text:style-name="T16">:</text:span></text:p>
      <text:list xml:id="list1011326250616386775" text:style-name="WWNum1">
        <text:list-item>
          <text:p text:style-name="P57">формировать фонематическое восприятие, звуковой анализ и синтез;</text:p>
        </text:list-item>
        <text:list-item>
          <text:p text:style-name="P57">формировать умения и навыки каллиграфии, грамотного и безошибочного письма;</text:p>
        </text:list-item>
        <text:list-item>
          <text:p text:style-name="P57">уточнять, расширять и активизировать словарный запас путем расширения непосредственных впечатлений и представлений об окружающем мире;</text:p>
        </text:list-item>
        <text:list-item>
          <text:p text:style-name="P57">развивать связную устную и письменную речь (формировать и совершенствовать целенаправленность и связность высказываний, точность и разнообразие лексики, внятности и выразительности речи);</text:p>
        </text:list-item>
        <text:list-item>
          <text:p text:style-name="P57">формировать интерес к родному языку, навыки учебной работы;</text:p>
        </text:list-item>
        <text:list-item>
          <text:p text:style-name="P57">формировать приемы умственной деятельности, необходимые для овладения начальным курсом русского языка (наблюдения, сравнения и обобщения явлений языка);</text:p>
        </text:list-item>
        <text:list-item>
          <text:p text:style-name="P46">удовлетворять особые образовательные потребности обучающихся с ЗПР за счет упрощения учебно-познавательных задач, решаемых в ходе образования, обучения переносу полученных знаний в новые ситуации взаимодействия с действительностью;</text:p>
        </text:list-item>
        <text:list-item>
          <text:p text:style-name="P46">способствовать совершенствованию познавательной деятельности и речевой коммуникации, обеспечивающих преодоление типичных для младших школьников с ЗПР недостатков сферы жизненной компетенции; </text:p>
        </text:list-item>
        <text:list-item>
          <text:p text:style-name="P46"><text:soft-page-break/>содействовать достижению личностных, метапредметных и предметных результатов образования.</text:p>
        </text:list-item>
      </text:list>
      <text:p text:style-name="P28">С учетом особых образовательных потребностей детей с ЗПР в 1 классе обозначенные задачи конкретизируются следующим образом:</text:p>
      <text:list xml:id="list34340762" text:continue-numbering="true" text:style-name="WWNum1">
        <text:list-item>
          <text:p text:style-name="P46">обучать выделению звуков из слова, различению гласных и согласных, определению последовательности звуков и слогов, установлению ударного слога, границы слов, предложений;</text:p>
        </text:list-item>
        <text:list-item>
          <text:p text:style-name="P46">научить писать все прописные и заглавные буквы русского алфавита, слоги, слова, предложения, списывать с печатного текста, писать под диктовку слоги и отдельные слова, освоить правила предложения, использования заглавных букв в именах собственных, написания жи-ши, чу-щу, ча-ща;</text:p>
        </text:list-item>
        <text:list-item>
          <text:p text:style-name="P46">научить обозначению мягкого согласного на письме с помощью мягкого знака и йотированных гласных; </text:p>
        </text:list-item>
        <text:list-item>
          <text:p text:style-name="P46">совершенствовать учебное высказывание в ходе усвоения понятий «слог», «слово», «предложение», «текст»;</text:p>
        </text:list-item>
        <text:list-item>
          <text:p text:style-name="P46">обогащать и уточнять словарный запас при выполнении заданий раздела «Речевая практика»;</text:p>
        </text:list-item>
        <text:list-item>
          <text:p text:style-name="P46">воспитывать интерес к родному языку, преодолевая специфичную для обучающихся с ЗПР низкую познавательную активность;</text:p>
        </text:list-item>
        <text:list-item>
          <text:p text:style-name="P46">обучать выделять, сравнивать и обобщать языковые единицы (звуки, буквы, слоги, слова), активизируя необходимые мыслительные операции;</text:p>
        </text:list-item>
        <text:list-item>
          <text:p text:style-name="P46">удовлетворять особые образовательные потребности обучающихся с ЗПР за счет пошагового предъявления материала с необходимой помощью со стороны логопеда и учителя-дефектолога, а также переносу полученных знаний;</text:p>
        </text:list-item>
        <text:list-item>
          <text:p text:style-name="P46">формировать умение использовать знаково-символические средства (при составлении звуковых схем, схем предложения);</text:p>
        </text:list-item>
        <text:list-item>
          <text:p text:style-name="P46"><text:soft-page-break/>развивать мелкую моторику как одно из условий становления навыка каллиграфии.</text:p>
        </text:list-item>
      </text:list>
      <text:p text:style-name="P29">Общая характеристика и коррекционно-развивающее значение учебного предмета</text:p>
      <text:p text:style-name="P36">Учебный предмет «Русский язык» является одним из основных в системе подготовки младшего школьника. Умение грамотно писать, излагать свои мысли, овладение читательской компетенцией необходимо для полноценной социализации ребенка. Позитивное отношение к правильной устной и письменной речи, которое необходимо поощрять с самого начала обучения, способствует формированию общей культуры. Поэтому овладение учебным предметом «Русский язык» оказывает положительное влияние на общую успеваемость школьника по всем предметным областям. Однако даже у школьника без ограничений по возможностям здоровья усвоение необходимого учебного содержания нередко вызывает трудности, которые связаны со сложностью организации речевой деятельности. <text:s/>При ЗПР эти трудности многократно усиливаются. Дети, пришедшие в 1 класс, как правило, не слышат в слове отдельных звуков, не могут устанавливать их последовательность, плохо артикулируют, у них не сформированы необходимые навыки словоизменения (формы множественного числа) и словообразования, что приводит к аграмматизму (рассогласование слов в предложении в роде, числе, падеже) и смысловым ошибкам. У детей недостаточен интерес к звучащему слову, его следует стимулировать и поощрять. Обучение предмету «Русский язык» создает возможности для преодоления не только перечисленных несовершенств, но и других недостатков развития, типичных для обучающихся с задержкой психического развития. </text:p>
      <text:p text:style-name="P22"><text:span text:style-name="T20"><text:s/>В ходе обучения в 1 классе, выполняющем преимущественно пропедевтическую функцию, младший школьник с ЗПР осваивает письмо и чтение, приобретает первоначальные навыки работы с учебником и тетрадью, обогащает словарный запас, учится строить учебное высказывание, использовать знаково-символические средства, получает первоначальные знания в области орфографии и пунктуации. При обучении <text:s/>рекомендуется использование предметной </text:span><text:soft-page-break/><text:span text:style-name="T20">линии учебников «Школа России», в частности, в первом классе в качестве учебника используется «Азбука» авторов <text:line-break/>В.Г. Горецкого, В.А. Кирюшкина, Л.А. Виноградской, М.В. Бойкиной и соответствующие ей «Прописи».</text:span></text:p>
      <text:p text:style-name="P58">Значение предмета в общей системе коррекционно-развивающей работы</text:p>
      <text:p text:style-name="P27">Изучение учебного предмета «Русский язык» вносит весомый вклад в общую систему коррекционно-развивающей работы, направленной на удовлетворение специфических образовательных потребностей обучающегося с ЗПР. </text:p>
      <text:p text:style-name="P27">У школьника пробуждается интерес к языку, желание овладеть письмом и чтением, совершенствуется связное (в т.ч. учебное) высказывание, расширяется словарный запас, проявляются возможности осознания своих затруднений и соответствующие попытки их преодоления.</text:p>
      <text:p text:style-name="P27">Овладение письмом развивает и совершенствует мелкую моторику, пространственную ориентировку, способствует развитию произвольности и становлению навыков самоконтроля. Оно значимо для правильного оформления решения арифметических задач.</text:p>
      <text:p text:style-name="P14"><text:span text:style-name="T17">При изучении учебного материала (звуко-буквенный и звуко-слоговой анализ слов, работа с предложением и текстом) у младших школьников с ЗПР развиваются процессы анализа, синтеза, сравнения, обобщения, происходит коррекция недостатков произвольной памяти и внимания. </text:span><text:span text:style-name="T8">В ходе выполнения заданий на анализ звукового состава слова, синтез слов из звуков и слогов, подсчет количества слов в предложении, использование различных классификаций звуков и букв, объяснение значений слов совершенствуется мыслительная деятельность, создаются предпосылки становления логического (понятийного) мышления.</text:span></text:p>
      <text:p text:style-name="P27">Формируемое в 1 классе умение осознанно строить устное речевое высказывание в соответствии с задачами коммуникации, а также составлять тексты в устной форме способствует усвоению программного материала по учебным предметам «Литературное чтение», «Окружающий мир».</text:p>
      <text:p text:style-name="P13"><text:soft-page-break/><text:span text:style-name="T17">При усвоении учебного предмета «</text:span><text:span text:style-name="T8">Русский язык</text:span><text:span text:style-name="T17">» школьники учатся ориентироваться в задании и производить его анализ, обдумывать и планировать предстоящие действия, следить за правильностью выполнения задания, давать словесный отчет и оценку проделанной работе, что совершенствует систему произвольной регуляции деятельности.</text:span></text:p>
      <text:p text:style-name="P31">Учитель начальных классов должен поддерживать тесную связь с учителем-логопедом, осуществляющим профилактику таких расстройств письменной речи как дисграфия и дизорфография. Уточнение артикуляции звуков, дифференциация сходных фонем, работа над слоговой структурой слова, которая обязательно проводится на уроках по предмету «Русский язык», способствует улучшению качества устной речи. </text:p>
      <text:p text:style-name="P31">Взаимосвязь учителя и педагога-психолога заключается в учете рекомендаций последнего в реализации индивидуального подхода к обучающимся, соблюдении этапности работы по формированию познавательной деятельности и ее произвольной регуляции, а также необходимых универсальных учебных действий. </text:p>
      <text:p text:style-name="P31">В процессе обучения рекомендуется выполнять ряд приведенных ниже общих рекомендаций, удовлетворяющих специфические образовательные потребности обучающихся с задержкой психического развития:</text:p>
      <text:p text:style-name="P37">- следует преподносить новый материал развернуто, пошагово (полезен прием детального руководства выполнением конкретного задания: например, при обучении звуко-буквенному анализу назвали слово, отхлопали количество слогов, назвали первый, второй и т.д. слог, выделили звуки в каждом слоге и обозначили их символически, сложили слово из букв разрезной азбуки, прочитали);</text:p>
      <text:p text:style-name="P37">- изучать звуки и буквы необходимо с опорой на все модальности: слуховую, зрительную, кинестетическую (пишем буквы в воздухе, на спине одноклассника, лепка из пластилина, выкладывание из палочек, конфет и т. п.);</text:p>
      <text:p text:style-name="P37">- следует отводить значительное время практическим действиям: работе со схемами слов и предложений, с разрезной азбукой, слоговыми таблицами, абаком и пр.;</text:p>
      <text:p text:style-name="P37"><text:soft-page-break/>- необходимо систематически повторять изученный материал для его закрепления и усвоения нового;</text:p>
      <text:p text:style-name="P37">- по возможности, облегчать техническую сторону выполнения заданий на самостоятельное письмо по образцу (письмо в тетрадях с разлиновкой «сетка», обозначение точками интервалов между буквами, слогами; обводка пунктирных изображений букв, слогов, слов, то или иное обозначение, в т.ч. обыгрывание верхней и нижней границ строки «пол» и «потолок» и т. п.); </text:p>
      <text:p text:style-name="P24"><text:span text:style-name="T17">- полезно обучать умению соотносить достигнутый результат с эталонным (найдем </text:span><text:span text:style-name="T23">самую</text:span><text:span text:style-name="T17"> красивую букву);</text:span></text:p>
      <text:list xml:id="list6513918281077199120" text:style-name="WWNum3">
        <text:list-header>
          <text:p text:style-name="P47">- обучать проговариванию совершаемых действий с использованием громкой речи: «Я пишу… (петлю, палочку, букву)»; «Я составляю схему слова»; «Я придумываю предложение» и т.п.;</text:p>
          <text:p text:style-name="P47">- объяснять и периодически задавать <text:s/>вопросы о цели выполняемых действий: «Зачем мы делим слово на слоги?» – «Чтобы хорошо слышать звуки»; «Зачем нам надо четко слышать звук?» – «Чтобы найти нужную букву»; «Что будет, если написать не ту букву в слове?» –«Получится другое слово» и т.п.;</text:p>
          <text:p text:style-name="P47">- постоянно напоминать-проговаривать способ правильного написания тех или иных букв, подбирать понятные сравнения, наглядно демонстрировать роль правильного выбора буквы, создавать и поддерживать положительный эмоциональный настрой. </text:p>
        </text:list-header>
      </text:list>
      <text:p text:style-name="P31">Педагог-психолог диагностирует, какого уровня сформированности познавательной деятельности достигли обучающиеся в классе, способствует преодолению неспецифических дисфункций, затрудняющих становление школьно-необходимых умений (недостатков зрительно-моторной координации, пространственных представлений и пр.), а также создает основу для облегчения усвоения предметного материала за счет общего <text:s/>совершенствования познавательной деятельности. </text:p>
      <text:p text:style-name="P25"><text:span text:style-name="T7"><text:s/></text:span><text:span text:style-name="T21"><text:s text:c="2"/>Курс «Логопедические занятия» представляет особую значимость для учащихся с ЗПР, поскольку у данной группы </text:span><text:soft-page-break/><text:span text:style-name="T21">детей наблюдается большая распространенность комплексных речевых нарушений, своеобразие речи, проявляющееся в недостаточности или нарушении развития ее компонентов, что приводит к трудностям усвоения учебного материала, особенно — по русскому языку. </text:span><text:span text:style-name="T20">Курс коррекционно-развивающей области «Логопедические занятия» является обязательным для реализации.</text:span><text:span text:style-name="T6"> </text:span><text:span text:style-name="T22">Общая цель логопедических занятий заключается в диагностике, коррекции и развитии всех сторон речи (фонетико-фонематической, лексико-грамматической, синтаксической), а также связной устной и письменной речи. </text:span></text:p>
      <text:p text:style-name="P31">Взаимодействие всех участников коррекционно-педагогического процесса, активное привлечение родителей необходимо для формирования сферы жизненной компетенции и достижения планируемых результатов образования. </text:p>
      <text:p text:style-name="P29">Место предмета в учебном плане</text:p>
      <text:p text:style-name="P13"><text:span text:style-name="T8"><text:s/>Рабочая программа составлена на 165 часов (по 5 часов в неделю при 33 учебных неделях). </text:span><text:span text:style-name="T19">В соответствии с АООП длительность уроков в первом полугодии составляет 35 минут, во втором- 40 минут.</text:span></text:p>
      <text:p text:style-name="P30">Личностные, метапредметные и предметные результаты освоения учебного предмета </text:p>
      <text:p text:style-name="P40">В общей системе коррекционно-развивающей работы предмет «Русский язык» позволяет наиболее достоверно проконтролировать наличие позитивных изменений по следующим параметрам:</text:p>
      <text:list xml:id="list4631994765515518106" text:style-name="WWNum2">
        <text:list-item>
          <text:p text:style-name="P49">расширение сферы жизненной компетенции за счет возможности отвечать на поставленные вопросы, задавать вопросы, поддерживать диалог, высказываться, регулировать собственное речевое поведение;</text:p>
        </text:list-item>
        <text:list-item>
          <text:p text:style-name="P49">развитие возможностей знаково-символического опосредствования, повышающих общий уровень сформированности учебно-познавательной деятельности (в качестве средств выступают символические обозначения звуков, слов и т.п.);</text:p>
        </text:list-item>
        <text:list-item>
          <text:p text:style-name="P49">улучшение мелкой моторики, зрительно-моторной координации;</text:p>
        </text:list-item>
        <text:list-item>
          <text:p text:style-name="P49"><text:soft-page-break/>совершенствование зрительно-пространственных представлений (ориентировка в тетради, размещение элементов букв выше или ниже опорной строки и т.п.);</text:p>
        </text:list-item>
        <text:list-item>
          <text:p text:style-name="P49">улучшение качества учебного высказывания за счет расширения словарного запаса, предъявления эталонных речевых образцов;</text:p>
        </text:list-item>
        <text:list-item>
          <text:p text:style-name="P49">развитие действий самоконтроля при оценке полученного результата.</text:p>
        </text:list-item>
      </text:list>
      <text:p text:style-name="P13"><text:span text:style-name="T11">Личностные результаты</text:span><text:span text:style-name="T8"> освоения рабочей программы для 1 класса по учебному предмету «Русский язык» могут проявиться в: </text:span></text:p>
      <text:list xml:id="list4142901614761481377" text:style-name="WWNum5">
        <text:list-item>
          <text:p text:style-name="P54">принятии и освоении социальной роли обучающегося, формировании и развитии социально значимых мотивов учебной деятельности;</text:p>
        </text:list-item>
        <text:list-item>
          <text:p text:style-name="P60">формировании эстетических потребностей, ценностей и чувств (на основе овладения каллиграфией);</text:p>
        </text:list-item>
        <text:list-item>
          <text:p text:style-name="P60">развитии доброжелательности и эмоционально-нравственной отзывчивости, понимания и сопереживания чувствам других людей (одноклассников);</text:p>
        </text:list-item>
        <text:list-item>
          <text:p text:style-name="P50">развитии адекватных представлений о собственных возможностях;</text:p>
        </text:list-item>
        <text:list-item>
          <text:p text:style-name="P50">овладении навыками коммуникации (с учителем, одноклассниками).</text:p>
        </text:list-item>
      </text:list>
      <text:p text:style-name="P13"><text:span text:style-name="T11">Метапредметные результаты</text:span><text:span text:style-name="T8"> освоения рабочей программы для обучающихся 1 класса по учебному предмету «Русский язык» включают осваиваем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text:span></text:p>
      <text:p text:style-name="P13"><text:span text:style-name="T18">С учетом </text:span><text:span text:style-name="T8">индивидуальных возможностей и особых образовательных потребностей обучающихся с ЗПР </text:span><text:soft-page-break/><text:span text:style-name="T14">метапредметные результаты</text:span><text:span text:style-name="T17"> могут быть обозначены следующим образом.</text:span></text:p>
      <text:p text:style-name="P41">Сформированные познавательные универсальные учебные действия проявляются возможностью:</text:p>
      <text:list xml:id="list3280645543465597797" text:style-name="WWNum8">
        <text:list-item>
          <text:p text:style-name="P51">осознавать цель выполняемых действий и наглядно представленный способ ее достижения (ориентировка на заданный образец);</text:p>
        </text:list-item>
        <text:list-item>
          <text:p text:style-name="P51">кодировать и перекодировать информацию (заменять звук буквой, графическим символом и пр.);</text:p>
        </text:list-item>
        <text:list-item>
          <text:p text:style-name="P51">осуществлять разносторонний анализ объекта (звучащего слова);</text:p>
        </text:list-item>
        <text:list-item>
          <text:p text:style-name="P51">сравнивать звуки и буквы по разным классификационным основаниям (гласные-согласные, глухие-звонкие, твердые-мягкие, заглавные-прописные);</text:p>
        </text:list-item>
        <text:list-item>
          <text:p text:style-name="P51">обобщать (самостоятельно выделять признаки сходства).</text:p>
        </text:list-item>
      </text:list>
      <text:p text:style-name="P41">Сформированные регулятивные универсальные учебные действия проявляются возможностью:</text:p>
      <text:list xml:id="list7540017810343161514" text:style-name="WWNum7">
        <text:list-item>
          <text:p text:style-name="P52">понимать смысл предъявляемых учебных задач (проанализировать, написать и т.п.);</text:p>
        </text:list-item>
        <text:list-item>
          <text:p text:style-name="P52">планировать свои действия в соответствии с поставленной задачей и условием ее реализации (например, подбор слов к схеме, предполагающей стечение согласных);</text:p>
        </text:list-item>
        <text:list-item>
          <text:p text:style-name="P52">различать способы и результат действия (записывать слово печатными или письменными буквами);</text:p>
        </text:list-item>
        <text:list-item>
          <text:p text:style-name="P52">вносить необходимые коррективы в действия на основе их оценки и учета характера сделанных ошибок;</text:p>
        </text:list-item>
        <text:list-item>
          <text:p text:style-name="P52">осуществлять пошаговый и итоговый контроль результатов под руководством учителя и самостоятельно.</text:p>
        </text:list-item>
      </text:list>
      <text:p text:style-name="P41">Сформированные коммуникативные универсальные учебные действия проявляются возможностью:</text:p>
      <text:list xml:id="list6445243747351912047" text:style-name="WWNum6">
        <text:list-item>
          <text:p text:style-name="P53">адекватно использовать речевые средства при обсуждении результата деятельности; </text:p>
        </text:list-item>
        <text:list-item>
          <text:p text:style-name="P53">использовать формулы речевого этикета во взаимодействии с соучениками и учителем.</text:p>
        </text:list-item>
      </text:list>
      <text:p text:style-name="P40"><text:soft-page-break/>Учебный предмет «Русский язык» имеет большое значение для формирования сферы жизненной компетенции, мониторинг становления которой оценивается по представленным ниже направлениям.</text:p>
      <text:p text:style-name="P41">Развитие адекватных представлений о собственных возможностях проявляется в умениях: </text:p>
      <text:p text:style-name="P40">– организовать себя на рабочем месте (правильная посадка при письме, удержание ручки, расположение тетради и т.п.);</text:p>
      <text:p text:style-name="P40">– задать вопрос учителю при неусвоении материала урока или его фрагмента;</text:p>
      <text:p text:style-name="P40">– распределять время на выполнение задания в обозначенный учителем отрезок времени; </text:p>
      <text:p text:style-name="P40">– словесно обозначать цель выполняемых действий и их результат.</text:p>
      <text:p text:style-name="P41">Овладение навыками коммуникации и принятыми ритуалами социального взаимодействия проявляется в умениях:</text:p>
      <text:p text:style-name="P40">– слушать внимательно и адекватно реагировать на обращенную речь; </text:p>
      <text:p text:style-name="P40">– отвечать на вопросы учителя, адекватно реагировать на его одобрение и порицание, критику со стороны одноклассников.</text:p>
      <text:p text:style-name="P21"><text:span text:style-name="T11">Способность к осмыслению и дифференциации картины мира, ее пространственно-временной организации проявляется </text:span><text:span text:style-name="T8">в понимании роли письменной речи в трансляции культурного наследия. <text:s/></text:span></text:p>
      <text:p text:style-name="P21"><text:span text:style-name="T11">Способность к осмыслению социального окружения, своего места в нем, принятие соответствующих возрасту ценностей и социальных ролей проявляется </text:span><text:span text:style-name="T8">в стремлении научиться красиво и правильно писать.</text:span></text:p>
      <text:p text:style-name="P23"><text:span text:style-name="T12">Предметные</text:span><text:span text:style-name="T24"> </text:span><text:span text:style-name="T9">результаты в целом оцениваются в конце начального образования. Они обозначаются в АООП как:</text:span></text:p>
      <text:list xml:id="list2612253466508799323" text:style-name="WWNum4">
        <text:list-header>
          <text:p text:style-name="P42">-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P48"><text:soft-page-break/>- формирование интереса к изучению родного (русского) языка;</text:p>
          <text:p text:style-name="P42">овладение первоначальными представлениями о правилах речевого этикета; </text:p>
          <text:p text:style-name="P48">- овладение основами грамотного письма;</text:p>
          <text:p text:style-name="P48">- овладение обучающимися коммуникативно-речевыми умениями, необходимыми для совершенствования их речевой практики;</text:p>
          <text:p text:style-name="P42">- формирование позитивного отношения к правильной устной и письменной речи как показателям общей культуры и гражданской позиции человека;</text:p>
          <text:p text:style-name="P48">- использование знаний в области русского языка и сформированных грамматико-орфографических умений для решения практических задач.</text:p>
        </text:list-header>
      </text:list>
      <text:p text:style-name="P12"/>
      <text:p text:style-name="P17">ОСНОВНОЕ СОДЕРЖАНИЕ УЧЕБНОГО ПРЕДМЕТА </text:p>
      <text:p text:style-name="P27">В соответствии с выделенными в АООП направлениями изучение предмета «Русский язык» в 1 классе включает следующие разделы:</text:p>
      <text:p text:style-name="P15"><text:span text:style-name="T25">Слушание.</text:span> Адекватное восприятие звучащей речи. Понимание на слух информации, содержащейся в предъявляемом тексте, передача его содержания по вопросам. </text:p>
      <text:p text:style-name="P13"><text:span text:style-name="T24">Говорение. </text:span><text:span text:style-name="T8">Практическое овладение диалогической формой речи. Практическое овладение устными монологическими высказываниями в соответствии с учебной задачей (описание, повествова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15"><text:soft-page-break/><text:span text:style-name="T25">Фонетика. </text:span>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 </text:p>
      <text:p text:style-name="P15">Различение гласных и согласных звуков, гласных ударных и безударных, согласных твердых и мягких, звонких и глухих. </text:p>
      <text:p text:style-name="P15">Слог как минимальная произносительная единица. Деление слов на слоги. Определение места ударения. </text:p>
      <text:p text:style-name="P15"><text:span text:style-name="T25">Графика. </text:span>Различение звука и буквы: буква как знак звука. Овладение позиционным способом обозначения звуков буквами. Буквы гласных как показатель твердости—мягкости согласных звуков. Функция букв <text:span text:style-name="T4">е, ё, ю, я. </text:span>Мягкий знак как показатель мягкости предшествующего согласного звука. </text:p>
      <text:p text:style-name="P15"><text:span text:style-name="T25">Чтение. </text:span>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ёнка. Осознанное чтение слов, словосочетаний, предложений. Выборочное чтение с целью нахождения необходимого материала. </text:p>
      <text:p text:style-name="P13"><text:span text:style-name="T24">Письмо. </text:span><text:span text:style-name="T8">Усвоение гигиенических требований при письме. Развитие мелкой моторики пальцев и свободы движения руки. Развитие умения ориентироваться в пространстве листа в тетради и в пространстве классной доски. Овладение начертанием письменных прописных (заглавных) и строчных букв. Письмо букв, буквосочетаний, слогов, слов с соблюдением гигиенических норм. Овладение разборчивым, аккуратным письмом. Письмо под диктовку слов, написание которых не расходится с их произношением. Проверка написанного при помощи послогового чтения написанных слов.</text:span></text:p>
      <text:p text:style-name="P15">Выработка навыка писать большую букву в именах людей и кличках животных. Письмо букв, буквосочетаний, слогов, слов, предложений в системе обучения грамоте. Овладение разборчивым, аккуратным письмом с учетом <text:soft-page-break/>гигиенических требований к этому виду учебной работы. Списывание, письмо под диктовку в соответствии с изученными правилами. </text:p>
      <text:p text:style-name="P15"><text:span text:style-name="T25">Слово и предложение. </text:span>Восприятие слова как объекта изучения, материала для анализа. Наблюдение над значением слова. Различение слова и предложения. Работа с предложением: выделение слов. </text:p>
      <text:p text:style-name="P15"><text:span text:style-name="T25">Орфография. </text:span><text:span text:style-name="T27">Правописа</text:span>ние гласных после шипящих (<text:span text:style-name="T4">ча</text:span><text:span text:style-name="T25">-</text:span><text:span text:style-name="T4">ща</text:span><text:span text:style-name="T25">, </text:span><text:span text:style-name="T4">чу</text:span><text:span text:style-name="T25">-</text:span><text:span text:style-name="T4">щу</text:span><text:span text:style-name="T25">, </text:span><text:span text:style-name="T4">жи</text:span><text:span text:style-name="T25">-</text:span><text:span text:style-name="T4">ши</text:span>); прописная (заглавная) буква в именах собственных.</text:p>
      <text:p text:style-name="P11"><text:span text:style-name="T26">Развитие речи. </text:span><text:span text:style-name="T28">Понимание прочитанного текста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text:span></text:p>
      <text:p text:style-name="P2"/>
      <text:p text:style-name="P1">КАЛЕНДАРНО-ТЕМАТИЧЕСКОЕ <text:s/>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table-cell table:style-name="Таблица1.A1" office:value-type="string">
            <text:p text:style-name="P3">Предмет</text:p>
          </table:table-cell>
          <table:table-cell table:style-name="Таблица1.A1" office:value-type="string">
            <text:p text:style-name="P3">№ п/п</text:p>
          </table:table-cell>
          <table:table-cell table:style-name="Таблица1.A1" office:value-type="string">
            <text:p text:style-name="P3">№ урока </text:p>
            <text:p text:style-name="P3">в разделе</text:p>
          </table:table-cell>
          <table:table-cell table:style-name="Таблица1.A1" office:value-type="string">
            <text:p text:style-name="P3">Дата</text:p>
          </table:table-cell>
          <table:table-cell table:style-name="Таблица1.A1" office:value-type="string">
            <text:p text:style-name="P3">Тема</text:p>
          </table:table-cell>
          <table:table-cell table:style-name="Таблица1.A1" office:value-type="string">
            <text:p text:style-name="P3">Академический компонент</text:p>
          </table:table-cell>
          <table:table-cell table:style-name="Таблица1.A1" office:value-type="string">
            <text:p text:style-name="P3">Жизненные компетенции</text:p>
          </table:table-cell>
          <table:table-cell table:style-name="Таблица1.A1" office:value-type="string">
            <text:p text:style-name="P3">УУД</text:p>
          </table:table-cell>
          <table:table-cell table:style-name="Таблица1.A1" office:value-type="string">
            <text:p text:style-name="P3">Контроль</text:p>
          </table:table-cell>
          <table:table-cell table:style-name="Таблица1.J1" office:value-type="string">
            <text:p text:style-name="P3">Примечания</text:p>
          </table:table-cell>
        </table:table-row>
        <table:table-row>
          <table:table-cell table:style-name="Таблица1.A2" office:value-type="string">
            <text:p text:style-name="P9">Русский язык</text:p>
          </table:table-cell>
          <table:table-cell table:style-name="Таблица1.B2" office:value-type="float" office:value="1">
            <text:p text:style-name="P3">1</text:p>
          </table:table-cell>
          <table:table-cell table:style-name="Таблица1.A2" office:value-type="string">
            <text:p text:style-name="P9">Подготовительный этап. </text:p>
            <text:p text:style-name="P9">Практическое ознакомление </text:p>
            <text:p text:style-name="P9">с предложением </text:p>
            <text:p text:style-name="P9">и словом </text:p>
            <text:p text:style-name="P9">в предложении. Слоги в словах. Звуки речи. Подготовка </text:p>
            <text:p text:style-name="P9">к чтению </text:p>
            <text:p text:style-name="P9">и письму. </text:p>
            <text:p text:style-name="P9">Речевая практика.</text:p>
            <text:p text:style-name="P3"/>
            <text:p text:style-name="P3">1</text:p>
          </table:table-cell>
          <table:table-cell table:style-name="Таблица1.D2" table:number-rows-spanned="2" office:value-type="date" office:date-value="2018-09-03">
            <text:p text:style-name="P3">03.09.18</text:p>
          </table:table-cell>
          <table:table-cell table:style-name="Таблица1.A2" office:value-type="string">
            <text:p text:style-name="P4">«Здравствуй, школа!» Моделирование устных рассказов.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
            <text:p text:style-name="P3">1</text:p>
          </table:table-cell>
          <table:table-cell table:style-name="Таблица1.A2" office:value-type="string">
            <text:p text:style-name="P9">Подготовительный этап. <text:soft-page-break/>Литературоведческая пропедевтика. Аудирование. Говорение.</text:p>
            <text:p text:style-name="P3"/>
            <text:p text:style-name="P3">1</text:p>
          </table:table-cell>
          <table:covered-table-cell/>
          <table:table-cell table:style-name="Таблица1.A2" office:value-type="string">
            <text:p text:style-name="P4">Русская народная сказка «Курочка Ряба». <text:soft-page-break/>Моделирование устных рассказов.</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
            <text:p text:style-name="P3">2</text:p>
          </table:table-cell>
          <table:table-cell table:style-name="Таблица1.B2" office:value-type="float" office:value="2">
            <text:p text:style-name="P3">2</text:p>
          </table:table-cell>
          <table:table-cell table:style-name="Таблица1.D2" table:number-rows-spanned="2" office:value-type="date" office:date-value="2018-09-04">
            <text:p text:style-name="P3">04.09.18</text:p>
          </table:table-cell>
          <table:table-cell table:style-name="Таблица1.A2" office:value-type="string">
            <text:p text:style-name="P4">Речь. Устная и письменная речь.</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
            <text:p text:style-name="P3">2</text:p>
          </table:table-cell>
          <table:table-cell table:style-name="Таблица1.B2" office:value-type="float" office:value="2">
            <text:p text:style-name="P3">2</text:p>
          </table:table-cell>
          <table:covered-table-cell/>
          <table:table-cell table:style-name="Таблица1.A2" office:value-type="string">
            <text:p text:style-name="P4">Русская народная сказка «Гуси-лебеди». Устная и письменная речь.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
            <text:p text:style-name="P3">3</text:p>
          </table:table-cell>
          <table:table-cell table:style-name="Таблица1.B2" office:value-type="float" office:value="3">
            <text:p text:style-name="P3">3</text:p>
          </table:table-cell>
          <table:table-cell table:style-name="Таблица1.D2" table:number-rows-spanned="2" office:value-type="date" office:date-value="1899-12-30">
            <text:p text:style-name="P3">30.12.99</text:p>
          </table:table-cell>
          <table:table-cell table:style-name="Таблица1.A2" office:value-type="string">
            <text:p text:style-name="P4">Русская народная сказка «По щучьему веленью». Устная и письменная речь.</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
            <text:p text:style-name="P3">3</text:p>
          </table:table-cell>
          <table:table-cell table:style-name="Таблица1.B2" office:value-type="float" office:value="3">
            <text:p text:style-name="P3">3</text:p>
          </table:table-cell>
          <table:covered-table-cell/>
          <table:table-cell table:style-name="Таблица1.A2" office:value-type="string">
            <text:p text:style-name="P4">Предложение. Условно-графическая запись предложени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
            <text:p text:style-name="P3">4</text:p>
          </table:table-cell>
          <table:table-cell table:style-name="Таблица1.B2" office:value-type="float" office:value="4">
            <text:p text:style-name="P3">4</text:p>
          </table:table-cell>
          <table:table-cell table:style-name="Таблица1.D2" office:value-type="date" office:date-value="2018-09-06">
            <text:p text:style-name="P3">06.09.18</text:p>
          </table:table-cell>
          <table:table-cell table:style-name="Таблица1.A2" office:value-type="string">
            <text:p text:style-name="P4">Правила посадки. Как держать ручку, карандаш, как расположить тетрадь. Упражнения </text:p>
            <text:p text:style-name="P4">на нелинованной бумаге. Ритмичные круговые линии, имеющие широкий размах. Обводка контура (линии внутри контура): «Улитка».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
            <text:p text:style-name="P3">5</text:p>
          </table:table-cell>
          <table:table-cell table:style-name="Таблица1.B2" office:value-type="float" office:value="5">
            <text:p text:style-name="P3">5</text:p>
          </table:table-cell>
          <table:table-cell table:style-name="Таблица1.D2" table:number-rows-spanned="2" office:value-type="date" office:date-value="2018-09-07">
            <text:p text:style-name="P3">07.09.18</text:p>
          </table:table-cell>
          <table:table-cell table:style-name="Таблица1.A2" office:value-type="string">
            <text:p text:style-name="P4">Предложение. <text:soft-page-break/>Ритмичные круговые линии, имеющие широкий размах. Обводка контура (линии внутри контура): «Клубок».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
            <text:p text:style-name="P3">4</text:p>
          </table:table-cell>
          <table:table-cell table:style-name="Таблица1.B2" office:value-type="float" office:value="4">
            <text:p text:style-name="P3">4</text:p>
          </table:table-cell>
          <table:covered-table-cell/>
          <table:table-cell table:style-name="Таблица1.A2" office:value-type="string">
            <text:p text:style-name="P4">Русская народная сказка «Теремок». Предложение.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
            <text:p text:style-name="P3">6</text:p>
          </table:table-cell>
          <table:table-cell table:style-name="Таблица1.B2" office:value-type="float" office:value="6">
            <text:p text:style-name="P3">6</text:p>
          </table:table-cell>
          <table:table-cell table:style-name="Таблица1.D2" table:number-rows-spanned="2" office:value-type="date" office:date-value="2018-09-10">
            <text:p text:style-name="P3">10.09.18</text:p>
          </table:table-cell>
          <table:table-cell table:style-name="Таблица1.A2" office:value-type="string">
            <text:p text:style-name="P4">Слово. Условно-графическая запись слова. Ритмичные круговые линии, имеющие широкий размах. Обводка контура (линии внутри контура): «Шланг».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
            <text:p text:style-name="P3">5</text:p>
          </table:table-cell>
          <table:table-cell table:style-name="Таблица1.B2" office:value-type="float" office:value="5">
            <text:p text:style-name="P3">5</text:p>
          </table:table-cell>
          <table:covered-table-cell/>
          <table:table-cell table:style-name="Таблица1.A2" office:value-type="string">
            <text:p text:style-name="P4">Русская народная сказка «Репка». Предложение и слово.</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
            <text:p text:style-name="P3">7</text:p>
          </table:table-cell>
          <table:table-cell table:style-name="Таблица1.B2" office:value-type="float" office:value="7">
            <text:p text:style-name="P3">7</text:p>
          </table:table-cell>
          <table:table-cell table:style-name="Таблица1.D2" table:number-rows-spanned="2" office:value-type="date" office:date-value="2018-09-11">
            <text:p text:style-name="P3">11.09.18</text:p>
          </table:table-cell>
          <table:table-cell table:style-name="Таблица1.A2" office:value-type="string">
            <text:p text:style-name="P4">Предложение и слово. Условно-графическая запись предложения. Ритмичные круговые линии, имеющие широкий размах. Обводка контура (линии внутри контура): «Полёт бабочк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
            <text:p text:style-name="P3">6</text:p>
          </table:table-cell>
          <table:table-cell table:style-name="Таблица1.B2" office:value-type="float" office:value="6">
            <text:p text:style-name="P3">6</text:p>
          </table:table-cell>
          <table:covered-table-cell/>
          <table:table-cell table:style-name="Таблица1.A2" office:value-type="string">
            <text:p text:style-name="P4">Русская народная сказка «Маша и <text:soft-page-break/>медведь». Предложение и слово.</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
            <text:p text:style-name="P3">7</text:p>
          </table:table-cell>
          <table:table-cell table:style-name="Таблица1.B2" office:value-type="float" office:value="7">
            <text:p text:style-name="P3">7</text:p>
          </table:table-cell>
          <table:table-cell table:style-name="Таблица1.D2" table:number-rows-spanned="2" office:value-type="date" office:date-value="2018-09-12">
            <text:p text:style-name="P3">12.09.18</text:p>
          </table:table-cell>
          <table:table-cell table:style-name="Таблица1.A2" office:value-type="string">
            <text:p text:style-name="P4">Русская народная сказка «Колобок». Слово и слог.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
            <text:p text:style-name="P3">8</text:p>
          </table:table-cell>
          <table:table-cell table:style-name="Таблица1.B2" office:value-type="float" office:value="8">
            <text:p text:style-name="P3">8</text:p>
          </table:table-cell>
          <table:covered-table-cell/>
          <table:table-cell table:style-name="Таблица1.A2" office:value-type="string">
            <text:p text:style-name="P4">Слог. Деление слов на слоги. Ритмичные круговые линии небольшого размаха. Обводка контура (линии внутри него): «Шары».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
            <text:p text:style-name="P3">9</text:p>
          </table:table-cell>
          <table:table-cell table:style-name="Таблица1.B2" office:value-type="float" office:value="9">
            <text:p text:style-name="P3">9</text:p>
          </table:table-cell>
          <table:table-cell table:style-name="Таблица1.D2" office:value-type="date" office:date-value="2018-09-13">
            <text:p text:style-name="P3">13.09.18</text:p>
          </table:table-cell>
          <table:table-cell table:style-name="Таблица1.A2" office:value-type="string">
            <text:p text:style-name="P4">Упражнение в делении слов на слоги. Ритмичные круговые линии небольшого размаха. Обводка контура (линии внутри него): «Мороженое».</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
            <text:p text:style-name="P3">10</text:p>
          </table:table-cell>
          <table:table-cell table:style-name="Таблица1.B2" office:value-type="float" office:value="10">
            <text:p text:style-name="P3">10</text:p>
          </table:table-cell>
          <table:table-cell table:style-name="Таблица1.D2" table:number-rows-spanned="2" office:value-type="date" office:date-value="2018-09-14">
            <text:p text:style-name="P3">14.09.18</text:p>
          </table:table-cell>
          <table:table-cell table:style-name="Таблица1.A2" office:value-type="string">
            <text:p text:style-name="P4">Упражнение в делении слов на слоги. Ритмичные круговые линии небольшого размаха. Обводка контура (линии внутри него): «Полёт стрекозы».</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
            <text:p text:style-name="P3">8</text:p>
          </table:table-cell>
          <table:table-cell table:style-name="Таблица1.B2" office:value-type="float" office:value="8">
            <text:p text:style-name="P3">8</text:p>
          </table:table-cell>
          <table:covered-table-cell/>
          <table:table-cell table:style-name="Таблица1.A2" office:value-type="string">
            <text:p text:style-name="P4">Толстой Л.Н. «Три медведя». Упражнение в делении слов </text:p>
            <text:p text:style-name="P4">на слог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
            <text:p text:style-name="P3">11</text:p>
          </table:table-cell>
          <table:table-cell table:style-name="Таблица1.B2" office:value-type="float" office:value="11">
            <text:p text:style-name="P3">11</text:p>
          </table:table-cell>
          <table:table-cell table:style-name="Таблица1.D2" table:number-rows-spanned="2" office:value-type="date" office:date-value="2018-09-17">
            <text:p text:style-name="P3">17.09.18</text:p>
          </table:table-cell>
          <table:table-cell table:style-name="Таблица1.A2" office:value-type="string">
            <text:p text:style-name="P4">Ударный слог. <text:soft-page-break/>Полуовалы. Проведение линий по пунктиру и самостоятельно: «Фонтан».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
            <text:p text:style-name="P3">9</text:p>
          </table:table-cell>
          <table:table-cell table:style-name="Таблица1.B2" office:value-type="float" office:value="9">
            <text:p text:style-name="P3">9</text:p>
          </table:table-cell>
          <table:covered-table-cell/>
          <table:table-cell table:style-name="Таблица1.A2" office:value-type="string">
            <text:p text:style-name="P4">Пушкин А.С. «Сказки </text:p>
            <text:p text:style-name="P4">о мёртвой царевне и семи богатырях». Слог. Ударение.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
            <text:p text:style-name="P3">12</text:p>
          </table:table-cell>
          <table:table-cell table:style-name="Таблица1.B2" office:value-type="float" office:value="12">
            <text:p text:style-name="P3">12</text:p>
          </table:table-cell>
          <table:table-cell table:style-name="Таблица1.D2" table:number-rows-spanned="2" office:value-type="date" office:date-value="2018-09-18">
            <text:p text:style-name="P3">18.09.18</text:p>
          </table:table-cell>
          <table:table-cell table:style-name="Таблица1.A2" office:value-type="string">
            <text:p text:style-name="P4">Упражнение </text:p>
            <text:p text:style-name="P4">в выделении ударного слога. Полуовалы. Проведение линий </text:p>
            <text:p text:style-name="P4">по пунктиру и самостоятельно: «Салют».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
            <text:p text:style-name="P3">10</text:p>
          </table:table-cell>
          <table:table-cell table:style-name="Таблица1.B2" office:value-type="float" office:value="10">
            <text:p text:style-name="P3">10</text:p>
          </table:table-cell>
          <table:covered-table-cell/>
          <table:table-cell table:style-name="Таблица1.A2" office:value-type="string">
            <text:p text:style-name="P4">Пушкин А.С. «Сказка </text:p>
            <text:p text:style-name="P4">о рыбаке и рыбке». Упражнение </text:p>
            <text:p text:style-name="P4">в выделении ударного слога.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
            <text:p text:style-name="P3">11</text:p>
          </table:table-cell>
          <table:table-cell table:style-name="Таблица1.B2" office:value-type="float" office:value="11">
            <text:p text:style-name="P3">11</text:p>
          </table:table-cell>
          <table:table-cell table:style-name="Таблица1.D2" table:number-rows-spanned="2" office:value-type="date" office:date-value="2018-09-19">
            <text:p text:style-name="P3">19.09.18</text:p>
          </table:table-cell>
          <table:table-cell table:style-name="Таблица1.A2" office:value-type="string">
            <text:p text:style-name="P4">Пушкин А.С. «Сказка </text:p>
            <text:p text:style-name="P4">о царе Салтане...». Звуки в окружающем мире.</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
            <text:p text:style-name="P3">13</text:p>
          </table:table-cell>
          <table:table-cell table:style-name="Таблица1.B2" office:value-type="float" office:value="13">
            <text:p text:style-name="P3">13</text:p>
          </table:table-cell>
          <table:covered-table-cell/>
          <table:table-cell table:style-name="Таблица1.A2" office:value-type="string">
            <text:p text:style-name="P4">Звуки речи. Условно-графическая запись звуков. Полуовалы. Проведение линий </text:p>
            <text:p text:style-name="P4">по пунктиру и самостоятельно: «Прыжки лягушки, кузнечика, воробь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Русский язык</text:p>
          </table:table-cell>
          <table:table-cell table:style-name="Таблица1.B2" office:value-type="float" office:value="14">
            <text:p text:style-name="P3">14</text:p>
          </table:table-cell>
          <table:table-cell table:style-name="Таблица1.B2" office:value-type="float" office:value="14">
            <text:p text:style-name="P3">14</text:p>
          </table:table-cell>
          <table:table-cell table:style-name="Таблица1.D2" office:value-type="date" office:date-value="2018-09-20">
            <text:p text:style-name="P3">20.09.18</text:p>
          </table:table-cell>
          <table:table-cell table:style-name="Таблица1.A2" office:value-type="string">
            <text:p text:style-name="P4">Гласные и согласные звуки. Условно-графическая запись гласных и согласных звуков. Полуовалы. Обводка по пунктиру: «Волны».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
            <text:p text:style-name="P3">15</text:p>
          </table:table-cell>
          <table:table-cell table:style-name="Таблица1.B2" office:value-type="float" office:value="15">
            <text:p text:style-name="P3">15</text:p>
          </table:table-cell>
          <table:table-cell table:style-name="Таблица1.D2" table:number-rows-spanned="2" office:value-type="date" office:date-value="2018-09-21">
            <text:p text:style-name="P3">21.09.18</text:p>
          </table:table-cell>
          <table:table-cell table:style-name="Таблица1.A2" office:value-type="string">
            <text:p text:style-name="P4">Звук <text:span text:style-name="T2">[</text:span><text:span text:style-name="T1">а] —</text:span><text:span text:style-name="T2"> гласный звук: звучание, умение слышать, выделять </text:span></text:p>
            <text:p text:style-name="P4"><text:span text:style-name="T2">из слова, особенности артикуляции, условное </text:span><text:span text:style-name="T2">обозначение. </text:span><text:span text:style-name="T1">Полуовалы.</text:span> Обводка </text:p>
            <text:p text:style-name="P4">по пунктиру: «Чешуя рыбы».</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
            <text:p text:style-name="P3">12</text:p>
          </table:table-cell>
          <table:table-cell table:style-name="Таблица1.B2" office:value-type="float" office:value="12">
            <text:p text:style-name="P3">12</text:p>
          </table:table-cell>
          <table:covered-table-cell/>
          <table:table-cell table:style-name="Таблица1.A2" office:value-type="string">
            <text:p text:style-name="P4">Русская народная сказка «Волк и семеро козлят». Упражнение </text:p>
            <text:p text:style-name="P4">в различении гласных и согласных звуков.</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6">
            <text:p text:style-name="P3">16</text:p>
          </table:table-cell>
          <table:table-cell table:style-name="Таблица1.B2" office:value-type="float" office:value="16">
            <text:p text:style-name="P3">16</text:p>
          </table:table-cell>
          <table:table-cell table:style-name="Таблица1.D2" table:number-rows-spanned="2" office:value-type="date" office:date-value="2018-09-24">
            <text:p text:style-name="P3">24.09.18</text:p>
          </table:table-cell>
          <table:table-cell table:style-name="Таблица1.A2" office:value-type="string">
            <text:p text:style-name="P4">Звук <text:span text:style-name="T2">[о</text:span><text:span text:style-name="T1">] —</text:span><text:span text:style-name="T2"> гласный звук: звучание, умение слышать, выделять </text:span></text:p>
            <text:p text:style-name="P4"><text:span text:style-name="T2">из слова, особенности артикуляции, условное обозначение.</text:span> Полуовалы. Обводка </text:p>
            <text:p text:style-name="P4">по пунктиру: «Огурцы».</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3">
            <text:p text:style-name="P3">13</text:p>
          </table:table-cell>
          <table:table-cell table:style-name="Таблица1.B2" office:value-type="float" office:value="13">
            <text:p text:style-name="P3">13</text:p>
          </table:table-cell>
          <table:covered-table-cell/>
          <table:table-cell table:style-name="Таблица1.A2" office:value-type="string">
            <text:p text:style-name="P4">Барто А.Л. «Игрушки». Звуки <text:span text:style-name="T1">[</text:span><text:span text:style-name="T2">а</text:span><text:span text:style-name="T1">], [</text:span><text:span text:style-name="T2">о</text:span><text:span text:style-name="T1">] —</text:span><text:span text:style-name="T2"> </text:span><text:soft-page-break/><text:span text:style-name="T2">гласные звуки.</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7">
            <text:p text:style-name="P3">17</text:p>
          </table:table-cell>
          <table:table-cell table:style-name="Таблица1.B2" office:value-type="float" office:value="17">
            <text:p text:style-name="P3">17</text:p>
          </table:table-cell>
          <table:table-cell table:style-name="Таблица1.D2" table:number-rows-spanned="2" office:value-type="date" office:date-value="2018-09-25">
            <text:p text:style-name="P3">25.09.18</text:p>
          </table:table-cell>
          <table:table-cell table:style-name="Таблица1.A2" office:value-type="string">
            <text:p text:style-name="P4">Звук <text:span text:style-name="T2">[у</text:span><text:span text:style-name="T1">] —</text:span><text:span text:style-name="T2"> гласный звук: звучание, умение слышать, выделять </text:span></text:p>
            <text:p text:style-name="P4"><text:span text:style-name="T2">из слова, особенности артикуляции, условное обозначение.</text:span> Полуовалы. Обводка по пунктиру: «Помидоры».</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4">
            <text:p text:style-name="P3">14</text:p>
          </table:table-cell>
          <table:table-cell table:style-name="Таблица1.B2" office:value-type="float" office:value="14">
            <text:p text:style-name="P3">14</text:p>
          </table:table-cell>
          <table:covered-table-cell/>
          <table:table-cell table:style-name="Таблица1.A2" office:value-type="string">
            <text:p text:style-name="P4">Михалков С.В. «Дело было вечером, делать было нечего». <text:span text:style-name="T2">Дифференциация звуков </text:span><text:span text:style-name="T1">[о] - [у].</text:span><text:span text:style-name="T2"> </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5">
            <text:p text:style-name="P3">15</text:p>
          </table:table-cell>
          <table:table-cell table:style-name="Таблица1.B2" office:value-type="float" office:value="15">
            <text:p text:style-name="P3">15</text:p>
          </table:table-cell>
          <table:table-cell table:style-name="Таблица1.D2" table:number-rows-spanned="2" office:value-type="date" office:date-value="2018-09-26">
            <text:p text:style-name="P3">26.09.18</text:p>
          </table:table-cell>
          <table:table-cell table:style-name="Таблица1.A2" office:value-type="string">
            <text:p text:style-name="P4">Чуковский К.И. «Муха-Цокотуха». Звуки <text:span text:style-name="T1">[</text:span><text:span text:style-name="T2">а</text:span><text:span text:style-name="T1">], [</text:span><text:span text:style-name="T2">о</text:span><text:span text:style-name="T1">], </text:span><text:span text:style-name="T2">[у</text:span><text:span text:style-name="T1">] —</text:span><text:span text:style-name="T2"> гласные звуки.</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8">
            <text:p text:style-name="P3">18</text:p>
          </table:table-cell>
          <table:table-cell table:style-name="Таблица1.B2" office:value-type="float" office:value="18">
            <text:p text:style-name="P3">18</text:p>
          </table:table-cell>
          <table:covered-table-cell/>
          <table:table-cell table:style-name="Таблица1.A2" office:value-type="string">
            <text:p text:style-name="P4">Звук <text:span text:style-name="T2">[ы</text:span><text:span text:style-name="T1">] —</text:span><text:span text:style-name="T2"> гласный звук: звучание, умение слышать, выделять </text:span></text:p>
            <text:p text:style-name="P4"><text:span text:style-name="T2">из слова, особенности артикуляции, условное обозначение.</text:span> <text:s/>Линии прямые и наклонные: «Дождь».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9">
            <text:p text:style-name="P3">19</text:p>
          </table:table-cell>
          <table:table-cell table:style-name="Таблица1.B2" office:value-type="float" office:value="19">
            <text:p text:style-name="P3">19</text:p>
          </table:table-cell>
          <table:table-cell table:style-name="Таблица1.D2" office:value-type="date" office:date-value="2018-09-27">
            <text:p text:style-name="P3">27.09.18</text:p>
          </table:table-cell>
          <table:table-cell table:style-name="Таблица1.A2" office:value-type="string">
            <text:p text:style-name="P5">Звуки <text:span text:style-name="T1">[</text:span>м<text:span text:style-name="T1">], [</text:span>м<text:span text:style-name="T1">'] —</text:span> согласные звуки: звучание, артикуляция, сопоставление </text:p>
            <text:p text:style-name="P5">с артикуляцией звуков <text:span text:style-name="T1">[</text:span>а<text:span text:style-name="T1">], [</text:span>о<text:span text:style-name="T1">], [</text:span>у<text:span text:style-name="T1">],</text:span> умение <text:soft-page-break/>слышать в слове, умение выделить </text:p>
            <text:p text:style-name="P5">из слова, условное обозначение. Линии прямые и наклонные: «Солнечные луч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0">
            <text:p text:style-name="P3">20</text:p>
          </table:table-cell>
          <table:table-cell table:style-name="Таблица1.B2" office:value-type="float" office:value="20">
            <text:p text:style-name="P3">20</text:p>
          </table:table-cell>
          <table:table-cell table:style-name="Таблица1.D2" table:number-rows-spanned="2" office:value-type="date" office:date-value="2018-09-28">
            <text:p text:style-name="P3">28.09.18</text:p>
          </table:table-cell>
          <table:table-cell table:style-name="Таблица1.A2" office:value-type="string">
            <text:p text:style-name="P5">Звуки <text:span text:style-name="T1">[</text:span>н<text:span text:style-name="T1">], [</text:span>н<text:span text:style-name="T1">'] —</text:span> согласные звуки: звучание, артикуляция, сопоставление </text:p>
            <text:p text:style-name="P5">с артикуляцией гласных звуков<text:span text:style-name="T1">,</text:span> умение слышать в слове, умение выделить из слова, условное обозначение. Линии прямые и наклонные: «Яблоки падают».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6">
            <text:p text:style-name="P3">16</text:p>
          </table:table-cell>
          <table:table-cell table:style-name="Таблица1.A2" office:value-type="string">
            <text:p text:style-name="P9">Знакомство </text:p>
            <text:p text:style-name="P9">с учебником. Аудирование. Говорение.</text:p>
            <text:p text:style-name="P3"/>
            <text:p text:style-name="P3">1</text:p>
          </table:table-cell>
          <table:covered-table-cell/>
          <table:table-cell table:style-name="Таблица1.A2" office:value-type="string">
            <text:p text:style-name="P4">Предложение. Условно-графическая запись предложений.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1">
            <text:p text:style-name="P3">21</text:p>
          </table:table-cell>
          <table:table-cell table:style-name="Таблица1.B2" office:value-type="float" office:value="21">
            <text:p text:style-name="P3">21</text:p>
          </table:table-cell>
          <table:table-cell table:style-name="Таблица1.D2" table:number-rows-spanned="2" office:value-type="date" office:date-value="2018-10-01">
            <text:p text:style-name="P3">01.10.18</text:p>
          </table:table-cell>
          <table:table-cell table:style-name="Таблица1.A2" office:value-type="string">
            <text:p text:style-name="P5">Звуки <text:span text:style-name="T1">[</text:span>в<text:span text:style-name="T1">], [</text:span>в<text:span text:style-name="T1">'] —</text:span> согласные звуки: звучание, артикуляция, сопоставление </text:p>
            <text:p text:style-name="P5">с артикуляцией гласных звуков<text:span text:style-name="T1">,</text:span> умение слышать в слове, умение выделить из слова, условное обозначение. <text:soft-page-break/>Линии прямые и наклонные. Орнаменты.</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7">
            <text:p text:style-name="P3">17</text:p>
          </table:table-cell>
          <table:table-cell table:style-name="Таблица1.B2" office:value-type="float" office:value="2">
            <text:p text:style-name="P3">2</text:p>
          </table:table-cell>
          <table:covered-table-cell/>
          <table:table-cell table:style-name="Таблица1.A2" office:value-type="string">
            <text:p text:style-name="P4">Выделение из речи отдельных предложений. Оформление предложений в устной и письменной речи. Условно-графическая запись предложений.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2">
            <text:p text:style-name="P3">22</text:p>
          </table:table-cell>
          <table:table-cell table:style-name="Таблица1.B2" office:value-type="float" office:value="22">
            <text:p text:style-name="P3">22</text:p>
          </table:table-cell>
          <table:table-cell table:style-name="Таблица1.D2" table:number-rows-spanned="2" office:value-type="date" office:date-value="2018-10-02">
            <text:p text:style-name="P3">02.10.18</text:p>
          </table:table-cell>
          <table:table-cell table:style-name="Таблица1.A2" office:value-type="string">
            <text:p text:style-name="P4">Последовательное выделение звуков </text:p>
            <text:p text:style-name="P4">в словах типа <text:span text:style-name="T3">ау, ус</text:span>. Ознакомление </text:p>
            <text:p text:style-name="P4">со штриховкой: штриховка слева направо.</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8">
            <text:p text:style-name="P3">18</text:p>
          </table:table-cell>
          <table:table-cell table:style-name="Таблица1.B2" office:value-type="float" office:value="3">
            <text:p text:style-name="P3">3</text:p>
          </table:table-cell>
          <table:covered-table-cell/>
          <table:table-cell table:style-name="Таблица1.A2" office:value-type="string">
            <text:p text:style-name="P4">Слова в предложениях. Условно-графическая запись слов и предложений.</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9">
            <text:p text:style-name="P3">19</text:p>
          </table:table-cell>
          <table:table-cell table:style-name="Таблица1.B2" office:value-type="float" office:value="4">
            <text:p text:style-name="P3">4</text:p>
          </table:table-cell>
          <table:table-cell table:style-name="Таблица1.D2" table:number-rows-spanned="2" office:value-type="date" office:date-value="2018-10-03">
            <text:p text:style-name="P3">03.10.18</text:p>
          </table:table-cell>
          <table:table-cell table:style-name="Таблица1.A2" office:value-type="string">
            <text:p text:style-name="P4">Выделение слов</text:p>
            <text:p text:style-name="P4">из предложения. Условно-графическая запись слов и предложений.</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3">
            <text:p text:style-name="P3">23</text:p>
          </table:table-cell>
          <table:table-cell table:style-name="Таблица1.B2" office:value-type="float" office:value="23">
            <text:p text:style-name="P3">23</text:p>
          </table:table-cell>
          <table:covered-table-cell/>
          <table:table-cell table:style-name="Таблица1.A2" office:value-type="string">
            <text:p text:style-name="P4">Последовательное выделение звуков в слогах-слияниях типа <text:span text:style-name="T3">но, му</text:span>. Штриховка сверху вниз.</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4">
            <text:p text:style-name="P3">24</text:p>
          </table:table-cell>
          <table:table-cell table:style-name="Таблица1.B2" office:value-type="float" office:value="24">
            <text:p text:style-name="P3">24</text:p>
          </table:table-cell>
          <table:table-cell table:style-name="Таблица1.D2" office:value-type="date" office:date-value="2018-10-04">
            <text:p text:style-name="P3">04.10.18</text:p>
          </table:table-cell>
          <table:table-cell table:style-name="Таблица1.A2" office:value-type="string">
            <text:p text:style-name="P5">Звуки <text:span text:style-name="T1">[</text:span>к<text:span text:style-name="T1">], [</text:span>к<text:span text:style-name="T1">'] —</text:span> <text:soft-page-break/>согласные звуки: звучание, артикуляция, сопоставление </text:p>
            <text:p text:style-name="P5">с артикуляцией гласных звуков<text:span text:style-name="T1">,</text:span> умение слышать в слове, умение выделить из слова, условное обозначение. Штриховка снизу </text:p>
            <text:p text:style-name="P5">вверх.</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5">
            <text:p text:style-name="P3">25</text:p>
          </table:table-cell>
          <table:table-cell table:style-name="Таблица1.B2" office:value-type="float" office:value="25">
            <text:p text:style-name="P3">25</text:p>
          </table:table-cell>
          <table:table-cell table:style-name="Таблица1.D2" table:number-rows-spanned="2" office:value-type="date" office:date-value="2018-10-05">
            <text:p text:style-name="P3">05.10.18</text:p>
          </table:table-cell>
          <table:table-cell table:style-name="Таблица1.A2" office:value-type="string">
            <text:p text:style-name="P5">Звуки <text:span text:style-name="T1">[</text:span>п<text:span text:style-name="T1">], [</text:span>п<text:span text:style-name="T1">'] —</text:span> согласные звуки: звучание, артикуляция, сопоставление </text:p>
            <text:p text:style-name="P5">с артикуляцией гласных звуков<text:span text:style-name="T1">,</text:span> умение слышать в слове, умение выделить из слова, условное обозначение. Наклонная штриховка.</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0">
            <text:p text:style-name="P3">20</text:p>
          </table:table-cell>
          <table:table-cell table:style-name="Таблица1.B2" office:value-type="float" office:value="5">
            <text:p text:style-name="P3">5</text:p>
          </table:table-cell>
          <table:covered-table-cell/>
          <table:table-cell table:style-name="Таблица1.A2" office:value-type="string">
            <text:p text:style-name="P4">Составление предложений </text:p>
            <text:p text:style-name="P4">по графической схеме и графической схемы </text:p>
            <text:p text:style-name="P4">по предложению.</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6">
            <text:p text:style-name="P3">26</text:p>
          </table:table-cell>
          <table:table-cell table:style-name="Таблица1.B2" office:value-type="float" office:value="26">
            <text:p text:style-name="P3">26</text:p>
          </table:table-cell>
          <table:table-cell table:style-name="Таблица1.D2" table:number-rows-spanned="2" office:value-type="date" office:date-value="2018-10-08">
            <text:p text:style-name="P3">08.10.18</text:p>
          </table:table-cell>
          <table:table-cell table:style-name="Таблица1.A2" office:value-type="string">
            <text:p text:style-name="P4">Последовательное выделение звуков </text:p>
            <text:p text:style-name="P4">в односложных словах без стечения согласных. Штриховка в разных направлениях. Орнаменты между штрихам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1">
            <text:p text:style-name="P3">21</text:p>
          </table:table-cell>
          <table:table-cell table:style-name="Таблица1.B2" office:value-type="float" office:value="6">
            <text:p text:style-name="P3">6</text:p>
          </table:table-cell>
          <table:covered-table-cell/>
          <table:table-cell table:style-name="Таблица1.A2" office:value-type="string">
            <text:p text:style-name="P4">Распространение предложений.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7">
            <text:p text:style-name="P3">27</text:p>
          </table:table-cell>
          <table:table-cell table:style-name="Таблица1.B2" office:value-type="float" office:value="27">
            <text:p text:style-name="P3">27</text:p>
          </table:table-cell>
          <table:table-cell table:style-name="Таблица1.D2" table:number-rows-spanned="2" office:value-type="date" office:date-value="2018-10-09">
            <text:p text:style-name="P3">09.10.18</text:p>
          </table:table-cell>
          <table:table-cell table:style-name="Таблица1.A2" office:value-type="string">
            <text:p text:style-name="P5">Звуки <text:span text:style-name="T1">[</text:span>с<text:span text:style-name="T1">], [</text:span>с<text:span text:style-name="T1">'] —</text:span> согласные звуки: звучание, артикуляция<text:span text:style-name="T1">,</text:span> умение слышать в слове, умение выделить из слова, условное обозначение. Горизонтальные прямые: «Дорожки ёжика, черепахи, мышк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2">
            <text:p text:style-name="P3">22</text:p>
          </table:table-cell>
          <table:table-cell table:style-name="Таблица1.B2" office:value-type="float" office:value="7">
            <text:p text:style-name="P3">7</text:p>
          </table:table-cell>
          <table:covered-table-cell/>
          <table:table-cell table:style-name="Таблица1.A2" office:value-type="string">
            <text:p text:style-name="P4">Моделирование предложений </text:p>
            <text:p text:style-name="P4">с предлогами <text:span text:style-name="T3">на, под, между.</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3">
            <text:p text:style-name="P3">23</text:p>
          </table:table-cell>
          <table:table-cell table:style-name="Таблица1.B2" office:value-type="float" office:value="8">
            <text:p text:style-name="P3">8</text:p>
          </table:table-cell>
          <table:table-cell table:style-name="Таблица1.D2" table:number-rows-spanned="2" office:value-type="date" office:date-value="2018-10-10">
            <text:p text:style-name="P3">10.10.18</text:p>
          </table:table-cell>
          <table:table-cell table:style-name="Таблица1.A2" office:value-type="string">
            <text:p text:style-name="P4">Моделирование предложений с конструкциями типа: </text:p>
            <text:p text:style-name="P7">5 голубей, 6 кубиков, коробка конфет.</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8">
            <text:p text:style-name="P3">28</text:p>
          </table:table-cell>
          <table:table-cell table:style-name="Таблица1.B2" office:value-type="float" office:value="28">
            <text:p text:style-name="P3">28</text:p>
          </table:table-cell>
          <table:covered-table-cell/>
          <table:table-cell table:style-name="Таблица1.A2" office:value-type="string">
            <text:p text:style-name="P4">Последовательное выделение звуков </text:p>
            <text:p text:style-name="P4">в двусложных словах, первый слог которых состоит из одного гласного (типа <text:span text:style-name="T3">оса</text:span>). Горизонтальные прямые: «Птица летит </text:p>
            <text:p text:style-name="P4">в гнездо».</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29">
            <text:p text:style-name="P3">29</text:p>
          </table:table-cell>
          <table:table-cell table:style-name="Таблица1.B2" office:value-type="float" office:value="29">
            <text:p text:style-name="P3">29</text:p>
          </table:table-cell>
          <table:table-cell table:style-name="Таблица1.D2" office:value-type="date" office:date-value="2018-10-11">
            <text:p text:style-name="P3">11.10.18</text:p>
          </table:table-cell>
          <table:table-cell table:style-name="Таблица1.A2" office:value-type="string">
            <text:p text:style-name="P4">Звук <text:span text:style-name="T2">[и</text:span><text:span text:style-name="T1">] —</text:span><text:span text:style-name="T2"> гласный </text:span><text:soft-page-break/><text:span text:style-name="T2">звук: звучание, умение слышать, выделять </text:span></text:p>
            <text:p text:style-name="P4"><text:span text:style-name="T2">из слова, особенности артикуляции, условное обозначение.</text:span> Горизонтальные прямые: «Футболист».</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0">
            <text:p text:style-name="P3">30</text:p>
          </table:table-cell>
          <table:table-cell table:style-name="Таблица1.B2" office:value-type="float" office:value="30">
            <text:p text:style-name="P3">30</text:p>
          </table:table-cell>
          <table:table-cell table:style-name="Таблица1.D2" table:number-rows-spanned="2" office:value-type="date" office:date-value="2018-10-12">
            <text:p text:style-name="P3">12.10.18</text:p>
          </table:table-cell>
          <table:table-cell table:style-name="Таблица1.A2" office:value-type="string">
            <text:p text:style-name="P4">Последовательное выделение звуков </text:p>
            <text:p text:style-name="P4">в двусложных словах, состоящих из открытых слогов. Петли разного размера: «Конькобежец».</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4">
            <text:p text:style-name="P3">24</text:p>
          </table:table-cell>
          <table:table-cell table:style-name="Таблица1.B2" office:value-type="float" office:value="9">
            <text:p text:style-name="P3">9</text:p>
          </table:table-cell>
          <table:covered-table-cell/>
          <table:table-cell table:style-name="Таблица1.A2" office:value-type="string">
            <text:p text:style-name="P4">Моделирование предложений </text:p>
            <text:p text:style-name="P4">с предлогами <text:span text:style-name="T3">над, под, за, перед, между.</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1">
            <text:p text:style-name="P3">31</text:p>
          </table:table-cell>
          <table:table-cell table:style-name="Таблица1.B2" office:value-type="float" office:value="31">
            <text:p text:style-name="P3">31</text:p>
          </table:table-cell>
          <table:table-cell table:style-name="Таблица1.D2" table:number-rows-spanned="2" office:value-type="date" office:date-value="2018-10-15">
            <text:p text:style-name="P3">15.10.18</text:p>
          </table:table-cell>
          <table:table-cell table:style-name="Таблица1.A2" office:value-type="string">
            <text:p text:style-name="P5">Звуки [л],<text:span text:style-name="T1"> [</text:span>л<text:span text:style-name="T1">'] —</text:span> согласные звуки: звучание, артикуляция<text:span text:style-name="T1">,</text:span> умение слышать в слове, умение выделить из слова, условное обозначение твёрдого и мягкого согласного. Петли разного размера: «Телефонный шнур».</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5">
            <text:p text:style-name="P3">25</text:p>
          </table:table-cell>
          <table:table-cell table:style-name="Таблица1.B2" office:value-type="float" office:value="10">
            <text:p text:style-name="P3">10</text:p>
          </table:table-cell>
          <table:covered-table-cell/>
          <table:table-cell table:style-name="Таблица1.A2" office:value-type="string">
            <text:p text:style-name="P4">Моделирование предложений </text:p>
            <text:p text:style-name="P4">с конструкциями типа: <text:span text:style-name="T3">кормить зерном, </text:span><text:soft-page-break/><text:span text:style-name="T3">любуюсь рекой, много карандашей.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2">
            <text:p text:style-name="P3">32</text:p>
          </table:table-cell>
          <table:table-cell table:style-name="Таблица1.B2" office:value-type="float" office:value="32">
            <text:p text:style-name="P3">32</text:p>
          </table:table-cell>
          <table:table-cell table:style-name="Таблица1.D2" table:number-rows-spanned="2" office:value-type="date" office:date-value="2018-10-16">
            <text:p text:style-name="P3">16.10.18</text:p>
          </table:table-cell>
          <table:table-cell table:style-name="Таблица1.A2" office:value-type="string">
            <text:p text:style-name="P5">Звуки [т],<text:span text:style-name="T1"> [</text:span>т<text:span text:style-name="T1">'] —</text:span> согласные звуки: звучание, артикуляция<text:span text:style-name="T1">,</text:span> умение слышать </text:p>
            <text:p text:style-name="P5">в слове, умение выделить из слова, условное обозначение твёрдого и мягкого согласного. Знакомство с ученической тетрадью. Верхняя и нижняя линии рабочей строк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6">
            <text:p text:style-name="P3">26</text:p>
          </table:table-cell>
          <table:table-cell table:style-name="Таблица1.B2" office:value-type="float" office:value="11">
            <text:p text:style-name="P3">11</text:p>
          </table:table-cell>
          <table:covered-table-cell/>
          <table:table-cell table:style-name="Таблица1.A2" office:value-type="string">
            <text:p text:style-name="P4">Распространение </text:p>
            <text:p text:style-name="P4">и сокращение предложений, их сравнение.</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7">
            <text:p text:style-name="P3">27</text:p>
          </table:table-cell>
          <table:table-cell table:style-name="Таблица1.B2" office:value-type="float" office:value="12">
            <text:p text:style-name="P3">12</text:p>
          </table:table-cell>
          <table:table-cell table:style-name="Таблица1.D2" table:number-rows-spanned="2" office:value-type="date" office:date-value="2018-10-17">
            <text:p text:style-name="P3">17.10.18</text:p>
          </table:table-cell>
          <table:table-cell table:style-name="Таблица1.A2" office:value-type="string">
            <text:p text:style-name="P4">Деление предложений на слова.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3">
            <text:p text:style-name="P3">33</text:p>
          </table:table-cell>
          <table:table-cell table:style-name="Таблица1.B2" office:value-type="float" office:value="33">
            <text:p text:style-name="P3">33</text:p>
          </table:table-cell>
          <table:covered-table-cell/>
          <table:table-cell table:style-name="Таблица1.A2" office:value-type="string">
            <text:p text:style-name="P4">Последовательное выделение звуков </text:p>
            <text:p text:style-name="P4">в словах с закрытыми и открытыми слогами (типа <text:span text:style-name="T3">паук, утка</text:span>). Упражнения на разлинованной бумаге: прямые и наклонные ли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4">
            <text:p text:style-name="P3">34</text:p>
          </table:table-cell>
          <table:table-cell table:style-name="Таблица1.B2" office:value-type="float" office:value="34">
            <text:p text:style-name="P3">34</text:p>
          </table:table-cell>
          <table:table-cell table:style-name="Таблица1.D2" office:value-type="date" office:date-value="2018-10-18">
            <text:p text:style-name="P3">18.10.18</text:p>
          </table:table-cell>
          <table:table-cell table:style-name="Таблица1.A2" office:value-type="string">
            <text:p text:style-name="P5">Звуки [р],<text:span text:style-name="T1"> [</text:span>р<text:span text:style-name="T1">'] —</text:span> согласные звуки: <text:soft-page-break/>звучание, артикуляция<text:span text:style-name="T1">,</text:span> умение слышать в слове, умение выделить из слова, условное обозначение твёрдого и мягкого согласного. Линии </text:p>
            <text:p text:style-name="P5">с нижним закруглением.</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5">
            <text:p text:style-name="P3">35</text:p>
          </table:table-cell>
          <table:table-cell table:style-name="Таблица1.B2" office:value-type="float" office:value="35">
            <text:p text:style-name="P3">35</text:p>
          </table:table-cell>
          <table:table-cell table:style-name="Таблица1.D2" table:number-rows-spanned="2" office:value-type="date" office:date-value="2018-10-19">
            <text:p text:style-name="P3">19.10.18</text:p>
          </table:table-cell>
          <table:table-cell table:style-name="Таблица1.A2" office:value-type="string">
            <text:p text:style-name="P5">Звуки [г],<text:span text:style-name="T1"> </text:span>[г']<text:span text:style-name="T1"> —</text:span> согласные звуки. Дифференциация звуков <text:span text:style-name="T1">[</text:span>к<text:span text:style-name="T1">] – [</text:span>г<text:span text:style-name="T1">]. </text:span>Полуовалы.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8">
            <text:p text:style-name="P3">28</text:p>
          </table:table-cell>
          <table:table-cell table:style-name="Таблица1.B2" office:value-type="float" office:value="13">
            <text:p text:style-name="P3">13</text:p>
          </table:table-cell>
          <table:covered-table-cell/>
          <table:table-cell table:style-name="Таблица1.A2" office:value-type="string">
            <text:p text:style-name="P4">Изменение порядка слов в предлож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6">
            <text:p text:style-name="P3">36</text:p>
          </table:table-cell>
          <table:table-cell table:style-name="Таблица1.B2" office:value-type="float" office:value="36">
            <text:p text:style-name="P3">36</text:p>
          </table:table-cell>
          <table:table-cell table:style-name="Таблица1.D2" table:number-rows-spanned="2" office:value-type="date" office:date-value="2018-10-22">
            <text:p text:style-name="P3">22.10.18</text:p>
          </table:table-cell>
          <table:table-cell table:style-name="Таблица1.A2" office:value-type="string">
            <text:p text:style-name="P4">Звук <text:span text:style-name="T1">[</text:span><text:span text:style-name="T2">ш</text:span><text:span text:style-name="T1">] – </text:span><text:span text:style-name="T2">твёрдый согласный звук. Овал </text:span></text:p>
            <text:p text:style-name="P5">в пределах рабочей строк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29">
            <text:p text:style-name="P3">29</text:p>
          </table:table-cell>
          <table:table-cell table:style-name="Таблица1.B2" office:value-type="float" office:value="14">
            <text:p text:style-name="P3">14</text:p>
          </table:table-cell>
          <table:covered-table-cell/>
          <table:table-cell table:style-name="Таблица1.A2" office:value-type="string">
            <text:p text:style-name="P4">Деформированные предложения.</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7">
            <text:p text:style-name="P3">37</text:p>
          </table:table-cell>
          <table:table-cell table:style-name="Таблица1.B2" office:value-type="float" office:value="37">
            <text:p text:style-name="P3">37</text:p>
          </table:table-cell>
          <table:table-cell table:style-name="Таблица1.D2" table:number-rows-spanned="2" office:value-type="date" office:date-value="2018-10-23">
            <text:p text:style-name="P3">23.10.18</text:p>
          </table:table-cell>
          <table:table-cell table:style-name="Таблица1.A2" office:value-type="string">
            <text:p text:style-name="P4">Последовательное выделение звуков </text:p>
            <text:p text:style-name="P4">из слов изученных структур (типа <text:span text:style-name="T3">голуби, </text:span><text:span text:style-name="T3">кукла</text:span>). Овал, выходящий за пределы рабочей строк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0">
            <text:p text:style-name="P3">30</text:p>
          </table:table-cell>
          <table:table-cell table:style-name="Таблица1.B2" office:value-type="float" office:value="15">
            <text:p text:style-name="P3">15</text:p>
          </table:table-cell>
          <table:covered-table-cell/>
          <table:table-cell table:style-name="Таблица1.A2" office:value-type="string">
            <text:p text:style-name="P4">Продолжение предложений.</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Литературное чтение</text:p>
          </table:table-cell>
          <table:table-cell table:style-name="Таблица1.B2" office:value-type="float" office:value="31">
            <text:p text:style-name="P3">31</text:p>
          </table:table-cell>
          <table:table-cell table:style-name="Таблица1.B2" office:value-type="float" office:value="16">
            <text:p text:style-name="P3">16</text:p>
          </table:table-cell>
          <table:table-cell table:style-name="Таблица1.D2" table:number-rows-spanned="2" office:value-type="date" office:date-value="2018-10-24">
            <text:p text:style-name="P3">24.10.18</text:p>
          </table:table-cell>
          <table:table-cell table:style-name="Таблица1.A2" office:value-type="string">
            <text:p text:style-name="P4">Упражнение </text:p>
            <text:p text:style-name="P4">в выделении отдельных предложений </text:p>
            <text:p text:style-name="P4">из рассказа учителя.</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8">
            <text:p text:style-name="P3">38</text:p>
          </table:table-cell>
          <table:table-cell table:style-name="Таблица1.B2" office:value-type="float" office:value="38">
            <text:p text:style-name="P3">38</text:p>
          </table:table-cell>
          <table:covered-table-cell/>
          <table:table-cell table:style-name="Таблица1.A2" office:value-type="string">
            <text:p text:style-name="P4">Звук <text:span text:style-name="T2">[э</text:span><text:span text:style-name="T1">] —</text:span><text:span text:style-name="T2"> гласный звук. Петля, выходящая за пределы рабочей строки.</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39">
            <text:p text:style-name="P3">39</text:p>
          </table:table-cell>
          <table:table-cell table:style-name="Таблица1.B2" office:value-type="float" office:value="39">
            <text:p text:style-name="P3">39</text:p>
          </table:table-cell>
          <table:table-cell table:style-name="Таблица1.D2" office:value-type="date" office:date-value="2018-10-25">
            <text:p text:style-name="P3">25.10.18</text:p>
          </table:table-cell>
          <table:table-cell table:style-name="Таблица1.A2" office:value-type="string">
            <text:p text:style-name="P4">Звуки <text:span text:style-name="T1">[</text:span><text:span text:style-name="T2">б</text:span><text:span text:style-name="T1">], [</text:span><text:span text:style-name="T2">б</text:span><text:span text:style-name="T1">'] —</text:span><text:span text:style-name="T2"> согласные звуки. Дифференциация </text:span><text:span text:style-name="T2">звуков </text:span><text:span text:style-name="T1">[</text:span><text:span text:style-name="T2">п</text:span><text:span text:style-name="T1">] – [</text:span><text:span text:style-name="T2">б</text:span><text:span text:style-name="T1">]. </text:span><text:span text:style-name="T2">Каллиграфические упражнения: элементы в пределах рабочей строки.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0">
            <text:p text:style-name="P3">40</text:p>
          </table:table-cell>
          <table:table-cell table:style-name="Таблица1.B2" office:value-type="float" office:value="40">
            <text:p text:style-name="P3">40</text:p>
          </table:table-cell>
          <table:table-cell table:style-name="Таблица1.D2" table:number-rows-spanned="2" office:value-type="date" office:date-value="2018-10-26">
            <text:p text:style-name="P3">26.10.18</text:p>
          </table:table-cell>
          <table:table-cell table:style-name="Таблица1.A2" office:value-type="string">
            <text:p text:style-name="P4">Звуки <text:span text:style-name="T1">[</text:span><text:span text:style-name="T2">д</text:span><text:span text:style-name="T1">], [</text:span><text:span text:style-name="T2">д</text:span><text:span text:style-name="T1">'] —</text:span><text:span text:style-name="T2"> согласные звуки. Дифференциация звуков </text:span><text:span text:style-name="T1">[</text:span><text:span text:style-name="T2">т</text:span><text:span text:style-name="T1">] —</text:span><text:span text:style-name="T2"> </text:span><text:span text:style-name="T1">[</text:span><text:span text:style-name="T2">д</text:span><text:span text:style-name="T1">]. </text:span><text:span text:style-name="T2">Каллиграфические упражнения: элементы, <text:s/>выходящие за пределы рабочей строки.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2">
            <text:p text:style-name="P3">32</text:p>
          </table:table-cell>
          <table:table-cell table:style-name="Таблица1.B2" office:value-type="float" office:value="17">
            <text:p text:style-name="P3">17</text:p>
          </table:table-cell>
          <table:covered-table-cell/>
          <table:table-cell table:style-name="Таблица1.A2" office:value-type="string">
            <text:p text:style-name="P4">Определение границ предложений.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1">
            <text:p text:style-name="P3">41</text:p>
          </table:table-cell>
          <table:table-cell table:style-name="Таблица1.A2" office:value-type="string">
            <text:p text:style-name="P9">Подготовительный этап. </text:p>
            <text:p text:style-name="P9">Практическое ознакомление </text:p>
            <text:p text:style-name="P9">с предложением </text:p>
            <text:p text:style-name="P9">и словом </text:p>
            <text:p text:style-name="P9">в предложении. </text:p>
            <text:p text:style-name="P9"><text:soft-page-break/>Слоги в словах.</text:p>
            <text:p text:style-name="P9">Звуки речи.</text:p>
            <text:p text:style-name="P9">Подготовка к чтению и письму.</text:p>
            <text:p text:style-name="P9">Речевая практика.</text:p>
            <text:p text:style-name="P9"/>
            <text:p text:style-name="P3">1</text:p>
          </table:table-cell>
          <table:table-cell table:style-name="Таблица1.D2" table:number-rows-spanned="2" office:value-type="date" office:date-value="2018-11-06">
            <text:p text:style-name="P3">06.11.18</text:p>
          </table:table-cell>
          <table:table-cell table:style-name="Таблица1.A2" office:value-type="string">
            <text:p text:style-name="P4">Слово и предложение. Условно-графическая запись предложения и слова. Правильная посадка при письме. <text:s/>Знакомство с прописью. <text:soft-page-break/>Графические упражнени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3">
            <text:p text:style-name="P3">33</text:p>
          </table:table-cell>
          <table:table-cell table:style-name="Таблица1.A2" office:value-type="string">
            <text:p text:style-name="P9">Подготовительный этап.</text:p>
            <text:p text:style-name="P9">Практическое ознакомление </text:p>
            <text:p text:style-name="P9">с предложением </text:p>
            <text:p text:style-name="P9">и словом </text:p>
            <text:p text:style-name="P9">в предложении.</text:p>
            <text:p text:style-name="P9">Слоги в словах.</text:p>
            <text:p text:style-name="P9">Звуки речи.</text:p>
            <text:p text:style-name="P9"/>
            <text:p text:style-name="P3">1</text:p>
          </table:table-cell>
          <table:covered-table-cell/>
          <table:table-cell table:style-name="Таблица1.A2" office:value-type="string">
            <text:p text:style-name="P4">Слово и предложение.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4">
            <text:p text:style-name="P3">34</text:p>
          </table:table-cell>
          <table:table-cell table:style-name="Таблица1.B2" office:value-type="float" office:value="2">
            <text:p text:style-name="P3">2</text:p>
          </table:table-cell>
          <table:table-cell table:style-name="Таблица1.D2" table:number-rows-spanned="2" office:value-type="date" office:date-value="2018-11-07">
            <text:p text:style-name="P3">07.11.18</text:p>
          </table:table-cell>
          <table:table-cell table:style-name="Таблица1.A2" office:value-type="string">
            <text:p text:style-name="P4">Упражнение </text:p>
            <text:p text:style-name="P4">в выделении слов </text:p>
            <text:p text:style-name="P4">из предложения и моделирования предложений из данных слов.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2">
            <text:p text:style-name="P3">42</text:p>
          </table:table-cell>
          <table:table-cell table:style-name="Таблица1.B2" office:value-type="float" office:value="2">
            <text:p text:style-name="P3">2</text:p>
          </table:table-cell>
          <table:covered-table-cell/>
          <table:table-cell table:style-name="Таблица1.A2" office:value-type="string">
            <text:p text:style-name="P4">Оформление предложения </text:p>
            <text:p text:style-name="P4">на письме. Условно-графическая запись предложения и слова. Графические 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3">
            <text:p text:style-name="P3">43</text:p>
          </table:table-cell>
          <table:table-cell table:style-name="Таблица1.B2" office:value-type="float" office:value="3">
            <text:p text:style-name="P3">3</text:p>
          </table:table-cell>
          <table:table-cell table:style-name="Таблица1.D2" office:value-type="date" office:date-value="2018-11-08">
            <text:p text:style-name="P3">08.11.18</text:p>
          </table:table-cell>
          <table:table-cell table:style-name="Таблица1.A2" office:value-type="string">
            <text:p text:style-name="P4">Слово и слог. Условно-графическая запись слогового состава слова. <text:s/>Графические <text:soft-page-break/>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4">
            <text:p text:style-name="P3">44</text:p>
          </table:table-cell>
          <table:table-cell table:style-name="Таблица1.B2" office:value-type="float" office:value="4">
            <text:p text:style-name="P3">4</text:p>
          </table:table-cell>
          <table:table-cell table:style-name="Таблица1.D2" table:number-rows-spanned="2" office:value-type="date" office:date-value="2018-11-09">
            <text:p text:style-name="P3">09.11.18</text:p>
          </table:table-cell>
          <table:table-cell table:style-name="Таблица1.A2" office:value-type="string">
            <text:p text:style-name="P4">Упражнение в делении слов на слоги. Графические 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5">
            <text:p text:style-name="P3">35</text:p>
          </table:table-cell>
          <table:table-cell table:style-name="Таблица1.B2" office:value-type="float" office:value="3">
            <text:p text:style-name="P3">3</text:p>
          </table:table-cell>
          <table:covered-table-cell/>
          <table:table-cell table:style-name="Таблица1.A2" office:value-type="string">
            <text:p text:style-name="P4">Упражнение в делении слов на слоги, </text:p>
            <text:p text:style-name="P4">в <text:s/>определении их количества.</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5">
            <text:p text:style-name="P3">45</text:p>
          </table:table-cell>
          <table:table-cell table:style-name="Таблица1.B2" office:value-type="float" office:value="5">
            <text:p text:style-name="P3">5</text:p>
          </table:table-cell>
          <table:table-cell table:style-name="Таблица1.D2" table:number-rows-spanned="2" office:value-type="date" office:date-value="2018-11-12">
            <text:p text:style-name="P3">12.11.18</text:p>
          </table:table-cell>
          <table:table-cell table:style-name="Таблица1.A2" office:value-type="string">
            <text:p text:style-name="P4">Выделение ударного слога, его обозначение на условно-графической схеме слова. Графические 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6">
            <text:p text:style-name="P3">36</text:p>
          </table:table-cell>
          <table:table-cell table:style-name="Таблица1.B2" office:value-type="float" office:value="4">
            <text:p text:style-name="P3">4</text:p>
          </table:table-cell>
          <table:covered-table-cell/>
          <table:table-cell table:style-name="Таблица1.A2" office:value-type="string">
            <text:p text:style-name="P4">Гласные и согласные звуки.</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6">
            <text:p text:style-name="P3">46</text:p>
          </table:table-cell>
          <table:table-cell table:style-name="Таблица1.B2" office:value-type="float" office:value="6">
            <text:p text:style-name="P3">6</text:p>
          </table:table-cell>
          <table:table-cell table:style-name="Таблица1.D2" table:number-rows-spanned="2" office:value-type="date" office:date-value="2018-11-13">
            <text:p text:style-name="P3">13.11.18</text:p>
          </table:table-cell>
          <table:table-cell table:style-name="Таблица1.A2" office:value-type="string">
            <text:p text:style-name="P4">Гласные и согласные звуки. Графические упражнения. </text:p>
          </table:table-cell>
          <table:table-cell table:style-name="Таблица1.A2" office:value-type="string">
            <text:p text:style-name="P4"><text:s/></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7">
            <text:p text:style-name="P3">37</text:p>
          </table:table-cell>
          <table:table-cell table:style-name="Таблица1.B2" office:value-type="float" office:value="5">
            <text:p text:style-name="P3">5</text:p>
          </table:table-cell>
          <table:covered-table-cell/>
          <table:table-cell table:style-name="Таблица1.A2" office:value-type="string">
            <text:p text:style-name="P4">Упражнение </text:p>
            <text:p text:style-name="P4">в дифференциации гласных и согласных звуков.</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8">
            <text:p text:style-name="P3">38</text:p>
          </table:table-cell>
          <table:table-cell table:style-name="Таблица1.B2" office:value-type="float" office:value="6">
            <text:p text:style-name="P3">6</text:p>
          </table:table-cell>
          <table:table-cell table:style-name="Таблица1.D2" table:number-rows-spanned="2" office:value-type="date" office:date-value="2018-11-14">
            <text:p text:style-name="P3">14.11.18</text:p>
          </table:table-cell>
          <table:table-cell table:style-name="Таблица1.A2" office:value-type="string">
            <text:p text:style-name="P4">Упражнение </text:p>
            <text:p text:style-name="P4">в выделении ударного слога и звука с слове.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7">
            <text:p text:style-name="P3">47</text:p>
          </table:table-cell>
          <table:table-cell table:style-name="Таблица1.B2" office:value-type="float" office:value="7">
            <text:p text:style-name="P3">7</text:p>
          </table:table-cell>
          <table:covered-table-cell/>
          <table:table-cell table:style-name="Таблица1.A2" office:value-type="string">
            <text:p text:style-name="P4">Условно-графическая запись звукового состава слогов-слияний. Цветовое <text:soft-page-break/>обозначение гласного звука. Графические упражнения.</text:p>
          </table:table-cell>
          <table:table-cell table:style-name="Таблица1.A2" office:value-type="string">
            <text:p text:style-name="P4"><text:s/></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8">
            <text:p text:style-name="P3">48</text:p>
          </table:table-cell>
          <table:table-cell table:style-name="Таблица1.B2" office:value-type="float" office:value="8">
            <text:p text:style-name="P3">8</text:p>
          </table:table-cell>
          <table:table-cell table:style-name="Таблица1.D2" office:value-type="date" office:date-value="2018-11-15">
            <text:p text:style-name="P3">15.11.18</text:p>
          </table:table-cell>
          <table:table-cell table:style-name="Таблица1.A2" office:value-type="string">
            <text:p text:style-name="P4">Упражнение </text:p>
            <text:p text:style-name="P4">в дифференциации гласных и согласных звуков. Условно-графическая запись звукового состава слогов-слияний. Графические 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49">
            <text:p text:style-name="P3">49</text:p>
          </table:table-cell>
          <table:table-cell table:style-name="Таблица1.B2" office:value-type="float" office:value="9">
            <text:p text:style-name="P3">9</text:p>
          </table:table-cell>
          <table:table-cell table:style-name="Таблица1.D2" table:number-rows-spanned="2" office:value-type="date" office:date-value="2018-11-16">
            <text:p text:style-name="P3">16.11.18</text:p>
          </table:table-cell>
          <table:table-cell table:style-name="Таблица1.A2" office:value-type="string">
            <text:p text:style-name="P4">Звонкие и глухие согласные. Графические 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39">
            <text:p text:style-name="P3">39</text:p>
          </table:table-cell>
          <table:table-cell table:style-name="Таблица1.B2" office:value-type="float" office:value="7">
            <text:p text:style-name="P3">7</text:p>
          </table:table-cell>
          <table:covered-table-cell/>
          <table:table-cell table:style-name="Таблица1.A2" office:value-type="string">
            <text:p text:style-name="P5">Звонкие и глухие согласные.</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0">
            <text:p text:style-name="P3">50</text:p>
          </table:table-cell>
          <table:table-cell table:style-name="Таблица1.B2" office:value-type="float" office:value="10">
            <text:p text:style-name="P3">10</text:p>
          </table:table-cell>
          <table:table-cell table:style-name="Таблица1.D2" table:number-rows-spanned="2" office:value-type="date" office:date-value="2018-11-19">
            <text:p text:style-name="P3">19.11.18</text:p>
          </table:table-cell>
          <table:table-cell table:style-name="Таблица1.A2" office:value-type="string">
            <text:p text:style-name="P4">Мягкие и твёрдые согласные. Графические 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0">
            <text:p text:style-name="P3">40</text:p>
          </table:table-cell>
          <table:table-cell table:style-name="Таблица1.B2" office:value-type="float" office:value="8">
            <text:p text:style-name="P3">8</text:p>
          </table:table-cell>
          <table:covered-table-cell/>
          <table:table-cell table:style-name="Таблица1.A2" office:value-type="string">
            <text:p text:style-name="P4">Мягкие и твёрдые согласные.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1">
            <text:p text:style-name="P3">51</text:p>
          </table:table-cell>
          <table:table-cell table:style-name="Таблица1.B2" office:value-type="float" office:value="11">
            <text:p text:style-name="P3">11</text:p>
          </table:table-cell>
          <table:table-cell table:style-name="Таблица1.D2" table:number-rows-spanned="2" office:value-type="date" office:date-value="2018-11-20">
            <text:p text:style-name="P3">20.11.18</text:p>
          </table:table-cell>
          <table:table-cell table:style-name="Таблица1.A2" office:value-type="string">
            <text:p text:style-name="P4">Упражнение </text:p>
            <text:p text:style-name="P4">в дифференциации мягких и твёрдых согласных. Условно-графическая запись звукового состава слогов-слияний. Цветовое обозначение <text:soft-page-break/>мягких и твёрдых согласных. Графические упражнения.</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1">
            <text:p text:style-name="P3">41</text:p>
          </table:table-cell>
          <table:table-cell table:style-name="Таблица1.A2" office:value-type="string">
            <text:p text:style-name="P9">Букварный период.</text:p>
            <text:p text:style-name="P9">Звуки и буквы. Звуковой анализ слова с опорой </text:p>
            <text:p text:style-name="P9">на схему.</text:p>
            <text:p text:style-name="P9"/>
            <text:p text:style-name="P3">1</text:p>
          </table:table-cell>
          <table:covered-table-cell/>
          <table:table-cell table:style-name="Таблица1.A2" office:value-type="string">
            <text:p text:style-name="P4">Гласный звук <text:span text:style-name="T1">[</text:span><text:span text:style-name="T2">а</text:span><text:span text:style-name="T1">]</text:span> и буквы А, а.</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2">
            <text:p text:style-name="P3">42</text:p>
          </table:table-cell>
          <table:table-cell table:style-name="Таблица1.B2" office:value-type="float" office:value="2">
            <text:p text:style-name="P3">2</text:p>
          </table:table-cell>
          <table:table-cell table:style-name="Таблица1.D2" table:number-rows-spanned="2" office:value-type="date" office:date-value="2018-11-21">
            <text:p text:style-name="P3">21.11.18</text:p>
          </table:table-cell>
          <table:table-cell table:style-name="Таблица1.A2" office:value-type="string">
            <text:p text:style-name="P4">Гласны<text:span text:style-name="T2">й</text:span> звук <text:span text:style-name="T2">[</text:span><text:span text:style-name="T1">о] и</text:span> буквы О, о.</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2">
            <text:p text:style-name="P3">52</text:p>
          </table:table-cell>
          <table:table-cell table:style-name="Таблица1.B2" office:value-type="float" office:value="12">
            <text:p text:style-name="P3">12</text:p>
          </table:table-cell>
          <table:covered-table-cell/>
          <table:table-cell table:style-name="Таблица1.A2" office:value-type="string">
            <text:p text:style-name="P4">Условно-графическая запись звукового состава слогов. Графические упражнени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3">
            <text:p text:style-name="P3">53</text:p>
          </table:table-cell>
          <table:table-cell table:style-name="Таблица1.B2" office:value-type="float" office:value="13">
            <text:p text:style-name="P3">13</text:p>
          </table:table-cell>
          <table:table-cell table:style-name="Таблица1.D2" office:value-type="date" office:date-value="2018-11-22">
            <text:p text:style-name="P3">22.11.18</text:p>
          </table:table-cell>
          <table:table-cell table:style-name="Таблица1.A2" office:value-type="string">
            <text:p text:style-name="P4">Упражнение в звуковом анализе слогов. Условно-графическая запись звукового состава слогов. Графические упражнени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4">
            <text:p text:style-name="P3">54</text:p>
          </table:table-cell>
          <table:table-cell table:style-name="Таблица1.B2" office:value-type="float" office:value="14">
            <text:p text:style-name="P3">14</text:p>
          </table:table-cell>
          <table:table-cell table:style-name="Таблица1.D2" table:number-rows-spanned="2" office:value-type="date" office:date-value="2018-11-23">
            <text:p text:style-name="P3">23.11.18</text:p>
          </table:table-cell>
          <table:table-cell table:style-name="Таблица1.A2" office:value-type="string">
            <text:p text:style-name="P4">Условно-графическая запись звукового состава слова. Графические упражнени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3">
            <text:p text:style-name="P3">43</text:p>
          </table:table-cell>
          <table:table-cell table:style-name="Таблица1.B2" office:value-type="float" office:value="3">
            <text:p text:style-name="P3">3</text:p>
          </table:table-cell>
          <table:covered-table-cell/>
          <table:table-cell table:style-name="Таблица1.A2" office:value-type="string">
            <text:p text:style-name="P4">Гласный звук <text:span text:style-name="T1">[</text:span><text:span text:style-name="T2">и</text:span><text:span text:style-name="T1">]</text:span> и буквы И, 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Русский язык</text:p>
          </table:table-cell>
          <table:table-cell table:style-name="Таблица1.B2" office:value-type="float" office:value="55">
            <text:p text:style-name="P3">55</text:p>
          </table:table-cell>
          <table:table-cell table:style-name="Таблица1.B2" office:value-type="float" office:value="15">
            <text:p text:style-name="P3">15</text:p>
          </table:table-cell>
          <table:table-cell table:style-name="Таблица1.D2" table:number-rows-spanned="2" office:value-type="date" office:date-value="2018-11-26">
            <text:p text:style-name="P3">26.11.18</text:p>
          </table:table-cell>
          <table:table-cell table:style-name="Таблица1.A2" office:value-type="string">
            <text:p text:style-name="P4">Упражнение в звуковом анализе слов из открытых слогов. Условно-графическая запись звукового состава слова. Графические упражнени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4">
            <text:p text:style-name="P3">44</text:p>
          </table:table-cell>
          <table:table-cell table:style-name="Таблица1.B2" office:value-type="float" office:value="4">
            <text:p text:style-name="P3">4</text:p>
          </table:table-cell>
          <table:covered-table-cell/>
          <table:table-cell table:style-name="Таблица1.A2" office:value-type="string">
            <text:p text:style-name="P4">Гласный звук <text:span text:style-name="T1">[</text:span><text:span text:style-name="T2">ы</text:span><text:span text:style-name="T1">]</text:span> и букв<text:span text:style-name="T2">а ы.</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6">
            <text:p text:style-name="P3">56</text:p>
          </table:table-cell>
          <table:table-cell table:style-name="Таблица1.B2" office:value-type="float" office:value="16">
            <text:p text:style-name="P3">16</text:p>
          </table:table-cell>
          <table:table-cell table:style-name="Таблица1.D2" table:number-rows-spanned="2" office:value-type="date" office:date-value="2018-11-27">
            <text:p text:style-name="P3">27.11.18</text:p>
          </table:table-cell>
          <table:table-cell table:style-name="Таблица1.A2" office:value-type="string">
            <text:p text:style-name="P4">Упражнение в звуковом анализе слов. Условно-графическая запись звукового состава слова. Графические упражнения.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5">
            <text:p text:style-name="P3">45</text:p>
          </table:table-cell>
          <table:table-cell table:style-name="Таблица1.B2" office:value-type="float" office:value="5">
            <text:p text:style-name="P3">5</text:p>
          </table:table-cell>
          <table:covered-table-cell/>
          <table:table-cell table:style-name="Таблица1.A2" office:value-type="string">
            <text:p text:style-name="P4">Упражнение </text:p>
            <text:p text:style-name="P4">в дифференциации звуков <text:span text:style-name="T1">[</text:span><text:span text:style-name="T2">ы</text:span><text:span text:style-name="T1">] </text:span><text:span text:style-name="T2">и </text:span><text:span text:style-name="T1">[</text:span><text:span text:style-name="T2">и</text:span><text:span text:style-name="T1">].</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6">
            <text:p text:style-name="P3">46</text:p>
          </table:table-cell>
          <table:table-cell table:style-name="Таблица1.B2" office:value-type="float" office:value="6">
            <text:p text:style-name="P3">6</text:p>
          </table:table-cell>
          <table:table-cell table:style-name="Таблица1.D2" table:number-rows-spanned="2" office:value-type="date" office:date-value="2018-11-28">
            <text:p text:style-name="P3">28.11.18</text:p>
          </table:table-cell>
          <table:table-cell table:style-name="Таблица1.A2" office:value-type="string">
            <text:p text:style-name="P4">Гласный звук <text:span text:style-name="T1">[</text:span><text:span text:style-name="T2">у</text:span><text:span text:style-name="T1">]</text:span> и буквы У, у.</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7">
            <text:p text:style-name="P3">57</text:p>
          </table:table-cell>
          <table:table-cell table:style-name="Таблица1.A2" office:value-type="string">
            <text:p text:style-name="P9">Букварный период. Звуки и буквы </text:p>
            <text:p text:style-name="P9">а, А, о, О, у, У, ы, и,И, н, Н, с, С. </text:p>
            <text:p text:style-name="P9">Звуко-буквенный анализ слогов и слов.</text:p>
            <text:p text:style-name="P9">Письмо букв.</text:p>
            <text:p text:style-name="P9">Речевая практика.</text:p>
            <text:p text:style-name="P3"/>
            <text:p text:style-name="P3">1</text:p>
          </table:table-cell>
          <table:covered-table-cell/>
          <table:table-cell table:style-name="Таблица1.A2" office:value-type="string">
            <text:p text:style-name="P4">Звук <text:span text:style-name="T1">[</text:span><text:span text:style-name="T2">о</text:span><text:span text:style-name="T1">]</text:span> и буквы О, о. Письмо букв О, о.</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58">
            <text:p text:style-name="P3">58</text:p>
          </table:table-cell>
          <table:table-cell table:style-name="Таблица1.B2" office:value-type="float" office:value="2">
            <text:p text:style-name="P3">2</text:p>
          </table:table-cell>
          <table:table-cell table:style-name="Таблица1.D2" office:value-type="date" office:date-value="2018-11-29">
            <text:p text:style-name="P3">29.11.18</text:p>
          </table:table-cell>
          <table:table-cell table:style-name="Таблица1.A2" office:value-type="string">
            <text:p text:style-name="P4">Звук <text:span text:style-name="T1">[</text:span><text:span text:style-name="T2">а</text:span><text:span text:style-name="T1">]</text:span> и буквы А, а. Письмо буквы а.</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Русский язык</text:p>
          </table:table-cell>
          <table:table-cell table:style-name="Таблица1.B2" office:value-type="float" office:value="59">
            <text:p text:style-name="P3">59</text:p>
          </table:table-cell>
          <table:table-cell table:style-name="Таблица1.B2" office:value-type="float" office:value="3">
            <text:p text:style-name="P3">3</text:p>
          </table:table-cell>
          <table:table-cell table:style-name="Таблица1.D2" table:number-rows-spanned="2" office:value-type="date" office:date-value="2018-11-30">
            <text:p text:style-name="P3">30.11.18</text:p>
          </table:table-cell>
          <table:table-cell table:style-name="Таблица1.A2" office:value-type="string">
            <text:p text:style-name="P4">Звук <text:span text:style-name="T1">[</text:span><text:span text:style-name="T2">а</text:span><text:span text:style-name="T1">]</text:span> и буквы А, а. Письмо буквы А.</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7">
            <text:p text:style-name="P3">47</text:p>
          </table:table-cell>
          <table:table-cell table:style-name="Таблица1.B2" office:value-type="float" office:value="7">
            <text:p text:style-name="P3">7</text:p>
          </table:table-cell>
          <table:covered-table-cell/>
          <table:table-cell table:style-name="Таблица1.A2" office:value-type="string">
            <text:p text:style-name="P4">Упражнение </text:p>
            <text:p text:style-name="P4">в дифференциации звуков <text:span text:style-name="T1">[</text:span><text:span text:style-name="T2">о</text:span><text:span text:style-name="T1">] </text:span><text:span text:style-name="T2">и </text:span><text:span text:style-name="T1">[</text:span><text:span text:style-name="T2">у</text:span><text:span text:style-name="T1">].</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0">
            <text:p text:style-name="P3">60</text:p>
          </table:table-cell>
          <table:table-cell table:style-name="Таблица1.B2" office:value-type="float" office:value="4">
            <text:p text:style-name="P3">4</text:p>
          </table:table-cell>
          <table:table-cell table:style-name="Таблица1.D2" table:number-rows-spanned="2" office:value-type="date" office:date-value="2018-12-03">
            <text:p text:style-name="P3">03.12.18</text:p>
          </table:table-cell>
          <table:table-cell table:style-name="Таблица1.A2" office:value-type="string">
            <text:p text:style-name="P4">Звук <text:span text:style-name="T1">[</text:span><text:span text:style-name="T2">и</text:span><text:span text:style-name="T1">]</text:span> и буквы И, и. Письмо букв И, 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8">
            <text:p text:style-name="P3">48</text:p>
          </table:table-cell>
          <table:table-cell table:style-name="Таблица1.B2" office:value-type="float" office:value="8">
            <text:p text:style-name="P3">8</text:p>
          </table:table-cell>
          <table:covered-table-cell/>
          <table:table-cell table:style-name="Таблица1.A2" office:value-type="string">
            <text:p text:style-name="P4">Согласные звуки <text:span text:style-name="T1">[</text:span><text:span text:style-name="T2">н</text:span><text:span text:style-name="T1">], [</text:span><text:span text:style-name="T2">н</text:span><text:span text:style-name="T1">'] </text:span><text:span text:style-name="T2">и буквы Н, н. Чтение слогов-слияний.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1">
            <text:p text:style-name="P3">61</text:p>
          </table:table-cell>
          <table:table-cell table:style-name="Таблица1.B2" office:value-type="float" office:value="5">
            <text:p text:style-name="P3">5</text:p>
          </table:table-cell>
          <table:table-cell table:style-name="Таблица1.D2" table:number-rows-spanned="2" office:value-type="date" office:date-value="2018-12-04">
            <text:p text:style-name="P3">04.12.18</text:p>
          </table:table-cell>
          <table:table-cell table:style-name="Таблица1.A2" office:value-type="string">
            <text:p text:style-name="P4">Звук <text:span text:style-name="T1">[</text:span><text:span text:style-name="T2">ы</text:span><text:span text:style-name="T1">]</text:span> и буква ы. Письмо буквы <text:s/>ы.</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49">
            <text:p text:style-name="P3">49</text:p>
          </table:table-cell>
          <table:table-cell table:style-name="Таблица1.B2" office:value-type="float" office:value="9">
            <text:p text:style-name="P3">9</text:p>
          </table:table-cell>
          <table:covered-table-cell/>
          <table:table-cell table:style-name="Таблица1.A2" office:value-type="string">
            <text:p text:style-name="P4">Примыкание. Причитывание, дочитывание. Упражнение 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0">
            <text:p text:style-name="P3">50</text:p>
          </table:table-cell>
          <table:table-cell table:style-name="Таблица1.B2" office:value-type="float" office:value="10">
            <text:p text:style-name="P3">10</text:p>
          </table:table-cell>
          <table:table-cell table:style-name="Таблица1.D2" table:number-rows-spanned="2" office:value-type="date" office:date-value="2018-12-05">
            <text:p text:style-name="P3">05.12.18</text:p>
          </table:table-cell>
          <table:table-cell table:style-name="Таблица1.A2" office:value-type="string">
            <text:p text:style-name="P4">Согласные звуки <text:span text:style-name="T1">[</text:span><text:span text:style-name="T2">с</text:span><text:span text:style-name="T1">], [</text:span><text:span text:style-name="T2">с</text:span><text:span text:style-name="T1">'] </text:span><text:span text:style-name="T2">и буквы С, с. Чтение слогов-слияний.</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2">
            <text:p text:style-name="P3">62</text:p>
          </table:table-cell>
          <table:table-cell table:style-name="Таблица1.B2" office:value-type="float" office:value="6">
            <text:p text:style-name="P3">6</text:p>
          </table:table-cell>
          <table:covered-table-cell/>
          <table:table-cell table:style-name="Таблица1.A2" office:value-type="string">
            <text:p text:style-name="P4">Упражнение </text:p>
            <text:p text:style-name="P4">в дифференциации и написании <text:s/>письменных букв ы, 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3">
            <text:p text:style-name="P3">63</text:p>
          </table:table-cell>
          <table:table-cell table:style-name="Таблица1.B2" office:value-type="float" office:value="7">
            <text:p text:style-name="P3">7</text:p>
          </table:table-cell>
          <table:table-cell table:style-name="Таблица1.D2" office:value-type="date" office:date-value="2018-12-06">
            <text:p text:style-name="P3">06.12.18</text:p>
          </table:table-cell>
          <table:table-cell table:style-name="Таблица1.A2" office:value-type="string">
            <text:p text:style-name="P4">Звук <text:span text:style-name="T1">[</text:span><text:span text:style-name="T2">у</text:span><text:span text:style-name="T1">]</text:span> и буква У, у. Письмо буквы <text:s/>у.</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4">
            <text:p text:style-name="P3">64</text:p>
          </table:table-cell>
          <table:table-cell table:style-name="Таблица1.B2" office:value-type="float" office:value="8">
            <text:p text:style-name="P3">8</text:p>
          </table:table-cell>
          <table:table-cell table:style-name="Таблица1.D2" table:number-rows-spanned="2" office:value-type="date" office:date-value="2018-12-07">
            <text:p text:style-name="P3">07.12.18</text:p>
          </table:table-cell>
          <table:table-cell table:style-name="Таблица1.A2" office:value-type="string">
            <text:p text:style-name="P4">Звук <text:span text:style-name="T1">[</text:span><text:span text:style-name="T2">у</text:span><text:span text:style-name="T1">]</text:span> и буква У, у. Письмо буквы <text:s/>У.</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1">
            <text:p text:style-name="P3">51</text:p>
          </table:table-cell>
          <table:table-cell table:style-name="Таблица1.B2" office:value-type="float" office:value="11">
            <text:p text:style-name="P3">11</text:p>
          </table:table-cell>
          <table:covered-table-cell/>
          <table:table-cell table:style-name="Таблица1.A2" office:value-type="string">
            <text:p text:style-name="P4">Упражнение </text:p>
            <text:p text:style-name="P4">в выделении слияний, </text:p>
            <text:p text:style-name="P4">в чтении слогов и <text:soft-page-break/>односложных слов.</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5">
            <text:p text:style-name="P3">65</text:p>
          </table:table-cell>
          <table:table-cell table:style-name="Таблица1.B2" office:value-type="float" office:value="9">
            <text:p text:style-name="P3">9</text:p>
          </table:table-cell>
          <table:table-cell table:style-name="Таблица1.D2" table:number-rows-spanned="2" office:value-type="date" office:date-value="2018-12-10">
            <text:p text:style-name="P3">10.12.18</text:p>
          </table:table-cell>
          <table:table-cell table:style-name="Таблица1.A2" office:value-type="string">
            <text:p text:style-name="P4">Упражнение </text:p>
            <text:p text:style-name="P4">в написании букв А, а, О, о, И, и, У, у, ы.</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2">
            <text:p text:style-name="P3">52</text:p>
          </table:table-cell>
          <table:table-cell table:style-name="Таблица1.B2" office:value-type="float" office:value="12">
            <text:p text:style-name="P3">12</text:p>
          </table:table-cell>
          <table:covered-table-cell/>
          <table:table-cell table:style-name="Таблица1.A2" office:value-type="string">
            <text:p text:style-name="P4">Упражнение 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6">
            <text:p text:style-name="P3">66</text:p>
          </table:table-cell>
          <table:table-cell table:style-name="Таблица1.B2" office:value-type="float" office:value="10">
            <text:p text:style-name="P3">10</text:p>
          </table:table-cell>
          <table:table-cell table:style-name="Таблица1.D2" table:number-rows-spanned="2" office:value-type="date" office:date-value="2018-12-11">
            <text:p text:style-name="P3">11.12.18</text:p>
          </table:table-cell>
          <table:table-cell table:style-name="Таблица1.A2" office:value-type="string">
            <text:p text:style-name="P4">Звуки <text:span text:style-name="T1">[</text:span><text:span text:style-name="T2">н</text:span><text:span text:style-name="T1">], [</text:span><text:span text:style-name="T2">н</text:span><text:span text:style-name="T1">'] </text:span><text:span text:style-name="T2">и буквы Н, н. Письмо буквы н.</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3">
            <text:p text:style-name="P3">53</text:p>
          </table:table-cell>
          <table:table-cell table:style-name="Таблица1.B2" office:value-type="float" office:value="13">
            <text:p text:style-name="P3">13</text:p>
          </table:table-cell>
          <table:covered-table-cell/>
          <table:table-cell table:style-name="Таблица1.A2" office:value-type="string">
            <text:p text:style-name="P4">Согласные звуки <text:span text:style-name="T1">[</text:span><text:span text:style-name="T2">к</text:span><text:span text:style-name="T1">], [</text:span><text:span text:style-name="T2">к</text:span><text:span text:style-name="T1">'] </text:span><text:span text:style-name="T2">и буквы К, к. Упражнение в чтении слогов-слияний.</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4">
            <text:p text:style-name="P3">54</text:p>
          </table:table-cell>
          <table:table-cell table:style-name="Таблица1.B2" office:value-type="float" office:value="14">
            <text:p text:style-name="P3">14</text:p>
          </table:table-cell>
          <table:table-cell table:style-name="Таблица1.D2" table:number-rows-spanned="2" office:value-type="date" office:date-value="2018-12-12">
            <text:p text:style-name="P3">12.12.18</text:p>
          </table:table-cell>
          <table:table-cell table:style-name="Таблица1.A2" office:value-type="string">
            <text:p text:style-name="P4">Упражнение </text:p>
            <text:p text:style-name="P4">в выделении слияний, </text:p>
            <text:p text:style-name="P4">в чтении слогов и односложных слов.</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7">
            <text:p text:style-name="P3">67</text:p>
          </table:table-cell>
          <table:table-cell table:style-name="Таблица1.B2" office:value-type="float" office:value="11">
            <text:p text:style-name="P3">11</text:p>
          </table:table-cell>
          <table:covered-table-cell/>
          <table:table-cell table:style-name="Таблица1.A2" office:value-type="string">
            <text:p text:style-name="P4">Упражнение </text:p>
            <text:p text:style-name="P4">в соединении буквы н </text:p>
            <text:p text:style-name="P4">с предыдущей и последующей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8">
            <text:p text:style-name="P3">68</text:p>
          </table:table-cell>
          <table:table-cell table:style-name="Таблица1.B2" office:value-type="float" office:value="12">
            <text:p text:style-name="P3">12</text:p>
          </table:table-cell>
          <table:table-cell table:style-name="Таблица1.D2" office:value-type="date" office:date-value="2018-12-13">
            <text:p text:style-name="P3">13.12.18</text:p>
          </table:table-cell>
          <table:table-cell table:style-name="Таблица1.A2" office:value-type="string">
            <text:p text:style-name="P4">Упражнение </text:p>
            <text:p text:style-name="P5">в дифференциации и написании букв н, и, ы.</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69">
            <text:p text:style-name="P3">69</text:p>
          </table:table-cell>
          <table:table-cell table:style-name="Таблица1.B2" office:value-type="float" office:value="13">
            <text:p text:style-name="P3">13</text:p>
          </table:table-cell>
          <table:table-cell table:style-name="Таблица1.D2" table:number-rows-spanned="2" office:value-type="date" office:date-value="2018-12-14">
            <text:p text:style-name="P3">14.12.18</text:p>
          </table:table-cell>
          <table:table-cell table:style-name="Таблица1.A2" office:value-type="string">
            <text:p text:style-name="P4">Звуки <text:span text:style-name="T1">[</text:span><text:span text:style-name="T2">н</text:span><text:span text:style-name="T1">], [</text:span><text:span text:style-name="T2">н</text:span><text:span text:style-name="T1">'] </text:span><text:span text:style-name="T2">и буквы Н, н. Письмо буквы Н.</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5">
            <text:p text:style-name="P3">55</text:p>
          </table:table-cell>
          <table:table-cell table:style-name="Таблица1.B2" office:value-type="float" office:value="15">
            <text:p text:style-name="P3">15</text:p>
          </table:table-cell>
          <table:covered-table-cell/>
          <table:table-cell table:style-name="Таблица1.A2" office:value-type="string">
            <text:p text:style-name="P4">Упражнение 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0">
            <text:p text:style-name="P3">70</text:p>
          </table:table-cell>
          <table:table-cell table:style-name="Таблица1.B2" office:value-type="float" office:value="14">
            <text:p text:style-name="P3">14</text:p>
          </table:table-cell>
          <table:table-cell table:style-name="Таблица1.D2" table:number-rows-spanned="2" office:value-type="date" office:date-value="2018-12-17">
            <text:p text:style-name="P3">17.12.18</text:p>
          </table:table-cell>
          <table:table-cell table:style-name="Таблица1.A2" office:value-type="string">
            <text:p text:style-name="P4">Упражнение </text:p>
            <text:p text:style-name="P4">в написании изученных букв, слогов и слов </text:p>
            <text:p text:style-name="P4">с ни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6">
            <text:p text:style-name="P3">56</text:p>
          </table:table-cell>
          <table:table-cell table:style-name="Таблица1.B2" office:value-type="float" office:value="16">
            <text:p text:style-name="P3">16</text:p>
          </table:table-cell>
          <table:covered-table-cell/>
          <table:table-cell table:style-name="Таблица1.A2" office:value-type="string">
            <text:p text:style-name="P4">Закрепление знаний и умений. Упражнение </text:p>
            <text:p text:style-name="P4">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1">
            <text:p text:style-name="P3">71</text:p>
          </table:table-cell>
          <table:table-cell table:style-name="Таблица1.B2" office:value-type="float" office:value="15">
            <text:p text:style-name="P3">15</text:p>
          </table:table-cell>
          <table:table-cell table:style-name="Таблица1.D2" table:number-rows-spanned="2" office:value-type="date" office:date-value="2018-12-18">
            <text:p text:style-name="P3">18.12.18</text:p>
          </table:table-cell>
          <table:table-cell table:style-name="Таблица1.A2" office:value-type="string">
            <text:p text:style-name="P4">Звуки <text:span text:style-name="T1">[</text:span><text:span text:style-name="T2">с</text:span><text:span text:style-name="T1">], [</text:span><text:span text:style-name="T2">с</text:span><text:span text:style-name="T1">'] </text:span><text:span text:style-name="T2">и буквы С, с. Письмо букв С, с.</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7">
            <text:p text:style-name="P3">57</text:p>
          </table:table-cell>
          <table:table-cell table:style-name="Таблица1.A2" office:value-type="string">
            <text:p text:style-name="P9">Повторение </text:p>
            <text:p text:style-name="P9">и закрепление пройденного</text:p>
            <text:p text:style-name="P3"/>
            <text:p text:style-name="P3">1</text:p>
          </table:table-cell>
          <table:covered-table-cell/>
          <table:table-cell table:style-name="Таблица1.A2" office:value-type="string">
            <text:p text:style-name="P4">Повторение </text:p>
            <text:p text:style-name="P4">и закрепление пройденного. Упражнение 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8">
            <text:p text:style-name="P3">58</text:p>
          </table:table-cell>
          <table:table-cell table:style-name="Таблица1.B2" office:value-type="float" office:value="2">
            <text:p text:style-name="P3">2</text:p>
          </table:table-cell>
          <table:table-cell table:style-name="Таблица1.D2" table:number-rows-spanned="2" office:value-type="date" office:date-value="2018-12-19">
            <text:p text:style-name="P3">19.12.18</text:p>
          </table:table-cell>
          <table:table-cell table:style-name="Таблица1.A2" office:value-type="string">
            <text:p text:style-name="P7">Диагностическая работа.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2">
            <text:p text:style-name="P3">72</text:p>
          </table:table-cell>
          <table:table-cell table:style-name="Таблица1.B2" office:value-type="float" office:value="16">
            <text:p text:style-name="P3">16</text:p>
          </table:table-cell>
          <table:covered-table-cell/>
          <table:table-cell table:style-name="Таблица1.A2" office:value-type="string">
            <text:p text:style-name="P4">Упражнение </text:p>
            <text:p text:style-name="P4">в соединении буквы с </text:p>
            <text:p text:style-name="P4">с предыдущей и последующей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3">
            <text:p text:style-name="P3">73</text:p>
          </table:table-cell>
          <table:table-cell table:style-name="Таблица1.B2" office:value-type="float" office:value="17">
            <text:p text:style-name="P3">17</text:p>
          </table:table-cell>
          <table:table-cell table:style-name="Таблица1.D2" office:value-type="date" office:date-value="2018-12-20">
            <text:p text:style-name="P3">20.12.18</text:p>
          </table:table-cell>
          <table:table-cell table:style-name="Таблица1.A2" office:value-type="string">
            <text:p text:style-name="P7">Диагностическая работа.</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4">
            <text:p text:style-name="P3">74</text:p>
          </table:table-cell>
          <table:table-cell table:style-name="Таблица1.B2" office:value-type="float" office:value="18">
            <text:p text:style-name="P3">18</text:p>
          </table:table-cell>
          <table:table-cell table:style-name="Таблица1.D2" table:number-rows-spanned="2" office:value-type="date" office:date-value="2018-12-21">
            <text:p text:style-name="P3">21.12.18</text:p>
          </table:table-cell>
          <table:table-cell table:style-name="Таблица1.A2" office:value-type="string">
            <text:p text:style-name="P4">Работа над ошибками, допущенными </text:p>
            <text:p text:style-name="P4">в диагностической работе.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59">
            <text:p text:style-name="P3">59</text:p>
          </table:table-cell>
          <table:table-cell table:style-name="Таблица1.B2" office:value-type="float" office:value="3">
            <text:p text:style-name="P3">3</text:p>
          </table:table-cell>
          <table:covered-table-cell/>
          <table:table-cell table:style-name="Таблица1.A2" office:value-type="string">
            <text:p text:style-name="P4">Работа над ошибками, допущенными </text:p>
            <text:p text:style-name="P4">в диагностической работе.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5">
            <text:p text:style-name="P3">75</text:p>
          </table:table-cell>
          <table:table-cell table:style-name="Таблица1.B2" office:value-type="float" office:value="19">
            <text:p text:style-name="P3">19</text:p>
          </table:table-cell>
          <table:table-cell table:style-name="Таблица1.D2" table:number-rows-spanned="2" office:value-type="date" office:date-value="2018-12-24">
            <text:p text:style-name="P3">24.12.18</text:p>
          </table:table-cell>
          <table:table-cell table:style-name="Таблица1.A2" office:value-type="string">
            <text:p text:style-name="P4">Повторение, обобщение и закрепление пройденного. Упражнение </text:p>
            <text:p text:style-name="P4">в написании изученных <text:soft-page-break/>букв, слогов и слов </text:p>
            <text:p text:style-name="P4">с ним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0">
            <text:p text:style-name="P3">60</text:p>
          </table:table-cell>
          <table:table-cell table:style-name="Таблица1.B2" office:value-type="float" office:value="4">
            <text:p text:style-name="P3">4</text:p>
          </table:table-cell>
          <table:covered-table-cell/>
          <table:table-cell table:style-name="Таблица1.A2" office:value-type="string">
            <text:p text:style-name="P4">Повторение, обобщение и закрепление пройденного. Упражнение 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6">
            <text:p text:style-name="P3">76</text:p>
          </table:table-cell>
          <table:table-cell table:style-name="Таблица1.A2" office:value-type="string">
            <text:p text:style-name="P9">Букварный период: звуки и буквы к, К, т, Т, л, Л, р, Р, в, В, п, П, м, М, з, З, б, Б, д, Д, я, Я, г, Г, ч, Ч, ь, ш, Ш, ж, Ж, е, Е, ё, Ё. Написание букв. Речевая практика.</text:p>
            <text:p text:style-name="P9"/>
            <text:p text:style-name="P3">1</text:p>
          </table:table-cell>
          <table:table-cell table:style-name="Таблица1.D2" table:number-rows-spanned="2" office:value-type="date" office:date-value="2018-12-25">
            <text:p text:style-name="P3">25.12.18</text:p>
          </table:table-cell>
          <table:table-cell table:style-name="Таблица1.A2" office:value-type="string">
            <text:p text:style-name="P4">Звуки <text:span text:style-name="T1">[</text:span><text:span text:style-name="T2">к</text:span><text:span text:style-name="T1">], [</text:span><text:span text:style-name="T2">к</text:span><text:span text:style-name="T1">'] </text:span><text:span text:style-name="T2">и буквы К, к. Письмо буквы к.</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1">
            <text:p text:style-name="P3">61</text:p>
          </table:table-cell>
          <table:table-cell table:style-name="Таблица1.A2" office:value-type="string">
            <text:p text:style-name="P9">Букварный период. Обучение </text:p>
            <text:p text:style-name="P9">чтению слов. Освоение согласных и гласных звуков и букв т, Т, л, Л, р, Р, в, В, п, П, м, М, з, З, б, Б, д, Д, я, Я, г, Г, ч, Ч, ь, ш, Ш, ж, Ж, е, Е, ё, Ё.</text:p>
            <text:p text:style-name="P9"/>
            <text:p text:style-name="P3">1</text:p>
          </table:table-cell>
          <table:covered-table-cell/>
          <table:table-cell table:style-name="Таблица1.A2" office:value-type="string">
            <text:p text:style-name="P4">Согласные звуки <text:span text:style-name="T1">[</text:span><text:span text:style-name="T2">т</text:span><text:span text:style-name="T1">], [</text:span><text:span text:style-name="T2">т</text:span><text:span text:style-name="T1">'] </text:span><text:span text:style-name="T2">и буквы Т, т. Упражнение в чтении слогов-слияний.</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2">
            <text:p text:style-name="P3">62</text:p>
          </table:table-cell>
          <table:table-cell table:style-name="Таблица1.B2" office:value-type="float" office:value="2">
            <text:p text:style-name="P3">2</text:p>
          </table:table-cell>
          <table:table-cell table:style-name="Таблица1.D2" table:number-rows-spanned="2" office:value-type="date" office:date-value="2018-12-26">
            <text:p text:style-name="P3">26.12.18</text:p>
          </table:table-cell>
          <table:table-cell table:style-name="Таблица1.A2" office:value-type="string">
            <text:p text:style-name="P4">Упражнение </text:p>
            <text:p text:style-name="P4">в выделении слияний, </text:p>
            <text:p text:style-name="P4">в чтении слогов и односложных слов.</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7">
            <text:p text:style-name="P3">77</text:p>
          </table:table-cell>
          <table:table-cell table:style-name="Таблица1.B2" office:value-type="float" office:value="2">
            <text:p text:style-name="P3">2</text:p>
          </table:table-cell>
          <table:covered-table-cell/>
          <table:table-cell table:style-name="Таблица1.A2" office:value-type="string">
            <text:p text:style-name="P4">Звуки <text:span text:style-name="T1">[</text:span><text:span text:style-name="T2">к</text:span><text:span text:style-name="T1">], [</text:span><text:span text:style-name="T2">к</text:span><text:span text:style-name="T1">'] </text:span><text:span text:style-name="T2">и буквы К, к. Письмо буквы К.</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8">
            <text:p text:style-name="P3">78</text:p>
          </table:table-cell>
          <table:table-cell table:style-name="Таблица1.B2" office:value-type="float" office:value="3">
            <text:p text:style-name="P3">3</text:p>
          </table:table-cell>
          <table:table-cell table:style-name="Таблица1.D2" office:value-type="date" office:date-value="2018-12-27">
            <text:p text:style-name="P3">27.12.18</text:p>
          </table:table-cell>
          <table:table-cell table:style-name="Таблица1.A2" office:value-type="string">
            <text:p text:style-name="P4">Звуки <text:span text:style-name="T1">[</text:span><text:span text:style-name="T2">т</text:span><text:span text:style-name="T1">], [</text:span><text:span text:style-name="T2">т</text:span><text:span text:style-name="T1">'] </text:span><text:span text:style-name="T2">и буквы Т, </text:span><text:soft-page-break/><text:span text:style-name="T2">т. Письмо буквы т.</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79">
            <text:p text:style-name="P3">79</text:p>
          </table:table-cell>
          <table:table-cell table:style-name="Таблица1.B2" office:value-type="float" office:value="4">
            <text:p text:style-name="P3">4</text:p>
          </table:table-cell>
          <table:table-cell table:style-name="Таблица1.D2" table:number-rows-spanned="2" office:value-type="date" office:date-value="2018-12-28">
            <text:p text:style-name="P3">28.12.18</text:p>
          </table:table-cell>
          <table:table-cell table:style-name="Таблица1.A2" office:value-type="string">
            <text:p text:style-name="P4">Звуки <text:span text:style-name="T1">[</text:span><text:span text:style-name="T2">т</text:span><text:span text:style-name="T1">], [</text:span><text:span text:style-name="T2">т</text:span><text:span text:style-name="T1">'] </text:span><text:span text:style-name="T2">и буквы Т, т. Письмо буквы Т.</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3">
            <text:p text:style-name="P3">63</text:p>
          </table:table-cell>
          <table:table-cell table:style-name="Таблица1.B2" office:value-type="float" office:value="3">
            <text:p text:style-name="P3">3</text:p>
          </table:table-cell>
          <table:covered-table-cell/>
          <table:table-cell table:style-name="Таблица1.A2" office:value-type="string">
            <text:p text:style-name="P4">Упражнение в чтении слов и предложений.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0">
            <text:p text:style-name="P3">80</text:p>
          </table:table-cell>
          <table:table-cell table:style-name="Таблица1.B2" office:value-type="float" office:value="5">
            <text:p text:style-name="P3">5</text:p>
          </table:table-cell>
          <table:table-cell table:style-name="Таблица1.D2" table:number-rows-spanned="2" office:value-type="date" office:date-value="2018-12-29">
            <text:p text:style-name="P3">29.12.18</text:p>
          </table:table-cell>
          <table:table-cell table:style-name="Таблица1.A2" office:value-type="string">
            <text:p text:style-name="P4">Упражнение </text:p>
            <text:p text:style-name="P4">в написании букв Н, н, С, с, К, к, Т, т.</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4">
            <text:p text:style-name="P3">64</text:p>
          </table:table-cell>
          <table:table-cell table:style-name="Таблица1.B2" office:value-type="float" office:value="4">
            <text:p text:style-name="P3">4</text:p>
          </table:table-cell>
          <table:covered-table-cell/>
          <table:table-cell table:style-name="Таблица1.A2" office:value-type="string">
            <text:p text:style-name="P4">Закрепление знаний и умений. Упражнение </text:p>
            <text:p text:style-name="P4">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5">
            <text:p text:style-name="P3">65</text:p>
          </table:table-cell>
          <table:table-cell table:style-name="Таблица1.B2" office:value-type="float" office:value="5">
            <text:p text:style-name="P3">5</text:p>
          </table:table-cell>
          <table:table-cell table:style-name="Таблица1.D2" table:number-rows-spanned="2" office:value-type="date" office:date-value="2019-01-09">
            <text:p text:style-name="P3">09.01.19</text:p>
          </table:table-cell>
          <table:table-cell table:style-name="Таблица1.A2" office:value-type="string">
            <text:p text:style-name="P4">Согласные звуки <text:span text:style-name="T1">[</text:span><text:span text:style-name="T2">л</text:span><text:span text:style-name="T1">], [</text:span><text:span text:style-name="T2">л</text:span><text:span text:style-name="T1">'] </text:span><text:span text:style-name="T2">и буквы Л, л. Упражнение в чтении слогов-слияний и односложных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1">
            <text:p text:style-name="P3">81</text:p>
          </table:table-cell>
          <table:table-cell table:style-name="Таблица1.B2" office:value-type="float" office:value="6">
            <text:p text:style-name="P3">6</text:p>
          </table:table-cell>
          <table:covered-table-cell/>
          <table:table-cell table:style-name="Таблица1.A2" office:value-type="string">
            <text:p text:style-name="P4">Звуки <text:span text:style-name="T1">[</text:span><text:span text:style-name="T2">л</text:span><text:span text:style-name="T1">], [</text:span><text:span text:style-name="T2">л</text:span><text:span text:style-name="T1">'] </text:span><text:span text:style-name="T2">и буквы Л, л. Письмо буквы л.</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2">
            <text:p text:style-name="P3">82</text:p>
          </table:table-cell>
          <table:table-cell table:style-name="Таблица1.B2" office:value-type="float" office:value="7">
            <text:p text:style-name="P3">7</text:p>
          </table:table-cell>
          <table:table-cell table:style-name="Таблица1.D2" office:value-type="date" office:date-value="2019-01-10">
            <text:p text:style-name="P3">10.01.19</text:p>
          </table:table-cell>
          <table:table-cell table:style-name="Таблица1.A2" office:value-type="string">
            <text:p text:style-name="P4">Звуки <text:span text:style-name="T1">[</text:span><text:span text:style-name="T2">л</text:span><text:span text:style-name="T1">], [</text:span><text:span text:style-name="T2">л</text:span><text:span text:style-name="T1">'] </text:span><text:span text:style-name="T2">и буквы Л, л. Письмо буквы Л.</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3">
            <text:p text:style-name="P3">83</text:p>
          </table:table-cell>
          <table:table-cell table:style-name="Таблица1.B2" office:value-type="float" office:value="8">
            <text:p text:style-name="P3">8</text:p>
          </table:table-cell>
          <table:table-cell table:style-name="Таблица1.D2" table:number-rows-spanned="2" office:value-type="date" office:date-value="1899-12-30">
            <text:p text:style-name="P3">30.12.99</text:p>
          </table:table-cell>
          <table:table-cell table:style-name="Таблица1.A2" office:value-type="string">
            <text:p text:style-name="P4">Упражнение </text:p>
            <text:p text:style-name="P4">в соединении буквы л </text:p>
            <text:p text:style-name="P4">с предыдущей и последующей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6">
            <text:p text:style-name="P3">66</text:p>
          </table:table-cell>
          <table:table-cell table:style-name="Таблица1.B2" office:value-type="float" office:value="6">
            <text:p text:style-name="P3">6</text:p>
          </table:table-cell>
          <table:covered-table-cell/>
          <table:table-cell table:style-name="Таблица1.A2" office:value-type="string">
            <text:p text:style-name="P4">Согласные звуки <text:span text:style-name="T1">[</text:span><text:span text:style-name="T2">р</text:span><text:span text:style-name="T1">], [</text:span><text:span text:style-name="T2">р</text:span><text:span text:style-name="T1">'] </text:span><text:span text:style-name="T2">и буквы Р, р. Упражнение в чтении слогов-слияний и односложных слов.</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4">
            <text:p text:style-name="P3">84</text:p>
          </table:table-cell>
          <table:table-cell table:style-name="Таблица1.B2" office:value-type="float" office:value="9">
            <text:p text:style-name="P3">9</text:p>
          </table:table-cell>
          <table:table-cell table:style-name="Таблица1.D2" table:number-rows-spanned="2" office:value-type="date" office:date-value="2019-01-14">
            <text:p text:style-name="P3">14.01.19</text:p>
          </table:table-cell>
          <table:table-cell table:style-name="Таблица1.A2" office:value-type="string">
            <text:p text:style-name="P4">Звуки <text:span text:style-name="T1">[</text:span><text:span text:style-name="T2">р</text:span><text:span text:style-name="T1">], [</text:span><text:span text:style-name="T2">р</text:span><text:span text:style-name="T1">'] </text:span><text:span text:style-name="T2">и буквы Р, </text:span><text:soft-page-break/><text:span text:style-name="T2">р. Письмо буквы р.</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7">
            <text:p text:style-name="P3">67</text:p>
          </table:table-cell>
          <table:table-cell table:style-name="Таблица1.B2" office:value-type="float" office:value="7">
            <text:p text:style-name="P3">7</text:p>
          </table:table-cell>
          <table:covered-table-cell/>
          <table:table-cell table:style-name="Таблица1.A2" office:value-type="string">
            <text:p text:style-name="P5">Упражнение </text:p>
            <text:p text:style-name="P4"><text:span text:style-name="T2">в дифференциации звуков </text:span><text:span text:style-name="T1">[</text:span><text:span text:style-name="T2">р</text:span><text:span text:style-name="T1">], [</text:span><text:span text:style-name="T2">р</text:span><text:span text:style-name="T1">'] </text:span><text:span text:style-name="T2">и </text:span><text:span text:style-name="T1">[</text:span><text:span text:style-name="T2">л</text:span><text:span text:style-name="T1">], [</text:span><text:span text:style-name="T2">л</text:span><text:span text:style-name="T1">']. Упражнение в чтении слов и предложений. </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5">
            <text:p text:style-name="P3">85</text:p>
          </table:table-cell>
          <table:table-cell table:style-name="Таблица1.B2" office:value-type="float" office:value="10">
            <text:p text:style-name="P3">10</text:p>
          </table:table-cell>
          <table:table-cell table:style-name="Таблица1.D2" table:number-rows-spanned="2" office:value-type="date" office:date-value="2019-01-15">
            <text:p text:style-name="P3">15.01.19</text:p>
          </table:table-cell>
          <table:table-cell table:style-name="Таблица1.A2" office:value-type="string">
            <text:p text:style-name="P4"><text:span text:style-name="T2">Звуки </text:span><text:span text:style-name="T1">[</text:span><text:span text:style-name="T2">р</text:span><text:span text:style-name="T1">], [</text:span><text:span text:style-name="T2">р</text:span><text:span text:style-name="T1">'] </text:span><text:span text:style-name="T2">и буквы Р, р. Письмо буквы Р.</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8">
            <text:p text:style-name="P3">68</text:p>
          </table:table-cell>
          <table:table-cell table:style-name="Таблица1.B2" office:value-type="float" office:value="8">
            <text:p text:style-name="P3">8</text:p>
          </table:table-cell>
          <table:covered-table-cell/>
          <table:table-cell table:style-name="Таблица1.A2" office:value-type="string">
            <text:p text:style-name="P4"><text:span text:style-name="T2">Согласные звуки </text:span><text:span text:style-name="T1">[</text:span><text:span text:style-name="T2">в</text:span><text:span text:style-name="T1">], [</text:span><text:span text:style-name="T2">в</text:span><text:span text:style-name="T1">'] </text:span><text:span text:style-name="T2">и буквы В, в. Упражнение в чтении слогов-слияний и </text:span><text:span text:style-name="T2">односложных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69">
            <text:p text:style-name="P3">69</text:p>
          </table:table-cell>
          <table:table-cell table:style-name="Таблица1.B2" office:value-type="float" office:value="9">
            <text:p text:style-name="P3">9</text:p>
          </table:table-cell>
          <table:table-cell table:style-name="Таблица1.D2" table:number-rows-spanned="2" office:value-type="date" office:date-value="2019-01-16">
            <text:p text:style-name="P3">16.01.19</text:p>
          </table:table-cell>
          <table:table-cell table:style-name="Таблица1.A2" office:value-type="string">
            <text:p text:style-name="P4">Упражнение </text:p>
            <text:p text:style-name="P4">в выделении слияний, </text:p>
            <text:p text:style-name="P4">в чтении слов и предложений.</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6">
            <text:p text:style-name="P3">86</text:p>
          </table:table-cell>
          <table:table-cell table:style-name="Таблица1.B2" office:value-type="float" office:value="11">
            <text:p text:style-name="P3">11</text:p>
          </table:table-cell>
          <table:covered-table-cell/>
          <table:table-cell table:style-name="Таблица1.A2" office:value-type="string">
            <text:p text:style-name="P4"><text:span text:style-name="T2">Звуки </text:span><text:span text:style-name="T1">[</text:span><text:span text:style-name="T2">в</text:span><text:span text:style-name="T1">], [</text:span><text:span text:style-name="T2">в</text:span><text:span text:style-name="T1">'] </text:span><text:span text:style-name="T2">и буквы В, в. Письмо буквы 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7">
            <text:p text:style-name="P3">87</text:p>
          </table:table-cell>
          <table:table-cell table:style-name="Таблица1.B2" office:value-type="float" office:value="12">
            <text:p text:style-name="P3">12</text:p>
          </table:table-cell>
          <table:table-cell table:style-name="Таблица1.D2" office:value-type="date" office:date-value="2019-01-17">
            <text:p text:style-name="P3">17.01.19</text:p>
          </table:table-cell>
          <table:table-cell table:style-name="Таблица1.A2" office:value-type="string">
            <text:p text:style-name="P4"><text:span text:style-name="T2">Звуки </text:span><text:span text:style-name="T1">[</text:span><text:span text:style-name="T2">в</text:span><text:span text:style-name="T1">], [</text:span><text:span text:style-name="T2">в</text:span><text:span text:style-name="T1">'] </text:span><text:span text:style-name="T2">и буквы В, в. Письмо буквы 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88">
            <text:p text:style-name="P3">88</text:p>
          </table:table-cell>
          <table:table-cell table:style-name="Таблица1.B2" office:value-type="float" office:value="13">
            <text:p text:style-name="P3">13</text:p>
          </table:table-cell>
          <table:table-cell table:style-name="Таблица1.D2" table:number-rows-spanned="2" office:value-type="date" office:date-value="2019-01-18">
            <text:p text:style-name="P3">18.01.19</text:p>
          </table:table-cell>
          <table:table-cell table:style-name="Таблица1.A2" office:value-type="string">
            <text:p text:style-name="P4">Упражнение </text:p>
            <text:p text:style-name="P4">в написании букв В, в, </text:p>
            <text:p text:style-name="P4">в соединении их </text:p>
            <text:p text:style-name="P8">с другими буквам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0">
            <text:p text:style-name="P3">70</text:p>
          </table:table-cell>
          <table:table-cell table:style-name="Таблица1.B2" office:value-type="float" office:value="10">
            <text:p text:style-name="P3">10</text:p>
          </table:table-cell>
          <table:covered-table-cell/>
          <table:table-cell table:style-name="Таблица1.A2" office:value-type="string">
            <text:p text:style-name="P4">Гласный звук <text:span text:style-name="T1">['</text:span><text:span text:style-name="T2">э</text:span><text:span text:style-name="T1">] </text:span><text:span text:style-name="T2">и буква е. Упражнение </text:span></text:p>
            <text:p text:style-name="P5">в чтении слогов-слияний и односложных слов.</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Русский язык</text:p>
          </table:table-cell>
          <table:table-cell table:style-name="Таблица1.B2" office:value-type="float" office:value="89">
            <text:p text:style-name="P3">89</text:p>
          </table:table-cell>
          <table:table-cell table:style-name="Таблица1.B2" office:value-type="float" office:value="14">
            <text:p text:style-name="P3">14</text:p>
          </table:table-cell>
          <table:table-cell table:style-name="Таблица1.D2" table:number-rows-spanned="2" office:value-type="date" office:date-value="2019-01-21">
            <text:p text:style-name="P3">21.01.19</text:p>
          </table:table-cell>
          <table:table-cell table:style-name="Таблица1.A2" office:value-type="string">
            <text:p text:style-name="P4">Звук <text:span text:style-name="T1">['</text:span><text:span text:style-name="T2">э</text:span><text:span text:style-name="T1">] </text:span><text:span text:style-name="T2">и буква е. Письмо буквы е.</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1">
            <text:p text:style-name="P3">71</text:p>
          </table:table-cell>
          <table:table-cell table:style-name="Таблица1.B2" office:value-type="float" office:value="11">
            <text:p text:style-name="P3">11</text:p>
          </table:table-cell>
          <table:covered-table-cell/>
          <table:table-cell table:style-name="Таблица1.A2" office:value-type="string">
            <text:p text:style-name="P4"><text:span text:style-name="T2">Звуки [й'э</text:span><text:span text:style-name="T1">] </text:span><text:span text:style-name="T2">и буквы Е, е. Упражнение в чтении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0">
            <text:p text:style-name="P3">90</text:p>
          </table:table-cell>
          <table:table-cell table:style-name="Таблица1.B2" office:value-type="float" office:value="15">
            <text:p text:style-name="P3">15</text:p>
          </table:table-cell>
          <table:table-cell table:style-name="Таблица1.D2" table:number-rows-spanned="2" office:value-type="date" office:date-value="2019-01-22">
            <text:p text:style-name="P3">22.01.19</text:p>
          </table:table-cell>
          <table:table-cell table:style-name="Таблица1.A2" office:value-type="string">
            <text:p text:style-name="P4"><text:span text:style-name="T2">Звуки [й'э</text:span><text:span text:style-name="T1">] </text:span><text:span text:style-name="T2">и буквы Е, е. Письмо буквы Е.</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2">
            <text:p text:style-name="P3">72</text:p>
          </table:table-cell>
          <table:table-cell table:style-name="Таблица1.B2" office:value-type="float" office:value="12">
            <text:p text:style-name="P3">12</text:p>
          </table:table-cell>
          <table:covered-table-cell/>
          <table:table-cell table:style-name="Таблица1.A2" office:value-type="string">
            <text:p text:style-name="P4">Звуковой анализ слов </text:p>
            <text:p text:style-name="P4">с буквой е. Упражнение в чтени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3">
            <text:p text:style-name="P3">73</text:p>
          </table:table-cell>
          <table:table-cell table:style-name="Таблица1.B2" office:value-type="float" office:value="13">
            <text:p text:style-name="P3">13</text:p>
          </table:table-cell>
          <table:table-cell table:style-name="Таблица1.D2" table:number-rows-spanned="2" office:value-type="date" office:date-value="2019-01-23">
            <text:p text:style-name="P3">23.01.19</text:p>
          </table:table-cell>
          <table:table-cell table:style-name="Таблица1.A2" office:value-type="string">
            <text:p text:style-name="P4">Согласные звуки <text:span text:style-name="T1">[</text:span><text:span text:style-name="T2">п</text:span><text:span text:style-name="T1">], [</text:span><text:span text:style-name="T2">п</text:span><text:span text:style-name="T1">'] </text:span><text:span text:style-name="T2">и буквы П, п. </text:span><text:span text:style-name="T2">Упражнение в чтении слогов и односложных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1">
            <text:p text:style-name="P3">91</text:p>
          </table:table-cell>
          <table:table-cell table:style-name="Таблица1.B2" office:value-type="float" office:value="16">
            <text:p text:style-name="P3">16</text:p>
          </table:table-cell>
          <table:covered-table-cell/>
          <table:table-cell table:style-name="Таблица1.A2" office:value-type="string">
            <text:p text:style-name="P4"><text:span text:style-name="T2">Звуки </text:span><text:span text:style-name="T1">[</text:span><text:span text:style-name="T2">п</text:span><text:span text:style-name="T1">], [</text:span><text:span text:style-name="T2">п</text:span><text:span text:style-name="T1">'] </text:span><text:span text:style-name="T2">и буквы П, п. Письмо буквы п.</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2">
            <text:p text:style-name="P3">92</text:p>
          </table:table-cell>
          <table:table-cell table:style-name="Таблица1.B2" office:value-type="float" office:value="17">
            <text:p text:style-name="P3">17</text:p>
          </table:table-cell>
          <table:table-cell table:style-name="Таблица1.D2" office:value-type="date" office:date-value="2019-01-24">
            <text:p text:style-name="P3">24.01.19</text:p>
          </table:table-cell>
          <table:table-cell table:style-name="Таблица1.A2" office:value-type="string">
            <text:p text:style-name="P4">Звуки <text:span text:style-name="T1">[</text:span><text:span text:style-name="T2">п</text:span><text:span text:style-name="T1">], [</text:span><text:span text:style-name="T2">п</text:span><text:span text:style-name="T1">'] </text:span><text:span text:style-name="T2">и буквы П, п. Письмо буквы П.</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3">
            <text:p text:style-name="P3">93</text:p>
          </table:table-cell>
          <table:table-cell table:style-name="Таблица1.B2" office:value-type="float" office:value="18">
            <text:p text:style-name="P3">18</text:p>
          </table:table-cell>
          <table:table-cell table:style-name="Таблица1.D2" table:number-rows-spanned="2" office:value-type="date" office:date-value="2019-01-25">
            <text:p text:style-name="P3">25.01.19</text:p>
          </table:table-cell>
          <table:table-cell table:style-name="Таблица1.A2" office:value-type="string">
            <text:p text:style-name="P4">Упражнение </text:p>
            <text:p text:style-name="P4">в списывании слогов, слов и предложений </text:p>
            <text:p text:style-name="P4">с печатного шрифта.</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4">
            <text:p text:style-name="P3">74</text:p>
          </table:table-cell>
          <table:table-cell table:style-name="Таблица1.B2" office:value-type="float" office:value="14">
            <text:p text:style-name="P3">14</text:p>
          </table:table-cell>
          <table:covered-table-cell/>
          <table:table-cell table:style-name="Таблица1.A2" office:value-type="string">
            <text:p text:style-name="P5">Упражнение в чтении слов и предложений.</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4">
            <text:p text:style-name="P3">94</text:p>
          </table:table-cell>
          <table:table-cell table:style-name="Таблица1.B2" office:value-type="float" office:value="19">
            <text:p text:style-name="P3">19</text:p>
          </table:table-cell>
          <table:table-cell table:style-name="Таблица1.D2" table:number-rows-spanned="2" office:value-type="date" office:date-value="2019-01-28">
            <text:p text:style-name="P3">28.01.19</text:p>
          </table:table-cell>
          <table:table-cell table:style-name="Таблица1.A2" office:value-type="string">
            <text:p text:style-name="P5">Упражнение </text:p>
            <text:p text:style-name="P5">в дифференциации букв п, р, в чтении и написании слов с этими буквам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5">
            <text:p text:style-name="P3">75</text:p>
          </table:table-cell>
          <table:table-cell table:style-name="Таблица1.B2" office:value-type="float" office:value="15">
            <text:p text:style-name="P3">15</text:p>
          </table:table-cell>
          <table:covered-table-cell/>
          <table:table-cell table:style-name="Таблица1.A2" office:value-type="string">
            <text:p text:style-name="P4"><text:span text:style-name="T2">Согласные звуки </text:span><text:span text:style-name="T1">[</text:span><text:span text:style-name="T2">м</text:span><text:span text:style-name="T1">], [</text:span><text:span text:style-name="T2">м</text:span><text:span text:style-name="T1">'] </text:span><text:span text:style-name="T2">и буквы М, м. Упражнение в чтении слогов и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5">
            <text:p text:style-name="P3">95</text:p>
          </table:table-cell>
          <table:table-cell table:style-name="Таблица1.B2" office:value-type="float" office:value="20">
            <text:p text:style-name="P3">20</text:p>
          </table:table-cell>
          <table:table-cell table:style-name="Таблица1.D2" table:number-rows-spanned="2" office:value-type="date" office:date-value="2019-01-29">
            <text:p text:style-name="P3">29.01.19</text:p>
          </table:table-cell>
          <table:table-cell table:style-name="Таблица1.A2" office:value-type="string">
            <text:p text:style-name="P4"><text:span text:style-name="T2">Звуки </text:span><text:span text:style-name="T1">[</text:span><text:span text:style-name="T2">м</text:span><text:span text:style-name="T1">], [</text:span><text:span text:style-name="T2">м</text:span><text:span text:style-name="T1">'] </text:span><text:span text:style-name="T2">и буквы М, м. Письмо букв М, м.</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6">
            <text:p text:style-name="P3">76</text:p>
          </table:table-cell>
          <table:table-cell table:style-name="Таблица1.B2" office:value-type="float" office:value="16">
            <text:p text:style-name="P3">16</text:p>
          </table:table-cell>
          <table:covered-table-cell/>
          <table:table-cell table:style-name="Таблица1.A2" office:value-type="string">
            <text:p text:style-name="P5">Упражнение в чтении слов и предложений.</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7">
            <text:p text:style-name="P3">77</text:p>
          </table:table-cell>
          <table:table-cell table:style-name="Таблица1.B2" office:value-type="float" office:value="17">
            <text:p text:style-name="P3">17</text:p>
          </table:table-cell>
          <table:table-cell table:style-name="Таблица1.D2" table:number-rows-spanned="2" office:value-type="date" office:date-value="2019-01-30">
            <text:p text:style-name="P3">30.01.19</text:p>
          </table:table-cell>
          <table:table-cell table:style-name="Таблица1.A2" office:value-type="string">
            <text:p text:style-name="P4">Согласные звуки <text:span text:style-name="T1">[</text:span><text:span text:style-name="T2">з</text:span><text:span text:style-name="T1">], [</text:span><text:span text:style-name="T2">з</text:span><text:span text:style-name="T1">'] </text:span><text:span text:style-name="T2">и буквы З, з. Упражнение в чтении </text:span><text:span text:style-name="T2">слогов и слов.</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6">
            <text:p text:style-name="P3">96</text:p>
          </table:table-cell>
          <table:table-cell table:style-name="Таблица1.B2" office:value-type="float" office:value="21">
            <text:p text:style-name="P3">21</text:p>
          </table:table-cell>
          <table:covered-table-cell/>
          <table:table-cell table:style-name="Таблица1.A2" office:value-type="string">
            <text:p text:style-name="P4">Звуки <text:span text:style-name="T1">[</text:span><text:span text:style-name="T2">з</text:span><text:span text:style-name="T1">], [</text:span><text:span text:style-name="T2">з</text:span><text:span text:style-name="T1">'] </text:span><text:span text:style-name="T2">и буквы З, з. Письмо буквы з.</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7">
            <text:p text:style-name="P3">97</text:p>
          </table:table-cell>
          <table:table-cell table:style-name="Таблица1.B2" office:value-type="float" office:value="22">
            <text:p text:style-name="P3">22</text:p>
          </table:table-cell>
          <table:table-cell table:style-name="Таблица1.D2" office:value-type="date" office:date-value="2019-01-31">
            <text:p text:style-name="P3">31.01.19</text:p>
          </table:table-cell>
          <table:table-cell table:style-name="Таблица1.A2" office:value-type="string">
            <text:p text:style-name="P4">Звуки <text:span text:style-name="T1">[</text:span><text:span text:style-name="T2">з</text:span><text:span text:style-name="T1">], [</text:span><text:span text:style-name="T2">з</text:span><text:span text:style-name="T1">'] </text:span><text:span text:style-name="T2">и буквы З, з. Письмо буквы З.</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8">
            <text:p text:style-name="P3">98</text:p>
          </table:table-cell>
          <table:table-cell table:style-name="Таблица1.B2" office:value-type="float" office:value="23">
            <text:p text:style-name="P3">23</text:p>
          </table:table-cell>
          <table:table-cell table:style-name="Таблица1.D2" table:number-rows-spanned="2" office:value-type="date" office:date-value="2019-02-01">
            <text:p text:style-name="P3">01.02.19</text:p>
          </table:table-cell>
          <table:table-cell table:style-name="Таблица1.A2" office:value-type="string">
            <text:p text:style-name="P5">Упражнение в дифференциации букв З, Е, в чтении и написании слов с этими буквам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8">
            <text:p text:style-name="P3">78</text:p>
          </table:table-cell>
          <table:table-cell table:style-name="Таблица1.B2" office:value-type="float" office:value="18">
            <text:p text:style-name="P3">18</text:p>
          </table:table-cell>
          <table:covered-table-cell/>
          <table:table-cell table:style-name="Таблица1.A2" office:value-type="string">
            <text:p text:style-name="P4">Упражнение </text:p>
            <text:p text:style-name="P4"><text:span text:style-name="T2">в дифференциации звуков </text:span><text:span text:style-name="T1">[</text:span><text:span text:style-name="T2">з</text:span><text:span text:style-name="T1">], [</text:span><text:span text:style-name="T2">з</text:span><text:span text:style-name="T1">'] </text:span><text:span text:style-name="T2">и </text:span><text:span text:style-name="T1">[</text:span><text:span text:style-name="T2">с</text:span><text:span text:style-name="T1">], [</text:span><text:span text:style-name="T2">с</text:span><text:span text:style-name="T1">'] </text:span><text:span text:style-name="T2">в сильной позиции. Упражнение в чтении.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99">
            <text:p text:style-name="P3">99</text:p>
          </table:table-cell>
          <table:table-cell table:style-name="Таблица1.B2" office:value-type="float" office:value="24">
            <text:p text:style-name="P3">24</text:p>
          </table:table-cell>
          <table:table-cell table:style-name="Таблица1.D2" table:number-rows-spanned="2" office:value-type="date" office:date-value="2019-02-04">
            <text:p text:style-name="P3">04.02.19</text:p>
          </table:table-cell>
          <table:table-cell table:style-name="Таблица1.A2" office:value-type="string">
            <text:p text:style-name="P5">Закрепление знаний и умений. Упражнение </text:p>
            <text:p text:style-name="P5">в неразрывном письме.</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79">
            <text:p text:style-name="P3">79</text:p>
          </table:table-cell>
          <table:table-cell table:style-name="Таблица1.B2" office:value-type="float" office:value="19">
            <text:p text:style-name="P3">19</text:p>
          </table:table-cell>
          <table:covered-table-cell/>
          <table:table-cell table:style-name="Таблица1.A2" office:value-type="string">
            <text:p text:style-name="P4">Согласные звуки <text:span text:style-name="T1">[</text:span><text:span text:style-name="T2">б</text:span><text:span text:style-name="T1">], [</text:span><text:span text:style-name="T2">б</text:span><text:span text:style-name="T1">'] </text:span><text:span text:style-name="T2">и буквы Б, б. Упражнение в чтении слогов и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0">
            <text:p text:style-name="P3">100</text:p>
          </table:table-cell>
          <table:table-cell table:style-name="Таблица1.B2" office:value-type="float" office:value="25">
            <text:p text:style-name="P3">25</text:p>
          </table:table-cell>
          <table:table-cell table:style-name="Таблица1.D2" table:number-rows-spanned="2" office:value-type="date" office:date-value="2019-02-05">
            <text:p text:style-name="P3">05.02.19</text:p>
          </table:table-cell>
          <table:table-cell table:style-name="Таблица1.A2" office:value-type="string">
            <text:p text:style-name="P4"><text:span text:style-name="T2">Звуки </text:span><text:span text:style-name="T1">[</text:span><text:span text:style-name="T2">б</text:span><text:span text:style-name="T1">], [</text:span><text:span text:style-name="T2">б</text:span><text:span text:style-name="T1">'] </text:span><text:span text:style-name="T2">и буквы Б, б. Письмо буквы б.</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0">
            <text:p text:style-name="P3">80</text:p>
          </table:table-cell>
          <table:table-cell table:style-name="Таблица1.B2" office:value-type="float" office:value="20">
            <text:p text:style-name="P3">20</text:p>
          </table:table-cell>
          <table:covered-table-cell/>
          <table:table-cell table:style-name="Таблица1.A2" office:value-type="string">
            <text:p text:style-name="P5">Упражнение </text:p>
            <text:p text:style-name="P4"><text:span text:style-name="T2">в дифференциации звуков </text:span><text:span text:style-name="T1">[</text:span><text:span text:style-name="T2">б</text:span><text:span text:style-name="T1">], [</text:span><text:span text:style-name="T2">б</text:span><text:span text:style-name="T1">'] </text:span><text:span text:style-name="T2">и </text:span><text:span text:style-name="T1">[</text:span><text:span text:style-name="T2">п</text:span><text:span text:style-name="T1">], [</text:span><text:span text:style-name="T2">п</text:span><text:span text:style-name="T1">']</text:span><text:span text:style-name="T2">. Упражнение </text:span></text:p>
            <text:p text:style-name="P5">в чтени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1">
            <text:p text:style-name="P3">81</text:p>
          </table:table-cell>
          <table:table-cell table:style-name="Таблица1.B2" office:value-type="float" office:value="21">
            <text:p text:style-name="P3">21</text:p>
          </table:table-cell>
          <table:table-cell table:style-name="Таблица1.D2" table:number-rows-spanned="2" office:value-type="date" office:date-value="2019-02-06">
            <text:p text:style-name="P3">06.02.19</text:p>
          </table:table-cell>
          <table:table-cell table:style-name="Таблица1.A2" office:value-type="string">
            <text:p text:style-name="P4">Согласные звуки <text:span text:style-name="T1">[</text:span><text:span text:style-name="T2">д</text:span><text:span text:style-name="T1">], </text:span><text:span text:style-name="T1">[</text:span><text:span text:style-name="T2">д</text:span><text:span text:style-name="T1">'] </text:span><text:span text:style-name="T2">и буквы Д, д. Упражнение в чтении слогов и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1">
            <text:p text:style-name="P3">101</text:p>
          </table:table-cell>
          <table:table-cell table:style-name="Таблица1.B2" office:value-type="float" office:value="26">
            <text:p text:style-name="P3">26</text:p>
          </table:table-cell>
          <table:covered-table-cell/>
          <table:table-cell table:style-name="Таблица1.A2" office:value-type="string">
            <text:p text:style-name="P4"><text:span text:style-name="T2">Звуки </text:span><text:span text:style-name="T1">[</text:span><text:span text:style-name="T2">б</text:span><text:span text:style-name="T1">], [</text:span><text:span text:style-name="T2">б</text:span><text:span text:style-name="T1">'] </text:span><text:span text:style-name="T2">и буквы Б, б. Письмо буквы Б.</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2">
            <text:p text:style-name="P3">102</text:p>
          </table:table-cell>
          <table:table-cell table:style-name="Таблица1.B2" office:value-type="float" office:value="27">
            <text:p text:style-name="P3">27</text:p>
          </table:table-cell>
          <table:table-cell table:style-name="Таблица1.D2" office:value-type="date" office:date-value="2019-02-07">
            <text:p text:style-name="P3">07.02.19</text:p>
          </table:table-cell>
          <table:table-cell table:style-name="Таблица1.A2" office:value-type="string">
            <text:p text:style-name="P4">Звуки <text:span text:style-name="T1">[</text:span><text:span text:style-name="T2">д</text:span><text:span text:style-name="T1">], [</text:span><text:span text:style-name="T2">д</text:span><text:span text:style-name="T1">'] </text:span><text:span text:style-name="T2">и буквы Д, д. Письмо буквы д.</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3">
            <text:p text:style-name="P3">103</text:p>
          </table:table-cell>
          <table:table-cell table:style-name="Таблица1.B2" office:value-type="float" office:value="28">
            <text:p text:style-name="P3">28</text:p>
          </table:table-cell>
          <table:table-cell table:style-name="Таблица1.D2" table:number-rows-spanned="2" office:value-type="date" office:date-value="2019-02-08">
            <text:p text:style-name="P3">08.02.19</text:p>
          </table:table-cell>
          <table:table-cell table:style-name="Таблица1.A2" office:value-type="string">
            <text:p text:style-name="P4">Звуки <text:span text:style-name="T1">[</text:span><text:span text:style-name="T2">д</text:span><text:span text:style-name="T1">], [</text:span><text:span text:style-name="T2">д</text:span><text:span text:style-name="T1">'] </text:span><text:span text:style-name="T2">и буквы Д, д. Письмо буквы Д.</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2">
            <text:p text:style-name="P3">82</text:p>
          </table:table-cell>
          <table:table-cell table:style-name="Таблица1.B2" office:value-type="float" office:value="22">
            <text:p text:style-name="P3">22</text:p>
          </table:table-cell>
          <table:covered-table-cell/>
          <table:table-cell table:style-name="Таблица1.A2" office:value-type="string">
            <text:p text:style-name="P4">Упражнение </text:p>
            <text:p text:style-name="P4"><text:span text:style-name="T2">в дифференциации звуков </text:span><text:span text:style-name="T1">[</text:span><text:span text:style-name="T2">д</text:span><text:span text:style-name="T1">], [</text:span><text:span text:style-name="T2">д</text:span><text:span text:style-name="T1">'] </text:span><text:span text:style-name="T2">и </text:span><text:span text:style-name="T1">[</text:span><text:span text:style-name="T2">т</text:span><text:span text:style-name="T1">], [</text:span><text:span text:style-name="T2">т</text:span><text:span text:style-name="T1">'] </text:span><text:span text:style-name="T2">в сильной позиции. Упражнение в чтении.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4">
            <text:p text:style-name="P3">104</text:p>
          </table:table-cell>
          <table:table-cell table:style-name="Таблица1.B2" office:value-type="float" office:value="29">
            <text:p text:style-name="P3">29</text:p>
          </table:table-cell>
          <table:table-cell table:style-name="Таблица1.D2" table:number-rows-spanned="2" office:value-type="date" office:date-value="2019-02-18">
            <text:p text:style-name="P3">18.02.19</text:p>
          </table:table-cell>
          <table:table-cell table:style-name="Таблица1.A2" office:value-type="string">
            <text:p text:style-name="P4">Упражнение </text:p>
            <text:p text:style-name="P5">в дифференциации букв б, д, в чтении и написании слов 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3">
            <text:p text:style-name="P3">83</text:p>
          </table:table-cell>
          <table:table-cell table:style-name="Таблица1.B2" office:value-type="float" office:value="23">
            <text:p text:style-name="P3">23</text:p>
          </table:table-cell>
          <table:covered-table-cell/>
          <table:table-cell table:style-name="Таблица1.A2" office:value-type="string">
            <text:p text:style-name="P4">Гласный звук <text:span text:style-name="T1">['</text:span><text:span text:style-name="T2">а</text:span><text:span text:style-name="T1">] </text:span><text:span text:style-name="T2">и буква я. Упражнение </text:span></text:p>
            <text:p text:style-name="P5">в чтении слогов и слов.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5">
            <text:p text:style-name="P3">105</text:p>
          </table:table-cell>
          <table:table-cell table:style-name="Таблица1.B2" office:value-type="float" office:value="30">
            <text:p text:style-name="P3">30</text:p>
          </table:table-cell>
          <table:table-cell table:style-name="Таблица1.D2" table:number-rows-spanned="2" office:value-type="date" office:date-value="2019-02-19">
            <text:p text:style-name="P3">19.02.19</text:p>
          </table:table-cell>
          <table:table-cell table:style-name="Таблица1.A2" office:value-type="string">
            <text:p text:style-name="P4"><text:span text:style-name="T2">Гласный звук </text:span><text:span text:style-name="T1">['</text:span><text:span text:style-name="T2">а</text:span><text:span text:style-name="T1">] </text:span><text:span text:style-name="T2">и буква я. Письмо буквы я.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4">
            <text:p text:style-name="P3">84</text:p>
          </table:table-cell>
          <table:table-cell table:style-name="Таблица1.B2" office:value-type="float" office:value="24">
            <text:p text:style-name="P3">24</text:p>
          </table:table-cell>
          <table:covered-table-cell/>
          <table:table-cell table:style-name="Таблица1.A2" office:value-type="string">
            <text:p text:style-name="P4">Звуки <text:span text:style-name="T2">[й'а</text:span><text:span text:style-name="T1">] </text:span><text:span text:style-name="T2">и буквы Я, я. Упражнение в чтении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5">
            <text:p text:style-name="P3">85</text:p>
          </table:table-cell>
          <table:table-cell table:style-name="Таблица1.B2" office:value-type="float" office:value="25">
            <text:p text:style-name="P3">25</text:p>
          </table:table-cell>
          <table:table-cell table:style-name="Таблица1.D2" table:number-rows-spanned="2" office:value-type="date" office:date-value="2019-02-20">
            <text:p text:style-name="P3">20.02.19</text:p>
          </table:table-cell>
          <table:table-cell table:style-name="Таблица1.A2" office:value-type="string">
            <text:p text:style-name="P4">Звуковой анализ слов </text:p>
            <text:p text:style-name="P4"><text:span text:style-name="T2">с буквой я. Упражнение </text:span><text:span text:style-name="T2">в чтении.</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6">
            <text:p text:style-name="P3">106</text:p>
          </table:table-cell>
          <table:table-cell table:style-name="Таблица1.B2" office:value-type="float" office:value="31">
            <text:p text:style-name="P3">31</text:p>
          </table:table-cell>
          <table:covered-table-cell/>
          <table:table-cell table:style-name="Таблица1.A2" office:value-type="string">
            <text:p text:style-name="P4"><text:span text:style-name="T2">Звуки [й'а</text:span><text:span text:style-name="T1">] </text:span><text:span text:style-name="T2">и буквы Я, я. Письмо буквы Я.</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7">
            <text:p text:style-name="P3">107</text:p>
          </table:table-cell>
          <table:table-cell table:style-name="Таблица1.B2" office:value-type="float" office:value="32">
            <text:p text:style-name="P3">32</text:p>
          </table:table-cell>
          <table:table-cell table:style-name="Таблица1.D2" office:value-type="date" office:date-value="2019-02-21">
            <text:p text:style-name="P3">21.02.19</text:p>
          </table:table-cell>
          <table:table-cell table:style-name="Таблица1.A2" office:value-type="string">
            <text:p text:style-name="P5">Заглавная буква </text:p>
            <text:p text:style-name="P5">в именах людей и кличках животных. Каллиграфические упражнения.</text:p>
          </table:table-cell>
          <table:table-cell table:style-name="Таблица1.A2" office:value-type="string">
            <text:p text:style-name="P5"><text:s/></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8">
            <text:p text:style-name="P3">108</text:p>
          </table:table-cell>
          <table:table-cell table:style-name="Таблица1.B2" office:value-type="float" office:value="33">
            <text:p text:style-name="P3">33</text:p>
          </table:table-cell>
          <table:table-cell table:style-name="Таблица1.D2" table:number-rows-spanned="2" office:value-type="date" office:date-value="2019-02-22">
            <text:p text:style-name="P3">22.02.19</text:p>
          </table:table-cell>
          <table:table-cell table:style-name="Таблица1.A2" office:value-type="string">
            <text:p text:style-name="P5">Упражнение </text:p>
            <text:p text:style-name="P5">в дифференциации мягких и твёрдых согласных, в написании слов с мягкими согласны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6">
            <text:p text:style-name="P3">86</text:p>
          </table:table-cell>
          <table:table-cell table:style-name="Таблица1.B2" office:value-type="float" office:value="26">
            <text:p text:style-name="P3">26</text:p>
          </table:table-cell>
          <table:covered-table-cell/>
          <table:table-cell table:style-name="Таблица1.A2" office:value-type="string">
            <text:p text:style-name="P4">Согласные звуки <text:span text:style-name="T1">[</text:span><text:span text:style-name="T2">г</text:span><text:span text:style-name="T1">], [</text:span><text:span text:style-name="T2">г</text:span><text:span text:style-name="T1">'] </text:span><text:span text:style-name="T2">и буквы Г, г. Чтение слогов и слов.</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09">
            <text:p text:style-name="P3">109</text:p>
          </table:table-cell>
          <table:table-cell table:style-name="Таблица1.B2" office:value-type="float" office:value="34">
            <text:p text:style-name="P3">34</text:p>
          </table:table-cell>
          <table:table-cell table:style-name="Таблица1.D2" table:number-rows-spanned="2" office:value-type="date" office:date-value="2019-02-25">
            <text:p text:style-name="P3">25.02.19</text:p>
          </table:table-cell>
          <table:table-cell table:style-name="Таблица1.A2" office:value-type="string">
            <text:p text:style-name="P4">Звуки <text:span text:style-name="T1">[</text:span><text:span text:style-name="T2">г</text:span><text:span text:style-name="T1">], [</text:span><text:span text:style-name="T2">г</text:span><text:span text:style-name="T1">'] </text:span><text:span text:style-name="T2">и буквы Г, г. Письмо буквы г.</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7">
            <text:p text:style-name="P3">87</text:p>
          </table:table-cell>
          <table:table-cell table:style-name="Таблица1.B2" office:value-type="float" office:value="27">
            <text:p text:style-name="P3">27</text:p>
          </table:table-cell>
          <table:covered-table-cell/>
          <table:table-cell table:style-name="Таблица1.A2" office:value-type="string">
            <text:p text:style-name="P5">Упражнение </text:p>
            <text:p text:style-name="P4"><text:span text:style-name="T2">в дифференциации звуков </text:span><text:span text:style-name="T1">[</text:span><text:span text:style-name="T2">г</text:span><text:span text:style-name="T1">], [</text:span><text:span text:style-name="T2">г</text:span><text:span text:style-name="T1">'] </text:span><text:span text:style-name="T2">и </text:span><text:span text:style-name="T1">[</text:span><text:span text:style-name="T2">к</text:span><text:span text:style-name="T1">], [</text:span><text:span text:style-name="T2">к</text:span><text:span text:style-name="T1">'] </text:span><text:span text:style-name="T2">в сильной позиции.</text:span><text:span text:style-name="T1"> </text:span><text:span text:style-name="T2">Упражнение в чтении. </text:span><text:span text:style-name="T1"><text:s/></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0">
            <text:p text:style-name="P3">110</text:p>
          </table:table-cell>
          <table:table-cell table:style-name="Таблица1.B2" office:value-type="float" office:value="35">
            <text:p text:style-name="P3">35</text:p>
          </table:table-cell>
          <table:table-cell table:style-name="Таблица1.D2" table:number-rows-spanned="2" office:value-type="date" office:date-value="2019-02-26">
            <text:p text:style-name="P3">26.02.19</text:p>
          </table:table-cell>
          <table:table-cell table:style-name="Таблица1.A2" office:value-type="string">
            <text:p text:style-name="P4">Звуки <text:span text:style-name="T1">[</text:span><text:span text:style-name="T2">г</text:span><text:span text:style-name="T1">], [</text:span><text:span text:style-name="T2">г</text:span><text:span text:style-name="T1">'] </text:span><text:span text:style-name="T2">и буквы Г, г. Письмо буквы Г.</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8">
            <text:p text:style-name="P3">88</text:p>
          </table:table-cell>
          <table:table-cell table:style-name="Таблица1.B2" office:value-type="float" office:value="28">
            <text:p text:style-name="P3">28</text:p>
          </table:table-cell>
          <table:covered-table-cell/>
          <table:table-cell table:style-name="Таблица1.A2" office:value-type="string">
            <text:p text:style-name="P4"><text:span text:style-name="T2">Согласный звук </text:span><text:span text:style-name="T1">[</text:span><text:span text:style-name="T2">ч</text:span><text:span text:style-name="T1">'] </text:span><text:span text:style-name="T2">и буквы Ч, ч. Упражнение в чтении.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89">
            <text:p text:style-name="P3">89</text:p>
          </table:table-cell>
          <table:table-cell table:style-name="Таблица1.B2" office:value-type="float" office:value="29">
            <text:p text:style-name="P3">29</text:p>
          </table:table-cell>
          <table:table-cell table:style-name="Таблица1.D2" table:number-rows-spanned="2" office:value-type="date" office:date-value="2019-02-27">
            <text:p text:style-name="P3">27.02.19</text:p>
          </table:table-cell>
          <table:table-cell table:style-name="Таблица1.A2" office:value-type="string">
            <text:p text:style-name="P4">Буквосочетания ча, чу. Упражнение в чтени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1">
            <text:p text:style-name="P3">111</text:p>
          </table:table-cell>
          <table:table-cell table:style-name="Таблица1.B2" office:value-type="float" office:value="36">
            <text:p text:style-name="P3">36</text:p>
          </table:table-cell>
          <table:covered-table-cell/>
          <table:table-cell table:style-name="Таблица1.A2" office:value-type="string">
            <text:p text:style-name="P4"><text:span text:style-name="T2">Звук </text:span><text:span text:style-name="T1">[</text:span><text:span text:style-name="T2">ч</text:span><text:span text:style-name="T1">'] </text:span><text:span text:style-name="T2">и буквы Ч, ч. Письмо буквы ч.</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2">
            <text:p text:style-name="P3">112</text:p>
          </table:table-cell>
          <table:table-cell table:style-name="Таблица1.B2" office:value-type="float" office:value="37">
            <text:p text:style-name="P3">37</text:p>
          </table:table-cell>
          <table:table-cell table:style-name="Таблица1.D2" office:value-type="date" office:date-value="2019-02-28">
            <text:p text:style-name="P3">28.02.19</text:p>
          </table:table-cell>
          <table:table-cell table:style-name="Таблица1.A2" office:value-type="string">
            <text:p text:style-name="P4"><text:span text:style-name="T2">Звук </text:span><text:span text:style-name="T1">[</text:span><text:span text:style-name="T2">ч</text:span><text:span text:style-name="T1">'] </text:span><text:span text:style-name="T2">и буквы Ч, ч. Письмо буквы Ч.</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3">
            <text:p text:style-name="P3">113</text:p>
          </table:table-cell>
          <table:table-cell table:style-name="Таблица1.B2" office:value-type="float" office:value="38">
            <text:p text:style-name="P3">38</text:p>
          </table:table-cell>
          <table:table-cell table:style-name="Таблица1.D2" table:number-rows-spanned="2" office:value-type="date" office:date-value="2019-03-01">
            <text:p text:style-name="P3">01.03.19</text:p>
          </table:table-cell>
          <table:table-cell table:style-name="Таблица1.A2" office:value-type="string">
            <text:p text:style-name="P5">Упражнение </text:p>
            <text:p text:style-name="P5">в дифференциации букв У, Ч, в чтении и написании слов 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0">
            <text:p text:style-name="P3">90</text:p>
          </table:table-cell>
          <table:table-cell table:style-name="Таблица1.B2" office:value-type="float" office:value="30">
            <text:p text:style-name="P3">30</text:p>
          </table:table-cell>
          <table:covered-table-cell/>
          <table:table-cell table:style-name="Таблица1.A2" office:value-type="string">
            <text:p text:style-name="P5">Буква ь как показатель мягкости предшествующего согласного. Упражнение в чтени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4">
            <text:p text:style-name="P3">114</text:p>
          </table:table-cell>
          <table:table-cell table:style-name="Таблица1.B2" office:value-type="float" office:value="39">
            <text:p text:style-name="P3">39</text:p>
          </table:table-cell>
          <table:table-cell table:style-name="Таблица1.D2" table:number-rows-spanned="2" office:value-type="date" office:date-value="2019-03-04">
            <text:p text:style-name="P3">04.03.19</text:p>
          </table:table-cell>
          <table:table-cell table:style-name="Таблица1.A2" office:value-type="string">
            <text:p text:style-name="P5">Буква ь как показатель мягкости предшествующего согласного. Письмо буквы ь.</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1">
            <text:p text:style-name="P3">91</text:p>
          </table:table-cell>
          <table:table-cell table:style-name="Таблица1.B2" office:value-type="float" office:value="31">
            <text:p text:style-name="P3">31</text:p>
          </table:table-cell>
          <table:covered-table-cell/>
          <table:table-cell table:style-name="Таблица1.A2" office:value-type="string">
            <text:p text:style-name="P4"><text:span text:style-name="T2">Согласный звук </text:span><text:span text:style-name="T1">[</text:span><text:span text:style-name="T2">ш</text:span><text:span text:style-name="T1">] </text:span><text:span text:style-name="T2">и буквы Ш, ш. Упражнение в чтении.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5">
            <text:p text:style-name="P3">115</text:p>
          </table:table-cell>
          <table:table-cell table:style-name="Таблица1.B2" office:value-type="float" office:value="40">
            <text:p text:style-name="P3">40</text:p>
          </table:table-cell>
          <table:table-cell table:style-name="Таблица1.D2" table:number-rows-spanned="2" office:value-type="date" office:date-value="2019-03-05">
            <text:p text:style-name="P3">05.03.19</text:p>
          </table:table-cell>
          <table:table-cell table:style-name="Таблица1.A2" office:value-type="string">
            <text:p text:style-name="P4"><text:span text:style-name="T2">Звук </text:span><text:span text:style-name="T1">[</text:span><text:span text:style-name="T2">ш</text:span><text:span text:style-name="T1">] </text:span><text:span text:style-name="T2">и буквы Ш, ш. Письмо букв ш, Ш.</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2">
            <text:p text:style-name="P3">92</text:p>
          </table:table-cell>
          <table:table-cell table:style-name="Таблица1.B2" office:value-type="float" office:value="32">
            <text:p text:style-name="P3">32</text:p>
          </table:table-cell>
          <table:covered-table-cell/>
          <table:table-cell table:style-name="Таблица1.A2" office:value-type="string">
            <text:p text:style-name="P4">Буквосочетание ши. Упражнение в чтени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3">
            <text:p text:style-name="P3">93</text:p>
          </table:table-cell>
          <table:table-cell table:style-name="Таблица1.B2" office:value-type="float" office:value="33">
            <text:p text:style-name="P3">33</text:p>
          </table:table-cell>
          <table:table-cell table:style-name="Таблица1.D2" table:number-rows-spanned="2" office:value-type="date" office:date-value="2019-03-06">
            <text:p text:style-name="P3">06.03.19</text:p>
          </table:table-cell>
          <table:table-cell table:style-name="Таблица1.A2" office:value-type="string">
            <text:p text:style-name="P4"><text:span text:style-name="T2">Согласный звук </text:span><text:span text:style-name="T1">[</text:span><text:span text:style-name="T2">ж</text:span><text:span text:style-name="T1">] </text:span><text:span text:style-name="T2">и буквы Ж, ж. Упражнение в чтении.</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6">
            <text:p text:style-name="P3">116</text:p>
          </table:table-cell>
          <table:table-cell table:style-name="Таблица1.B2" office:value-type="float" office:value="41">
            <text:p text:style-name="P3">41</text:p>
          </table:table-cell>
          <table:covered-table-cell/>
          <table:table-cell table:style-name="Таблица1.A2" office:value-type="string">
            <text:p text:style-name="P4"><text:span text:style-name="T2">Звук </text:span><text:span text:style-name="T1">[</text:span><text:span text:style-name="T2">ж</text:span><text:span text:style-name="T1">] </text:span><text:span text:style-name="T2">и буквы Ж, ж. </text:span><text:span text:style-name="T2">Письмо букв ж, Ж.</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7">
            <text:p text:style-name="P3">117</text:p>
          </table:table-cell>
          <table:table-cell table:style-name="Таблица1.B2" office:value-type="float" office:value="42">
            <text:p text:style-name="P3">42</text:p>
          </table:table-cell>
          <table:table-cell table:style-name="Таблица1.D2" office:value-type="date" office:date-value="2019-03-07">
            <text:p text:style-name="P3">07.03.19</text:p>
          </table:table-cell>
          <table:table-cell table:style-name="Таблица1.A2" office:value-type="string">
            <text:p text:style-name="P4">Буквосочетание жи. Упражнение в чтении и написании слов с этим буквосочетанием.</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8">
            <text:p text:style-name="P3">118</text:p>
          </table:table-cell>
          <table:table-cell table:style-name="Таблица1.B2" office:value-type="float" office:value="43">
            <text:p text:style-name="P3">43</text:p>
          </table:table-cell>
          <table:table-cell table:style-name="Таблица1.D2" table:number-rows-spanned="2" office:value-type="date" office:date-value="2019-03-11">
            <text:p text:style-name="P3">11.03.19</text:p>
          </table:table-cell>
          <table:table-cell table:style-name="Таблица1.A2" office:value-type="string">
            <text:p text:style-name="P4">Упражнение </text:p>
            <text:p text:style-name="P4">в дифференциации звуков <text:span text:style-name="T1">[</text:span><text:span text:style-name="T2">ш</text:span><text:span text:style-name="T1">] </text:span><text:span text:style-name="T2">и </text:span><text:span text:style-name="T1">[</text:span><text:span text:style-name="T2">ж</text:span><text:span text:style-name="T1">], </text:span><text:span text:style-name="T2">в чтении и написании слов с этими звуками в </text:span><text:span text:style-name="T2">сильной позиции.</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4">
            <text:p text:style-name="P3">94</text:p>
          </table:table-cell>
          <table:table-cell table:style-name="Таблица1.B2" office:value-type="float" office:value="34">
            <text:p text:style-name="P3">34</text:p>
          </table:table-cell>
          <table:covered-table-cell/>
          <table:table-cell table:style-name="Таблица1.A2" office:value-type="string">
            <text:p text:style-name="P4">Гласный звук <text:span text:style-name="T1">['</text:span><text:span text:style-name="T2">о</text:span><text:span text:style-name="T1">] </text:span><text:span text:style-name="T2">и буква ё. Упражнение </text:span></text:p>
            <text:p text:style-name="P5">в чтении слогов и слов.</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19">
            <text:p text:style-name="P3">119</text:p>
          </table:table-cell>
          <table:table-cell table:style-name="Таблица1.B2" office:value-type="float" office:value="44">
            <text:p text:style-name="P3">44</text:p>
          </table:table-cell>
          <table:table-cell table:style-name="Таблица1.D2" table:number-rows-spanned="2" office:value-type="date" office:date-value="2019-03-12">
            <text:p text:style-name="P3">12.03.19</text:p>
          </table:table-cell>
          <table:table-cell table:style-name="Таблица1.A2" office:value-type="string">
            <text:p text:style-name="P4">Звук <text:span text:style-name="T1">['</text:span><text:span text:style-name="T2">о</text:span><text:span text:style-name="T1">] </text:span><text:span text:style-name="T2">и буква ё. Письмо буквы ё.</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5">
            <text:p text:style-name="P3">95</text:p>
          </table:table-cell>
          <table:table-cell table:style-name="Таблица1.B2" office:value-type="float" office:value="35">
            <text:p text:style-name="P3">35</text:p>
          </table:table-cell>
          <table:covered-table-cell/>
          <table:table-cell table:style-name="Таблица1.A2" office:value-type="string">
            <text:p text:style-name="P4">Звуки <text:span text:style-name="T2">[й'о</text:span><text:span text:style-name="T1">] </text:span><text:span text:style-name="T2">и буквы Ё, ё. Упражнение в чтении слов и предложений.</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Литературное чтение</text:p>
          </table:table-cell>
          <table:table-cell table:style-name="Таблица1.B2" office:value-type="float" office:value="96">
            <text:p text:style-name="P3">96</text:p>
          </table:table-cell>
          <table:table-cell table:style-name="Таблица1.B2" office:value-type="float" office:value="36">
            <text:p text:style-name="P3">36</text:p>
          </table:table-cell>
          <table:table-cell table:style-name="Таблица1.D2" table:number-rows-spanned="2" office:value-type="date" office:date-value="2019-03-13">
            <text:p text:style-name="P3">13.03.19</text:p>
          </table:table-cell>
          <table:table-cell table:style-name="Таблица1.A2" office:value-type="string">
            <text:p text:style-name="P4">Звуковой анализ слов </text:p>
            <text:p text:style-name="P5">с буквой я. Упражнение в чтени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0">
            <text:p text:style-name="P3">120</text:p>
          </table:table-cell>
          <table:table-cell table:style-name="Таблица1.B2" office:value-type="float" office:value="45">
            <text:p text:style-name="P3">45</text:p>
          </table:table-cell>
          <table:covered-table-cell/>
          <table:table-cell table:style-name="Таблица1.A2" office:value-type="string">
            <text:p text:style-name="P4">Звуки <text:span text:style-name="T2">[й'о</text:span><text:span text:style-name="T1">] </text:span><text:span text:style-name="T2">и буквы Ё, ё. Письмо буквы Ё.</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1">
            <text:p text:style-name="P3">121</text:p>
          </table:table-cell>
          <table:table-cell table:style-name="Таблица1.A2" office:value-type="string">
            <text:p text:style-name="P9">Повторение </text:p>
            <text:p text:style-name="P9">и закрепление пройденного материала.</text:p>
            <text:p text:style-name="P9"/>
            <text:p text:style-name="P3">1</text:p>
          </table:table-cell>
          <table:table-cell table:style-name="Таблица1.D2" office:value-type="date" office:date-value="2019-03-14">
            <text:p text:style-name="P3">14.03.19</text:p>
          </table:table-cell>
          <table:table-cell table:style-name="Таблица1.A2" office:value-type="string">
            <text:p text:style-name="P4">Упражнение </text:p>
            <text:p text:style-name="P4">в дифференциации букв и, ш, в чтении и написании слов 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2">
            <text:p text:style-name="P3">122</text:p>
          </table:table-cell>
          <table:table-cell table:style-name="Таблица1.B2" office:value-type="float" office:value="2">
            <text:p text:style-name="P3">2</text:p>
          </table:table-cell>
          <table:table-cell table:style-name="Таблица1.D2" table:number-rows-spanned="2" office:value-type="date" office:date-value="2019-03-15">
            <text:p text:style-name="P3">15.03.19</text:p>
          </table:table-cell>
          <table:table-cell table:style-name="Таблица1.A2" office:value-type="string">
            <text:p text:style-name="P4">Упражнение </text:p>
            <text:p text:style-name="P4">в дифференциации букв и, м, в чтении и написании слов 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7">
            <text:p text:style-name="P3">97</text:p>
          </table:table-cell>
          <table:table-cell table:style-name="Таблица1.A2" office:value-type="string">
            <text:p text:style-name="P9">Повторение </text:p>
            <text:p text:style-name="P9">и закрепление пройденного материала.</text:p>
            <text:p text:style-name="P9"/>
            <text:p text:style-name="P3">1</text:p>
          </table:table-cell>
          <table:covered-table-cell/>
          <table:table-cell table:style-name="Таблица1.A2" office:value-type="string">
            <text:p text:style-name="P4">Упражнение </text:p>
            <text:p text:style-name="P4">в дифференциации парных звонких и глухих согласных, </text:p>
            <text:p text:style-name="P4">в чтении <text:s/>слов </text:p>
            <text:p text:style-name="P4">с парными согласными в позиции перед гласными или сонорными согласны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3">
            <text:p text:style-name="P3">123</text:p>
          </table:table-cell>
          <table:table-cell table:style-name="Таблица1.B2" office:value-type="float" office:value="3">
            <text:p text:style-name="P3">3</text:p>
          </table:table-cell>
          <table:table-cell table:style-name="Таблица1.D2" table:number-rows-spanned="2" office:value-type="date" office:date-value="2019-03-18">
            <text:p text:style-name="P3">18.03.19</text:p>
          </table:table-cell>
          <table:table-cell table:style-name="Таблица1.A2" office:value-type="string">
            <text:p text:style-name="P4">Упражнение в дифференциации букв п, т, в чтении и написании слов 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8">
            <text:p text:style-name="P3">98</text:p>
          </table:table-cell>
          <table:table-cell table:style-name="Таблица1.B2" office:value-type="float" office:value="2">
            <text:p text:style-name="P3">2</text:p>
          </table:table-cell>
          <table:covered-table-cell/>
          <table:table-cell table:style-name="Таблица1.A2" office:value-type="string">
            <text:p text:style-name="P4">Упражнение </text:p>
            <text:p text:style-name="P4"><text:soft-page-break/>в дифференциации мягких и твёрдых согласных, в чтении слов с мягкими согласны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4">
            <text:p text:style-name="P3">124</text:p>
          </table:table-cell>
          <table:table-cell table:style-name="Таблица1.B2" office:value-type="float" office:value="4">
            <text:p text:style-name="P3">4</text:p>
          </table:table-cell>
          <table:table-cell table:style-name="Таблица1.D2" table:number-rows-spanned="2" office:value-type="date" office:date-value="2019-03-19">
            <text:p text:style-name="P3">19.03.19</text:p>
          </table:table-cell>
          <table:table-cell table:style-name="Таблица1.A2" office:value-type="string">
            <text:p text:style-name="P4">Упражнение в дифференциации букв п, р, в чтении и написании слов 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99">
            <text:p text:style-name="P3">99</text:p>
          </table:table-cell>
          <table:table-cell table:style-name="Таблица1.B2" office:value-type="float" office:value="3">
            <text:p text:style-name="P3">3</text:p>
          </table:table-cell>
          <table:covered-table-cell/>
          <table:table-cell table:style-name="Таблица1.A2" office:value-type="string">
            <text:p text:style-name="P4">Буквосочетания жи, ши, ча, чу. Упражнение в чтении слов с этими буквосочетания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0">
            <text:p text:style-name="P3">100</text:p>
          </table:table-cell>
          <table:table-cell table:style-name="Таблица1.B2" office:value-type="float" office:value="4">
            <text:p text:style-name="P3">4</text:p>
          </table:table-cell>
          <table:table-cell table:style-name="Таблица1.D2" table:number-rows-spanned="2" office:value-type="date" office:date-value="2019-03-20">
            <text:p text:style-name="P3">20.03.19</text:p>
          </table:table-cell>
          <table:table-cell table:style-name="Таблица1.A2" office:value-type="string">
            <text:p text:style-name="P4">Упражнение в дифференциации функций букв я, е, ё, в чтении слов 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5">
            <text:p text:style-name="P3">125</text:p>
          </table:table-cell>
          <table:table-cell table:style-name="Таблица1.B2" office:value-type="float" office:value="5">
            <text:p text:style-name="P3">5</text:p>
          </table:table-cell>
          <table:covered-table-cell/>
          <table:table-cell table:style-name="Таблица1.A2" office:value-type="string">
            <text:p text:style-name="P4">Упражнение </text:p>
            <text:p text:style-name="P4">в дифференциации букв Г, Р, в написании слов </text:p>
            <text:p text:style-name="P4">с этими букв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6">
            <text:p text:style-name="P3">126</text:p>
          </table:table-cell>
          <table:table-cell table:style-name="Таблица1.A2" office:value-type="string">
            <text:p text:style-name="P9">Звуки и буквы </text:p>
            <text:p text:style-name="P9">й, х, Х, ю, ю, ц, ц, э, Э, щ, щ, ф, Ф, ъ.</text:p>
            <text:p text:style-name="P9">Письмо букв.</text:p>
            <text:p text:style-name="P9">Речевая практика.</text:p>
            <text:p text:style-name="P3"/>
            <text:p text:style-name="P3">1</text:p>
          </table:table-cell>
          <table:table-cell table:style-name="Таблица1.D2" office:value-type="date" office:date-value="2019-03-21">
            <text:p text:style-name="P3">21.03.19</text:p>
          </table:table-cell>
          <table:table-cell table:style-name="Таблица1.A2" office:value-type="string">
            <text:p text:style-name="P6">Диагностическая работа.</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7">
            <text:p text:style-name="P3">127</text:p>
          </table:table-cell>
          <table:table-cell table:style-name="Таблица1.B2" office:value-type="float" office:value="2">
            <text:p text:style-name="P3">2</text:p>
          </table:table-cell>
          <table:table-cell table:style-name="Таблица1.D2" table:number-rows-spanned="2" office:value-type="date" office:date-value="2019-03-22">
            <text:p text:style-name="P3">22.03.19</text:p>
          </table:table-cell>
          <table:table-cell table:style-name="Таблица1.A2" office:value-type="string">
            <text:p text:style-name="P5">Работа над ошибками, допущенными </text:p>
            <text:p text:style-name="P5"><text:soft-page-break/>в диагностической работе.</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1">
            <text:p text:style-name="P3">101</text:p>
          </table:table-cell>
          <table:table-cell table:style-name="Таблица1.A2" office:value-type="string">
            <text:p text:style-name="P9">Букварный период. <text:s/>Звуки и буквы </text:p>
            <text:p text:style-name="P9">й, х, Х, ю, ю, ц, ц, э, Э, щ, щ, ф, Ф, ъ.</text:p>
            <text:p text:style-name="P9">Чтение предложений.</text:p>
            <text:p text:style-name="P3">1</text:p>
          </table:table-cell>
          <table:covered-table-cell/>
          <table:table-cell table:style-name="Таблица1.A2" office:value-type="string">
            <text:p text:style-name="P4">Согласный звук <text:span text:style-name="T1">[</text:span><text:span text:style-name="T2">й</text:span><text:span text:style-name="T1">'] </text:span><text:span text:style-name="T2">и буква й. Упражнение </text:span></text:p>
            <text:p text:style-name="P5">в чтени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8">
            <text:p text:style-name="P3">128</text:p>
          </table:table-cell>
          <table:table-cell table:style-name="Таблица1.B2" office:value-type="float" office:value="3">
            <text:p text:style-name="P3">3</text:p>
          </table:table-cell>
          <table:table-cell table:style-name="Таблица1.D2" table:number-rows-spanned="2" office:value-type="date" office:date-value="2019-04-01">
            <text:p text:style-name="P3">01.04.19</text:p>
          </table:table-cell>
          <table:table-cell table:style-name="Таблица1.A2" office:value-type="string">
            <text:p text:style-name="P4"><text:span text:style-name="T2">Звук </text:span><text:span text:style-name="T1">[</text:span><text:span text:style-name="T2">й</text:span><text:span text:style-name="T1">'] </text:span><text:span text:style-name="T2">и буква й. Письмо буквы й. </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2">
            <text:p text:style-name="P3">102</text:p>
          </table:table-cell>
          <table:table-cell table:style-name="Таблица1.B2" office:value-type="float" office:value="2">
            <text:p text:style-name="P3">2</text:p>
          </table:table-cell>
          <table:covered-table-cell/>
          <table:table-cell table:style-name="Таблица1.A2" office:value-type="string">
            <text:p text:style-name="P4">Упражнение </text:p>
            <text:p text:style-name="P4">в дифференциации звуков <text:span text:style-name="T1">[</text:span><text:span text:style-name="T2">й</text:span><text:span text:style-name="T1">'] </text:span><text:span text:style-name="T2">и </text:span><text:span text:style-name="T1">[</text:span><text:span text:style-name="T2">и</text:span><text:span text:style-name="T1">], </text:span></text:p>
            <text:p text:style-name="P5">в чтении <text:s/>слов с буквами й, 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29">
            <text:p text:style-name="P3">129</text:p>
          </table:table-cell>
          <table:table-cell table:style-name="Таблица1.B2" office:value-type="float" office:value="4">
            <text:p text:style-name="P3">4</text:p>
          </table:table-cell>
          <table:table-cell table:style-name="Таблица1.D2" table:number-rows-spanned="2" office:value-type="date" office:date-value="2019-04-02">
            <text:p text:style-name="P3">02.04.19</text:p>
          </table:table-cell>
          <table:table-cell table:style-name="Таблица1.A2" office:value-type="string">
            <text:p text:style-name="P4">Упражнение </text:p>
            <text:p text:style-name="P4">в дифференциации звуков <text:span text:style-name="T1">[</text:span><text:span text:style-name="T2">й</text:span><text:span text:style-name="T1">'] </text:span><text:span text:style-name="T2">и </text:span><text:span text:style-name="T1">[</text:span><text:span text:style-name="T2">и</text:span><text:span text:style-name="T1">], </text:span></text:p>
            <text:p text:style-name="P5">в чтении <text:s/>и написании слов с буквами й, 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3">
            <text:p text:style-name="P3">103</text:p>
          </table:table-cell>
          <table:table-cell table:style-name="Таблица1.B2" office:value-type="float" office:value="3">
            <text:p text:style-name="P3">3</text:p>
          </table:table-cell>
          <table:covered-table-cell/>
          <table:table-cell table:style-name="Таблица1.A2" office:value-type="string">
            <text:p text:style-name="P5">Упражнение в чтени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4">
            <text:p text:style-name="P3">104</text:p>
          </table:table-cell>
          <table:table-cell table:style-name="Таблица1.B2" office:value-type="float" office:value="4">
            <text:p text:style-name="P3">4</text:p>
          </table:table-cell>
          <table:table-cell table:style-name="Таблица1.D2" table:number-rows-spanned="2" office:value-type="date" office:date-value="2019-04-03">
            <text:p text:style-name="P3">03.04.19</text:p>
          </table:table-cell>
          <table:table-cell table:style-name="Таблица1.A2" office:value-type="string">
            <text:p text:style-name="P5">Согласные звуки <text:span text:style-name="T1">[</text:span>х<text:span text:style-name="T1">], [</text:span>х<text:span text:style-name="T1">'] </text:span>и буквы Х, х. Чтение слогов и слов.</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0">
            <text:p text:style-name="P3">130</text:p>
          </table:table-cell>
          <table:table-cell table:style-name="Таблица1.B2" office:value-type="float" office:value="5">
            <text:p text:style-name="P3">5</text:p>
          </table:table-cell>
          <table:covered-table-cell/>
          <table:table-cell table:style-name="Таблица1.A2" office:value-type="string">
            <text:p text:style-name="P4"><text:span text:style-name="T2">Звуки </text:span><text:span text:style-name="T1">[</text:span><text:span text:style-name="T2">х</text:span><text:span text:style-name="T1">], [</text:span><text:span text:style-name="T2">х</text:span><text:span text:style-name="T1">'] </text:span><text:span text:style-name="T2">и буквы Х, х. Письмо букв х, Х.</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1">
            <text:p text:style-name="P3">131</text:p>
          </table:table-cell>
          <table:table-cell table:style-name="Таблица1.B2" office:value-type="float" office:value="6">
            <text:p text:style-name="P3">6</text:p>
          </table:table-cell>
          <table:table-cell table:style-name="Таблица1.D2" office:value-type="date" office:date-value="2019-04-04">
            <text:p text:style-name="P3">04.04.19</text:p>
          </table:table-cell>
          <table:table-cell table:style-name="Таблица1.A2" office:value-type="string">
            <text:p text:style-name="P5">Упражнение </text:p>
            <text:p text:style-name="P5">в дифференциации букв Х, Ж, х, Ж, в написании слов с этими буквам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2">
            <text:p text:style-name="P3">132</text:p>
          </table:table-cell>
          <table:table-cell table:style-name="Таблица1.B2" office:value-type="float" office:value="7">
            <text:p text:style-name="P3">7</text:p>
          </table:table-cell>
          <table:table-cell table:style-name="Таблица1.D2" table:number-rows-spanned="2" office:value-type="date" office:date-value="2019-04-05">
            <text:p text:style-name="P3">05.04.19</text:p>
          </table:table-cell>
          <table:table-cell table:style-name="Таблица1.A2" office:value-type="string">
            <text:p text:style-name="P5">Упражнение </text:p>
            <text:p text:style-name="P5"><text:soft-page-break/>с неразрывном письме.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5">
            <text:p text:style-name="P3">105</text:p>
          </table:table-cell>
          <table:table-cell table:style-name="Таблица1.B2" office:value-type="float" office:value="5">
            <text:p text:style-name="P3">5</text:p>
          </table:table-cell>
          <table:covered-table-cell/>
          <table:table-cell table:style-name="Таблица1.A2" office:value-type="string">
            <text:p text:style-name="P5">Упражнение в чтени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3">
            <text:p text:style-name="P3">133</text:p>
          </table:table-cell>
          <table:table-cell table:style-name="Таблица1.B2" office:value-type="float" office:value="8">
            <text:p text:style-name="P3">8</text:p>
          </table:table-cell>
          <table:table-cell table:style-name="Таблица1.D2" table:number-rows-spanned="2" office:value-type="date" office:date-value="2019-05-08">
            <text:p text:style-name="P3">08.05.19</text:p>
          </table:table-cell>
          <table:table-cell table:style-name="Таблица1.A2" office:value-type="string">
            <text:p text:style-name="P5">Упражнение </text:p>
            <text:p text:style-name="P5">в списывани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6">
            <text:p text:style-name="P3">106</text:p>
          </table:table-cell>
          <table:table-cell table:style-name="Таблица1.B2" office:value-type="float" office:value="6">
            <text:p text:style-name="P3">6</text:p>
          </table:table-cell>
          <table:covered-table-cell/>
          <table:table-cell table:style-name="Таблица1.A2" office:value-type="string">
            <text:p text:style-name="P4">Гласный звук <text:span text:style-name="T1">['</text:span><text:span text:style-name="T2">у</text:span><text:span text:style-name="T1">] </text:span><text:span text:style-name="T2">и буква ю. Упражнение </text:span></text:p>
            <text:p text:style-name="P5">в чтении слогов и слов.</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4">
            <text:p text:style-name="P3">134</text:p>
          </table:table-cell>
          <table:table-cell table:style-name="Таблица1.B2" office:value-type="float" office:value="9">
            <text:p text:style-name="P3">9</text:p>
          </table:table-cell>
          <table:table-cell table:style-name="Таблица1.D2" table:number-rows-spanned="2" office:value-type="date" office:date-value="2019-04-09">
            <text:p text:style-name="P3">09.04.19</text:p>
          </table:table-cell>
          <table:table-cell table:style-name="Таблица1.A2" office:value-type="string">
            <text:p text:style-name="P4"><text:span text:style-name="T2">Гласный звук </text:span><text:span text:style-name="T1">['</text:span><text:span text:style-name="T2">у</text:span><text:span text:style-name="T1">] </text:span><text:span text:style-name="T2">и буква ю. Письмо буквы ю.</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7">
            <text:p text:style-name="P3">107</text:p>
          </table:table-cell>
          <table:table-cell table:style-name="Таблица1.B2" office:value-type="float" office:value="7">
            <text:p text:style-name="P3">7</text:p>
          </table:table-cell>
          <table:covered-table-cell/>
          <table:table-cell table:style-name="Таблица1.A2" office:value-type="string">
            <text:p text:style-name="P4">Звуки <text:span text:style-name="T2">[й'у</text:span><text:span text:style-name="T1">] </text:span><text:span text:style-name="T2">и буквы Ю, ю. Упражнение </text:span></text:p>
            <text:p text:style-name="P5">в чтении слов и предложений.</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8">
            <text:p text:style-name="P3">108</text:p>
          </table:table-cell>
          <table:table-cell table:style-name="Таблица1.B2" office:value-type="float" office:value="8">
            <text:p text:style-name="P3">8</text:p>
          </table:table-cell>
          <table:table-cell table:style-name="Таблица1.D2" table:number-rows-spanned="2" office:value-type="date" office:date-value="2019-04-10">
            <text:p text:style-name="P3">10.04.19</text:p>
          </table:table-cell>
          <table:table-cell table:style-name="Таблица1.A2" office:value-type="string">
            <text:p text:style-name="P5">Упражнение в чтени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5">
            <text:p text:style-name="P3">135</text:p>
          </table:table-cell>
          <table:table-cell table:style-name="Таблица1.B2" office:value-type="float" office:value="10">
            <text:p text:style-name="P3">10</text:p>
          </table:table-cell>
          <table:covered-table-cell/>
          <table:table-cell table:style-name="Таблица1.A2" office:value-type="string">
            <text:p text:style-name="P4"><text:span text:style-name="T2">Звуки [й'у</text:span><text:span text:style-name="T1">] </text:span><text:span text:style-name="T2">и буквы Ю, ю. Письмо буквы Ю.</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6">
            <text:p text:style-name="P3">136</text:p>
          </table:table-cell>
          <table:table-cell table:style-name="Таблица1.B2" office:value-type="float" office:value="11">
            <text:p text:style-name="P3">11</text:p>
          </table:table-cell>
          <table:table-cell table:style-name="Таблица1.D2" office:value-type="date" office:date-value="2019-04-11">
            <text:p text:style-name="P3">11.04.19</text:p>
          </table:table-cell>
          <table:table-cell table:style-name="Таблица1.A2" office:value-type="string">
            <text:p text:style-name="P4">Упражнение в дифференциации звуков <text:span text:style-name="T2">[й'у</text:span><text:span text:style-name="T1">] </text:span><text:span text:style-name="T2">и [у</text:span><text:span text:style-name="T1">], </text:span><text:span text:style-name="T2">в </text:span><text:span text:style-name="T2">чтении и написании слов с буквами у, ю.</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7">
            <text:p text:style-name="P3">137</text:p>
          </table:table-cell>
          <table:table-cell table:style-name="Таблица1.B2" office:value-type="float" office:value="12">
            <text:p text:style-name="P3">12</text:p>
          </table:table-cell>
          <table:table-cell table:style-name="Таблица1.D2" table:number-rows-spanned="2" office:value-type="date" office:date-value="2019-04-12">
            <text:p text:style-name="P3">12.04.19</text:p>
          </table:table-cell>
          <table:table-cell table:style-name="Таблица1.A2" office:value-type="string">
            <text:p text:style-name="P4">Упражнение </text:p>
            <text:p text:style-name="P4">в неразрывном письме.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09">
            <text:p text:style-name="P3">109</text:p>
          </table:table-cell>
          <table:table-cell table:style-name="Таблица1.B2" office:value-type="float" office:value="9">
            <text:p text:style-name="P3">9</text:p>
          </table:table-cell>
          <table:covered-table-cell/>
          <table:table-cell table:style-name="Таблица1.A2" office:value-type="string">
            <text:p text:style-name="P4"><text:span text:style-name="T2">Согласный звук </text:span><text:span text:style-name="T1">[</text:span><text:span text:style-name="T2">ц</text:span><text:span text:style-name="T1">] </text:span><text:span text:style-name="T2">и буквы Ц, ц. Упражнение в чтении.</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8">
            <text:p text:style-name="P3">138</text:p>
          </table:table-cell>
          <table:table-cell table:style-name="Таблица1.B2" office:value-type="float" office:value="13">
            <text:p text:style-name="P3">13</text:p>
          </table:table-cell>
          <table:table-cell table:style-name="Таблица1.D2" table:number-rows-spanned="2" office:value-type="date" office:date-value="2019-04-15">
            <text:p text:style-name="P3">15.04.19</text:p>
          </table:table-cell>
          <table:table-cell table:style-name="Таблица1.A2" office:value-type="string">
            <text:p text:style-name="P4"><text:span text:style-name="T2">Звук </text:span><text:span text:style-name="T1">[</text:span><text:span text:style-name="T2">ц</text:span><text:span text:style-name="T1">] </text:span><text:span text:style-name="T2">и буквы Ц, ц. </text:span><text:soft-page-break/><text:span text:style-name="T2">Письмо букв ц, Ц.</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0">
            <text:p text:style-name="P3">110</text:p>
          </table:table-cell>
          <table:table-cell table:style-name="Таблица1.B2" office:value-type="float" office:value="10">
            <text:p text:style-name="P3">10</text:p>
          </table:table-cell>
          <table:covered-table-cell/>
          <table:table-cell table:style-name="Таблица1.A2" office:value-type="string">
            <text:p text:style-name="P4">Упражнение </text:p>
            <text:p text:style-name="P4"><text:span text:style-name="T2">в дифференциации звуков </text:span><text:span text:style-name="T1">[</text:span><text:span text:style-name="T2">ц</text:span><text:span text:style-name="T1">] </text:span><text:span text:style-name="T2">и </text:span><text:span text:style-name="T1">[</text:span><text:span text:style-name="T2">с</text:span><text:span text:style-name="T1">]. </text:span><text:span text:style-name="T2">Упражнение в чтении. </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39">
            <text:p text:style-name="P3">139</text:p>
          </table:table-cell>
          <table:table-cell table:style-name="Таблица1.B2" office:value-type="float" office:value="14">
            <text:p text:style-name="P3">14</text:p>
          </table:table-cell>
          <table:table-cell table:style-name="Таблица1.D2" table:number-rows-spanned="2" office:value-type="date" office:date-value="2019-04-16">
            <text:p text:style-name="P3">16.04.19</text:p>
          </table:table-cell>
          <table:table-cell table:style-name="Таблица1.A2" office:value-type="string">
            <text:p text:style-name="P4">Упражнение </text:p>
            <text:p text:style-name="P5">в дифференциации букв И, Ц, и, ц, в написании слов с этими буквам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1">
            <text:p text:style-name="P3">111</text:p>
          </table:table-cell>
          <table:table-cell table:style-name="Таблица1.B2" office:value-type="float" office:value="11">
            <text:p text:style-name="P3">11</text:p>
          </table:table-cell>
          <table:covered-table-cell/>
          <table:table-cell table:style-name="Таблица1.A2" office:value-type="string">
            <text:p text:style-name="P5">Упражнение в чтени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2">
            <text:p text:style-name="P3">112</text:p>
          </table:table-cell>
          <table:table-cell table:style-name="Таблица1.B2" office:value-type="float" office:value="12">
            <text:p text:style-name="P3">12</text:p>
          </table:table-cell>
          <table:table-cell table:style-name="Таблица1.D2" table:number-rows-spanned="2" office:value-type="date" office:date-value="2019-04-17">
            <text:p text:style-name="P3">17.04.19</text:p>
          </table:table-cell>
          <table:table-cell table:style-name="Таблица1.A2" office:value-type="string">
            <text:p text:style-name="P4">Гласный звук <text:span text:style-name="T1">[</text:span><text:span text:style-name="T2">э</text:span><text:span text:style-name="T1">] </text:span><text:span text:style-name="T2">и </text:span><text:span text:style-name="T2">буквы Э, э. Упражнение </text:span></text:p>
            <text:p text:style-name="P5">в чтени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0">
            <text:p text:style-name="P3">140</text:p>
          </table:table-cell>
          <table:table-cell table:style-name="Таблица1.B2" office:value-type="float" office:value="15">
            <text:p text:style-name="P3">15</text:p>
          </table:table-cell>
          <table:covered-table-cell/>
          <table:table-cell table:style-name="Таблица1.A2" office:value-type="string">
            <text:p text:style-name="P4">Звук <text:span text:style-name="T1">[</text:span><text:span text:style-name="T2">э</text:span><text:span text:style-name="T1">] </text:span><text:span text:style-name="T2">и буквы Э, э. Письмо букв э, Э.</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1">
            <text:p text:style-name="P3">141</text:p>
          </table:table-cell>
          <table:table-cell table:style-name="Таблица1.B2" office:value-type="float" office:value="16">
            <text:p text:style-name="P3">16</text:p>
          </table:table-cell>
          <table:table-cell table:style-name="Таблица1.D2" office:value-type="date" office:date-value="2019-04-18">
            <text:p text:style-name="P3">18.04.19</text:p>
          </table:table-cell>
          <table:table-cell table:style-name="Таблица1.A2" office:value-type="string">
            <text:p text:style-name="P4">Упражнение </text:p>
            <text:p text:style-name="P4">в дифференциации звуков <text:span text:style-name="T1">[</text:span>э<text:span text:style-name="T1">]</text:span>, <text:span text:style-name="T2">['э],</text:span> в чтении и написании слов </text:p>
            <text:p text:style-name="P4">с <text:s/>слов с этими звуками.</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2">
            <text:p text:style-name="P3">142</text:p>
          </table:table-cell>
          <table:table-cell table:style-name="Таблица1.B2" office:value-type="float" office:value="17">
            <text:p text:style-name="P3">17</text:p>
          </table:table-cell>
          <table:table-cell table:style-name="Таблица1.D2" table:number-rows-spanned="2" office:value-type="date" office:date-value="2019-04-19">
            <text:p text:style-name="P3">19.04.19</text:p>
          </table:table-cell>
          <table:table-cell table:style-name="Таблица1.A2" office:value-type="string">
            <text:p text:style-name="P4">Упражнение </text:p>
            <text:p text:style-name="P4">в неразрывном письме</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3">
            <text:p text:style-name="P3">113</text:p>
          </table:table-cell>
          <table:table-cell table:style-name="Таблица1.B2" office:value-type="float" office:value="13">
            <text:p text:style-name="P3">13</text:p>
          </table:table-cell>
          <table:covered-table-cell/>
          <table:table-cell table:style-name="Таблица1.A2" office:value-type="string">
            <text:p text:style-name="P5">Упражнение в чтени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3">
            <text:p text:style-name="P3">143</text:p>
          </table:table-cell>
          <table:table-cell table:style-name="Таблица1.B2" office:value-type="float" office:value="18">
            <text:p text:style-name="P3">18</text:p>
          </table:table-cell>
          <table:table-cell table:style-name="Таблица1.D2" table:number-rows-spanned="2" office:value-type="date" office:date-value="2019-04-22">
            <text:p text:style-name="P3">22.04.19</text:p>
          </table:table-cell>
          <table:table-cell table:style-name="Таблица1.A2" office:value-type="string">
            <text:p text:style-name="P5">Упражнение </text:p>
            <text:p text:style-name="P5">в списывани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4">
            <text:p text:style-name="P3">114</text:p>
          </table:table-cell>
          <table:table-cell table:style-name="Таблица1.B2" office:value-type="float" office:value="14">
            <text:p text:style-name="P3">14</text:p>
          </table:table-cell>
          <table:covered-table-cell/>
          <table:table-cell table:style-name="Таблица1.A2" office:value-type="string">
            <text:p text:style-name="P4"><text:span text:style-name="T2">Согласный звук </text:span><text:span text:style-name="T1">[</text:span><text:span text:style-name="T2">щ</text:span><text:span text:style-name="T1">'] </text:span><text:span text:style-name="T2">и буквы Щ, щ. Упражнение в чтении. </text:span></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Русский язык</text:p>
          </table:table-cell>
          <table:table-cell table:style-name="Таблица1.B2" office:value-type="float" office:value="144">
            <text:p text:style-name="P3">144</text:p>
          </table:table-cell>
          <table:table-cell table:style-name="Таблица1.B2" office:value-type="float" office:value="19">
            <text:p text:style-name="P3">19</text:p>
          </table:table-cell>
          <table:table-cell table:style-name="Таблица1.D2" table:number-rows-spanned="2" office:value-type="date" office:date-value="2019-04-23">
            <text:p text:style-name="P3">23.04.19</text:p>
          </table:table-cell>
          <table:table-cell table:style-name="Таблица1.A2" office:value-type="string">
            <text:p text:style-name="P4">Звук <text:span text:style-name="T1">[</text:span><text:span text:style-name="T2">щ</text:span><text:span text:style-name="T1">'] </text:span><text:span text:style-name="T2">и буквы Щ, щ. Письмо букв щ, Щ. </text:span></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5">
            <text:p text:style-name="P3">115</text:p>
          </table:table-cell>
          <table:table-cell table:style-name="Таблица1.B2" office:value-type="float" office:value="15">
            <text:p text:style-name="P3">15</text:p>
          </table:table-cell>
          <table:covered-table-cell/>
          <table:table-cell table:style-name="Таблица1.A2" office:value-type="string">
            <text:p text:style-name="P4">Упражнение </text:p>
            <text:p text:style-name="P4">в дифференциации звуков <text:span text:style-name="T1">[</text:span><text:span text:style-name="T2">щ</text:span><text:span text:style-name="T1">'] </text:span><text:span text:style-name="T2">и </text:span><text:span text:style-name="T1">[</text:span><text:span text:style-name="T2">ш</text:span><text:span text:style-name="T1">], </text:span></text:p>
            <text:p text:style-name="P5">в чтении слов с этими звукам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6">
            <text:p text:style-name="P3">116</text:p>
          </table:table-cell>
          <table:table-cell table:style-name="Таблица1.B2" office:value-type="float" office:value="16">
            <text:p text:style-name="P3">16</text:p>
          </table:table-cell>
          <table:table-cell table:style-name="Таблица1.D2" table:number-rows-spanned="2" office:value-type="date" office:date-value="2019-04-24">
            <text:p text:style-name="P3">24.04.19</text:p>
          </table:table-cell>
          <table:table-cell table:style-name="Таблица1.A2" office:value-type="string">
            <text:p text:style-name="P5">Упражнение в чтении.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5">
            <text:p text:style-name="P3">145</text:p>
          </table:table-cell>
          <table:table-cell table:style-name="Таблица1.B2" office:value-type="float" office:value="20">
            <text:p text:style-name="P3">20</text:p>
          </table:table-cell>
          <table:covered-table-cell/>
          <table:table-cell table:style-name="Таблица1.A2" office:value-type="string">
            <text:p text:style-name="P5">Буквосочетания ща, щу. Упражнение в чтении и написании слов с этими буквосочетаниям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6">
            <text:p text:style-name="P3">146</text:p>
          </table:table-cell>
          <table:table-cell table:style-name="Таблица1.B2" office:value-type="float" office:value="21">
            <text:p text:style-name="P3">21</text:p>
          </table:table-cell>
          <table:table-cell table:style-name="Таблица1.D2" office:value-type="date" office:date-value="2019-04-25">
            <text:p text:style-name="P3">25.04.19</text:p>
          </table:table-cell>
          <table:table-cell table:style-name="Таблица1.A2" office:value-type="string">
            <text:p text:style-name="P5">Упражнение </text:p>
            <text:p text:style-name="P5">в неразрывном письме. </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7">
            <text:p text:style-name="P3">147</text:p>
          </table:table-cell>
          <table:table-cell table:style-name="Таблица1.B2" office:value-type="float" office:value="22">
            <text:p text:style-name="P3">22</text:p>
          </table:table-cell>
          <table:table-cell table:style-name="Таблица1.D2" table:number-rows-spanned="2" office:value-type="date" office:date-value="2019-04-26">
            <text:p text:style-name="P3">26.04.19</text:p>
          </table:table-cell>
          <table:table-cell table:style-name="Таблица1.A2" office:value-type="string">
            <text:p text:style-name="P5">Упражнение </text:p>
            <text:p text:style-name="P5">в списывании.</text:p>
          </table:table-cell>
          <table:table-cell table:style-name="Таблица1.A2" office:value-type="string">
            <text:p text:style-name="P5"/>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7">
            <text:p text:style-name="P3">117</text:p>
          </table:table-cell>
          <table:table-cell table:style-name="Таблица1.B2" office:value-type="float" office:value="17">
            <text:p text:style-name="P3">17</text:p>
          </table:table-cell>
          <table:covered-table-cell/>
          <table:table-cell table:style-name="Таблица1.A2" office:value-type="string">
            <text:p text:style-name="P4">Согласные звуки <text:span text:style-name="T1">[</text:span><text:span text:style-name="T2">ф</text:span><text:span text:style-name="T1">], [</text:span><text:span text:style-name="T2">ф</text:span><text:span text:style-name="T1">'] </text:span><text:span text:style-name="T2">и буквы Ф, ф. Упражнение в чтении слогов и слов. </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8">
            <text:p text:style-name="P3">148</text:p>
          </table:table-cell>
          <table:table-cell table:style-name="Таблица1.B2" office:value-type="float" office:value="23">
            <text:p text:style-name="P3">23</text:p>
          </table:table-cell>
          <table:table-cell table:style-name="Таблица1.D2" table:number-rows-spanned="2" office:value-type="date" office:date-value="2019-04-29">
            <text:p text:style-name="P3">29.04.19</text:p>
          </table:table-cell>
          <table:table-cell table:style-name="Таблица1.A2" office:value-type="string">
            <text:p text:style-name="P4">Звуки <text:span text:style-name="T1">[</text:span><text:span text:style-name="T2">ф</text:span><text:span text:style-name="T1">], [</text:span><text:span text:style-name="T2">ф</text:span><text:span text:style-name="T1">'] </text:span><text:span text:style-name="T2">и буквы </text:span><text:span text:style-name="T2">Ф, ф. Письмо буквы ф.</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8">
            <text:p text:style-name="P3">118</text:p>
          </table:table-cell>
          <table:table-cell table:style-name="Таблица1.B2" office:value-type="float" office:value="18">
            <text:p text:style-name="P3">18</text:p>
          </table:table-cell>
          <table:covered-table-cell/>
          <table:table-cell table:style-name="Таблица1.A2" office:value-type="string">
            <text:p text:style-name="P4">Упражнение в чте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49">
            <text:p text:style-name="P3">149</text:p>
          </table:table-cell>
          <table:table-cell table:style-name="Таблица1.B2" office:value-type="float" office:value="24">
            <text:p text:style-name="P3">24</text:p>
          </table:table-cell>
          <table:table-cell table:style-name="Таблица1.D2" table:number-rows-spanned="2" office:value-type="date" office:date-value="2019-04-30">
            <text:p text:style-name="P3">30.04.19</text:p>
          </table:table-cell>
          <table:table-cell table:style-name="Таблица1.A2" office:value-type="string">
            <text:p text:style-name="P4">Звуки <text:span text:style-name="T1">[</text:span><text:span text:style-name="T2">ф</text:span><text:span text:style-name="T1">], [</text:span><text:span text:style-name="T2">ф</text:span><text:span text:style-name="T1">'] </text:span><text:span text:style-name="T2">и буквы Ф, ф. Письмо буквы Ф.</text:span></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19">
            <text:p text:style-name="P3">119</text:p>
          </table:table-cell>
          <table:table-cell table:style-name="Таблица1.B2" office:value-type="float" office:value="19">
            <text:p text:style-name="P3">19</text:p>
          </table:table-cell>
          <table:covered-table-cell/>
          <table:table-cell table:style-name="Таблица1.A2" office:value-type="string">
            <text:p text:style-name="P4">Разделительный ь. Упражнение в чтении слов с разделительным ь.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ext:soft-page-break/>
        <table:table-row>
          <table:table-cell table:style-name="Таблица1.A2" office:value-type="string">
            <text:p text:style-name="P9">Русский язык</text:p>
          </table:table-cell>
          <table:table-cell table:style-name="Таблица1.B2" office:value-type="float" office:value="150">
            <text:p text:style-name="P3">150</text:p>
          </table:table-cell>
          <table:table-cell table:style-name="Таблица1.B2" office:value-type="float" office:value="25">
            <text:p text:style-name="P3">25</text:p>
          </table:table-cell>
          <table:table-cell table:style-name="Таблица1.D2" table:number-rows-spanned="2" office:value-type="date" office:date-value="2019-05-06">
            <text:p text:style-name="P3">06.05.19</text:p>
          </table:table-cell>
          <table:table-cell table:style-name="Таблица1.A2" office:value-type="string">
            <text:p text:style-name="P4">Звуковой анализ слов. Письмо слов </text:p>
            <text:p text:style-name="P4">с разделительным ь.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0">
            <text:p text:style-name="P3">120</text:p>
          </table:table-cell>
          <table:table-cell table:style-name="Таблица1.B2" office:value-type="float" office:value="20">
            <text:p text:style-name="P3">20</text:p>
          </table:table-cell>
          <table:covered-table-cell/>
          <table:table-cell table:style-name="Таблица1.A2" office:value-type="string">
            <text:p text:style-name="P4">Упражнение </text:p>
            <text:p text:style-name="P4">в дифференциации функций буквы ь.</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1">
            <text:p text:style-name="P3">151</text:p>
          </table:table-cell>
          <table:table-cell table:style-name="Таблица1.B2" office:value-type="float" office:value="26">
            <text:p text:style-name="P3">26</text:p>
          </table:table-cell>
          <table:table-cell table:style-name="Таблица1.D2" table:number-rows-spanned="2" office:value-type="date" office:date-value="2019-05-07">
            <text:p text:style-name="P3">07.05.19</text:p>
          </table:table-cell>
          <table:table-cell table:style-name="Таблица1.A2" office:value-type="string">
            <text:p text:style-name="P4">Упражнение </text:p>
            <text:p text:style-name="P4">в дифференциации функций буквы ь. Письмо слов с буквой ь.</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1">
            <text:p text:style-name="P3">121</text:p>
          </table:table-cell>
          <table:table-cell table:style-name="Таблица1.B2" office:value-type="float" office:value="21">
            <text:p text:style-name="P3">21</text:p>
          </table:table-cell>
          <table:covered-table-cell/>
          <table:table-cell table:style-name="Таблица1.A2" office:value-type="string">
            <text:p text:style-name="P4">Разделительный ъ. Упражнение в чтении слов с разделительным ъ.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2">
            <text:p text:style-name="P3">122</text:p>
          </table:table-cell>
          <table:table-cell table:style-name="Таблица1.B2" office:value-type="float" office:value="22">
            <text:p text:style-name="P3">22</text:p>
          </table:table-cell>
          <table:table-cell table:style-name="Таблица1.D2" table:number-rows-spanned="2" office:value-type="date" office:date-value="2019-05-08">
            <text:p text:style-name="P3">08.05.19</text:p>
          </table:table-cell>
          <table:table-cell table:style-name="Таблица1.A2" office:value-type="string">
            <text:p text:style-name="P4">Упражнение в чтении слов </text:p>
            <text:p text:style-name="P4">с разделительными знакам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2">
            <text:p text:style-name="P3">152</text:p>
          </table:table-cell>
          <table:table-cell table:style-name="Таблица1.B2" office:value-type="float" office:value="27">
            <text:p text:style-name="P3">27</text:p>
          </table:table-cell>
          <table:covered-table-cell/>
          <table:table-cell table:style-name="Таблица1.A2" office:value-type="string">
            <text:p text:style-name="P4">Звуковой анализ слов. Письмо слов </text:p>
            <text:p text:style-name="P4">с разделительным ъ.</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style-name="Таблица1.276">
          <table:table-cell table:style-name="Таблица1.A2" office:value-type="string">
            <text:p text:style-name="P9">Русский язык</text:p>
          </table:table-cell>
          <table:table-cell table:style-name="Таблица1.B2" office:value-type="float" office:value="153">
            <text:p text:style-name="P3">153</text:p>
          </table:table-cell>
          <table:table-cell table:style-name="Таблица1.B2" office:value-type="float" office:value="28">
            <text:p text:style-name="P3">28</text:p>
          </table:table-cell>
          <table:table-cell table:style-name="Таблица1.D2" table:number-rows-spanned="2" office:value-type="date" office:date-value="2019-05-13">
            <text:p text:style-name="P3">13.05.19</text:p>
          </table:table-cell>
          <table:table-cell table:style-name="Таблица1.A2" office:value-type="string">
            <text:p text:style-name="P4">Звуковой анализ слов. Письмо слов </text:p>
            <text:p text:style-name="P4">с разделительными знакам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3">
            <text:p text:style-name="P3">123</text:p>
          </table:table-cell>
          <table:table-cell table:style-name="Таблица1.B2" office:value-type="float" office:value="23">
            <text:p text:style-name="P3">23</text:p>
          </table:table-cell>
          <table:covered-table-cell/>
          <table:table-cell table:style-name="Таблица1.A2" office:value-type="string">
            <text:p text:style-name="P4">Упражнение в чтении.</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4">
            <text:p text:style-name="P3">154</text:p>
          </table:table-cell>
          <table:table-cell table:style-name="Таблица1.B2" office:value-type="float" office:value="29">
            <text:p text:style-name="P3">29</text:p>
          </table:table-cell>
          <table:table-cell table:style-name="Таблица1.D2" table:number-rows-spanned="2" office:value-type="date" office:date-value="2019-05-14">
            <text:p text:style-name="P3">14.05.19</text:p>
          </table:table-cell>
          <table:table-cell table:style-name="Таблица1.A2" office:value-type="string">
            <text:p text:style-name="P4">Упражнение </text:p>
            <text:p text:style-name="P4">в списывании.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4">
            <text:p text:style-name="P3">124</text:p>
          </table:table-cell>
          <table:table-cell table:style-name="Таблица1.A2" office:value-type="string">
            <text:p text:style-name="P9">Повторение </text:p>
            <text:p text:style-name="P9">и закрепление <text:soft-page-break/>пройденного.</text:p>
            <text:p text:style-name="P9"/>
            <text:p text:style-name="P3">1</text:p>
          </table:table-cell>
          <table:covered-table-cell/>
          <table:table-cell table:style-name="Таблица1.A2" office:value-type="string">
            <text:p text:style-name="P4">Отработка техники чтения. Льдов К. <text:soft-page-break/>«Господин учитель Жук», Маршак С. «Как хорошо уметь читать», Берестов В. «Читалочка».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5">
            <text:p text:style-name="P3">125</text:p>
          </table:table-cell>
          <table:table-cell table:style-name="Таблица1.B2" office:value-type="float" office:value="2">
            <text:p text:style-name="P3">2</text:p>
          </table:table-cell>
          <table:table-cell table:style-name="Таблица1.D2" table:number-rows-spanned="2" office:value-type="date" office:date-value="2019-05-15">
            <text:p text:style-name="P3">15.05.19</text:p>
          </table:table-cell>
          <table:table-cell table:style-name="Таблица1.A2" office:value-type="string">
            <text:p text:style-name="P4">Развитие осознанности чтения. Чарушин Е. «Как мальчик Женя научился говорить букву «р».</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5">
            <text:p text:style-name="P3">155</text:p>
          </table:table-cell>
          <table:table-cell table:style-name="Таблица1.B2" office:value-type="float" office:value="30">
            <text:p text:style-name="P3">30</text:p>
          </table:table-cell>
          <table:covered-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6">
            <text:p text:style-name="P3">156</text:p>
          </table:table-cell>
          <table:table-cell table:style-name="Таблица1.A2" office:value-type="string">
            <text:p text:style-name="P9">Повторение </text:p>
            <text:p text:style-name="P9">и закрепление пройденного.</text:p>
            <text:p text:style-name="P9"/>
            <text:p text:style-name="P3">1</text:p>
          </table:table-cell>
          <table:table-cell table:style-name="Таблица1.D2" office:value-type="date" office:date-value="2019-05-16">
            <text:p text:style-name="P3">16.05.19</text:p>
          </table:table-cell>
          <table:table-cell table:style-name="Таблица1.A2" office:value-type="string">
            <text:p text:style-name="P4">Речь. Виды речи. <text:s/></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7">
            <text:p text:style-name="P3">157</text:p>
          </table:table-cell>
          <table:table-cell table:style-name="Таблица1.B2" office:value-type="float" office:value="2">
            <text:p text:style-name="P3">2</text:p>
          </table:table-cell>
          <table:table-cell table:style-name="Таблица1.D2" table:number-rows-spanned="2" office:value-type="date" office:date-value="2019-05-17">
            <text:p text:style-name="P3">17.05.19</text:p>
          </table:table-cell>
          <table:table-cell table:style-name="Таблица1.A2" office:value-type="string">
            <text:p text:style-name="P4">Текст и предложение.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6">
            <text:p text:style-name="P3">126</text:p>
          </table:table-cell>
          <table:table-cell table:style-name="Таблица1.B2" office:value-type="float" office:value="3">
            <text:p text:style-name="P3">3</text:p>
          </table:table-cell>
          <table:covered-table-cell/>
          <table:table-cell table:style-name="Таблица1.A2" office:value-type="string">
            <text:p text:style-name="P4">Развитие выразительности чтения. Барто А. «Помощница», «Зайка», «Игра в слова».</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8">
            <text:p text:style-name="P3">158</text:p>
          </table:table-cell>
          <table:table-cell table:style-name="Таблица1.B2" office:value-type="float" office:value="3">
            <text:p text:style-name="P3">3</text:p>
          </table:table-cell>
          <table:table-cell table:style-name="Таблица1.D2" table:number-rows-spanned="2" office:value-type="date" office:date-value="2019-05-20">
            <text:p text:style-name="P3">20.05.19</text:p>
          </table:table-cell>
          <table:table-cell table:style-name="Таблица1.A2" office:value-type="string">
            <text:p text:style-name="P4">Предложение и слово.</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7">
            <text:p text:style-name="P3">127</text:p>
          </table:table-cell>
          <table:table-cell table:style-name="Таблица1.B2" office:value-type="float" office:value="4">
            <text:p text:style-name="P3">4</text:p>
          </table:table-cell>
          <table:covered-table-cell/>
          <table:table-cell table:style-name="Таблица1.A2" office:value-type="string">
            <text:p text:style-name="P4">Тема произведения. Михалков С. «Котята».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59">
            <text:p text:style-name="P3">159</text:p>
          </table:table-cell>
          <table:table-cell table:style-name="Таблица1.B2" office:value-type="float" office:value="4">
            <text:p text:style-name="P3">4</text:p>
          </table:table-cell>
          <table:table-cell table:style-name="Таблица1.D2" table:number-rows-spanned="2" office:value-type="date" office:date-value="2019-05-21">
            <text:p text:style-name="P3">21.05.19</text:p>
          </table:table-cell>
          <table:table-cell table:style-name="Таблица1.A2" office:value-type="string">
            <text:p text:style-name="P4">Слово и слог. Ударный слог.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8">
            <text:p text:style-name="P3">128</text:p>
          </table:table-cell>
          <table:table-cell table:style-name="Таблица1.B2" office:value-type="float" office:value="5">
            <text:p text:style-name="P3">5</text:p>
          </table:table-cell>
          <table:covered-table-cell/>
          <table:table-cell table:style-name="Таблица1.A2" office:value-type="string">
            <text:p text:style-name="P7">Диагностическая работа.</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29">
            <text:p text:style-name="P3">129</text:p>
          </table:table-cell>
          <table:table-cell table:style-name="Таблица1.B2" office:value-type="float" office:value="6">
            <text:p text:style-name="P3">6</text:p>
          </table:table-cell>
          <table:table-cell table:style-name="Таблица1.D2" table:number-rows-spanned="2" office:value-type="date" office:date-value="2019-05-22">
            <text:p text:style-name="P3">22.05.19</text:p>
          </table:table-cell>
          <table:table-cell table:style-name="Таблица1.A2" office:value-type="string">
            <text:p text:style-name="P4">Работа над ошибками, допущенными </text:p>
            <text:p text:style-name="P4"><text:soft-page-break/>в диагностической работе.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60">
            <text:p text:style-name="P3">160</text:p>
          </table:table-cell>
          <table:table-cell table:style-name="Таблица1.B2" office:value-type="float" office:value="5">
            <text:p text:style-name="P3">5</text:p>
          </table:table-cell>
          <table:covered-table-cell/>
          <table:table-cell table:style-name="Таблица1.A2" office:value-type="string">
            <text:p text:style-name="P7">Диагностическая работа.</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61">
            <text:p text:style-name="P3">161</text:p>
          </table:table-cell>
          <table:table-cell table:style-name="Таблица1.B2" office:value-type="float" office:value="6">
            <text:p text:style-name="P3">6</text:p>
          </table:table-cell>
          <table:table-cell table:style-name="Таблица1.D2" office:value-type="date" office:date-value="2019-05-23">
            <text:p text:style-name="P3">23.05.19</text:p>
          </table:table-cell>
          <table:table-cell table:style-name="Таблица1.A2" office:value-type="string">
            <text:p text:style-name="P4"><text:s/>Работа над ошибками, допущенными </text:p>
            <text:p text:style-name="P4">в диагностической работе.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62">
            <text:p text:style-name="P3">162</text:p>
          </table:table-cell>
          <table:table-cell table:style-name="Таблица1.B2" office:value-type="float" office:value="7">
            <text:p text:style-name="P3">7</text:p>
          </table:table-cell>
          <table:table-cell table:style-name="Таблица1.D2" table:number-rows-spanned="2" office:value-type="date" office:date-value="2019-05-24">
            <text:p text:style-name="P3">24.05.19</text:p>
          </table:table-cell>
          <table:table-cell table:style-name="Таблица1.A2" office:value-type="string">
            <text:p text:style-name="P4">Звуки гласные и согласные. Гласные ударные и безударные.</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30">
            <text:p text:style-name="P3">130</text:p>
          </table:table-cell>
          <table:table-cell table:style-name="Таблица1.B2" office:value-type="float" office:value="7">
            <text:p text:style-name="P3">7</text:p>
          </table:table-cell>
          <table:covered-table-cell/>
          <table:table-cell table:style-name="Таблица1.A2" office:value-type="string">
            <text:p text:style-name="P4">Главная мысль произведения. </text:p>
            <text:p text:style-name="P4">Маршак С. «Угомон».</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63">
            <text:p text:style-name="P3">163</text:p>
          </table:table-cell>
          <table:table-cell table:style-name="Таблица1.B2" office:value-type="float" office:value="8">
            <text:p text:style-name="P3">8</text:p>
          </table:table-cell>
          <table:table-cell table:style-name="Таблица1.D2" table:number-rows-spanned="2" office:value-type="date" office:date-value="2019-05-27">
            <text:p text:style-name="P3">27.05.19</text:p>
          </table:table-cell>
          <table:table-cell table:style-name="Таблица1.A2" office:value-type="string">
            <text:p text:style-name="P4">Согласные звонкие и глухие. </text:p>
          </table:table-cell>
          <table:table-cell table:style-name="Таблица1.A2" office:value-type="string">
            <text:p text:style-name="P4"><text:s/></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31">
            <text:p text:style-name="P3">131</text:p>
          </table:table-cell>
          <table:table-cell table:style-name="Таблица1.B2" office:value-type="float" office:value="8">
            <text:p text:style-name="P3">8</text:p>
          </table:table-cell>
          <table:covered-table-cell/>
          <table:table-cell table:style-name="Таблица1.A2" office:value-type="string">
            <text:p text:style-name="P4">Тема и главная мысль произведения. Рассказы Толстого Л. и Ушинского К..</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64">
            <text:p text:style-name="P3">164</text:p>
          </table:table-cell>
          <table:table-cell table:style-name="Таблица1.B2" office:value-type="float" office:value="9">
            <text:p text:style-name="P3">9</text:p>
          </table:table-cell>
          <table:table-cell table:style-name="Таблица1.D2" table:number-rows-spanned="2" office:value-type="date" office:date-value="2019-05-28">
            <text:p text:style-name="P3">28.05.19</text:p>
          </table:table-cell>
          <table:table-cell table:style-name="Таблица1.A2" office:value-type="string">
            <text:p text:style-name="P4">Согласные мягкие и твёрдые. Слова </text:p>
            <text:p text:style-name="P4">с буквосочетаниями жи, ши, ча, ща, чу, щу. </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office:value-type="float" office:value="132">
            <text:p text:style-name="P3">132</text:p>
          </table:table-cell>
          <table:table-cell table:style-name="Таблица1.B2" office:value-type="float" office:value="9">
            <text:p text:style-name="P3">9</text:p>
          </table:table-cell>
          <table:covered-table-cell/>
          <table:table-cell table:style-name="Таблица1.A2" office:value-type="string">
            <text:p text:style-name="P4">Повторение, обобщение и закрепление знаний и умений.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Литературное чтение</text:p>
          </table:table-cell>
          <table:table-cell table:style-name="Таблица1.B2">
            <text:p text:style-name="P3"/>
          </table:table-cell>
          <table:table-cell table:style-name="Таблица1.A2" office:value-type="string">
            <text:p text:style-name="P3"/>
          </table:table-cell>
          <table:table-cell table:style-name="Таблица1.D2" table:number-rows-spanned="2" office:value-type="date" office:date-value="2019-05-29">
            <text:p text:style-name="P3">29.05.19</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B2" office:value-type="float" office:value="165">
            <text:p text:style-name="P3">165</text:p>
          </table:table-cell>
          <table:table-cell table:style-name="Таблица1.B2" office:value-type="float" office:value="10">
            <text:p text:style-name="P3">10</text:p>
          </table:table-cell>
          <table:covered-table-cell/>
          <table:table-cell table:style-name="Таблица1.A2" office:value-type="string">
            <text:p text:style-name="P4">Повторение, обобщение <text:soft-page-break/>и закрепление знаний и умений. </text:p>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Русский язык</text:p>
          </table:table-cell>
          <table:table-cell table:style-name="Таблица1.A2" office:value-type="string">
            <text:p text:style-name="P3"/>
          </table:table-cell>
          <table:table-cell table:style-name="Таблица1.A2" office:value-type="string">
            <text:p text:style-name="P3"/>
          </table:table-cell>
          <table:table-cell table:style-name="Таблица1.D2" office:value-type="date" office:date-value="2019-05-30">
            <text:p text:style-name="P3">30.05.19</text:p>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row>
          <table:table-cell table:style-name="Таблица1.A2" office:value-type="string">
            <text:p text:style-name="P9"/>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P4"/>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J2" office:value-type="string">
            <text:p text:style-name="P10"/>
          </table:table-cell>
        </table:table-row>
      </table:table>
      <text:p text:style-name="P1"/>
      <text:p text:style-name="P32">УЧЕБНО-МЕТОДИЧЕСКОЕ <text:s/>И <text:s/>МАТЕРИАЛЬНО-ТЕХНИЧЕСКОЕ <text:s/>ОБЕСПЕЧЕНИЕ</text:p>
      <text:p text:style-name="P59">В качестве учебно-методического обеспечения работы с детьми рекомендуется использовать следующие методические разработки и пособия:</text:p>
      <text:p text:style-name="P59">Горецкий В. Г. Азбука. 1 класс. Учеб. для общеобразоват. учреждений. В 2 ч. / <text:line-break/>В. Г. Горецкий, В.А.Кирюшкин, Л. А. Виноградская, М.В. Бойкина. </text:p>
      <text:p text:style-name="P59">Горецкий В.Г. Прописи. 1 класс. В 4-х ч. / В.Г. Горецкий, Н.А. Федосова.</text:p>
      <text:p text:style-name="P35">Ишимова О.А. Развитие речи. Письмо. Тетрадь-помощница. Пособие учащихся начальных классов. / О.А. Ишимова, А.А. Алмазова. </text:p>
      <text:p text:style-name="P33">Тригер Р.Д., Владимирова Е. В. Русский язык. Подготовка к обучению грамоте: Методическое пособие. </text:p>
      <text:p text:style-name="P33">Тригер Р.Д., Владимирова Е.В. Русский язык. 1 класс. Звуки речи, слова, предложения.</text:p>
      <text:p text:style-name="P38">Материальное-техническое обеспечение</text:p>
      <text:p text:style-name="P45">Классная магнитная доска с набором приспособлений для крепления таблиц, картинок.</text:p>
      <text:p text:style-name="P45">Мультимедийный проектор, интерактивное оборудование.</text:p>
      <text:p text:style-name="P45">Мультимедийные образовательные ресурсы (презентации), соответствующие тематике программы по русскому языку.</text:p>
      <text:p text:style-name="P39"><text:soft-page-break/><text:s text:c="7"/>Кассы букв. </text:p>
      <text:p text:style-name="P39"><text:s text:c="7"/>Предметные и сюжетные картинки. </text:p>
      <text:p text:style-name="P39"><text:s text:c="6"/>Условно-графические обозначения слов (полоски) и предложений (набор полосок), звуков (фишки красного, синего и зеленого цвета), условное обозначение звонких и глухих согласных, схемы слов. </text:p>
      <text:p text:style-name="P39"><text:s text:c="7"/>Лента букв. </text:p>
      <text:p text:style-name="P39"><text:s text:c="7"/>Образцы письменных строчных и заглавных букв. </text:p>
      <text:p text:style-name="P39"><text:s text:c="7"/>Слоговые таблицы.</text:p>
      <text:p text:style-name="P19"/>
      <text:p text:style-name="P44">ПЛАНИРУЕМЫЕ РЕЗУЛЬТАТЫ ИЗУЧЕНИЯ УЧЕБНОГО ПРЕДМЕТА</text:p>
      <text:p text:style-name="P33">По итогам обучения в первом классе можно определенным образом оценить успешность достижений обучающихся, хотя какие-либо однозначные выводы делать преждевременно.</text:p>
      <text:p text:style-name="P33">В конце первого класса обучающийся:</text:p>
      <text:list xml:id="list7675776360392262376" text:style-name="WWNum10">
        <text:list-item>
          <text:p text:style-name="P55">знает все буквы;</text:p>
        </text:list-item>
        <text:list-item>
          <text:p text:style-name="P55">различает гласные и согласные;</text:p>
        </text:list-item>
        <text:list-item>
          <text:p text:style-name="P55">выделяет звонкие и глухие, мягкие и твердые согласные, обозначает их схематически;</text:p>
        </text:list-item>
        <text:list-item>
          <text:p text:style-name="P55">делит слово на слоги;</text:p>
        </text:list-item>
        <text:list-item>
          <text:p text:style-name="P55">выделяет голосом ударный слог;</text:p>
        </text:list-item>
        <text:list-item>
          <text:p text:style-name="P55">называет последовательность слогов и звуков в слове, определяет место звука в слове;</text:p>
        </text:list-item>
        <text:list-item>
          <text:p text:style-name="P55"><text:soft-page-break/>составляет и декодирует схемы слов, предложений;</text:p>
        </text:list-item>
        <text:list-item>
          <text:p text:style-name="P55">умеет писать все заглавные и прописные буквы соблюдая правила каллиграфии;</text:p>
        </text:list-item>
        <text:list-item>
          <text:p text:style-name="P55">может писать под диктовку слоги и слова с простой слоговой структурой;</text:p>
        </text:list-item>
        <text:list-item>
          <text:p text:style-name="P55">может списывать с печатного текста;</text:p>
        </text:list-item>
        <text:list-item>
          <text:p text:style-name="P55">употреблять заглавную букву в начале и точку в конце предложения;</text:p>
        </text:list-item>
        <text:list-item>
          <text:p text:style-name="P55">использует заглавную букву в именах собственных;</text:p>
        </text:list-item>
        <text:list-item>
          <text:p text:style-name="P56"><text:span text:style-name="T5">соблюдает правило написания </text:span><text:span text:style-name="T15">жи-ши, чу-щу, ча-ща</text:span><text:span text:style-name="T5">;</text:span></text:p>
        </text:list-item>
        <text:list-item>
          <text:p text:style-name="P55">слушает и понимает задания, небольшие тексты, стихотворения, рассказы;</text:p>
        </text:list-item>
        <text:list-item>
          <text:p text:style-name="P55">читает текст по слогам;</text:p>
        </text:list-item>
        <text:list-item>
          <text:p text:style-name="P55">может самостоятельно составлять предложения по картинкам, отвечать на поставленный вопрос, задавать вопрос;</text:p>
        </text:list-item>
        <text:list-item>
          <text:p text:style-name="P55">умеет самостоятельно составлять небольшие рассказы повествовательного характера с опорой на сюжетную картинку;</text:p>
        </text:list-item>
        <text:list-item>
          <text:p text:style-name="P55">переносит знания, полученные на уроках русского языка на оформление решения текстовой задачи. </text:p>
        </text:list-item>
      </text:list>
      <text:p text:style-name="P34">Решение об итогах освоения программы и переводе школьника в следующий класс принимается ПМПк образовательного учреждения на основе выводов о достижении планируемых предметных результатов. Вместе с тем недостаточная успешность овладения русским языком как учебным предметом требует взвешенной оценки причин этого явл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3" style:display-name="Основной текст3" style:family="paragraph" style:parent-style-name="Standard" style:default-outline-level="" style:list-style-name="">
      <style:paragraph-properties fo:margin-left="0cm" fo:margin-right="0cm" fo:margin-top="0.529cm" fo:margin-bottom="0cm" fo:line-height="0.441cm" fo:text-align="justify" style:justify-single-word="false" fo:orphans="0" fo:widows="0" fo:text-indent="0.953cm" style:auto-text-indent="false" fo:background-color="#ffffff">
        <style:background-image/>
      </style:paragraph-properties>
      <style:text-properties style:font-name="Arial1" style:font-name-asian="Courier New1"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ru" style:country-asian="RU"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2" style:display-name="ListLabel 2" style:family="text">
      <style:text-properties fo:font-weight="normal" style:letter-kerning="true"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14" style:page-layout-name="Mpm2"/>
    <style:master-page style:name="Converted15"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4T12:09:19.31</meta:creation-date>
    <dc:date>2019-01-30T16:54:27.26</dc:date>
    <meta:editing-duration>PT23H28M50S</meta:editing-duration>
    <meta:editing-cycles>7</meta:editing-cycles>
    <meta:generator>OpenOffice/4.1.2$Win32 OpenOffice.org_project/412m3$Build-9782</meta:generator>
    <meta:document-statistic meta:table-count="1" meta:image-count="0" meta:object-count="0" meta:page-count="57" meta:paragraph-count="1866" meta:word-count="7830" meta:character-count="55084"/>
  </office:meta>
</office:document-meta>
</file>