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1.242cm" style:rel-column-width="3166*"/>
    </style:style>
    <style:style style:name="Таблица1.B" style:family="table-column">
      <style:table-column-properties style:column-width="2.819cm" style:rel-column-width="7187*"/>
    </style:style>
    <style:style style:name="Таблица1.C" style:family="table-column">
      <style:table-column-properties style:column-width="1.757cm" style:rel-column-width="4479*"/>
    </style:style>
    <style:style style:name="Таблица1.D" style:family="table-column">
      <style:table-column-properties style:column-width="3.96cm" style:rel-column-width="10097*"/>
    </style:style>
    <style:style style:name="Таблица1.E" style:family="table-column">
      <style:table-column-properties style:column-width="4.553cm" style:rel-column-width="11609*"/>
    </style:style>
    <style:style style:name="Таблица1.F" style:family="table-column">
      <style:table-column-properties style:column-width="2.983cm" style:rel-column-width="7606*"/>
    </style:style>
    <style:style style:name="Таблица1.G" style:family="table-column">
      <style:table-column-properties style:column-width="2.896cm" style:rel-column-width="7385*"/>
    </style:style>
    <style:style style:name="Таблица1.H" style:family="table-column">
      <style:table-column-properties style:column-width="3.041cm" style:rel-column-width="7754*"/>
    </style:style>
    <style:style style:name="Таблица1.I" style:family="table-column">
      <style:table-column-properties style:column-width="2.452cm" style:rel-column-width="6252*"/>
    </style:style>
    <style:style style:name="Таблица1.A1" style:family="table-cell">
      <style:table-cell-properties fo:padding="0.097cm" fo:border-left="0.002cm solid #000000" fo:border-right="none" fo:border-top="0.002cm solid #000000" fo:border-bottom="0.002cm solid #000000"/>
    </style:style>
    <style:style style:name="Таблица1.I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I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1"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4pt" fo:font-style="italic" fo:font-weight="bold" style:font-name-asian="Courier New1" style:font-size-asian="14pt" style:font-style-asian="italic" style:font-weight-asian="bold" style:font-name-complex="Times New Roman1" style:font-size-complex="14pt"/>
    </style:style>
    <style:style style:name="P12"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fo:line-height="150%" fo:text-align="justify" style:justify-single-word="false" fo:text-indent="1cm" style:auto-text-indent="false"/>
      <style:text-properties fo:color="#000000" style:font-name="Times New Roman" fo:font-size="14pt" style:font-size-asian="14pt" style:font-name-complex="Times New Roman1" style:font-size-complex="14pt"/>
    </style:style>
    <style:style style:name="P14" style:family="paragraph" style:parent-style-name="Standard">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style>
    <style:style style:name="P15" style:family="paragraph" style:parent-style-name="Основной_20_текст3">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6" style:family="paragraph" style:parent-style-name="Основной_20_текст3">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18"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1" style:family="paragraph" style:parent-style-name="Основной_20_текст3">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font-weight-complex="bold"/>
    </style:style>
    <style:style style:name="P22" style:family="paragraph" style:parent-style-name="Основной_20_текст3">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23" style:family="paragraph" style:parent-style-name="Table_20_Contents">
      <style:paragraph-properties fo:text-align="center" style:justify-single-word="false"/>
      <style:text-properties fo:font-size="14pt" style:font-size-asian="14pt" style:font-size-complex="14pt"/>
    </style:style>
    <style:style style:name="P24" style:family="paragraph" style:parent-style-name="Table_20_Contents">
      <style:paragraph-properties fo:text-align="center" style:justify-single-word="false"/>
      <style:text-properties fo:font-size="12pt" style:font-size-asian="12pt" style:font-size-complex="12pt"/>
    </style:style>
    <style:style style:name="P25" style:family="paragraph" style:parent-style-name="Table_20_Contents">
      <style:paragraph-properties fo:text-align="start" style:justify-single-word="false"/>
      <style:text-properties fo:font-size="12pt" style:font-size-asian="12pt" style:font-size-complex="12pt"/>
    </style:style>
    <style:style style:name="P26"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27" style:family="paragraph" style:parent-style-name="Table_20_Contents">
      <style:paragraph-properties fo:text-align="center" style:justify-single-word="false"/>
      <style:text-properties fo:font-size="10pt" style:font-size-asian="10pt" style:font-size-complex="10pt"/>
    </style:style>
    <style:style style:name="P28" style:family="paragraph" style:parent-style-name="Table_20_Contents">
      <style:paragraph-properties fo:text-align="start" style:justify-single-word="false"/>
      <style:text-properties fo:font-size="10pt" style:font-size-asian="10pt" style:font-size-complex="10pt"/>
    </style:style>
    <style:style style:name="P29" style:family="paragraph" style:parent-style-name="Table_20_Contents">
      <style:paragraph-properties fo:text-align="start" style:justify-single-word="false"/>
      <style:text-properties fo:font-size="10pt" fo:language="ru" fo:country="RU" style:font-size-asian="10pt" style:font-size-complex="10pt"/>
    </style:style>
    <style:style style:name="P30" style:family="paragraph" style:parent-style-name="Table_20_Contents">
      <style:paragraph-properties fo:text-align="start" style:justify-single-word="false"/>
      <style:text-properties style:font-name="Times New Roman" fo:font-size="10pt" style:font-size-asian="10pt" style:font-name-complex="Times New Roman1" style:font-size-complex="10pt"/>
    </style:style>
    <style:style style:name="P31" style:family="paragraph" style:parent-style-name="Standard" style:list-style-name="WWNum75">
      <style:paragraph-properties fo:margin-left="0.63cm" fo:margin-right="0cm" fo:margin-top="0cm" fo:margin-bottom="0cm" fo:line-height="150%" fo:text-align="justify" style:justify-single-word="false" fo:text-indent="-0.63cm" style:auto-text-indent="false"/>
      <style:text-properties style:font-name="Times New Roman" fo:font-size="14pt" style:font-size-asian="14pt" style:font-name-complex="Times New Roman1" style:font-size-complex="14pt"/>
    </style:style>
    <style:style style:name="P32" style:family="paragraph" style:parent-style-name="Standard" style:list-style-name="WWNum76">
      <style:paragraph-properties fo:margin-left="0.63cm" fo:margin-right="0cm" fo:margin-top="0cm" fo:margin-bottom="0cm" fo:line-height="150%" fo:text-align="justify" style:justify-single-word="false" fo:text-indent="-0.63cm" style:auto-text-indent="false"/>
      <style:text-properties style:font-name="Times New Roman" fo:font-size="14pt" style:font-size-asian="14pt" style:font-name-complex="Times New Roman1" style:font-size-complex="14pt"/>
    </style:style>
    <style:style style:name="P33" style:family="paragraph" style:parent-style-name="List_20_Paragraph" style:list-style-name="WWNum17">
      <style:paragraph-properties fo:margin-left="0.63cm" fo:margin-right="0cm" fo:margin-top="0cm" fo:margin-bottom="0cm" fo:line-height="150%" fo:text-align="justify" style:justify-single-word="false" fo:text-indent="-0.63cm" style:auto-text-indent="false">
        <style:tab-stops>
          <style:tab-stop style:position="1.501cm"/>
        </style:tab-stops>
      </style:paragraph-properties>
      <style:text-properties style:font-name="Times New Roman" fo:font-size="14pt" style:font-size-asian="14pt" style:font-size-complex="14pt"/>
    </style:style>
    <style:style style:name="P34" style:family="paragraph" style:parent-style-name="List_20_Paragraph" style:list-style-name="WWNum2">
      <style:paragraph-properties fo:margin-top="0cm" fo:margin-bottom="0cm" fo:line-height="150%" fo:text-align="justify" style:justify-single-word="false"/>
      <style:text-properties style:font-name="Times New Roman" fo:font-size="14pt" style:font-size-asian="14pt" style:font-size-complex="14pt"/>
    </style:style>
    <style:style style:name="P35" style:family="paragraph" style:parent-style-name="List_20_Paragraph" style:list-style-name="WWNum9">
      <style:paragraph-properties fo:margin-top="0cm" fo:margin-bottom="0cm" fo:line-height="150%" fo:text-align="justify" style:justify-single-word="false"/>
      <style:text-properties style:font-name="Times New Roman" fo:font-size="14pt" style:font-size-asian="14pt" style:font-size-complex="14pt"/>
    </style:style>
    <style:style style:name="P36" style:family="paragraph" style:parent-style-name="List_20_Paragraph" style:list-style-name="WWNum8">
      <style:paragraph-properties fo:margin-top="0cm" fo:margin-bottom="0cm" fo:line-height="150%" fo:text-align="justify" style:justify-single-word="false"/>
      <style:text-properties style:font-name="Times New Roman" fo:font-size="14pt" style:font-size-asian="14pt" style:font-size-complex="14pt"/>
    </style:style>
    <style:style style:name="P37" style:family="paragraph" style:parent-style-name="List_20_Paragraph" style:list-style-name="WWNum7">
      <style:paragraph-properties fo:margin-top="0cm" fo:margin-bottom="0cm" fo:line-height="150%" fo:text-align="justify" style:justify-single-word="false"/>
      <style:text-properties style:font-name="Times New Roman" fo:font-size="14pt" style:font-size-asian="14pt" style:font-size-complex="14pt"/>
    </style:style>
    <style:style style:name="P38" style:family="paragraph" style:parent-style-name="List_20_Paragraph" style:list-style-name="WWNum6">
      <style:paragraph-properties fo:margin-top="0cm" fo:margin-bottom="0cm" fo:line-height="150%" fo:text-align="justify" style:justify-single-word="false"/>
      <style:text-properties style:font-name="Times New Roman" fo:font-size="14pt" style:font-size-asian="14pt" style:font-size-complex="14pt"/>
    </style:style>
    <style:style style:name="P39" style:family="paragraph" style:parent-style-name="List_20_Paragraph" style:list-style-name="WWNum2">
      <style:paragraph-properties fo:margin-top="0cm" fo:margin-bottom="0cm" fo:line-height="150%" fo:text-align="justify" style:justify-single-word="false"/>
      <style:text-properties fo:font-size="14pt" style:font-size-asian="14pt" style:font-size-complex="14pt"/>
    </style:style>
    <style:style style:name="P40" style:family="paragraph" style:parent-style-name="List_20_Paragraph" style:list-style-name="WWNum7">
      <style:paragraph-properties fo:margin-left="0cm" fo:margin-right="0cm" fo:margin-top="0cm" fo:margin-bottom="0cm" fo:line-height="150%"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41" style:family="paragraph" style:parent-style-name="List_20_Paragraph" style:list-style-name="WWNum16">
      <style:paragraph-properties fo:margin-left="1.27cm" fo:margin-right="0cm" fo:margin-top="0cm" fo:margin-bottom="0cm" fo:line-height="150%" fo:text-align="justify" style:justify-single-word="false" fo:hyphenation-ladder-count="no-limit" fo:text-indent="1.251cm" style:auto-text-indent="false"/>
      <style:text-properties fo:color="#000000" style:font-name="Times New Roman" fo:font-size="14pt" style:font-size-asian="14pt" style:font-size-complex="14pt" style:font-weight-complex="bold" fo:hyphenate="false" fo:hyphenation-remain-char-count="2" fo:hyphenation-push-char-count="2"/>
    </style:style>
    <style:style style:name="P42" style:family="paragraph" style:parent-style-name="Основной_20_текст3" style:list-style-name="WWNum17">
      <style:paragraph-properties fo:margin-left="0.63cm" fo:margin-right="0cm" fo:margin-top="0cm" fo:margin-bottom="0cm" fo:line-height="150%" fo:text-align="justify" style:justify-single-word="false" fo:text-indent="-0.63cm" style:auto-text-indent="false" fo:background-color="#ffffff">
        <style:tab-stops>
          <style:tab-stop style:position="1.501cm"/>
        </style:tab-stops>
        <style:background-image/>
      </style:paragraph-properties>
      <style:text-properties style:font-name="Times New Roman" fo:font-size="14pt" style:font-size-asian="14pt" style:font-name-complex="Times New Roman1" style:font-size-complex="14pt"/>
    </style:style>
    <style:style style:name="P43" style:family="paragraph" style:parent-style-name="Основной_20_текст3" style:list-style-name="WWNum17">
      <style:paragraph-properties fo:margin-left="0.6cm" fo:margin-right="0cm" fo:margin-top="0cm" fo:margin-bottom="0cm" fo:line-height="150%" fo:text-align="justify" style:justify-single-word="false" fo:text-indent="-0.467cm" style:auto-text-indent="false" fo:background-color="#ffffff">
        <style:tab-stops>
          <style:tab-stop style:position="1.501cm"/>
        </style:tab-stops>
        <style:background-image/>
      </style:paragraph-properties>
      <style:text-properties style:font-name="Times New Roman" fo:font-size="14pt" style:font-size-asian="14pt" style:font-name-complex="Times New Roman1" style:font-size-complex="14pt"/>
    </style:style>
    <style:style style:name="P44" style:family="paragraph" style:parent-style-name="Основной_20_текст3" style:list-style-name="WWNum18">
      <style:paragraph-properties fo:margin-left="0.6cm" fo:margin-right="0cm" fo:margin-top="0cm" fo:margin-bottom="0cm" fo:line-height="150%" fo:text-align="justify" style:justify-single-word="false" fo:text-indent="-0.6cm" style:auto-text-indent="false" fo:background-color="#ffffff">
        <style:tab-stops>
          <style:tab-stop style:position="1.501cm"/>
        </style:tab-stops>
        <style:background-image/>
      </style:paragraph-properties>
      <style:text-properties style:font-name="Times New Roman" fo:font-size="14pt" style:font-size-asian="14pt" style:font-name-complex="Times New Roman1" style:font-size-complex="14pt"/>
    </style:style>
    <style:style style:name="P45" style:family="paragraph" style:parent-style-name="Основной_20_текст3" style:list-style-name="WWNum18">
      <style:paragraph-properties fo:margin-left="0.6cm" fo:margin-right="0cm" fo:margin-top="0cm" fo:margin-bottom="0cm" fo:line-height="150%" fo:text-align="justify" style:justify-single-word="false" fo:text-indent="-0.6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46" style:family="paragraph" style:parent-style-name="Основной_20_текст3" style:list-style-name="WWNum18">
      <style:paragraph-properties fo:margin-left="0.6cm" fo:margin-right="0cm" fo:margin-top="0cm" fo:margin-bottom="0cm" fo:line-height="150%" fo:text-align="justify" style:justify-single-word="false" fo:text-indent="-0.6cm" style:auto-text-indent="false">
        <style:tab-stops>
          <style:tab-stop style:position="1.501cm"/>
        </style:tab-stops>
      </style:paragraph-properties>
      <style:text-properties fo:font-size="14pt" style:font-size-asian="14pt" style:font-size-complex="14pt"/>
    </style:style>
    <style:style style:name="P47" style:family="paragraph" style:parent-style-name="Table_20_Contents">
      <style:paragraph-properties fo:text-align="start" style:justify-single-word="false"/>
      <style:text-properties fo:font-size="10pt" style:font-size-asian="10pt" style:font-size-complex="10pt"/>
    </style:style>
    <style:style style:name="T1" style:family="text">
      <style:text-properties style:font-name="Times New Roman"/>
    </style:style>
    <style:style style:name="T2" style:family="text">
      <style:text-properties style:font-name="Times New Roman" fo:font-style="italic" fo:font-weight="bold" style:font-style-asian="italic"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style:font-name-asian="Times New Roman1" style:language-asian="ru" style:country-asian="RU" style:font-name-complex="Times New Roman1"/>
    </style:style>
    <style:style style:name="T6" style:family="text">
      <style:text-properties style:font-name="Times New Roman" fo:letter-spacing="-0.004cm"/>
    </style:style>
    <style:style style:name="T7" style:family="text">
      <style:text-properties fo:color="#000000" style:font-name="Times New Roman" fo:font-weight="bold" style:font-weight-asian="bold" style:font-name-complex="Times New Roman1"/>
    </style:style>
    <style:style style:name="T8" style:family="text">
      <style:text-properties fo:color="#000000" style:font-name="Times New Roman" style:font-name-complex="Times New Roman1"/>
    </style:style>
    <style:style style:name="T9" style:family="text">
      <style:text-properties fo:language="en" fo:country="US"/>
    </style:style>
    <style:style style:name="T10" style:family="text">
      <style:text-properties fo:language="en" fo:country="US" style:text-underline-style="solid" style:text-underline-width="auto" style:text-underline-color="font-color"/>
    </style:style>
    <style:style style:name="T11" style:family="text">
      <style:text-properties fo:language="ru" fo:country="RU"/>
    </style:style>
    <style:style style:name="T12" style:family="text">
      <style:text-properties style:text-underline-style="solid" style:text-underline-width="auto" style:text-underline-color="font-color"/>
    </style:style>
    <style:style style:name="T13" style:family="text">
      <style:text-properties fo:font-style="normal" fo:font-weight="normal" style:font-style-asian="normal" style:font-weight-asian="normal" style:font-style-complex="normal" style:font-weight-complex="norm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РАБОЧАЯ <text:s/>ПРОГРАММА</text:p>
      <text:p text:style-name="P4">предмет «МАТЕМАТИКА»</text:p>
      <text:p text:style-name="P4">1 дополнительный класс</text:p>
      <text:p text:style-name="P2"/>
      <text:p text:style-name="P22">ПОЯСНИТЕЛЬНАЯ ЗАПИСКА</text:p>
      <text:p text:style-name="P17"><text:s text:c="8"/>Рабочая программа по математике составлена на основе Федерального государственного образовательного стандарта начального общего образования (ФГОС НОО) обучающихся с ОВЗ, <text:s/>адаптированной основной общеобразовательной программы начального общего образования государственного областного бюджетного общеобразовательного учреждения «Центр психолого-педагогической реабилитации и коррекции». Программа отражает содержание обучения по предмету «Математика» с учетом особых образовательных потребностей обучающихся с ЗПР. Сущность специфических <text:s/>образовательных потребностей в приложении к изучению предмета указана в соответствующих разделах пояснительной записки, учитывается в распределении учебного содержания по годам обучения и в календарно-тематическом планировании. </text:p>
      <text:p text:style-name="P7">Учебный предмет «Математика» в начальной школе является ведущим, обеспечивающим формирование общеучебных умений и познавательной деятельности обучающихся с ЗПР.</text:p>
      <text:p text:style-name="P15">В 1 дополнительном классе получают образование преимущественно школьники, обучавшиеся ранее в 1 классе общеобразовательных школ. Пролонгация обучения в 1 классе на два года призвана обеспечить повторение, уточнение, коррекцию, более надежное закрепление умений оперировать с числами. </text:p>
      <text:p text:style-name="P16"><text:span text:style-name="T2">Общая цель </text:span><text:span text:style-name="T3">изучения предмета «Математика» – формирование базовых математических знаний, умений и навыков, позволяющих в дальнейшем осваивать на доступном уровне программы основного общего образования, решать </text:span><text:soft-page-break/><text:span text:style-name="T3">адекватные возрасту практические задачи, требующие действий с величинами, а также коррекция недостатков отдельных </text:span><text:span text:style-name="T3">познавательных процессов и формирование произвольной регуляции деятельности.</text:span></text:p>
      <text:p text:style-name="P16"><text:span text:style-name="T3">В соответствии с обозначенными в АООП НОО обучающихся с ЗПР особыми образовательными потребностями определяются </text:span><text:span text:style-name="T2">общие задачи учебного предмета:</text:span></text:p>
      <text:list xml:id="list5435979345917917849" text:style-name="WWNum17">
        <text:list-item>
          <text:p text:style-name="P42">формировать представления о числах и величинах, арифметических действиях, выработать устойчивые навыки вычислений в определенном программой объеме и научить использовать счетные навыки в практической жизни;</text:p>
        </text:list-item>
        <text:list-item>
          <text:p text:style-name="P33">расширить и уточнить представления о геометрических фигурах, пространственных отношениях, сформировав необходимые пространственные представления и научив пользоваться измерительными инструментами;</text:p>
        </text:list-item>
        <text:list-item>
          <text:p text:style-name="P42">учить решать простые и составные текстовые задачи, оперировать с результатами измерений и использовать их на практике;</text:p>
        </text:list-item>
        <text:list-item>
          <text:p text:style-name="P42">формировать способность использовать знаково-символические средства путем усвоения математической символики и обучения составлению различных схем;</text:p>
        </text:list-item>
        <text:list-item>
          <text:p text:style-name="P42">формировать связную устную речь через формирование учебного высказывания с использованием математической терминологии;</text:p>
        </text:list-item>
        <text:list-item>
          <text:p text:style-name="P42">способствовать совершенствованию речевой коммуникации, способствующей преодолению недостатков жизненной компетенции, типичных для младших школьников с ЗПР; </text:p>
        </text:list-item>
        <text:list-item>
          <text:p text:style-name="P43">содействовать достижению личностных, метапредметных и предметных результатов образования, совершенствованию сферы жизненной компетенции.</text:p>
        </text:list-item>
      </text:list>
      <text:p text:style-name="P8">С учетом особых образовательных потребностей детей с ЗПР в 1 дополнительном классе обозначенные <text:soft-page-break/>задачи конкретизируются следующим образом:</text:p>
      <text:list xml:id="list2808137569700092801" text:style-name="WWNum18">
        <text:list-item>
          <text:p text:style-name="P44">закреплять знания о составе числа, навыки вычислений в пределах 10 и формировать осознанные навыки арифметических действий (сложения и вычитания) в пределах 20;</text:p>
        </text:list-item>
        <text:list-item>
          <text:p text:style-name="P44">обучать решению простых и составных задач на сложение и вычитание (анализ условия, запись в тетради, составление схемы решения задачи);</text:p>
        </text:list-item>
        <text:list-item>
          <text:p text:style-name="P44">закреплять и расширять представления о мерах длины (сантиметр, дециметр);</text:p>
        </text:list-item>
        <text:list-item>
          <text:p text:style-name="P44">формировать <text:s/>навыки использования математической терминологии, арифметических знаков;</text:p>
        </text:list-item>
        <text:list-item>
          <text:p text:style-name="P44">систематизировать и закреплять начальные геометрические знания; </text:p>
        </text:list-item>
        <text:list-item>
          <text:p text:style-name="P44">актуализировать лексику, отражающую пространственные и временные отношения;</text:p>
        </text:list-item>
        <text:list-item>
          <text:p text:style-name="P44">учить использовать знаково-символические средства при решении составной задачи;</text:p>
        </text:list-item>
        <text:list-item>
          <text:p text:style-name="P44">учить умению планировать и контролировать учебные действия при решении задач и примеров, совершенствуя тем самым способность к самостоятельной организации собственной деятельности;</text:p>
        </text:list-item>
        <text:list-item>
          <text:p text:style-name="P44">воспитывать интерес к предмету, преодолевая специфичную для обучающихся с ЗПР низкую познавательную активность;</text:p>
        </text:list-item>
        <text:list-item>
          <text:p text:style-name="P45">совершенствовать учебное высказывание в ходе актуализации и закрепления понятий, обозначающих количественные, пространственные и временные отношения;</text:p>
        </text:list-item>
        <text:list-item>
          <text:p text:style-name="P46"><text:span text:style-name="T3">удовлетворять особые образовательные потребности обучающихся с ЗПР за счет пошагового предъявления материала с необходимой помощью дефектолога, а также </text:span><text:span text:style-name="T3">переносу полученных знаний;</text:span></text:p>
        </text:list-item>
        <text:list-item>
          <text:p text:style-name="P45">способствовать совершенствованию мелкой моторики как одного из условий становления графомоторных навыков.</text:p>
        </text:list-item>
      </text:list>
      <text:p text:style-name="P10"><text:soft-page-break/>Общая характеристика и коррекционно-развивающее значение предмета</text:p>
      <text:p text:style-name="P12">Учебный предмет «Математика» является основным для школьников, в том числе и для обнаруживающих ЗПР. Овладение навыками арифметических вычислений, решения арифметических задач, приемами измерения и использования результатов на практике способствует успешности человека в быту. Умение анализировать, планировать, излагать свои мысли помогает осваивать учебные предметы в среднем звене школы.</text:p>
      <text:p text:style-name="P12">Коррекционно-развивающая направленность учебного предмета реализуется за счет разнообразной предметно-практической деятельности, специальной работы над пониманием обратимости математических операций (сложения и вычитания), сопровождения совершаемых действий словесными отчетами, что способствует повышению осознанности. Учебное высказывание может формироваться путем обучения ориентировке на поставленный вопрос в формулировке ответа (например, при решении задачи). У обучающихся совершенствуется способность к знаково-символическому опосредствованию деятельности. Это происходит за счет составления наглядных схем, иллюстрирующих количественные отношения, памяток, отражающих ход решения задачи и т.п..</text:p>
      <text:p text:style-name="P12">В ходе обучения предполагается <text:s/>реализовывать индивидуальный подход к учащимся, не допуская «усредненного» уровня сложности заданий. Обучающиеся, обнаруживающие относительно бо́льший потенциал успешности, могут выполнять дополнительные индивидуальные задания. Ученики, испытывающие существенные трудности, <text:s/>получат дополнительную дифференцированную помощь на уроках по предмету, в ходе психокоррекционных занятий и занятий, направленных на ликвидацию пробелов в знаниях и умениях.</text:p>
      <text:p text:style-name="P12">Коррекционно-развивающее значение предмета заключается и в тесной связи с формированием сферы жизненной компетенции. Ребенок овладевает практическими навыками измерений, подсчетов необходимого количества и пр..</text:p>
      <text:p text:style-name="P14"><text:span text:style-name="T3">При обучении в 1 дополнительном классе школьник с ЗПР продолжает закреплять элементарные математические </text:span><text:soft-page-break/><text:span text:style-name="T3">знания и навыки устного и письменного действия с числами в пределах 10, осваивает счет в пределах 20, а также учится решать составные текстовые задачи. Закрепляется и совершенствуется умение использовать в речи понятия, обозначающие </text:span><text:span text:style-name="T3">пространственно-временные отношения, а также математическую терминологию. </text:span></text:p>
      <text:p text:style-name="P12">В 1 дополнительном классе в первой четверти повторяется и закрепляется учебный материал, изученный в 1 классе. Затем обучающиеся осваивают математические навыки в объеме программы НОО для 1 класса, однако с соблюдением коррекционно-развивающей направленности обучения. Обязательным является тщательный, пошаговый разбор заданий с опорой при необходимости на практические действия с предметами и их заместителями. Это обусловлено индивидуально-типологическими особенностями большинства школьников с ЗПР, недостатками их познавательной деятельности, которые обязательно требуют от педагога сопоставления программных требований с возможностями школьников и возможного упрощения содержания.</text:p>
      <text:p text:style-name="P12">В качестве основного учебника используется «Математика» М.И. Моро, <text:line-break/>С.И. Волковой, С.В. Степановой, преимущественно 2 часть. <text:s/>А также учитель периодически будет сталкиваться с необходимостью самостоятельно подбирать дидактический материал с учетом особых образовательных потребностей детей с ЗПР и цели и задач урока. </text:p>
      <text:p text:style-name="P10">Значение предмета в общей системе коррекционно-развивающей работы</text:p>
      <text:p text:style-name="P12">В общей системе коррекционно-развивающей работы предмет «Математика» в наибольшей степени способствует коррекции недостатков мышления и улучшению функций планирования. При усвоении программного материала по математике обучающиеся овладевают определенными способами деятельности: учатся ориентироваться в задании и проводить его анализ, обдумывать и планировать предстоящие шаги выполнения работы, контролировать их правильность, рассказывать о сделанном и давать ему оценку, что способствует развитию и совершенствованию <text:soft-page-break/>произвольности. </text:p>
      <text:p text:style-name="P12">Для достижения коррекционно-развивающего эффекта планируется: </text:p>
      <text:list xml:id="list822008182334957967" text:style-name="WWNum75">
        <text:list-item>
          <text:p text:style-name="P31">широко использовать наглядно-практические действия при решении арифметических задач;</text:p>
        </text:list-item>
        <text:list-item>
          <text:p text:style-name="P31">предлагать детям самостоятельно составлять условие задачи;</text:p>
        </text:list-item>
        <text:list-item>
          <text:p text:style-name="P31">разбивать составную задачу на простые и решать их последовательно;</text:p>
        </text:list-item>
        <text:list-item>
          <text:p text:style-name="P31">при работе с мерами времени широко использовать упражнения, которые позволяют детям почувствовать длительность того или иного временного отрезка;</text:p>
        </text:list-item>
        <text:list-item>
          <text:p text:style-name="P31">при наличии возможности понимать значение схемы широко пользоваться ими как средствами, облегчающими решение;</text:p>
        </text:list-item>
        <text:list-item>
          <text:p text:style-name="P31">по возможности автоматизировать счетные навыки (только после того, как обучающиеся действительно усвоят состав числа);</text:p>
        </text:list-item>
        <text:list-item>
          <text:p text:style-name="P31">при формировании счетного (и любого другого) навыка опираться на все каналы восприятия учебной информации (слуховой, зрительный, тактильный);</text:p>
        </text:list-item>
        <text:list-item>
          <text:p text:style-name="P31">знакомить с новым материалом пошагово с детальным руководством выполнением задания;</text:p>
        </text:list-item>
        <text:list-item>
          <text:p text:style-name="P31">использовать для обучающихся мнестические опоры: наглядные схемы, шаблоны общего хода выполнения заданий (например: план-схема «решение задачи»).</text:p>
        </text:list-item>
      </text:list>
      <text:p text:style-name="P12">Систематическое повторение должно позволить прочно усвоить новый материал. Обучающиеся с ЗПР, которым рекомендован вариант 7.2, нуждаются также в том, чтобы на уроках математики учитель:</text:p>
      <text:list xml:id="list1269191046564699759" text:style-name="WWNum76">
        <text:list-item>
          <text:p text:style-name="P32">создавал положительный эмоциональный настрой на уроке;</text:p>
        </text:list-item>
        <text:list-item>
          <text:p text:style-name="P32"><text:soft-page-break/>постоянно сам напоминал-проговаривал способ и последовательность решения задачи;</text:p>
        </text:list-item>
        <text:list-item>
          <text:p text:style-name="P32">предупреждал возможные неверные ответы наводящими вопросами;</text:p>
        </text:list-item>
        <text:list-item>
          <text:p text:style-name="P32">просил детей проговаривать совершаемые действия.</text:p>
        </text:list-item>
      </text:list>
      <text:p text:style-name="P12">Обучающиеся младшие школьники с ЗПР, часто нуждаются в стимулирующей и организующей помощи на разных этапах урока. При низком уровне сформированности системы произвольной регуляции успешность ребенка в выполнении задания может быть обеспечена при полном объеме помощи, т.е. фактически совместном с учителем выполнении задания.</text:p>
      <text:p text:style-name="P12">При обучении детей с ЗПР важно взаимодействие специалистов. Осуществление взаимосвязи учителя с психологом позволит учитывать рекомендации последнего в реализации индивидуального подхода к обучающимся, соблюдении этапности работы по формированию произвольной регуляции деятельности. </text:p>
      <text:p text:style-name="P14"><text:span text:style-name="T3">Психолог, в свою очередь, способствует преодолению </text:span><text:span text:style-name="T4">разнообразных нарушений и/или дефицитов развития психофизических функций</text:span><text:span text:style-name="T3"> (дисфункций) – недостатков зрительно-моторной координации, пространственных представлений и пр., а также создает основу для облегчения усвоения предметного материала за счет совершенствования познавательной деятельности.</text:span></text:p>
      <text:p text:style-name="P12">Успешность овладения учебным предметом «Математика» прогностична для возможности обучающегося освоить программу по варианту 7.2 более, чем программы по любым другим предметам. Именно поэтому следует обращать первоочередное внимание на способность детей понимать смысл математической символики, предлагаемых задач и пр., на своевременное преодоление существенных трудностей в обучении предмету. </text:p>
      <text:p text:style-name="P10">Место предмета в учебном плане</text:p>
      <text:p text:style-name="P9"><text:span text:style-name="T3">Рабочая программа, в соответствии с учебным планом, рассчитана на 132 часа (по 4 часа в неделю при 33 учебных </text:span><text:soft-page-break/><text:span text:style-name="T3">неделях). </text:span><text:span text:style-name="T5">В соответствии с АООП и нормами СанПин длительность уроков в первом полугодии составляет 35 минут, во втором- 40 минут.</text:span></text:p>
      <text:p text:style-name="P11">Личностные, метапредметные и предметные результаты освоения учебного предмета</text:p>
      <text:p text:style-name="P12">В общей системе коррекционно-развивающей работы предмет «Математика» позволяет наиболее достоверно проконтролировать наличие позитивных изменений по следующим параметрам:</text:p>
      <text:list xml:id="list2503139569285523532" text:style-name="WWNum2">
        <text:list-item>
          <text:p text:style-name="P34">расширение сферы жизненной компетенции за счет возможности использовать математические знания в быту (подсчитывать денежные суммы, необходимое количество каких-либо предметов для определенного числа участников, ориентироваться во времени и пространстве, определять целое по его части и т.п.);</text:p>
        </text:list-item>
        <text:list-item>
          <text:p text:style-name="P34">развитие возможностей знаково-символического опосредствования, что повышает общий уровень сформированности учебно-познавательной деятельности (в качестве средств выступают осознанно используемые математические символы, схемы, планы и т.п.);</text:p>
        </text:list-item>
        <text:list-item>
          <text:p text:style-name="P34">увеличение объема оперативной памяти;</text:p>
        </text:list-item>
        <text:list-item>
          <text:p text:style-name="P34">совершенствование пространственных и временных представлений;</text:p>
        </text:list-item>
        <text:list-item>
          <text:p text:style-name="P39"><text:span text:style-name="T1">улучшение качества учебного высказывания за счет адекватного использования </text:span><text:span text:style-name="T6">логических связок и слов («и»; «не»; «если…, то…»; «верно/неверно, что…»; «каждый»; «все»; «некоторые»)</text:span><text:span text:style-name="T1">;</text:span></text:p>
        </text:list-item>
        <text:list-item>
          <text:p text:style-name="P34">появление и развитие рефлексивных умений;</text:p>
        </text:list-item>
        <text:list-item>
          <text:p text:style-name="P34">развитие действий контроля;</text:p>
        </text:list-item>
        <text:list-item>
          <text:p text:style-name="P34">совершенствование планирования (в т.ч. умения следовать плану);</text:p>
        </text:list-item>
        <text:list-item>
          <text:p text:style-name="P34">вербализация плана деятельности;</text:p>
        </text:list-item>
        <text:list-item>
          <text:p text:style-name="P34"><text:soft-page-break/>совершенствование волевых качеств;</text:p>
        </text:list-item>
        <text:list-item>
          <text:p text:style-name="P34">формирование социально одобряемых качеств личности (настойчивость, ответственность, инициативность и т.п.).</text:p>
        </text:list-item>
      </text:list>
      <text:p text:style-name="P9"><text:span text:style-name="T2">Личностные результаты </text:span><text:span text:style-name="T3">освоения программы для 1 дополнительного класса по учебному предмету «Математика» могут проявляться в: </text:span></text:p>
      <text:list xml:id="list6969893182048558296" text:style-name="WWNum9">
        <text:list-item>
          <text:p text:style-name="P35">положительном отношении к урокам математики, к школе, ориентации на содержательные моменты школьной действительности и принятии образа «хорошего ученика», что в совокупности формирует позицию школьника; </text:p>
        </text:list-item>
        <text:list-item>
          <text:p text:style-name="P35">интересе к новому учебному материалу, способам решения новых учебных задач;</text:p>
        </text:list-item>
        <text:list-item>
          <text:p text:style-name="P35">ориентации на понимание причины успеха в учебной деятельности;</text:p>
        </text:list-item>
        <text:list-item>
          <text:p text:style-name="P35">навыках оценки и самооценки результатов учебной деятельности на основе критерия ее успешности;</text:p>
        </text:list-item>
        <text:list-item>
          <text:p text:style-name="P35">овладении практическими бытовыми навыками, используемыми в повседневной жизни (подсчета);</text:p>
        </text:list-item>
        <text:list-item>
          <text:p text:style-name="P35">навыках сотрудничества со взрослыми.</text:p>
        </text:list-item>
      </text:list>
      <text:p text:style-name="P9"><text:span text:style-name="T2">Метапредметные результаты </text:span><text:span text:style-name="T3">освоения курса для 1 дополнительного класса по учебному предмету «Математика» включают осваиваем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text:span></text:p>
      <text:p text:style-name="P19">Сформированные познавательные универсальные учебные действия проявляются возможностью:</text:p>
      <text:list xml:id="list8142162693470183236" text:style-name="WWNum8">
        <text:list-item>
          <text:p text:style-name="P36">осуществлять поиск необходимой информации для выполнения учебных и поисково-творческих заданий с использованием учебной и дополнительной литературы, в т.ч. в открытом информационном пространстве;</text:p>
        </text:list-item>
        <text:list-item>
          <text:p text:style-name="P36">кодировать и перекодировать информацию в знаково-символической или графической форме;</text:p>
        </text:list-item>
        <text:list-item>
          <text:p text:style-name="P36">строить математические сообщения в устной и письменной форме;</text:p>
        </text:list-item>
        <text:list-item>
          <text:p text:style-name="P36"><text:soft-page-break/>проводить сравнения по нескольким основаниям, в т.ч. самостоятельно выделенным, строить выводы на основе сравнения;</text:p>
        </text:list-item>
        <text:list-item>
          <text:p text:style-name="P36">осуществлять разносторонний анализ объекта;</text:p>
        </text:list-item>
        <text:list-item>
          <text:p text:style-name="P36">обобщать (самостоятельно выделять ряд или класс объектов);</text:p>
        </text:list-item>
        <text:list-item>
          <text:p text:style-name="P36">устанавливать аналогии.</text:p>
        </text:list-item>
      </text:list>
      <text:p text:style-name="P19">Сформированные регулятивные универсальные учебные действия проявляются возможностью:</text:p>
      <text:list xml:id="list1071796341414525475" text:style-name="WWNum7">
        <text:list-item>
          <text:p text:style-name="P37">понимать смысл различных учебных задач, вносить в них свои коррективы;</text:p>
        </text:list-item>
        <text:list-item>
          <text:p text:style-name="P37">планировать свои действия в соответствии с поставленной задачей и условием ее реализации;</text:p>
        </text:list-item>
        <text:list-item>
          <text:p text:style-name="P37">различать способы и результат действия;</text:p>
        </text:list-item>
        <text:list-item>
          <text:p text:style-name="P37">принимать активное участие в групповой и коллективной работе;</text:p>
        </text:list-item>
        <text:list-item>
          <text:p text:style-name="P37">адекватно воспринимать оценку своей работы учителями, товарищами, другими людьми;</text:p>
        </text:list-item>
        <text:list-item>
          <text:p text:style-name="P37">вносить необходимые коррективы в действия на основе их оценки и учета характера сделанных ошибок;</text:p>
        </text:list-item>
        <text:list-item>
          <text:p text:style-name="P37">осуществлять пошаговый и итоговый контроль результатов под руководством учителя и самостоятельно.</text:p>
          <text:p text:style-name="P40">Сформированные коммуникативные универсальные учебные действия проявляются возможностью:</text:p>
        </text:list-item>
      </text:list>
      <text:list xml:id="list6711218157011143243" text:style-name="WWNum6">
        <text:list-item>
          <text:p text:style-name="P38">принимать участие в работе парами и группами;</text:p>
        </text:list-item>
        <text:list-item>
          <text:p text:style-name="P38">допускать существование различных точек зрения, ориентироваться на позицию партнера в общении, уважать чужое мнение;</text:p>
        </text:list-item>
        <text:list-item>
          <text:p text:style-name="P38">адекватно использовать речевые средства для решения различных задач при изучении математики и других предметов;</text:p>
        </text:list-item>
        <text:list-item>
          <text:p text:style-name="P38"><text:soft-page-break/>активно проявлять себя в коллективной работе, понимая важность своих действий для конечного результата;</text:p>
        </text:list-item>
        <text:list-item>
          <text:p text:style-name="P38">слушать учителя и вести с ним диалог.</text:p>
        </text:list-item>
      </text:list>
      <text:p text:style-name="P12">Учебный предмет «Математика» имеет очень большое значение для формирования сферы жизненной компетенции, мониторинг становления которой оценивается по перечисленным ниже направлениям.</text:p>
      <text:p text:style-name="P19">Развитие адекватных представлений о собственных возможностях проявляется в умениях: </text:p>
      <text:p text:style-name="P12">– организовать себя на рабочем месте (учебники и математические принадлежности лежат в должном порядке);</text:p>
      <text:p text:style-name="P12">– задать вопрос учителю при неусвоении материала урока или его фрагмента;</text:p>
      <text:p text:style-name="P12">– распределять время на выполнение задания в обозначенный учителем отрезок времени; </text:p>
      <text:p text:style-name="P12">– проанализировать ход решения вычислительного навыка, найти ошибку, исправить ее и объяснить правильность решения.</text:p>
      <text:p text:style-name="P19">Овладение навыками коммуникации и принятыми ритуалами социального взаимодействия проявляется:</text:p>
      <text:p text:style-name="P12">–в умении слушать внимательно и адекватно реагировать на обращенную речь; </text:p>
      <text:p text:style-name="P12">–в умении работать активно при фронтальной работе на уроке, при работе в группе высказывать свою точку зрения, не боясь неправильного ответа.</text:p>
      <text:p text:style-name="P19">Способность к осмыслению и дифференциации картины мира, ее пространственно- временной организации проявляется: </text:p>
      <text:p text:style-name="P12">– в обучении и расширении ранее имеющихся представлений о символических изображениях, которые используются в современной культуре для ориентировки в пространстве здания, улицы, города и т.д. с целью перевода их в знаково-символические действия, необходимые в процессе обучения; </text:p>
      <text:p text:style-name="P12">– в формировании внутреннего чувства времени (1 мин, 5 мин и т.д.) и календарно-временных представлений;</text:p>
      <text:p text:style-name="P12"><text:soft-page-break/>– в умении вычислить расстояние в пространстве.</text:p>
      <text:p text:style-name="P20"><text:span text:style-name="T2">Способность к осмыслению социального окружения, своего места в нем, принятие соответствующих возрасту ценностей и социальных ролей проявляется</text:span><text:span text:style-name="T3"> в умении находить компромисс в спорных вопросах.</text:span></text:p>
      <text:p text:style-name="P8">Предметные результаты<text:span text:style-name="T13"> в целом оцениваются в конце начального образования. Они обозначаются в АООП как:</text:span></text:p>
      <text:list xml:id="list4086448389296107165" text:style-name="WWNum16">
        <text:list-item>
          <text:p text:style-name="P41">использование начальных математических знаний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p>
        </text:list-item>
        <text:list-item>
          <text:p text:style-name="P41">приобретение начального опыта применения математических знаний для решения учебно-познавательных и учебно-практических задач;</text:p>
        </text:list-item>
        <text:list-item>
          <text:p text:style-name="P41">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исследовать, распознавать и изображать геометрические фигуры.</text:p>
        </text:list-item>
      </text:list>
      <text:p text:style-name="P18"/>
      <text:p text:style-name="P18">ОСНОВНОЕ СОДЕРЖАНИЕ УЧЕБНОГО ПРЕДМЕТА </text:p>
      <text:p text:style-name="P13">В соответствии с выделенными в АООП направлениями изучение предмета «Математика» в 1 дополнительном классе включает следующие разделы:</text:p>
      <text:p text:style-name="P14"><text:span text:style-name="T7">Числа и величины. Счёт предметов. </text:span><text:span text:style-name="T8">Чтение и запись чисел от нуля до 20. Сравнение и упорядочение чисел, знаки сравнения. Измерение величин; сравнение. Единицы массы (килограмм), вместимости (литр). Арифметические действия (сложение, вычитание). Названия компонентов арифметических действий, знаки действий. Таблица сложения. Связь между сложением, вычитанием. Алгоритмы письменного сложения, вычитания. </text:span></text:p>
      <text:p text:style-name="P14"><text:soft-page-break/><text:span text:style-name="T7">Работа с текстовыми задачами. </text:span><text:span text:style-name="T8">Решение текстовых задач арифметическим способом. Задачи, содержащие отношения «больше (меньше) на…». Построение простейших выражений с помощью логических связок и слов («и»; «не»; «если… то…»; «верно/неверно, что…»; «каждый»; «все»; «некоторые»). Планирование хода решения задачи. Представление текста задачи (схема, таблица и <text:s/>другие модели). </text:span></text:p>
      <text:p text:style-name="P14"><text:span text:style-name="T7">Пространственные отношения. Геометрические фигуры.</text:span><text:span text:style-name="T8"> Взаимное </text:span><text:span text:style-name="T8">расположение предметов в пространстве и на плоскости (выше – ниже, слева – справа, сверху – снизу, ближе – дальше, между и пр.). Распознавание и изображение геометрических фигур: точка, линия (кривая, прямая), отрезок, ломаная, угол, многоугольник, треугольник, прямоугольник, квадрат, окружность, круг. Использование чертёжных инструментов для выполнения построений. Геометрические формы в окружающем мире. </text:span></text:p>
      <text:p text:style-name="P14"><text:span text:style-name="T7">Геометрические величины. </text:span><text:span text:style-name="T8">Измерение длины отрезка. Единицы длины (сантиметр, дециметр). </text:span></text:p>
      <text:p text:style-name="P14"><text:span text:style-name="T7">Работа с информацией</text:span><text:span text:style-name="T8">. Сбор и представление информации, связанной со счётом (пересчётом), измерением величин; фиксирование, анализ полученной информации.</text:span></text:p>
      <text:p text:style-name="P21"/>
      <text:p text:style-name="P3">КАЛЕНДАРНО-ТЕМАТИЧЕСКОЕ ПЛАНИРОВАНИЕ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table-cell table:style-name="Таблица1.A1" office:value-type="string">
            <text:p text:style-name="P24">№ <text:s/>п/п</text:p>
          </table:table-cell>
          <table:table-cell table:style-name="Таблица1.A1" office:value-type="string">
            <text:p text:style-name="P24">№ урока </text:p>
            <text:p text:style-name="P24">в разделе</text:p>
          </table:table-cell>
          <table:table-cell table:style-name="Таблица1.A1" office:value-type="string">
            <text:p text:style-name="P24">Дата урока</text:p>
          </table:table-cell>
          <table:table-cell table:style-name="Таблица1.A1" office:value-type="string">
            <text:p text:style-name="P24">Тема урока</text:p>
          </table:table-cell>
          <table:table-cell table:style-name="Таблица1.A1" office:value-type="string">
            <text:p text:style-name="P24">Академический компонент</text:p>
          </table:table-cell>
          <table:table-cell table:style-name="Таблица1.A1" office:value-type="string">
            <text:p text:style-name="P24">Жизненные компетенции</text:p>
          </table:table-cell>
          <table:table-cell table:style-name="Таблица1.A1" office:value-type="string">
            <text:p text:style-name="P24">УУД</text:p>
          </table:table-cell>
          <table:table-cell table:style-name="Таблица1.A1" office:value-type="string">
            <text:p text:style-name="P27">Контроль</text:p>
          </table:table-cell>
          <table:table-cell table:style-name="Таблица1.I1" office:value-type="string">
            <text:p text:style-name="P24">Примечания</text:p>
          </table:table-cell>
        </table:table-row>
        <table:table-row>
          <table:table-cell table:style-name="Таблица1.A2" office:value-type="float" office:value="1">
            <text:p text:style-name="P24">1</text:p>
          </table:table-cell>
          <table:table-cell table:style-name="Таблица1.B2" office:value-type="string">
            <text:p text:style-name="P27">Повторение. Числа от 1 </text:p>
            <text:p text:style-name="P27">до 10. </text:p>
            <text:p text:style-name="P27">Число 0. Нумерация.</text:p>
            <text:p text:style-name="P27"/>
            <text:p text:style-name="P24">1</text:p>
          </table:table-cell>
          <table:table-cell table:style-name="Таблица1.C2" office:value-type="date" office:date-value="2018-09-03">
            <text:p text:style-name="P24">03.09.18</text:p>
          </table:table-cell>
          <table:table-cell table:style-name="Таблица1.B2" office:value-type="string">
            <text:p text:style-name="P25">Счёт предметов </text:p>
            <text:p text:style-name="P25">(с использованием количественных </text:p>
            <text:p text:style-name="P25">и порядковых числительных).</text:p>
          </table:table-cell>
          <table:table-cell table:style-name="Таблица1.B2" office:value-type="string">
            <text:p text:style-name="P28">- выполнять счёт предметов, используя количественные и порядковые числительные, в различном направлении и пространственном расположении, с опорой на различные анализаторы: слух, осязание, зрение, счёт движений;</text:p>
            <text:p text:style-name="P28"><text:soft-page-break/>- наблюдать за сохранением количества;</text:p>
            <text:p text:style-name="P5">- сравнивать предметы по различным признакам (цвет, форма, размер)</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учебную задачу</text:p>
          </table:table-cell>
          <table:table-cell table:style-name="Таблица1.B2" office:value-type="string">
            <text:p text:style-name="P28">- наблюдение</text:p>
          </table:table-cell>
          <table:table-cell table:style-name="Таблица1.I2" office:value-type="string">
            <text:p text:style-name="P27"/>
          </table:table-cell>
        </table:table-row>
        <table:table-row>
          <table:table-cell table:style-name="Таблица1.A2" office:value-type="float" office:value="2">
            <text:p text:style-name="P24">2</text:p>
          </table:table-cell>
          <table:table-cell table:style-name="Таблица1.A2" office:value-type="float" office:value="2">
            <text:p text:style-name="P24">2</text:p>
          </table:table-cell>
          <table:table-cell table:style-name="Таблица1.C2" office:value-type="date" office:date-value="2018-09-04">
            <text:p text:style-name="P24">04.09.18</text:p>
          </table:table-cell>
          <table:table-cell table:style-name="Таблица1.B2" office:value-type="string">
            <text:p text:style-name="P25">Пространственные и временные представления.</text:p>
          </table:table-cell>
          <table:table-cell table:style-name="Таблица1.B2" office:value-type="string">
            <text:p text:style-name="P28">- определять месторасположение предметов в пространстве относительно других предметов; описывать пространственные отношения с помощью сравнения (выше, ниже, слева, справа);</text:p>
            <text:p text:style-name="P28">- описывать временные представления на основе сравнения (раньше, позже, моложе, старше);</text:p>
            <text:p text:style-name="P28">- выполнять практические действия с предметами по инструкции, с предварительным проговариванием</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3">
            <text:p text:style-name="P24">3</text:p>
          </table:table-cell>
          <table:table-cell table:style-name="Таблица1.A2" office:value-type="float" office:value="3">
            <text:p text:style-name="P24">3</text:p>
          </table:table-cell>
          <table:table-cell table:style-name="Таблица1.C2" office:value-type="date" office:date-value="2018-09-06">
            <text:p text:style-name="P24">06.09.18</text:p>
          </table:table-cell>
          <table:table-cell table:style-name="Таблица1.B2" office:value-type="string">
            <text:p text:style-name="P25">Прямой </text:p>
            <text:p text:style-name="P25">и обратный счёт. Ориентация </text:p>
            <text:p text:style-name="P25">на числовом луче. </text:p>
          </table:table-cell>
          <table:table-cell table:style-name="Таблица1.B2" office:value-type="string">
            <text:p text:style-name="P28">- воспроизводить числовой ряд в прямом и обратном порядке;</text:p>
            <text:p text:style-name="P28">- описывать положение числа в числовом ряду относительно других чисел;</text:p>
            <text:p text:style-name="P28">- под руководством учителя наблюдать за изменением числа при движении по числовому ряду</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учебную задачу</text:p>
          </table:table-cell>
          <table:table-cell table:style-name="Таблица1.B2" office:value-type="string">
            <text:p text:style-name="P28">- индивидуальный устный опрос</text:p>
          </table:table-cell>
          <table:table-cell table:style-name="Таблица1.I2" office:value-type="string">
            <text:p text:style-name="P23"/>
          </table:table-cell>
        </table:table-row>
        <table:table-row>
          <table:table-cell table:style-name="Таблица1.A2" office:value-type="float" office:value="4">
            <text:p text:style-name="P24">4</text:p>
          </table:table-cell>
          <table:table-cell table:style-name="Таблица1.A2" office:value-type="float" office:value="4">
            <text:p text:style-name="P24">4</text:p>
          </table:table-cell>
          <table:table-cell table:style-name="Таблица1.C2" office:value-type="date" office:date-value="2018-09-07">
            <text:p text:style-name="P24">07.09.18</text:p>
          </table:table-cell>
          <table:table-cell table:style-name="Таблица1.B2" office:value-type="string">
            <text:p text:style-name="P25">Цифры и числа </text:p>
            <text:p text:style-name="P25">1-5.</text:p>
          </table:table-cell>
          <table:table-cell table:style-name="Таблица1.B2" office:value-type="string">
            <text:p text:style-name="P28">- соотносить число, количество и цифру;</text:p>
            <text:p text:style-name="P28">- записывать числа 1-5;</text:p>
            <text:p text:style-name="P28">- называть и обозначать последовательность чисел, описывать их место среди <text:soft-page-break/>других;</text:p>
            <text:p text:style-name="P28">- получать число присчитыванием, отсчитыванием единицы;</text:p>
            <text:p text:style-name="P28">- сравнивать числа с опорой на числовой ряд;</text:p>
            <text:p text:style-name="P28">- называть знаки «+», «-», «=»; выполнять арифметическую запись по следам практических действий;</text:p>
            <text:p text:style-name="P28">- проверять правильность решения с опорой на предметно-практическую деятельность</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5">
            <text:p text:style-name="P24">5</text:p>
          </table:table-cell>
          <table:table-cell table:style-name="Таблица1.A2" office:value-type="float" office:value="5">
            <text:p text:style-name="P24">5</text:p>
          </table:table-cell>
          <table:table-cell table:style-name="Таблица1.C2" office:value-type="date" office:date-value="2018-09-10">
            <text:p text:style-name="P24">10.09.18</text:p>
          </table:table-cell>
          <table:table-cell table:style-name="Таблица1.B2" office:value-type="string">
            <text:p text:style-name="P25">Понятия «равенство», «неравенство», знаки <text:span text:style-name="T9">&gt;, &lt;, </text:span><text:span text:style-name="T11">=.</text:span></text:p>
          </table:table-cell>
          <table:table-cell table:style-name="Таблица1.B2" office:value-type="string">
            <text:p text:style-name="P28">- сравнивать группы предметов, выполнять запись по следам сравнения, используя математические знаки <text:span text:style-name="T9">&gt;, &lt;, </text:span><text:span text:style-name="T11">=;</text:span></text:p>
            <text:p text:style-name="P29">- понимать значения понятий «равенство», «неравенство», дифференцировать записи, группировать их;</text:p>
            <text:p text:style-name="P29">- сравнивать числа от 1 до 5, монеты (1р., 2р., 5р.);</text:p>
            <text:p text:style-name="P29">- в ходе практических действий уравнивать группы предметов, их заменителей;</text:p>
            <text:p text:style-name="P29">- распознавать и называть геометрические фигуры: точка, линия, многоугольник</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6">
            <text:p text:style-name="P24">6</text:p>
          </table:table-cell>
          <table:table-cell table:style-name="Таблица1.A2" office:value-type="float" office:value="6">
            <text:p text:style-name="P24">6</text:p>
          </table:table-cell>
          <table:table-cell table:style-name="Таблица1.C2" office:value-type="date" office:date-value="2018-09-11">
            <text:p text:style-name="P24">11.09.18</text:p>
          </table:table-cell>
          <table:table-cell table:style-name="Таблица1.B2" office:value-type="string">
            <text:p text:style-name="P25">Состав чисел от 2 до 5 из двух слагаемых.</text:p>
          </table:table-cell>
          <table:table-cell table:style-name="Таблица1.B2" office:value-type="string">
            <text:p text:style-name="P28">- в ходе практических и графических упражнений показывать состав чисел от 2-5 из двух слагаемых; выполнять арифметическую запись по следам действий;</text:p>
            <text:p text:style-name="P28">- распознавать и называть <text:soft-page-break/>геометрические фигуры: точка, кривая линия, прямая линия, ломаная линия, многоугольник;</text:p>
            <text:p text:style-name="P28">- сравнивать числа на основе ориентации на числовом ряду; записывать числовые равенства и неравенства</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учебную задачу</text:p>
          </table:table-cell>
          <table:table-cell table:style-name="Таблица1.B2" office:value-type="string">
            <text:p text:style-name="P28">- индивидуальный устный опрос</text:p>
          </table:table-cell>
          <table:table-cell table:style-name="Таблица1.I2" office:value-type="string">
            <text:p text:style-name="P23"/>
          </table:table-cell>
        </table:table-row>
        <table:table-row>
          <table:table-cell table:style-name="Таблица1.A2" office:value-type="float" office:value="7">
            <text:p text:style-name="P24">7</text:p>
          </table:table-cell>
          <table:table-cell table:style-name="Таблица1.A2" office:value-type="float" office:value="7">
            <text:p text:style-name="P24">7</text:p>
          </table:table-cell>
          <table:table-cell table:style-name="Таблица1.C2" office:value-type="date" office:date-value="2018-09-13">
            <text:p text:style-name="P24">13.09.18</text:p>
          </table:table-cell>
          <table:table-cell table:style-name="Таблица1.B2" office:value-type="string">
            <text:p text:style-name="P25">Цифры и числа 6-9, число 0, число 10.</text:p>
          </table:table-cell>
          <table:table-cell table:style-name="Таблица1.B2" office:value-type="string">
            <text:p text:style-name="P28">- соотносить число, количество и цифру;</text:p>
            <text:p text:style-name="P28">- записывать числа первого десятка;</text:p>
            <text:p text:style-name="P28">- называть и обозначать последовательность чисел, описывать их место среди других;</text:p>
            <text:p text:style-name="P28">- получать число присчитыванием, отсчитыванием единицы;</text:p>
            <text:p text:style-name="P28">- сравнивать числа с опорой на числовой ряд;</text:p>
            <text:p text:style-name="P28">- в ходе практических и графических упражнений показывать состав чисел от 6-10 из двух слагаемых; выполнять арифметическую запись по следам действий;</text:p>
            <text:p text:style-name="P28">- иллюстрировать практически и графически значение числа 0;</text:p>
            <text:p text:style-name="P28">- распознавать и называть геометрические фигуры: треугольник, круг, квадрат</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text:s/>и принимать 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8">
            <text:p text:style-name="P24">8</text:p>
          </table:table-cell>
          <table:table-cell table:style-name="Таблица1.A2" office:value-type="float" office:value="8">
            <text:p text:style-name="P24">8</text:p>
          </table:table-cell>
          <table:table-cell table:style-name="Таблица1.C2" office:value-type="date" office:date-value="2018-09-14">
            <text:p text:style-name="P24">14.09.18</text:p>
          </table:table-cell>
          <table:table-cell table:style-name="Таблица1.B2" office:value-type="string">
            <text:p text:style-name="P25">Единицы длины. Сантиметр.</text:p>
          </table:table-cell>
          <table:table-cell table:style-name="Таблица1.B2" office:value-type="string">
            <text:p text:style-name="P28">- распознавать и называть геометрические фигуры: точка, линия, луч, отрезок;</text:p>
            <text:p text:style-name="P28">- сравнивать длины отрезков наложением, с использованием мерки;</text:p>
            <text:p text:style-name="P28">- измерять длину отрезков в <text:soft-page-break/>сантиметрах; записывать результаты измерений;</text:p>
            <text:p text:style-name="P28">- строить отрезок заданной величины</text:p>
            <text:p text:style-name="P28">- выполнять графические упражнения, иллюстрирующие увеличение (уменьшение) длины на … см</text:p>
          </table:table-cell>
          <table:table-cell table:style-name="Таблица1.B2" office:value-type="string">
            <text:p text:style-name="P28">- применять на практике умения измерений (измерение деталей-полос для урока технологии)</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9">
            <text:p text:style-name="P24">9</text:p>
          </table:table-cell>
          <table:table-cell table:style-name="Таблица1.B2" office:value-type="string">
            <text:p text:style-name="P27">Сложение </text:p>
            <text:p text:style-name="P27">и вычитание</text:p>
            <text:p text:style-name="P27"/>
            <text:p text:style-name="P24">1 </text:p>
          </table:table-cell>
          <table:table-cell table:style-name="Таблица1.C2" office:value-type="date" office:date-value="2018-09-17">
            <text:p text:style-name="P24">17.09.18</text:p>
          </table:table-cell>
          <table:table-cell table:style-name="Таблица1.B2" office:value-type="string">
            <text:p text:style-name="P25">Сложение </text:p>
            <text:p text:style-name="P25">и вычитание вида: а<text:span text:style-name="T12">+</text:span>1,2.</text:p>
          </table:table-cell>
          <table:table-cell table:style-name="Таблица1.B2" office:value-type="string">
            <text:p text:style-name="P28">- воспроизводить числовую последовательность 0-10 в прямом и обратном порядке;</text:p>
            <text:p text:style-name="P28">- сравнивать геометрические фигуры — прямую, луч, отрезок, рассказывать об их схожстве и различии;</text:p>
            <text:p text:style-name="P28">- присчитывать и отсчитывать по одному, по два;</text:p>
            <text:p text:style-name="P28">- объяснять, как прибавить (вычесть) 1, 2;</text:p>
            <text:p text:style-name="P28">- проверять правильность решения с опорой на предметно-практическую деятельность;</text:p>
            <text:p text:style-name="P28">- выполнять арифметическую запись по следам действий, по картинке;</text:p>
            <text:p text:style-name="P28">- заучивать таблицу сложения и вычитания с числами 1, 2</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10">
            <text:p text:style-name="P24">10</text:p>
          </table:table-cell>
          <table:table-cell table:style-name="Таблица1.A2" office:value-type="float" office:value="2">
            <text:p text:style-name="P24">2</text:p>
          </table:table-cell>
          <table:table-cell table:style-name="Таблица1.C2" office:value-type="date" office:date-value="2018-09-18">
            <text:p text:style-name="P24">18.09.18</text:p>
          </table:table-cell>
          <table:table-cell table:style-name="Таблица1.B2" office:value-type="string">
            <text:p text:style-name="P25">Структура задачи. Решение задач </text:p>
            <text:p text:style-name="P25">на сложение </text:p>
            <text:p text:style-name="P25">и вычитание. </text:p>
          </table:table-cell>
          <table:table-cell table:style-name="Таблица1.B2" office:value-type="string">
            <text:p text:style-name="P28">- с помощью учителя моделировать задачи по следам наблюдений, по картинке;</text:p>
            <text:p text:style-name="P28">- анализировать задачи, с помощью учителя выделять условие, вопрос;</text:p>
            <text:p text:style-name="P28">- распознавать задачи среди <text:soft-page-break/>текстовых высказываний;</text:p>
            <text:p text:style-name="P28">- записывать условие задачи рисунком, схемой;</text:p>
            <text:p text:style-name="P28">- иллюстрировать решение задачи предметно-практической деятельностью, графически; выполнять арифметическую запись по следам действий;</text:p>
            <text:p text:style-name="P28">- давать полный ответ на вопрос задачи; записывать краткий ответ на вопрос задачи;</text:p>
            <text:p text:style-name="P28">- выполнять вычисления вида: а<text:span text:style-name="T12"> +</text:span>1,2;</text:p>
            <text:p text:style-name="P28">- сравнивать числа, записывать числовые равенства и неравенства</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11">
            <text:p text:style-name="P24">11</text:p>
          </table:table-cell>
          <table:table-cell table:style-name="Таблица1.A2" office:value-type="float" office:value="3">
            <text:p text:style-name="P24">3</text:p>
          </table:table-cell>
          <table:table-cell table:style-name="Таблица1.C2" office:value-type="date" office:date-value="2018-09-20">
            <text:p text:style-name="P24">20.09.18</text:p>
          </table:table-cell>
          <table:table-cell table:style-name="Таблица1.B2" office:value-type="string">
            <text:p text:style-name="P25">Решение задач </text:p>
            <text:p text:style-name="P25">на сложение </text:p>
            <text:p text:style-name="P25">и вычитание.</text:p>
          </table:table-cell>
          <table:table-cell table:style-name="Таблица1.B2" office:value-type="string">
            <text:p text:style-name="P28">- моделировать задачи по следам наблюдений, по картинке;</text:p>
            <text:p text:style-name="P28">- анализировать задачи, выделять условие, вопрос;</text:p>
            <text:p text:style-name="P28">- распознавать задачи среди текстовых высказываний;</text:p>
            <text:p text:style-name="P28">- записывать условие задачи рисунком, схемой;</text:p>
            <text:p text:style-name="P28">- иллюстрировать решение задачи предметно-практической деятельностью, графически; выполнять арифметическую запись по следам действий;</text:p>
            <text:p text:style-name="P28">- давать полный ответ на вопрос задачи; записывать краткий ответ на вопрос задачи;</text:p>
            <text:p text:style-name="P28">- выполнять вычисления вида: а<text:span text:style-name="T12"> +</text:span>1,2;</text:p>
            <text:p text:style-name="P28">- распознавать и называть <text:soft-page-break/>геометрические фигуры: треугольник, четырёхугольник, пятиугольник, - объяснять их названия, подбирать обобщающее понятие (многоугольник)</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12">
            <text:p text:style-name="P24">12</text:p>
          </table:table-cell>
          <table:table-cell table:style-name="Таблица1.A2" office:value-type="float" office:value="4">
            <text:p text:style-name="P24">4</text:p>
          </table:table-cell>
          <table:table-cell table:style-name="Таблица1.C2" office:value-type="date" office:date-value="2018-09-21">
            <text:p text:style-name="P24">21.09.18</text:p>
          </table:table-cell>
          <table:table-cell table:style-name="Таблица1.B2" office:value-type="string">
            <text:p text:style-name="P25">Решение задач </text:p>
            <text:p text:style-name="P25">на увеличение (уменьшение) числа на несколько единиц.</text:p>
          </table:table-cell>
          <table:table-cell table:style-name="Таблица1.B2" office:value-type="string">
            <text:p text:style-name="P28">- анализировать задачи, выделять условие и вопрос;</text:p>
            <text:p text:style-name="P28">- записывать условие задачи рисунком, схемой;</text:p>
            <text:p text:style-name="P28">- определять отношения между величинами;</text:p>
            <text:p text:style-name="P28">- объяснять значение понятий «больше на ...», «меньше на ...»;</text:p>
            <text:p text:style-name="P28">- объяснять выбор действия для решения задачи;</text:p>
            <text:p text:style-name="P28">- использовать памяток-подсказок;</text:p>
            <text:p text:style-name="P28">- записывать решение и краткий ответ задачи; проговаривать полный ответ на вопрос задачи;</text:p>
            <text:p text:style-name="P28">- выполнять вычисления вида: а<text:span text:style-name="T12"> +</text:span>1,2</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13">
            <text:p text:style-name="P24">13</text:p>
          </table:table-cell>
          <table:table-cell table:style-name="Таблица1.A2" office:value-type="float" office:value="5">
            <text:p text:style-name="P24">5</text:p>
          </table:table-cell>
          <table:table-cell table:style-name="Таблица1.C2" office:value-type="date" office:date-value="2018-09-24">
            <text:p text:style-name="P24">24.09.18</text:p>
          </table:table-cell>
          <table:table-cell table:style-name="Таблица1.B2" office:value-type="string">
            <text:p text:style-name="P25">Сложение и вычитание вида: а<text:span text:style-name="T12">+</text:span>3.</text:p>
          </table:table-cell>
          <table:table-cell table:style-name="Таблица1.B2" office:value-type="string">
            <text:p text:style-name="P28">- воспроизводить числовой ряд 0-10 в прямой и обратной последовательности;</text:p>
            <text:p text:style-name="P28">- присчитывать (отсчитывать) по одному, по два;</text:p>
            <text:p text:style-name="P28">- объяснять, как прибавить (вычесть) три (присчитыванием (отсчитыванием) по единицы, частями;</text:p>
            <text:p text:style-name="P28">- выполнять арифметическую запись по <text:soft-page-break/>следам практических действий, по картинке;</text:p>
            <text:p text:style-name="P28">- проверять правильность решения с опорой на предметно-практическую деятельность;</text:p>
            <text:p text:style-name="P28">- моделировать задачу по схеме; объяснять выбор арифметического действия для решения задачи; записывать решение и краткий ответ, проговаривать полный ответ на вопрос задачи;</text:p>
            <text:p text:style-name="P28">- выполнять вычисления вида: а<text:span text:style-name="T12">+</text:span>1,2</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индивидуальный опрос</text:p>
          </table:table-cell>
          <table:table-cell table:style-name="Таблица1.I2" office:value-type="string">
            <text:p text:style-name="P23"/>
          </table:table-cell>
        </table:table-row>
        <table:table-row>
          <table:table-cell table:style-name="Таблица1.A2" office:value-type="float" office:value="14">
            <text:p text:style-name="P24">14</text:p>
          </table:table-cell>
          <table:table-cell table:style-name="Таблица1.A2" office:value-type="float" office:value="6">
            <text:p text:style-name="P24">6</text:p>
          </table:table-cell>
          <table:table-cell table:style-name="Таблица1.C2" office:value-type="date" office:date-value="2018-09-25">
            <text:p text:style-name="P24">25.09.18</text:p>
          </table:table-cell>
          <table:table-cell table:style-name="Таблица1.B2" office:value-type="string">
            <text:p text:style-name="P25">Сложение и вычитание вида: а<text:span text:style-name="T12">+4</text:span>.</text:p>
          </table:table-cell>
          <table:table-cell table:style-name="Таблица1.B2" office:value-type="string">
            <text:p text:style-name="P28">- воспроизводить числовой ряд 0-10 в прямой и обратной последовательности;</text:p>
            <text:p text:style-name="P28">- присчитывать (отсчитывать) по одному, по два;</text:p>
            <text:p text:style-name="P28">- объяснять, как прибавить (вычесть) четыре (присчитыванием (отсчитыванием) по единицы, частями;</text:p>
            <text:p text:style-name="P28">- выполнять арифметическую запись по следам практических действий, по картинке;</text:p>
            <text:p text:style-name="P28">- проверять правильность решения с опорой на предметно-практическую деятельность;</text:p>
            <text:p text:style-name="P28">- моделировать задачу по схеме; объяснять выбор арифметического действия для решения задачи; <text:soft-page-break/>записывать решение и краткий ответ, проговаривать полный ответ на вопрос задачи;</text:p>
            <text:p text:style-name="P28">- выполнять вычисления вида: а<text:span text:style-name="T12">+</text:span>1,2,3</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индивидуальный опрос</text:p>
          </table:table-cell>
          <table:table-cell table:style-name="Таблица1.I2" office:value-type="string">
            <text:p text:style-name="P23"/>
          </table:table-cell>
        </table:table-row>
        <table:table-row>
          <table:table-cell table:style-name="Таблица1.A2" office:value-type="float" office:value="15">
            <text:p text:style-name="P24">15</text:p>
          </table:table-cell>
          <table:table-cell table:style-name="Таблица1.A2" office:value-type="float" office:value="7">
            <text:p text:style-name="P24">7</text:p>
          </table:table-cell>
          <table:table-cell table:style-name="Таблица1.C2" office:value-type="date" office:date-value="2018-09-27">
            <text:p text:style-name="P24">27.09.18</text:p>
          </table:table-cell>
          <table:table-cell table:style-name="Таблица1.B2" office:value-type="string">
            <text:p text:style-name="P25">Решение задач </text:p>
            <text:p text:style-name="P25">на разностное сравнение чисел.</text:p>
          </table:table-cell>
          <table:table-cell table:style-name="Таблица1.B2" office:value-type="string">
            <text:p text:style-name="P28">- анализировать задачи, выделять условие и вопрос;</text:p>
            <text:p text:style-name="P28">- записывать условие задачи рисунком, схемой;</text:p>
            <text:p text:style-name="P28">- определять отношения между величинами;</text:p>
            <text:p text:style-name="P28">- под руководством учителя создавать алгоритм для решения задач данного типа;</text:p>
            <text:p text:style-name="P28">- заучить правило-алгоритм;</text:p>
            <text:p text:style-name="P28">- использовать памяток-подсказок;</text:p>
            <text:p text:style-name="P28">- записывать решение и краткий ответ задачи; проговаривать полный ответ на вопрос задачи;</text:p>
            <text:p text:style-name="P28">- выполнять вычисления в два действия;</text:p>
            <text:p text:style-name="P28">- распознавать и называть геометрические фигуры, выделять среди предложенных лишнюю</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16">
            <text:p text:style-name="P24">16</text:p>
          </table:table-cell>
          <table:table-cell table:style-name="Таблица1.A2" office:value-type="float" office:value="8">
            <text:p text:style-name="P24">8</text:p>
          </table:table-cell>
          <table:table-cell table:style-name="Таблица1.C2" office:value-type="date" office:date-value="2018-09-28">
            <text:p text:style-name="P24">28.09.18</text:p>
          </table:table-cell>
          <table:table-cell table:style-name="Таблица1.B2" office:value-type="string">
            <text:p text:style-name="P25">Переместительное свойство сложения. Применение переместительного свойства для случаев вида: а+5,6,7,8,9.</text:p>
          </table:table-cell>
          <table:table-cell table:style-name="Таблица1.B2" office:value-type="string">
            <text:p text:style-name="P28">- наблюдать переместительное средство сложения в практических действиях, иллюстрировать его графически, делать вывод на основе действий;</text:p>
            <text:p text:style-name="P28">- заучивать правило о переместительном свойстве сложения;</text:p>
            <text:p text:style-name="P28">- объяснять, как прибавить 5,6,7,8,9;</text:p>
            <text:p text:style-name="P28">- выполнять сложения для <text:soft-page-break/>случаев вида: а<text:span text:style-name="T10">+</text:span><text:span text:style-name="T9">5,</text:span><text:span text:style-name="T11">6,7,8,9;</text:span></text:p>
            <text:p text:style-name="P29">- выполнять вычисления в два действия;</text:p>
            <text:p text:style-name="P29">- моделировать задачу по схеме, записывать решение и краткий ответ, проговаривать полный ответ на вопрос задачи</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понимать и принимать <text:s/>учебную задачу</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17">
            <text:p text:style-name="P24">17</text:p>
          </table:table-cell>
          <table:table-cell table:style-name="Таблица1.A2" office:value-type="float" office:value="9">
            <text:p text:style-name="P24">9</text:p>
          </table:table-cell>
          <table:table-cell table:style-name="Таблица1.C2" office:value-type="date" office:date-value="2018-10-01">
            <text:p text:style-name="P24">01.10.18</text:p>
          </table:table-cell>
          <table:table-cell table:style-name="Таблица1.B2" office:value-type="string">
            <text:p text:style-name="P25">Названия компонентов при сложении. Связь между суммой </text:p>
            <text:p text:style-name="P25">и слагаемыми.</text:p>
          </table:table-cell>
          <table:table-cell table:style-name="Таблица1.B2" office:value-type="string">
            <text:p text:style-name="P28">- называть компоненты при сложении;</text:p>
            <text:p text:style-name="P28">- читать и записывать математические выражения на сложение;</text:p>
            <text:p text:style-name="P28">- под руководством учителя наблюдать за изменением суммы при изменении слагаемых;</text:p>
            <text:p text:style-name="P28">- выполнять арифметические записи по картинкам, схемам;</text:p>
            <text:p text:style-name="P28">- моделировать задачу по схеме, записывать решение и краткий ответ, проговаривать полный ответ</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18">
            <text:p text:style-name="P24">18</text:p>
          </table:table-cell>
          <table:table-cell table:style-name="Таблица1.A2" office:value-type="float" office:value="10">
            <text:p text:style-name="P24">10</text:p>
          </table:table-cell>
          <table:table-cell table:style-name="Таблица1.C2" office:value-type="date" office:date-value="2018-10-02">
            <text:p text:style-name="P24">02.10.18</text:p>
          </table:table-cell>
          <table:table-cell table:style-name="Таблица1.B2" office:value-type="string">
            <text:p text:style-name="P26">Диагностическая работа.</text:p>
          </table:table-cell>
          <table:table-cell table:style-name="Таблица1.B2" office:value-type="string">
            <text:p text:style-name="P28">- восстанавливать числовую последовательность;</text:p>
            <text:p text:style-name="P28">- соотносить количество и цифру;</text:p>
            <text:p text:style-name="P28">- сравнивать числа;</text:p>
            <text:p text:style-name="P28">- выполнять вычисления;</text:p>
            <text:p text:style-name="P28">- выполнять арифметические записи по картинкам, схемам</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самостоятельно организовывать свою деятельность на уроке</text:p>
          </table:table-cell>
          <table:table-cell table:style-name="Таблица1.B2" office:value-type="string">
            <text:p text:style-name="P28">- диагностическая работа</text:p>
          </table:table-cell>
          <table:table-cell table:style-name="Таблица1.I2" office:value-type="string">
            <text:p text:style-name="P23"/>
          </table:table-cell>
        </table:table-row>
        <table:table-row>
          <table:table-cell table:style-name="Таблица1.A2" office:value-type="float" office:value="19">
            <text:p text:style-name="P24">19</text:p>
          </table:table-cell>
          <table:table-cell table:style-name="Таблица1.B2" office:value-type="string">
            <text:p text:style-name="P27">Компоненты сложения и вычитания. Связь между сложением и вычитанием.</text:p>
            <text:p text:style-name="P23"><text:soft-page-break/></text:p>
            <text:p text:style-name="P24">1</text:p>
          </table:table-cell>
          <table:table-cell table:style-name="Таблица1.C2" office:value-type="date" office:date-value="2018-10-04">
            <text:p text:style-name="P24">04.10.18</text:p>
          </table:table-cell>
          <table:table-cell table:style-name="Таблица1.B2" office:value-type="string">
            <text:p text:style-name="P25">Задачи в два действия. </text:p>
          </table:table-cell>
          <table:table-cell table:style-name="Таблица1.B2" office:value-type="string">
            <text:p text:style-name="P28">- анализировать задачи: выделять условие задачи, вопроса задачи, определять известные и неизвестную величины, отношения между величинами;</text:p>
            <text:p text:style-name="P28"><text:soft-page-break/>- актуализировать знания о действиях при указанном условии;</text:p>
            <text:p text:style-name="P28">- выполнять первое решение; определять, что обозначает величина, которую нашли в ходе решения;</text:p>
            <text:p text:style-name="P28">- определять, ответили ли на вопрос задачи; что нужно сделать для того, чтобы ответить на вопрос задачи;</text:p>
            <text:p text:style-name="P28">- соотносить полученный ответ с вопросом задачи;</text:p>
            <text:p text:style-name="P28">- выполнять арифметическую запись по следам действий;</text:p>
            <text:p text:style-name="P28">- строить и записывать полный ответ на вопрос по содержанию задачи;</text:p>
            <text:p text:style-name="P28">- строить словесный отчёт по результатам выполненных действий;</text:p>
            <text:p text:style-name="P28">- выполнять изученные вычисления</text:p>
          </table:table-cell>
          <table:table-cell table:style-name="Таблица1.B2" office:value-type="string">
            <text:p text:style-name="P28">- давать обратную связь: понял-не понял</text:p>
          </table:table-cell>
          <table:table-cell table:style-name="Таблица1.B2" office:value-type="string">
            <text:p text:style-name="P28">- слушать учителя, одноклассников, повторять, продолжать их высказывания</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20">
            <text:p text:style-name="P24">20</text:p>
          </table:table-cell>
          <table:table-cell table:style-name="Таблица1.A2" office:value-type="float" office:value="2">
            <text:p text:style-name="P24">2</text:p>
          </table:table-cell>
          <table:table-cell table:style-name="Таблица1.C2" office:value-type="date" office:date-value="2018-10-05">
            <text:p text:style-name="P24">05.10.18</text:p>
          </table:table-cell>
          <table:table-cell table:style-name="Таблица1.B2" office:value-type="string">
            <text:p text:style-name="P25">Повторение. Временные отношения. </text:p>
          </table:table-cell>
          <table:table-cell table:style-name="Таблица1.B2" office:value-type="string">
            <text:p text:style-name="P28">- в ходе практической деятельности, практических и графических упражнений использовать слова-понятия, отражающие временные отношения «раньше», «позже», «первый», «последний»;</text:p>
            <text:p text:style-name="P28">- соотносить понятия, отражающие временные представления, с режимом дня;</text:p>
            <text:p text:style-name="P28">- устанавливать последовательность событий по картинкам, дням <text:soft-page-break/>недели, месяцам года, частям суток;</text:p>
            <text:p text:style-name="P28">- выполнять изученные вычисления</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индивидуальный устный <text:s/>опрос</text:p>
          </table:table-cell>
          <table:table-cell table:style-name="Таблица1.I2" office:value-type="string">
            <text:p text:style-name="P23"/>
          </table:table-cell>
        </table:table-row>
        <table:table-row>
          <table:table-cell table:style-name="Таблица1.A2" office:value-type="float" office:value="21">
            <text:p text:style-name="P24">21</text:p>
          </table:table-cell>
          <table:table-cell table:style-name="Таблица1.A2" office:value-type="float" office:value="3">
            <text:p text:style-name="P24">3</text:p>
          </table:table-cell>
          <table:table-cell table:style-name="Таблица1.C2" office:value-type="date" office:date-value="2018-10-08">
            <text:p text:style-name="P24">08.10.18</text:p>
          </table:table-cell>
          <table:table-cell table:style-name="Таблица1.B2" office:value-type="string">
            <text:p text:style-name="P25">Решение задач </text:p>
            <text:p text:style-name="P25">в два действия. </text:p>
          </table:table-cell>
          <table:table-cell table:style-name="Таблица1.B2" office:value-type="string">
            <text:p text:style-name="P28">- анализировать задачи: выделять условие задачи, вопроса задачи, определять известные и неизвестную величины, отношения между величинами;</text:p>
            <text:p text:style-name="P28">- выполнять первое решение; определять, что обозначает величина, которую нашли в ходе решения;</text:p>
            <text:p text:style-name="P28">- <text:s/>соотносить полученный ответ с вопросом задачи; определять, ответили ли на вопрос задачи; что нужно сделать для того, чтобы ответить на вопрос задачи;</text:p>
            <text:p text:style-name="P28">- выполнять арифметическую запись по следам действий;</text:p>
            <text:p text:style-name="P28">- строить и записывать полный ответ на вопрос по содержанию задачи;</text:p>
            <text:p text:style-name="P28">- строить словесный отчёт по результатам выполненных действий;</text:p>
            <text:p text:style-name="P28">- выполнять изученные вычисления</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22">
            <text:p text:style-name="P24">22</text:p>
          </table:table-cell>
          <table:table-cell table:style-name="Таблица1.A2" office:value-type="float" office:value="4">
            <text:p text:style-name="P24">4</text:p>
          </table:table-cell>
          <table:table-cell table:style-name="Таблица1.C2" office:value-type="date" office:date-value="2018-10-09">
            <text:p text:style-name="P24">09.10.18</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8">- дифференцировать вычислительные приёмы;</text:p>
            <text:p text:style-name="P28">- выполнять изученные вычисления;</text:p>
            <text:p text:style-name="P28">- анализировать задачи: выделять условие задачи, вопроса задачи, определять известные и неизвестную <text:soft-page-break/>величины, отношения между величинами;</text:p>
            <text:p text:style-name="P28">- под руководством учителя выполнять краткую запись условия задачи;</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ext:p text:style-name="P28">- строить отрезок заданной величины</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индивидуальный устный опрос</text:p>
          </table:table-cell>
          <table:table-cell table:style-name="Таблица1.I2" office:value-type="string">
            <text:p text:style-name="P23"/>
          </table:table-cell>
        </table:table-row>
        <table:table-row>
          <table:table-cell table:style-name="Таблица1.A2" office:value-type="float" office:value="23">
            <text:p text:style-name="P24">23</text:p>
          </table:table-cell>
          <table:table-cell table:style-name="Таблица1.A2" office:value-type="float" office:value="5">
            <text:p text:style-name="P24">5</text:p>
          </table:table-cell>
          <table:table-cell table:style-name="Таблица1.C2" office:value-type="date" office:date-value="2018-10-11">
            <text:p text:style-name="P24">11.10.18</text:p>
          </table:table-cell>
          <table:table-cell table:style-name="Таблица1.B2" office:value-type="string">
            <text:p text:style-name="P25">Знакомство </text:p>
            <text:p text:style-name="P25">с компонентами </text:p>
            <text:p text:style-name="P25">при вычитании.</text:p>
          </table:table-cell>
          <table:table-cell table:style-name="Таблица1.B2" office:value-type="string">
            <text:p text:style-name="P28">- запоминать названия компонентов при вычитании;</text:p>
            <text:p text:style-name="P28">- читать и записывать математические выражения;</text:p>
            <text:p text:style-name="P28">- увеличивать и уменьшать числа на несколько единиц;</text:p>
            <text:p text:style-name="P28">- сравнивать математические выражения, находить закономерность построения последовательности математических выражений, продолжать её; вычислять значение математических выражений;</text:p>
            <text:p text:style-name="P28">- решение задач на нахождение неизвестного вычитаемого</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24">
            <text:p text:style-name="P24">24</text:p>
          </table:table-cell>
          <table:table-cell table:style-name="Таблица1.A2" office:value-type="float" office:value="6">
            <text:p text:style-name="P24">6</text:p>
          </table:table-cell>
          <table:table-cell table:style-name="Таблица1.C2" office:value-type="date" office:date-value="2018-10-12">
            <text:p text:style-name="P24">12.10.18</text:p>
          </table:table-cell>
          <table:table-cell table:style-name="Таблица1.B2" office:value-type="string">
            <text:p text:style-name="P25">Связь между сложением и вычитанием. </text:p>
          </table:table-cell>
          <table:table-cell table:style-name="Таблица1.B2" office:value-type="string">
            <text:p text:style-name="P28">- выполнять изученные вычисления;</text:p>
            <text:p text:style-name="P28">- читать и записывать математические выражения;</text:p>
            <text:p text:style-name="P28">- выполнять упражнение «Тройки чисел»; под руководством учителя <text:soft-page-break/>наблюдать за связью сложения и вычита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под руководством учителя выполнять краткую запись условия задачи;</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25">
            <text:p text:style-name="P24">25</text:p>
          </table:table-cell>
          <table:table-cell table:style-name="Таблица1.A2" office:value-type="float" office:value="7">
            <text:p text:style-name="P24">7</text:p>
          </table:table-cell>
          <table:table-cell table:style-name="Таблица1.C2" office:value-type="date" office:date-value="2018-10-15">
            <text:p text:style-name="P24">15.10.18</text:p>
          </table:table-cell>
          <table:table-cell table:style-name="Таблица1.B2" office:value-type="string">
            <text:p text:style-name="P25">Связь сложения и вычитания. Вычитание </text:p>
            <text:p text:style-name="P25">из чисел 6, 7.</text:p>
          </table:table-cell>
          <table:table-cell table:style-name="Таблица1.B2" office:value-type="string">
            <text:p text:style-name="P28">- читать и записывать математические выражения; находить значение математических выражений;</text:p>
            <text:p text:style-name="P28">- выполнять упражнение «Тройки чисел»; рассказывать о связи сложения и вычитания;</text:p>
            <text:p text:style-name="P28">- на основе выполненного упражнения и наблюдений под руководством учителя объяснять выполненное вычитание из числа 6,7;</text:p>
            <text:p text:style-name="P28">- моделировать задачи по картинкам, сравнивать их; решать их, оформлять решение задач письменно</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26">
            <text:p text:style-name="P24">26</text:p>
          </table:table-cell>
          <table:table-cell table:style-name="Таблица1.A2" office:value-type="float" office:value="8">
            <text:p text:style-name="P24">8</text:p>
          </table:table-cell>
          <table:table-cell table:style-name="Таблица1.C2" office:value-type="date" office:date-value="2018-10-16">
            <text:p text:style-name="P24">16.10.18</text:p>
          </table:table-cell>
          <table:table-cell table:style-name="Таблица1.B2" office:value-type="string">
            <text:p text:style-name="P25">Решение задач </text:p>
            <text:p text:style-name="P25">на нахождение остатка. </text:p>
          </table:table-cell>
          <table:table-cell table:style-name="Таблица1.B2" office:value-type="string">
            <text:p text:style-name="P28">- выполнять изученные вычисления;</text:p>
            <text:p text:style-name="P28">- выполнять упражнение «Тройки чисел»; рассказывать о связи <text:soft-page-break/>сложения и вычита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слушать и слышать одноклассника, учителя, повторять, <text:soft-page-break/>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27">
            <text:p text:style-name="P24">27</text:p>
          </table:table-cell>
          <table:table-cell table:style-name="Таблица1.A2" office:value-type="float" office:value="9">
            <text:p text:style-name="P24">9</text:p>
          </table:table-cell>
          <table:table-cell table:style-name="Таблица1.C2" office:value-type="date" office:date-value="2018-10-18">
            <text:p text:style-name="P24">18.10.18</text:p>
          </table:table-cell>
          <table:table-cell table:style-name="Таблица1.B2" office:value-type="string">
            <text:p text:style-name="P25">Сопоставление и решение <text:s/>простых и составных задач. </text:p>
          </table:table-cell>
          <table:table-cell table:style-name="Таблица1.B2" office:value-type="string">
            <text:p text:style-name="P28">- выполнять изученные вычисления;</text:p>
            <text:p text:style-name="P28">- выполнять упражнение «Тройки чисел»; рассказывать о связи сложения и вычита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28">
            <text:p text:style-name="P24">28</text:p>
          </table:table-cell>
          <table:table-cell table:style-name="Таблица1.A2" office:value-type="float" office:value="10">
            <text:p text:style-name="P24">10</text:p>
          </table:table-cell>
          <table:table-cell table:style-name="Таблица1.C2" office:value-type="date" office:date-value="2018-10-19">
            <text:p text:style-name="P24">19.10.18</text:p>
          </table:table-cell>
          <table:table-cell table:style-name="Таблица1.B2" office:value-type="string">
            <text:p text:style-name="P25">Связь сложения и вычитания. <text:soft-page-break/>Вычитание </text:p>
            <text:p text:style-name="P25">из чисел 8, 9.</text:p>
          </table:table-cell>
          <table:table-cell table:style-name="Таблица1.B2" office:value-type="string">
            <text:p text:style-name="P28">- выполнять упражнение «Тройки чисел»; рассказывать о связи <text:soft-page-break/>сложения и вычитания;</text:p>
            <text:p text:style-name="P28">- объяснять выполненное вычитание из чисел 8, 9;</text:p>
            <text:p text:style-name="P28">- выполнять изученные вычисления;</text:p>
            <text:p text:style-name="P28">- увеличивать и уменьшать числа на несколько единиц;</text:p>
            <text:p text:style-name="P28">- моделировать задачи по рисункам, анализировать их, решать; оформлять записи по следам выполненных действий письменно</text:p>
          </table:table-cell>
          <table:table-cell table:style-name="Таблица1.B2" office:value-type="string">
            <text:p text:style-name="P28">- слушать и слышать одноклассника, <text:soft-page-break/>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29">
            <text:p text:style-name="P24">29</text:p>
          </table:table-cell>
          <table:table-cell table:style-name="Таблица1.A2" office:value-type="float" office:value="11">
            <text:p text:style-name="P24">11</text:p>
          </table:table-cell>
          <table:table-cell table:style-name="Таблица1.C2" office:value-type="date" office:date-value="2018-10-22">
            <text:p text:style-name="P24">22.10.18</text:p>
          </table:table-cell>
          <table:table-cell table:style-name="Таблица1.B2" office:value-type="string">
            <text:p text:style-name="P25">Решение задач </text:p>
            <text:p text:style-name="P25">на нахождение суммы. </text:p>
          </table:table-cell>
          <table:table-cell table:style-name="Таблица1.B2" office:value-type="string">
            <text:p text:style-name="P28">- выполнять изученные вычисления;</text:p>
            <text:p text:style-name="P28">- выполнять упражнение «Тройки чисел»; рассказывать о связи сложения и вычита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ext:p text:style-name="P28">- строить отрезок заданной величины</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30">
            <text:p text:style-name="P24">30</text:p>
          </table:table-cell>
          <table:table-cell table:style-name="Таблица1.A2" office:value-type="float" office:value="12">
            <text:p text:style-name="P24">12</text:p>
          </table:table-cell>
          <table:table-cell table:style-name="Таблица1.C2" office:value-type="date" office:date-value="2018-10-23">
            <text:p text:style-name="P24">23.10.18</text:p>
          </table:table-cell>
          <table:table-cell table:style-name="Таблица1.B2" office:value-type="string">
            <text:p text:style-name="P26">Диагностическая работа.</text:p>
          </table:table-cell>
          <table:table-cell table:style-name="Таблица1.B2" office:value-type="string">
            <text:p text:style-name="P28">- выполнять изученные вычисления;</text:p>
            <text:p text:style-name="P28">- решать простые задачи изученных видов;</text:p>
            <text:p text:style-name="P28">- строить отрезки заданной величины;</text:p>
            <text:p text:style-name="P28">- сравнивать числа первого десятка</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самостоятельно организовывать свою деятельность</text:p>
          </table:table-cell>
          <table:table-cell table:style-name="Таблица1.B2" office:value-type="string">
            <text:p text:style-name="P28">- диагностическая работа</text:p>
          </table:table-cell>
          <table:table-cell table:style-name="Таблица1.I2" office:value-type="string">
            <text:p text:style-name="P23"/>
          </table:table-cell>
        </table:table-row>
        <table:table-row>
          <table:table-cell table:style-name="Таблица1.A2" office:value-type="float" office:value="31">
            <text:p text:style-name="P24">31</text:p>
          </table:table-cell>
          <table:table-cell table:style-name="Таблица1.A2" office:value-type="float" office:value="13">
            <text:p text:style-name="P24">13</text:p>
          </table:table-cell>
          <table:table-cell table:style-name="Таблица1.C2" office:value-type="date" office:date-value="2018-10-25">
            <text:p text:style-name="P24">25.10.18</text:p>
          </table:table-cell>
          <table:table-cell table:style-name="Таблица1.B2" office:value-type="string">
            <text:p text:style-name="P25">Связь сложения и вычитания. Вычитание </text:p>
            <text:p text:style-name="P25">из числа 10.</text:p>
          </table:table-cell>
          <table:table-cell table:style-name="Таблица1.B2" office:value-type="string">
            <text:p text:style-name="P28">- выполнять упражнение «Тройки чисел»; рассказывать о связи сложения и вычитания;</text:p>
            <text:p text:style-name="P28">- объяснять выполненное вычитание из числа 10;</text:p>
            <text:p text:style-name="P28">- выполнять изученные вычисления;</text:p>
            <text:p text:style-name="P28">- анализировать задачу на увеличение числа на несколько единиц; под руководством учителя выполнять схематический чертёж к задаче; выбирать арифметическое действие для решения задачи; формулировать полный ответ на вопрос задачи; выполнять записи по следам произведённых действий</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32">
            <text:p text:style-name="P24">32</text:p>
          </table:table-cell>
          <table:table-cell table:style-name="Таблица1.A2" office:value-type="float" office:value="14">
            <text:p text:style-name="P24">14</text:p>
          </table:table-cell>
          <table:table-cell table:style-name="Таблица1.C2" office:value-type="date" office:date-value="2018-10-26">
            <text:p text:style-name="P24">26.10.18</text:p>
          </table:table-cell>
          <table:table-cell table:style-name="Таблица1.B2" office:value-type="string">
            <text:p text:style-name="P25">Сложение и вычитание чисел первого десятка.</text:p>
          </table:table-cell>
          <table:table-cell table:style-name="Таблица1.B2" office:value-type="string">
            <text:p text:style-name="P28">- выполнять упражнение «Тройки чисел»; рассказывать о связи сложения и вычитания; объяснять вычислительный приём, основанный на этой связи;</text:p>
            <text:p text:style-name="P28">- объяснять переместительное свойство сложения; объяснять вычислительный приём, основанный на этом свойстве;</text:p>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индивидуальный устный опрос</text:p>
          </table:table-cell>
          <table:table-cell table:style-name="Таблица1.I2" office:value-type="string">
            <text:p text:style-name="P23"/>
          </table:table-cell>
        </table:table-row>
        <table:table-row>
          <table:table-cell table:style-name="Таблица1.A2" office:value-type="float" office:value="33">
            <text:p text:style-name="P24">33</text:p>
          </table:table-cell>
          <table:table-cell table:style-name="Таблица1.A2" office:value-type="float" office:value="15">
            <text:p text:style-name="P24">15</text:p>
          </table:table-cell>
          <table:table-cell table:style-name="Таблица1.C2" office:value-type="date" office:date-value="2018-11-06">
            <text:p text:style-name="P24">06.11.18</text:p>
          </table:table-cell>
          <table:table-cell table:style-name="Таблица1.B2" office:value-type="string">
            <text:p text:style-name="P25">Мера веса «килограмм».</text:p>
          </table:table-cell>
          <table:table-cell table:style-name="Таблица1.B2" office:value-type="string">
            <text:p text:style-name="P28">- сравнивать предметы по весу «на вскидку», посредством взвешивания на учебных весах;</text:p>
            <text:p text:style-name="P28">- в ходе практической деятельности знакомиться с понятиями «взвесить», «вес», «масса», «равновесие», «уравновесить»;</text:p>
            <text:p text:style-name="P28">- запоминать единицу измерения веса — килограмм; практически знакомиться с этой единицей массы;</text:p>
            <text:p text:style-name="P28">- рассказывать, как определить массу предмета с опорой на картинки учебника;</text:p>
            <text:p text:style-name="P28">- сравнивать предметы по весу с опорой на иллюстрации, словесные описания;</text:p>
            <text:p text:style-name="P28">- выполнять изученные вычисления;</text:p>
            <text:p text:style-name="P28">- в ходе устных упражнений методом подбора находить неизвестное слагаемое;</text:p>
            <text:p text:style-name="P28">- измерять отрезки, выполнять их разностное сравнение</text:p>
          </table:table-cell>
          <table:table-cell table:style-name="Таблица1.B2" office:value-type="string">
            <text:p text:style-name="P28">- соблюдать правила поведения на уроке</text:p>
          </table:table-cell>
          <table:table-cell table:style-name="Таблица1.B2" office:value-type="string">
            <text:p text:style-name="P28">- слушать и слышать педагога, одноклассников, повторять и продолжать их высказывания </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34">
            <text:p text:style-name="P24">34</text:p>
          </table:table-cell>
          <table:table-cell table:style-name="Таблица1.A2" office:value-type="float" office:value="16">
            <text:p text:style-name="P24">16</text:p>
          </table:table-cell>
          <table:table-cell table:style-name="Таблица1.C2" office:value-type="date" office:date-value="2018-11-08">
            <text:p text:style-name="P24">08.11.18</text:p>
          </table:table-cell>
          <table:table-cell table:style-name="Таблица1.B2" office:value-type="string">
            <text:p text:style-name="P25">Решение простых и составных задач. </text:p>
          </table:table-cell>
          <table:table-cell table:style-name="Таблица1.B2" office:value-type="string">
            <text:p text:style-name="P28">- выполнять изученные вычисления;</text:p>
            <text:p text:style-name="P28">- моделировать по картинке простую и составную задачи; анализировать задачи; под руководством учителя оформлять запись условия, решения задачи, краткий ответ на вопрос задачи; проговаривать полный ответ на вопрос задачи;</text:p>
            <text:p text:style-name="P28">- сравнивать предметы по весу с опорой на иллюстрацию, словесное описание</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педагога, одноклассника</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35">
            <text:p text:style-name="P24">35</text:p>
          </table:table-cell>
          <table:table-cell table:style-name="Таблица1.A2" office:value-type="float" office:value="17">
            <text:p text:style-name="P24">17</text:p>
          </table:table-cell>
          <table:table-cell table:style-name="Таблица1.C2" office:value-type="date" office:date-value="2018-11-09">
            <text:p text:style-name="P24">09.11.18</text:p>
          </table:table-cell>
          <table:table-cell table:style-name="Таблица1.B2" office:value-type="string">
            <text:p text:style-name="P25">Мера объёма «литр».</text:p>
          </table:table-cell>
          <table:table-cell table:style-name="Таблица1.B2" office:value-type="string">
            <text:p text:style-name="P28">- запоминать и объяснять понятие «вместимость»;</text:p>
            <text:p text:style-name="P28">- в ходе практических действий сравнивать сосуды по вместимости; упорядочивать сосуды по вместимости;</text:p>
            <text:p text:style-name="P28">- в ходе практических действий знакомиться с единицей измерения вместимости — литром; измерять вместимость сосудов посредством использования литровой мерки;</text:p>
            <text:p text:style-name="P28">- производить сравнение по вместимости с опорой на иллюстрации и словесное описание;</text:p>
            <text:p text:style-name="P28">- под руководством учителя решать задачи на нахождение объёма жидкости;</text:p>
            <text:p text:style-name="P28">- выполнять изученные вычисления</text:p>
          </table:table-cell>
          <table:table-cell table:style-name="Таблица1.B2" office:value-type="string">
            <text:p text:style-name="P28">- накапливать опыт использования вещей в соответствии с их функциями, принятым порядком</text:p>
          </table:table-cell>
          <table:table-cell table:style-name="Таблица1.B2" office:value-type="string">
            <text:p text:style-name="P28">- слушать собеседника, вести диалог</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36">
            <text:p text:style-name="P24">36</text:p>
          </table:table-cell>
          <table:table-cell table:style-name="Таблица1.A2" office:value-type="float" office:value="18">
            <text:p text:style-name="P24">18</text:p>
          </table:table-cell>
          <table:table-cell table:style-name="Таблица1.C2" office:value-type="date" office:date-value="2018-11-12">
            <text:p text:style-name="P24">12.11.18</text:p>
          </table:table-cell>
          <table:table-cell table:style-name="Таблица1.B2" office:value-type="string">
            <text:p text:style-name="P25">Сложение и вычитание чисел первого десятка. Обобщение и закрепление.</text:p>
          </table:table-cell>
          <table:table-cell table:style-name="Таблица1.B2" office:value-type="string">
            <text:p text:style-name="P28">- выполнять изученные вычисления;</text:p>
            <text:p text:style-name="P28">- записывать числовые выражения, вычислять их значения;</text:p>
            <text:p text:style-name="P28">- выполнять упражнение «Тройки чисел»; </text:p>
            <text:p text:style-name="P28">- сравнивать значения числовых выражений; записывать равенства и неравенства;</text:p>
            <text:p text:style-name="P28">- решать задачи на нахождение остатка; оформлять записи в тетради</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собеседника, вести диалог</text:p>
          </table:table-cell>
          <table:table-cell table:style-name="Таблица1.B2" office:value-type="string">
            <text:p text:style-name="P28">- индивидуальный письменный опрос </text:p>
          </table:table-cell>
          <table:table-cell table:style-name="Таблица1.I2" office:value-type="string">
            <text:p text:style-name="P23"/>
          </table:table-cell>
        </table:table-row>
        <table:table-row>
          <table:table-cell table:style-name="Таблица1.A2" office:value-type="float" office:value="37">
            <text:p text:style-name="P24">37</text:p>
          </table:table-cell>
          <table:table-cell table:style-name="Таблица1.B2" office:value-type="string">
            <text:p text:style-name="P27">Числа </text:p>
            <text:p text:style-name="P27">от 11 до 20. Нумерация.</text:p>
            <text:p text:style-name="P24"/>
            <text:p text:style-name="P24">1</text:p>
          </table:table-cell>
          <table:table-cell table:style-name="Таблица1.C2" office:value-type="date" office:date-value="2018-11-13">
            <text:p text:style-name="P24">13.11.18</text:p>
          </table:table-cell>
          <table:table-cell table:style-name="Таблица1.B2" office:value-type="string">
            <text:p text:style-name="P25">Образование чисел второго десятка.</text:p>
          </table:table-cell>
          <table:table-cell table:style-name="Таблица1.B2" office:value-type="string">
            <text:p text:style-name="P28">- под руководством учителя демонстрировать образование чисел второго десятка на счётных палочках, моделях; называть числа второго десятка;</text:p>
            <text:p text:style-name="P28">- выполнять изученные вычисления;</text:p>
            <text:p text:style-name="P28">- выполнять построение отрезков заданной величины;</text:p>
            <text:p text:style-name="P28">- решать задачи на разностное сравнение</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собеседника, вести диалог</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38">
            <text:p text:style-name="P24">38</text:p>
          </table:table-cell>
          <table:table-cell table:style-name="Таблица1.A2" office:value-type="float" office:value="2">
            <text:p text:style-name="P24">2</text:p>
          </table:table-cell>
          <table:table-cell table:style-name="Таблица1.C2" office:value-type="date" office:date-value="2018-11-15">
            <text:p text:style-name="P24">15.11.18</text:p>
          </table:table-cell>
          <table:table-cell table:style-name="Таблица1.B2" office:value-type="string">
            <text:p text:style-name="P25">Последовательность чисел от 11 до 20. Место числа </text:p>
            <text:p text:style-name="P25">в числовом ряду. Вычислительный приём вида: а<text:span text:style-name="T12">+</text:span>1. </text:p>
          </table:table-cell>
          <table:table-cell table:style-name="Таблица1.B2" office:value-type="string">
            <text:p text:style-name="P28">- демонстрировать образование чисел второго десятка на счётных палочках, моделях; называть числа второго десятка;</text:p>
            <text:p text:style-name="P28">- последовательно называть числа от 0 до 20 и от 20 до 0;</text:p>
            <text:p text:style-name="P28">- определять соседей числа, предыдущее и последующее число;</text:p>
            <text:p text:style-name="P28">- выполнять вычисления вида: а<text:span text:style-name="T12">+</text:span>1; объяснять указанный вычислительный приём;</text:p>
            <text:p text:style-name="P28">- выполнять изученные вычисления;</text:p>
            <text:p text:style-name="P28">- решать задачи на увеличение числа на несколько единиц, нахождение суммы</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собеседника, вести диалог</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39">
            <text:p text:style-name="P24">39</text:p>
          </table:table-cell>
          <table:table-cell table:style-name="Таблица1.A2" office:value-type="float" office:value="3">
            <text:p text:style-name="P24">3</text:p>
          </table:table-cell>
          <table:table-cell table:style-name="Таблица1.C2" office:value-type="date" office:date-value="2018-11-16">
            <text:p text:style-name="P24">16.11.18</text:p>
          </table:table-cell>
          <table:table-cell table:style-name="Таблица1.B2" office:value-type="string">
            <text:p text:style-name="P25">Сравнение чисел </text:p>
            <text:p text:style-name="P25">с опорой на порядок следования при счёте. </text:p>
          </table:table-cell>
          <table:table-cell table:style-name="Таблица1.B2" office:value-type="string">
            <text:p text:style-name="P28">- демонстрировать образование чисел второго десятка на счётных палочках, моделях; называть числа второго десятка;</text:p>
            <text:p text:style-name="P28">- последовательно называть числа от 0 до 20 и от 20 до 0;</text:p>
            <text:p text:style-name="P28">- определять соседей числа, предыдущее и последующее число;</text:p>
            <text:p text:style-name="P28">- выполнять вычисления вида: а<text:span text:style-name="T12">+</text:span>1; </text:p>
            <text:p text:style-name="P28">- сравнивать числа от 0 до 20 с опорой на числовой ряд;</text:p>
            <text:p text:style-name="P28">- выполнять изученные вычисления;</text:p>
            <text:p text:style-name="P28">- решать задачи на увеличение числа на несколько единиц, нахождение остатка</text:p>
          </table:table-cell>
          <table:table-cell table:style-name="Таблица1.B2" office:value-type="string">
            <text:p text:style-name="P28">- слушать и слышать одноклассника, учителя, повторять, продолжать их высказывания</text:p>
          </table:table-cell>
          <table:table-cell table:style-name="Таблица1.B2" office:value-type="string">
            <text:p text:style-name="P28">- слушать собеседника, вести диалог</text:p>
          </table:table-cell>
          <table:table-cell table:style-name="Таблица1.B2" office:value-type="string">
            <text:p text:style-name="P28">- наблюдение</text:p>
          </table:table-cell>
          <table:table-cell table:style-name="Таблица1.I2" office:value-type="string">
            <text:p text:style-name="P23"/>
          </table:table-cell>
        </table:table-row>
        <table:table-row>
          <table:table-cell table:style-name="Таблица1.A2" office:value-type="float" office:value="40">
            <text:p text:style-name="P24">40</text:p>
          </table:table-cell>
          <table:table-cell table:style-name="Таблица1.A2" office:value-type="float" office:value="4">
            <text:p text:style-name="P24">4</text:p>
          </table:table-cell>
          <table:table-cell table:style-name="Таблица1.C2" office:value-type="date" office:date-value="2018-11-19">
            <text:p text:style-name="P24">19.11.18</text:p>
          </table:table-cell>
          <table:table-cell table:style-name="Таблица1.B2" office:value-type="string">
            <text:p text:style-name="P25">Запись чисел от 11 до 20. </text:p>
          </table:table-cell>
          <table:table-cell table:style-name="Таблица1.B2" office:value-type="string">
            <text:p text:style-name="P28">- демонстрировать образование чисел второго десятка на счётных палочках, моделях; называть числа второго десятка; записывать числа второго десятка;</text:p>
            <text:p text:style-name="P28">- последовательно называть числа от 0 до 20 и от 20 до 0;</text:p>
            <text:p text:style-name="P28">- определять соседей числа, предыдущее и последующее число;</text:p>
            <text:p text:style-name="P28">- выполнять вычисления вида: а<text:span text:style-name="T12">+</text:span>1; </text:p>
            <text:p text:style-name="P28">- сравнивать числа от 0 до 20 с опорой на числовой ряд;</text:p>
            <text:p text:style-name="P28">- выполнять изученные вычисления;</text:p>
            <text:p text:style-name="P28">- решать задачи на увеличение числа на несколько единиц, нахождение суммы</text:p>
          </table:table-cell>
          <table:table-cell table:style-name="Таблица1.B2" office:value-type="string">
            <text:p text:style-name="P30">- соблюдать правила речевого поведения в учебных ситуациях с учителем и одноклассниками</text:p>
          </table:table-cell>
          <table:table-cell table:style-name="Таблица1.B2" office:value-type="string">
            <text:p text:style-name="P30">- слушать собеседника и вести диалог</text:p>
          </table:table-cell>
          <table:table-cell table:style-name="Таблица1.B2" office:value-type="string">
            <text:p text:style-name="P30">- наблюдение</text:p>
          </table:table-cell>
          <table:table-cell table:style-name="Таблица1.I2" office:value-type="string">
            <text:p text:style-name="P23"/>
          </table:table-cell>
        </table:table-row>
        <table:table-row>
          <table:table-cell table:style-name="Таблица1.A2" office:value-type="float" office:value="41">
            <text:p text:style-name="P24">41</text:p>
          </table:table-cell>
          <table:table-cell table:style-name="Таблица1.A2" office:value-type="float" office:value="5">
            <text:p text:style-name="P24">5</text:p>
          </table:table-cell>
          <table:table-cell table:style-name="Таблица1.C2" office:value-type="date" office:date-value="2018-11-20">
            <text:p text:style-name="P24">20.11.18</text:p>
          </table:table-cell>
          <table:table-cell table:style-name="Таблица1.B2" office:value-type="string">
            <text:p text:style-name="P25">Разрядный состав чисел второго десятка. </text:p>
          </table:table-cell>
          <table:table-cell table:style-name="Таблица1.B2" office:value-type="string">
            <text:p text:style-name="P28">- демонстрировать образование чисел второго десятка на счётных палочках, моделях; называть числа второго десятка; записывать числа второго десятка;</text:p>
            <text:p text:style-name="P28">- определять разрядный состав чисел второго десятка; представлять число в виде суммы разрядных слагаемых;</text:p>
            <text:p text:style-name="P28">- последовательно называть числа от 0 до 20 и от 20 до 0;</text:p>
            <text:p text:style-name="P28">- выполнять изученные вычисления;</text:p>
            <text:p text:style-name="P28">- выполнять построение отрезков заданной величины;</text:p>
            <text:p text:style-name="P28">- решать задачи на увеличение, уменьшение числа на несколько единиц</text:p>
          </table:table-cell>
          <table:table-cell table:style-name="Таблица1.B2" office:value-type="string">
            <text:p text:style-name="P30">- соблюдать правила речевого поведения в учебных ситуациях с учителем и одноклассниками</text:p>
          </table:table-cell>
          <table:table-cell table:style-name="Таблица1.B2" office:value-type="string">
            <text:p text:style-name="P30">- слушать собеседника и вести диалог</text:p>
          </table:table-cell>
          <table:table-cell table:style-name="Таблица1.B2" office:value-type="string">
            <text:p text:style-name="P30">- наблюдение</text:p>
          </table:table-cell>
          <table:table-cell table:style-name="Таблица1.I2" office:value-type="string">
            <text:p text:style-name="P23"/>
          </table:table-cell>
        </table:table-row>
        <table:table-row>
          <table:table-cell table:style-name="Таблица1.A2" office:value-type="float" office:value="42">
            <text:p text:style-name="P24">42</text:p>
          </table:table-cell>
          <table:table-cell table:style-name="Таблица1.A2" office:value-type="float" office:value="6">
            <text:p text:style-name="P24">6</text:p>
          </table:table-cell>
          <table:table-cell table:style-name="Таблица1.C2" office:value-type="date" office:date-value="2018-11-22">
            <text:p text:style-name="P24">22.11.18</text:p>
          </table:table-cell>
          <table:table-cell table:style-name="Таблица1.B2" office:value-type="string">
            <text:p text:style-name="P25">Мера длины «дециметр». </text:p>
          </table:table-cell>
          <table:table-cell table:style-name="Таблица1.B2" office:value-type="string">
            <text:p text:style-name="P28">- выполнять практические упражнения по измерению длины;</text:p>
            <text:p text:style-name="P28">- в ходе практических упражнений знакомиться с новой единицей измерения длины — дециметром, соотнесение её с сантиметром;</text:p>
            <text:p text:style-name="P28">- сравнивать длины; на основе сравнения строить высказывания с использованием терминов «длиннее», «короче»;</text:p>
            <text:p text:style-name="P28">- строить отрезки заданной величины;</text:p>
            <text:p text:style-name="P28">- уменьшать и увеличивать числа на 1, записывать математические выражения;</text:p>
            <text:p text:style-name="P28">- решать задачи на увеличение, уменьшение числа на несколько единиц</text:p>
          </table:table-cell>
          <table:table-cell table:style-name="Таблица1.B2" office:value-type="string">
            <text:p text:style-name="P30">- соблюдать правила речевого поведения в учебных ситуациях с учителем и одноклассниками</text:p>
          </table:table-cell>
          <table:table-cell table:style-name="Таблица1.B2" office:value-type="string">
            <text:p text:style-name="P30">- слушать собеседника и вести диалог</text:p>
          </table:table-cell>
          <table:table-cell table:style-name="Таблица1.B2" office:value-type="string">
            <text:p text:style-name="P30">- наблюдение</text:p>
          </table:table-cell>
          <table:table-cell table:style-name="Таблица1.I2" office:value-type="string">
            <text:p text:style-name="P23"/>
          </table:table-cell>
        </table:table-row>
        <table:table-row>
          <table:table-cell table:style-name="Таблица1.A2" office:value-type="float" office:value="43">
            <text:p text:style-name="P24">43</text:p>
          </table:table-cell>
          <table:table-cell table:style-name="Таблица1.A2" office:value-type="float" office:value="7">
            <text:p text:style-name="P24">7</text:p>
          </table:table-cell>
          <table:table-cell table:style-name="Таблица1.C2" office:value-type="date" office:date-value="2018-11-23">
            <text:p text:style-name="P24">23.11.18</text:p>
          </table:table-cell>
          <table:table-cell table:style-name="Таблица1.B2" office:value-type="string">
            <text:p text:style-name="P25">Сложение и вычитание </text:p>
            <text:p text:style-name="P25">на основе разрядного состава чисел второго десятка: 10+7, 17-7, 17-10.</text:p>
          </table:table-cell>
          <table:table-cell table:style-name="Таблица1.B2" office:value-type="string">
            <text:p text:style-name="P28">- показывать на счётных палочках, моделях разрядный состав чисел второго десятка;</text:p>
            <text:p text:style-name="P28">- представлять числа второго десятка в виде суммы разрядных слагаемых;</text:p>
            <text:p text:style-name="P28">- показывать на счётных палочках, моделях <text:s/>приёмы сложения и вычитания, основанные на разрядном составе;</text:p>
            <text:p text:style-name="P28">- выполнять изученные вычисления;</text:p>
            <text:p text:style-name="P28">- дополнять однозначные числа до 10;</text:p>
            <text:p text:style-name="P28">- увеличивать числа на несколько единиц, на десяток;</text:p>
            <text:p text:style-name="P28">- решать простые задачи на нахождение суммы и остатка</text:p>
          </table:table-cell>
          <table:table-cell table:style-name="Таблица1.B2" office:value-type="string">
            <text:p text:style-name="P30">- соблюдать правила речевого поведения в учебных ситуациях с учителем и одноклассниками</text:p>
          </table:table-cell>
          <table:table-cell table:style-name="Таблица1.B2" office:value-type="string">
            <text:p text:style-name="P30">- слушать собеседника и вести диалог</text:p>
          </table:table-cell>
          <table:table-cell table:style-name="Таблица1.B2" office:value-type="string">
            <text:p text:style-name="P30">- наблюдение</text:p>
          </table:table-cell>
          <table:table-cell table:style-name="Таблица1.I2" office:value-type="string">
            <text:p text:style-name="P23"/>
          </table:table-cell>
        </table:table-row>
        <table:table-row>
          <table:table-cell table:style-name="Таблица1.A2" office:value-type="float" office:value="44">
            <text:p text:style-name="P24">44</text:p>
          </table:table-cell>
          <table:table-cell table:style-name="Таблица1.A2" office:value-type="float" office:value="8">
            <text:p text:style-name="P24">8</text:p>
          </table:table-cell>
          <table:table-cell table:style-name="Таблица1.C2" office:value-type="date" office:date-value="2018-11-26">
            <text:p text:style-name="P24">26.11.18</text:p>
          </table:table-cell>
          <table:table-cell table:style-name="Таблица1.B2" office:value-type="string">
            <text:p text:style-name="P25">Решение задач </text:p>
            <text:p text:style-name="P25">на увеличение числа на несколько единиц. </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30">- соблюдать правила речевого поведения в учебных ситуациях с учителем и одноклассниками</text:p>
          </table:table-cell>
          <table:table-cell table:style-name="Таблица1.B2" office:value-type="string">
            <text:p text:style-name="P30">- слушать собеседника и вести диалог</text:p>
          </table:table-cell>
          <table:table-cell table:style-name="Таблица1.B2" office:value-type="string">
            <text:p text:style-name="P30">- наблюдение</text:p>
          </table:table-cell>
          <table:table-cell table:style-name="Таблица1.I2" office:value-type="string">
            <text:p text:style-name="P23"/>
          </table:table-cell>
        </table:table-row>
        <table:table-row>
          <table:table-cell table:style-name="Таблица1.A2" office:value-type="float" office:value="45">
            <text:p text:style-name="P24">45</text:p>
          </table:table-cell>
          <table:table-cell table:style-name="Таблица1.A2" office:value-type="float" office:value="9">
            <text:p text:style-name="P24">9</text:p>
          </table:table-cell>
          <table:table-cell table:style-name="Таблица1.C2" office:value-type="date" office:date-value="2018-11-27">
            <text:p text:style-name="P24">27.11.18</text:p>
          </table:table-cell>
          <table:table-cell table:style-name="Таблица1.B2" office:value-type="string">
            <text:p text:style-name="P25">Решение задач </text:p>
            <text:p text:style-name="P25">на уменьшение числа на несколько единиц. </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30">- соблюдать правила речевого поведения в учебных ситуациях с учителем и одноклассниками</text:p>
          </table:table-cell>
          <table:table-cell table:style-name="Таблица1.B2" office:value-type="string">
            <text:p text:style-name="P30">- слушать собеседника и вести диалог</text:p>
          </table:table-cell>
          <table:table-cell table:style-name="Таблица1.B2" office:value-type="string">
            <text:p text:style-name="P30">- наблюдение</text:p>
          </table:table-cell>
          <table:table-cell table:style-name="Таблица1.I2" office:value-type="string">
            <text:p text:style-name="P23"/>
          </table:table-cell>
        </table:table-row>
        <table:table-row>
          <table:table-cell table:style-name="Таблица1.A2" office:value-type="float" office:value="46">
            <text:p text:style-name="P24">46</text:p>
          </table:table-cell>
          <table:table-cell table:style-name="Таблица1.A2" office:value-type="float" office:value="10">
            <text:p text:style-name="P24">10</text:p>
          </table:table-cell>
          <table:table-cell table:style-name="Таблица1.C2" office:value-type="date" office:date-value="2018-11-29">
            <text:p text:style-name="P24">29.11.18</text:p>
          </table:table-cell>
          <table:table-cell table:style-name="Таблица1.B2" office:value-type="string">
            <text:p text:style-name="P25">Сравнение и решение задач </text:p>
            <text:p text:style-name="P25">на увеличение-уменьшение числа на несколько единиц. </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30">- соблюдать правила речевого поведения в учебных ситуациях с учителем и одноклассниками</text:p>
          </table:table-cell>
          <table:table-cell table:style-name="Таблица1.B2" office:value-type="string">
            <text:p text:style-name="P30">- слушать собеседника и вести диалог</text:p>
          </table:table-cell>
          <table:table-cell table:style-name="Таблица1.B2" office:value-type="string">
            <text:p text:style-name="P30">- наблюдение</text:p>
          </table:table-cell>
          <table:table-cell table:style-name="Таблица1.I2" office:value-type="string">
            <text:p text:style-name="P23"/>
          </table:table-cell>
        </table:table-row>
        <table:table-row>
          <table:table-cell table:style-name="Таблица1.A2" office:value-type="float" office:value="47">
            <text:p text:style-name="P24">47</text:p>
          </table:table-cell>
          <table:table-cell table:style-name="Таблица1.A2" office:value-type="float" office:value="11">
            <text:p text:style-name="P24">11</text:p>
          </table:table-cell>
          <table:table-cell table:style-name="Таблица1.C2" office:value-type="date" office:date-value="2018-11-30">
            <text:p text:style-name="P24">30.11.18</text:p>
          </table:table-cell>
          <table:table-cell table:style-name="Таблица1.B2" office:value-type="string">
            <text:p text:style-name="P25">Сравнение и решение простых и составных задач </text:p>
            <text:p text:style-name="P25">на нахождение суммы. </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30">- соблюдать правила речевого поведения в учебных ситуациях с учителем и одноклассниками</text:p>
          </table:table-cell>
          <table:table-cell table:style-name="Таблица1.B2" office:value-type="string">
            <text:p text:style-name="P30">- слушать собеседника и вести диалог</text:p>
          </table:table-cell>
          <table:table-cell table:style-name="Таблица1.B2" office:value-type="string">
            <text:p text:style-name="P30">- наблюдение</text:p>
          </table:table-cell>
          <table:table-cell table:style-name="Таблица1.I2" office:value-type="string">
            <text:p text:style-name="P23"/>
          </table:table-cell>
        </table:table-row>
        <table:table-row>
          <table:table-cell table:style-name="Таблица1.A2" office:value-type="float" office:value="48">
            <text:p text:style-name="P24">48</text:p>
          </table:table-cell>
          <table:table-cell table:style-name="Таблица1.A2" office:value-type="float" office:value="12">
            <text:p text:style-name="P24">12</text:p>
          </table:table-cell>
          <table:table-cell table:style-name="Таблица1.C2" office:value-type="date" office:date-value="2018-12-03">
            <text:p text:style-name="P24">03.12.18</text:p>
          </table:table-cell>
          <table:table-cell table:style-name="Таблица1.B2" office:value-type="string">
            <text:p text:style-name="P25">Решение простых и составных задач </text:p>
            <text:p text:style-name="P25">на нахождение суммы.</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49">
            <text:p text:style-name="P24">49</text:p>
          </table:table-cell>
          <table:table-cell table:style-name="Таблица1.A2" office:value-type="float" office:value="13">
            <text:p text:style-name="P24">13</text:p>
          </table:table-cell>
          <table:table-cell table:style-name="Таблица1.C2" office:value-type="date" office:date-value="2018-12-04">
            <text:p text:style-name="P24">04.12.18</text:p>
          </table:table-cell>
          <table:table-cell table:style-name="Таблица1.B2" office:value-type="string">
            <text:p text:style-name="P25">Закрепление вычислительных умений в примерах в два действия.</text:p>
          </table:table-cell>
          <table:table-cell table:style-name="Таблица1.B2" office:value-type="string">
            <text:p text:style-name="P28">- выполнять изученные вычисления;</text:p>
            <text:p text:style-name="P28">- объяснять, комментировать процесс вычислений в выражениях в два действия; оформлять записи письменно;</text:p>
            <text:p text:style-name="P28">- сравнивать числовые выражения;</text:p>
            <text:p text:style-name="P28">- выполнять построение отрезков заданной величины;</text:p>
            <text:p text:style-name="P28">- измерять отрезки, выражать их длину в сантиметрах, в дециметрах, в дециметрах и сантиметрах;</text:p>
            <text:p text:style-name="P28">- переводить одни меры длины в другие;</text:p>
            <text:p text:style-name="P28">- решать составные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0">
            <text:p text:style-name="P24">50</text:p>
          </table:table-cell>
          <table:table-cell table:style-name="Таблица1.A2" office:value-type="float" office:value="14">
            <text:p text:style-name="P24">14</text:p>
          </table:table-cell>
          <table:table-cell table:style-name="Таблица1.C2" office:value-type="date" office:date-value="2018-12-06">
            <text:p text:style-name="P24">06.12.18</text:p>
          </table:table-cell>
          <table:table-cell table:style-name="Таблица1.B2" office:value-type="string">
            <text:p text:style-name="P25">Упражнение </text:p>
            <text:p text:style-name="P25">в дополнении однозначного числа до 10.</text:p>
          </table:table-cell>
          <table:table-cell table:style-name="Таблица1.B2" office:value-type="string">
            <text:p text:style-name="P28">- выполнять изученные вычисления;</text:p>
            <text:p text:style-name="P28">- выполнять упражнения на дополнение однозначных чисел до десяти, на закрепление знания состава числа 10;</text:p>
            <text:p text:style-name="P28">- записывать математические выражения, находить их значения;</text:p>
            <text:p text:style-name="P28">- сопоставлять и решать простые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1">
            <text:p text:style-name="P24">51</text:p>
          </table:table-cell>
          <table:table-cell table:style-name="Таблица1.A2" office:value-type="float" office:value="15">
            <text:p text:style-name="P24">15</text:p>
          </table:table-cell>
          <table:table-cell table:style-name="Таблица1.C2" office:value-type="date" office:date-value="2018-12-07">
            <text:p text:style-name="P24">07.12.18</text:p>
          </table:table-cell>
          <table:table-cell table:style-name="Таблица1.B2" office:value-type="string">
            <text:p text:style-name="P25">Примеры в два действия, подготавливающие к изучению сложения </text:p>
            <text:p text:style-name="P25">с переходом </text:p>
            <text:p text:style-name="P25">через разряд.</text:p>
          </table:table-cell>
          <table:table-cell table:style-name="Таблица1.B2" office:value-type="string">
            <text:p text:style-name="P28">- выполнять изученные вычисления;</text:p>
            <text:p text:style-name="P28">- выполнять упражнения на дополнение однозначных чисел до десяти, на закрепление знания состава числа 10;</text:p>
            <text:p text:style-name="P28">- показывать на счётных палочках, моделях, счётах, объяснять, комментировать процесс вычислений в выражениях в два действия; оформлять записи письменно;</text:p>
            <text:p text:style-name="P28">- решать составную задачу</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2">
            <text:p text:style-name="P24">52</text:p>
          </table:table-cell>
          <table:table-cell table:style-name="Таблица1.A2" office:value-type="float" office:value="16">
            <text:p text:style-name="P24">16</text:p>
          </table:table-cell>
          <table:table-cell table:style-name="Таблица1.C2" office:value-type="date" office:date-value="2018-12-10">
            <text:p text:style-name="P24">10.12.18</text:p>
          </table:table-cell>
          <table:table-cell table:style-name="Таблица1.B2" office:value-type="string">
            <text:p text:style-name="P25">Решение задач </text:p>
            <text:p text:style-name="P25">на разностное сравнение.</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3">
            <text:p text:style-name="P24">53</text:p>
          </table:table-cell>
          <table:table-cell table:style-name="Таблица1.A2" office:value-type="float" office:value="17">
            <text:p text:style-name="P24">17</text:p>
          </table:table-cell>
          <table:table-cell table:style-name="Таблица1.C2" office:value-type="date" office:date-value="2018-12-11">
            <text:p text:style-name="P24">11.12.18</text:p>
          </table:table-cell>
          <table:table-cell table:style-name="Таблица1.B2" office:value-type="string">
            <text:p text:style-name="P25">Сравнение и решение простых и составных задач </text:p>
            <text:p text:style-name="P25">на разностное сравнение. </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4">
            <text:p text:style-name="P24">54</text:p>
          </table:table-cell>
          <table:table-cell table:style-name="Таблица1.A2" office:value-type="float" office:value="18">
            <text:p text:style-name="P24">18</text:p>
          </table:table-cell>
          <table:table-cell table:style-name="Таблица1.C2" office:value-type="date" office:date-value="2018-12-13">
            <text:p text:style-name="P24">13.12.18</text:p>
          </table:table-cell>
          <table:table-cell table:style-name="Таблица1.B2" office:value-type="string">
            <text:p text:style-name="P6">Решение простых и составных задач </text:p>
            <text:p text:style-name="P25">на разностное сравнение. </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5">
            <text:p text:style-name="P24">55</text:p>
          </table:table-cell>
          <table:table-cell table:style-name="Таблица1.A2" office:value-type="float" office:value="19">
            <text:p text:style-name="P24">19</text:p>
          </table:table-cell>
          <table:table-cell table:style-name="Таблица1.C2" office:value-type="date" office:date-value="2018-12-14">
            <text:p text:style-name="P24">14.12.18</text:p>
          </table:table-cell>
          <table:table-cell table:style-name="Таблица1.B2" office:value-type="string">
            <text:p text:style-name="P25">Решение составных задач. </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6">
            <text:p text:style-name="P24">56</text:p>
          </table:table-cell>
          <table:table-cell table:style-name="Таблица1.A2" office:value-type="float" office:value="20">
            <text:p text:style-name="P24">20</text:p>
          </table:table-cell>
          <table:table-cell table:style-name="Таблица1.C2" office:value-type="date" office:date-value="2018-12-17">
            <text:p text:style-name="P24">17.12.18</text:p>
          </table:table-cell>
          <table:table-cell table:style-name="Таблица1.B2" office:value-type="string">
            <text:p text:style-name="P25">Сложение </text:p>
            <text:p text:style-name="P25">в пределах 20 </text:p>
            <text:p text:style-name="P25">без перехода </text:p>
            <text:p text:style-name="P25">через разряд вида: 14+5.</text:p>
          </table:table-cell>
          <table:table-cell table:style-name="Таблица1.B2" office:value-type="string">
            <text:p text:style-name="P28">- показывать на счётных палочках, счётах, моделях приём сложения без перехода через разряд;</text:p>
            <text:p text:style-name="P28">- выполнять сложение без перехода через разряд с объяснением, с комментированием;</text:p>
            <text:p text:style-name="P28">- выполнять изученные вычисления;</text:p>
            <text:p text:style-name="P28">- строить отрезки заданной величины;</text:p>
            <text:p text:style-name="P28">- решать составную задачу</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7">
            <text:p text:style-name="P24">57</text:p>
          </table:table-cell>
          <table:table-cell table:style-name="Таблица1.A2" office:value-type="float" office:value="21">
            <text:p text:style-name="P24">21</text:p>
          </table:table-cell>
          <table:table-cell table:style-name="Таблица1.C2" office:value-type="date" office:date-value="2018-12-18">
            <text:p text:style-name="P24">18.12.18</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8">
            <text:p text:style-name="P24">58</text:p>
          </table:table-cell>
          <table:table-cell table:style-name="Таблица1.A2" office:value-type="float" office:value="22">
            <text:p text:style-name="P24">22</text:p>
          </table:table-cell>
          <table:table-cell table:style-name="Таблица1.C2" office:value-type="date" office:date-value="2018-12-20">
            <text:p text:style-name="P24">20.12.18</text:p>
          </table:table-cell>
          <table:table-cell table:style-name="Таблица1.B2" office:value-type="string">
            <text:p text:style-name="P26">Диагностическая работ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59">
            <text:p text:style-name="P24">59</text:p>
          </table:table-cell>
          <table:table-cell table:style-name="Таблица1.A2" office:value-type="float" office:value="23">
            <text:p text:style-name="P24">23</text:p>
          </table:table-cell>
          <table:table-cell table:style-name="Таблица1.C2" office:value-type="date" office:date-value="2018-12-21">
            <text:p text:style-name="P24">21.12.18</text:p>
          </table:table-cell>
          <table:table-cell table:style-name="Таблица1.B2" office:value-type="string">
            <text:p text:style-name="P25">Вычитание </text:p>
            <text:p text:style-name="P25">в пределах 20 </text:p>
            <text:p text:style-name="P25">без перехода </text:p>
            <text:p text:style-name="P25">через разряд вида: 16-5.</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0">
            <text:p text:style-name="P24">60</text:p>
          </table:table-cell>
          <table:table-cell table:style-name="Таблица1.A2" office:value-type="float" office:value="24">
            <text:p text:style-name="P24">24</text:p>
          </table:table-cell>
          <table:table-cell table:style-name="Таблица1.C2" office:value-type="date" office:date-value="2018-12-24">
            <text:p text:style-name="P24">24.12.18</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1">
            <text:p text:style-name="P24">61</text:p>
          </table:table-cell>
          <table:table-cell table:style-name="Таблица1.A2" office:value-type="float" office:value="25">
            <text:p text:style-name="P24">25</text:p>
          </table:table-cell>
          <table:table-cell table:style-name="Таблица1.C2" office:value-type="date" office:date-value="2018-12-25">
            <text:p text:style-name="P24">25.12.18</text:p>
          </table:table-cell>
          <table:table-cell table:style-name="Таблица1.B2" office:value-type="string">
            <text:p text:style-name="P25">Закрепление знаний и умений. Нумерация. Сравнение чисел. Вычисления на основе нумерации.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2">
            <text:p text:style-name="P24">62</text:p>
          </table:table-cell>
          <table:table-cell table:style-name="Таблица1.A2" office:value-type="float" office:value="26">
            <text:p text:style-name="P24">26</text:p>
          </table:table-cell>
          <table:table-cell table:style-name="Таблица1.C2" office:value-type="date" office:date-value="2018-12-27">
            <text:p text:style-name="P24">27.12.18</text:p>
          </table:table-cell>
          <table:table-cell table:style-name="Таблица1.B2" office:value-type="string">
            <text:p text:style-name="P25">Закрепление знаний и умений. Запись математических выражений, вычисление их знач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3">
            <text:p text:style-name="P24">63</text:p>
          </table:table-cell>
          <table:table-cell table:style-name="Таблица1.A2" office:value-type="float" office:value="27">
            <text:p text:style-name="P24">27</text:p>
          </table:table-cell>
          <table:table-cell table:style-name="Таблица1.C2" office:value-type="date" office:date-value="2018-12-28">
            <text:p text:style-name="P24">28.12.18</text:p>
          </table:table-cell>
          <table:table-cell table:style-name="Таблица1.B2" office:value-type="string">
            <text:p text:style-name="P25">Закрепление знаний и умений. Решение текстовых задач. </text:p>
          </table:table-cell>
          <table:table-cell table:style-name="Таблица1.B2" office:value-type="string">
            <text:p text:style-name="P28">- выполнять изученные вычисления;</text:p>
            <text:p text:style-name="P28">- анализировать задачу: выделять условие задачи, вопроса задачи, определять известные и неизвестную величины, отношения между величинами;</text:p>
            <text:p text:style-name="P28">- <text:s/>выполнять краткую запись условия задачи, схематический рисунок, схему;</text:p>
            <text:p text:style-name="P28">- выбирать арифметическое действие для решения задачи; выполнять арифметическую запись;</text:p>
            <text:p text:style-name="P28">- моделировать и записывать полный ответ на вопрос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4">
            <text:p text:style-name="P24">64</text:p>
          </table:table-cell>
          <table:table-cell table:style-name="Таблица1.A2" office:value-type="float" office:value="28">
            <text:p text:style-name="P24">28</text:p>
          </table:table-cell>
          <table:table-cell table:style-name="Таблица1.C2" office:value-type="date" office:date-value="2018-12-29">
            <text:p text:style-name="P24">29.12.18</text:p>
          </table:table-cell>
          <table:table-cell table:style-name="Таблица1.B2" office:value-type="string">
            <text:p text:style-name="P25">Закрепление знаний и умений. Геометрические измерения и построения.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5">
            <text:p text:style-name="P24">65</text:p>
          </table:table-cell>
          <table:table-cell table:style-name="Таблица1.B2" office:value-type="string">
            <text:p text:style-name="P27">Арифметические действия </text:p>
            <text:p text:style-name="P27">в пределах 20.</text:p>
            <text:p text:style-name="P24"/>
            <text:p text:style-name="P24">1</text:p>
          </table:table-cell>
          <table:table-cell table:style-name="Таблица1.C2" office:value-type="date" office:date-value="2019-01-10">
            <text:p text:style-name="P24">10.01.19</text:p>
          </table:table-cell>
          <table:table-cell table:style-name="Таблица1.B2" office:value-type="string">
            <text:p text:style-name="P25">Повторение. Состав числа 10. Дополнение до десятк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6">
            <text:p text:style-name="P24">66</text:p>
          </table:table-cell>
          <table:table-cell table:style-name="Таблица1.A2" office:value-type="float" office:value="2">
            <text:p text:style-name="P24">2</text:p>
          </table:table-cell>
          <table:table-cell table:style-name="Таблица1.C2" office:value-type="date" office:date-value="2019-01-11">
            <text:p text:style-name="P24">11.01.19</text:p>
          </table:table-cell>
          <table:table-cell table:style-name="Таблица1.B2" office:value-type="string">
            <text:p text:style-name="P25">Приём выполнения действия сложения однозначных чисел с переходом через десяток.</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7">
            <text:p text:style-name="P24">67</text:p>
          </table:table-cell>
          <table:table-cell table:style-name="Таблица1.A2" office:value-type="float" office:value="3">
            <text:p text:style-name="P24">3</text:p>
          </table:table-cell>
          <table:table-cell table:style-name="Таблица1.C2" office:value-type="date" office:date-value="2019-01-14">
            <text:p text:style-name="P24">14.01.19</text:p>
          </table:table-cell>
          <table:table-cell table:style-name="Таблица1.B2" office:value-type="string">
            <text:p text:style-name="P25">Алгоритм выполнения действия сложения однозначных чисел с переходом через десяток.</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8">
            <text:p text:style-name="P24">68</text:p>
          </table:table-cell>
          <table:table-cell table:style-name="Таблица1.A2" office:value-type="float" office:value="4">
            <text:p text:style-name="P24">4</text:p>
          </table:table-cell>
          <table:table-cell table:style-name="Таблица1.C2" office:value-type="date" office:date-value="2019-01-15">
            <text:p text:style-name="P24">15.01.19</text:p>
          </table:table-cell>
          <table:table-cell table:style-name="Таблица1.B2" office:value-type="string">
            <text:p text:style-name="P25">Приём сложения однозначных чисел с переходом </text:p>
            <text:p text:style-name="P25">через десяток для случаев вида: а+2,3.</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69">
            <text:p text:style-name="P24">69</text:p>
          </table:table-cell>
          <table:table-cell table:style-name="Таблица1.A2" office:value-type="float" office:value="5">
            <text:p text:style-name="P24">5</text:p>
          </table:table-cell>
          <table:table-cell table:style-name="Таблица1.C2" office:value-type="date" office:date-value="2019-01-17">
            <text:p text:style-name="P24">17.01.19</text:p>
          </table:table-cell>
          <table:table-cell table:style-name="Таблица1.B2" office:value-type="string">
            <text:p text:style-name="P25">Решение задач </text:p>
            <text:p text:style-name="P25">на нахождение суммы. Составление задач по схемам.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0">
            <text:p text:style-name="P24">70</text:p>
          </table:table-cell>
          <table:table-cell table:style-name="Таблица1.A2" office:value-type="float" office:value="6">
            <text:p text:style-name="P24">6</text:p>
          </table:table-cell>
          <table:table-cell table:style-name="Таблица1.C2" office:value-type="date" office:date-value="2019-01-18">
            <text:p text:style-name="P24">18.01.19</text:p>
          </table:table-cell>
          <table:table-cell table:style-name="Таблица1.B2" office:value-type="string">
            <text:p text:style-name="P25">Приём сложения однозначных чисел с переходом </text:p>
            <text:p text:style-name="P25">через десяток для случаев вида: а+4.</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1">
            <text:p text:style-name="P24">71</text:p>
          </table:table-cell>
          <table:table-cell table:style-name="Таблица1.A2" office:value-type="float" office:value="7">
            <text:p text:style-name="P24">7</text:p>
          </table:table-cell>
          <table:table-cell table:style-name="Таблица1.C2" office:value-type="date" office:date-value="2019-01-21">
            <text:p text:style-name="P24">21.01.19</text:p>
          </table:table-cell>
          <table:table-cell table:style-name="Таблица1.B2" office:value-type="string">
            <text:p text:style-name="P25">Решение задач </text:p>
            <text:p text:style-name="P25">на нахождение остатка. Составление задач по схемам.</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2">
            <text:p text:style-name="P24">72</text:p>
          </table:table-cell>
          <table:table-cell table:style-name="Таблица1.A2" office:value-type="float" office:value="8">
            <text:p text:style-name="P24">8</text:p>
          </table:table-cell>
          <table:table-cell table:style-name="Таблица1.C2" office:value-type="date" office:date-value="2019-01-22">
            <text:p text:style-name="P24">22.01.19</text:p>
          </table:table-cell>
          <table:table-cell table:style-name="Таблица1.B2" office:value-type="string">
            <text:p text:style-name="P25">Приём сложения однозначных чисел с переходом </text:p>
            <text:p text:style-name="P25">через десяток для случаев вида: а+5.</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3">
            <text:p text:style-name="P24">73</text:p>
          </table:table-cell>
          <table:table-cell table:style-name="Таблица1.A2" office:value-type="float" office:value="9">
            <text:p text:style-name="P24">9</text:p>
          </table:table-cell>
          <table:table-cell table:style-name="Таблица1.C2" office:value-type="date" office:date-value="2019-01-24">
            <text:p text:style-name="P24">24.01.19</text:p>
          </table:table-cell>
          <table:table-cell table:style-name="Таблица1.B2" office:value-type="string">
            <text:p text:style-name="P25">Решение задач </text:p>
            <text:p text:style-name="P25">на разностное сравнение. Составление задач по схемам.</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4">
            <text:p text:style-name="P24">74</text:p>
          </table:table-cell>
          <table:table-cell table:style-name="Таблица1.A2" office:value-type="float" office:value="10">
            <text:p text:style-name="P24">10</text:p>
          </table:table-cell>
          <table:table-cell table:style-name="Таблица1.C2" office:value-type="date" office:date-value="2019-01-25">
            <text:p text:style-name="P24">25.01.19</text:p>
          </table:table-cell>
          <table:table-cell table:style-name="Таблица1.B2" office:value-type="string">
            <text:p text:style-name="P25">Приём сложения однозначных чисел с переходом </text:p>
            <text:p text:style-name="P25">через десяток для случаев вида: а+6.</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5">
            <text:p text:style-name="P24">75</text:p>
          </table:table-cell>
          <table:table-cell table:style-name="Таблица1.A2" office:value-type="float" office:value="11">
            <text:p text:style-name="P24">11</text:p>
          </table:table-cell>
          <table:table-cell table:style-name="Таблица1.C2" office:value-type="date" office:date-value="2019-01-28">
            <text:p text:style-name="P24">28.01.19</text:p>
          </table:table-cell>
          <table:table-cell table:style-name="Таблица1.B2" office:value-type="string">
            <text:p text:style-name="P25">Решение задач </text:p>
            <text:p text:style-name="P25">на увеличение, уменьшение числа на несколько единиц. Составление задач по схемам.</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6">
            <text:p text:style-name="P24">76</text:p>
          </table:table-cell>
          <table:table-cell table:style-name="Таблица1.A2" office:value-type="float" office:value="12">
            <text:p text:style-name="P24">12</text:p>
          </table:table-cell>
          <table:table-cell table:style-name="Таблица1.C2" office:value-type="date" office:date-value="2019-01-29">
            <text:p text:style-name="P24">29.01.19</text:p>
          </table:table-cell>
          <table:table-cell table:style-name="Таблица1.B2" office:value-type="string">
            <text:p text:style-name="P25">Приём сложения однозначных чисел с переходом </text:p>
            <text:p text:style-name="P25">через десяток для случаев вида: а+7.</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7">
            <text:p text:style-name="P24">77</text:p>
          </table:table-cell>
          <table:table-cell table:style-name="Таблица1.A2" office:value-type="float" office:value="13">
            <text:p text:style-name="P24">13</text:p>
          </table:table-cell>
          <table:table-cell table:style-name="Таблица1.C2" office:value-type="date" office:date-value="2019-01-31">
            <text:p text:style-name="P24">31.01.19</text:p>
          </table:table-cell>
          <table:table-cell table:style-name="Таблица1.B2" office:value-type="string">
            <text:p text:style-name="P25">Решение составных задач. Составление задач по схемам.</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8">
            <text:p text:style-name="P24">78</text:p>
          </table:table-cell>
          <table:table-cell table:style-name="Таблица1.A2" office:value-type="float" office:value="14">
            <text:p text:style-name="P24">14</text:p>
          </table:table-cell>
          <table:table-cell table:style-name="Таблица1.C2" office:value-type="date" office:date-value="2019-02-01">
            <text:p text:style-name="P24">01.02.19</text:p>
          </table:table-cell>
          <table:table-cell table:style-name="Таблица1.B2" office:value-type="string">
            <text:p text:style-name="P25">Приём сложения однозначных чисел с переходом </text:p>
            <text:p text:style-name="P25">через десяток для случаев вида: а+8,9.</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79">
            <text:p text:style-name="P24">79</text:p>
          </table:table-cell>
          <table:table-cell table:style-name="Таблица1.A2" office:value-type="float" office:value="15">
            <text:p text:style-name="P24">15</text:p>
          </table:table-cell>
          <table:table-cell table:style-name="Таблица1.C2" office:value-type="date" office:date-value="2019-02-04">
            <text:p text:style-name="P24">04.02.19</text:p>
          </table:table-cell>
          <table:table-cell table:style-name="Таблица1.B2" office:value-type="string">
            <text:p text:style-name="P25">Таблица сложения однозначных чисел с переходом через разряд.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0">
            <text:p text:style-name="P24">80</text:p>
          </table:table-cell>
          <table:table-cell table:style-name="Таблица1.A2" office:value-type="float" office:value="16">
            <text:p text:style-name="P24">16</text:p>
          </table:table-cell>
          <table:table-cell table:style-name="Таблица1.C2" office:value-type="date" office:date-value="2019-02-05">
            <text:p text:style-name="P24">05.02.19</text:p>
          </table:table-cell>
          <table:table-cell table:style-name="Таблица1.B2" office:value-type="string">
            <text:p text:style-name="P25">Закрепление знаний и ум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1">
            <text:p text:style-name="P24">81</text:p>
          </table:table-cell>
          <table:table-cell table:style-name="Таблица1.A2" office:value-type="float" office:value="17">
            <text:p text:style-name="P24">17</text:p>
          </table:table-cell>
          <table:table-cell table:style-name="Таблица1.C2" office:value-type="date" office:date-value="2019-02-07">
            <text:p text:style-name="P24">07.02.19</text:p>
          </table:table-cell>
          <table:table-cell table:style-name="Таблица1.B2" office:value-type="string">
            <text:p text:style-name="P25">Решение задач </text:p>
            <text:p text:style-name="P25">на нахождение суммы. Составление схем к условию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2">
            <text:p text:style-name="P24">82</text:p>
          </table:table-cell>
          <table:table-cell table:style-name="Таблица1.A2" office:value-type="float" office:value="18">
            <text:p text:style-name="P24">18</text:p>
          </table:table-cell>
          <table:table-cell table:style-name="Таблица1.C2" office:value-type="date" office:date-value="2019-02-08">
            <text:p text:style-name="P24">08.02.19</text:p>
          </table:table-cell>
          <table:table-cell table:style-name="Таблица1.B2" office:value-type="string">
            <text:p text:style-name="P25">Решение задач </text:p>
            <text:p text:style-name="P25">на нахождение остатка. Составление схем </text:p>
            <text:p text:style-name="P25">к условию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3">
            <text:p text:style-name="P24">83</text:p>
          </table:table-cell>
          <table:table-cell table:style-name="Таблица1.A2" office:value-type="float" office:value="19">
            <text:p text:style-name="P24">19</text:p>
          </table:table-cell>
          <table:table-cell table:style-name="Таблица1.C2" office:value-type="date" office:date-value="2019-02-18">
            <text:p text:style-name="P24">18.02.19</text:p>
          </table:table-cell>
          <table:table-cell table:style-name="Таблица1.B2" office:value-type="string">
            <text:p text:style-name="P25">Решение задач </text:p>
            <text:p text:style-name="P25">на разностное сравнение. Составление схем </text:p>
            <text:p text:style-name="P25">к условию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4">
            <text:p text:style-name="P24">84</text:p>
          </table:table-cell>
          <table:table-cell table:style-name="Таблица1.A2" office:value-type="float" office:value="20">
            <text:p text:style-name="P24">20</text:p>
          </table:table-cell>
          <table:table-cell table:style-name="Таблица1.C2" office:value-type="date" office:date-value="2019-02-19">
            <text:p text:style-name="P24">19.02.19</text:p>
          </table:table-cell>
          <table:table-cell table:style-name="Таблица1.B2" office:value-type="string">
            <text:p text:style-name="P25">Решение задач </text:p>
            <text:p text:style-name="P25">на увеличение, уменьшение числа на несколько единиц. Составление схем </text:p>
            <text:p text:style-name="P25">к условию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5">
            <text:p text:style-name="P24">85</text:p>
          </table:table-cell>
          <table:table-cell table:style-name="Таблица1.A2" office:value-type="float" office:value="21">
            <text:p text:style-name="P24">21</text:p>
          </table:table-cell>
          <table:table-cell table:style-name="Таблица1.C2" office:value-type="date" office:date-value="2019-02-21">
            <text:p text:style-name="P24">21.02.19</text:p>
          </table:table-cell>
          <table:table-cell table:style-name="Таблица1.B2" office:value-type="string">
            <text:p text:style-name="P25">Решение составных задач. Составление схем к условию задачи.</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6">
            <text:p text:style-name="P24">86</text:p>
          </table:table-cell>
          <table:table-cell table:style-name="Таблица1.A2" office:value-type="float" office:value="22">
            <text:p text:style-name="P24">22</text:p>
          </table:table-cell>
          <table:table-cell table:style-name="Таблица1.C2" office:value-type="date" office:date-value="2019-02-22">
            <text:p text:style-name="P24">22.02.19</text:p>
          </table:table-cell>
          <table:table-cell table:style-name="Таблица1.B2" office:value-type="string">
            <text:p text:style-name="P25">Вычитание </text:p>
            <text:p text:style-name="P25">в пределах 20 </text:p>
            <text:p text:style-name="P25">с переходом через десяток. Приём выполнения вычитания </text:p>
            <text:p text:style-name="P25">по частям.</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7">
            <text:p text:style-name="P24">87</text:p>
          </table:table-cell>
          <table:table-cell table:style-name="Таблица1.A2" office:value-type="float" office:value="23">
            <text:p text:style-name="P24">23</text:p>
          </table:table-cell>
          <table:table-cell table:style-name="Таблица1.C2" office:value-type="date" office:date-value="2019-02-25">
            <text:p text:style-name="P24">25.02.19</text:p>
          </table:table-cell>
          <table:table-cell table:style-name="Таблица1.B2" office:value-type="string">
            <text:p text:style-name="P25">Алгоритм выполнения вычитания </text:p>
            <text:p text:style-name="P25">по частям.</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8">
            <text:p text:style-name="P24">88</text:p>
          </table:table-cell>
          <table:table-cell table:style-name="Таблица1.A2" office:value-type="float" office:value="24">
            <text:p text:style-name="P24">24</text:p>
          </table:table-cell>
          <table:table-cell table:style-name="Таблица1.C2" office:value-type="date" office:date-value="2019-02-26">
            <text:p text:style-name="P24">26.02.19</text:p>
          </table:table-cell>
          <table:table-cell table:style-name="Таблица1.B2" office:value-type="string">
            <text:p text:style-name="P25">Приём выполнения вычитания </text:p>
            <text:p text:style-name="P25">в пределах 20 </text:p>
            <text:p text:style-name="P25">с переходом через десяток на основе знания таблицы сложения.</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89">
            <text:p text:style-name="P24">89</text:p>
          </table:table-cell>
          <table:table-cell table:style-name="Таблица1.A2" office:value-type="float" office:value="25">
            <text:p text:style-name="P24">25</text:p>
          </table:table-cell>
          <table:table-cell table:style-name="Таблица1.C2" office:value-type="date" office:date-value="2019-02-28">
            <text:p text:style-name="P24">28.02.19</text:p>
          </table:table-cell>
          <table:table-cell table:style-name="Таблица1.B2" office:value-type="string">
            <text:p text:style-name="P25">Алгоритм выполнения вычитания </text:p>
            <text:p text:style-name="P25">на основе знания таблицы сложения.</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0">
            <text:p text:style-name="P24">90</text:p>
          </table:table-cell>
          <table:table-cell table:style-name="Таблица1.A2" office:value-type="float" office:value="26">
            <text:p text:style-name="P24">26</text:p>
          </table:table-cell>
          <table:table-cell table:style-name="Таблица1.C2" office:value-type="date" office:date-value="2019-03-01">
            <text:p text:style-name="P24">01.03.19</text:p>
          </table:table-cell>
          <table:table-cell table:style-name="Таблица1.B2" office:value-type="string">
            <text:p text:style-name="P25">Приём вычитания </text:p>
            <text:p text:style-name="P25">в пределах 20 </text:p>
            <text:p text:style-name="P25">с переходом через десяток для случаев вида: 11-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1">
            <text:p text:style-name="P24">91</text:p>
          </table:table-cell>
          <table:table-cell table:style-name="Таблица1.A2" office:value-type="float" office:value="27">
            <text:p text:style-name="P24">27</text:p>
          </table:table-cell>
          <table:table-cell table:style-name="Таблица1.C2" office:value-type="date" office:date-value="2019-03-04">
            <text:p text:style-name="P24">04.03.19</text:p>
          </table:table-cell>
          <table:table-cell table:style-name="Таблица1.B2" office:value-type="string">
            <text:p text:style-name="P25">Приём вычитания </text:p>
            <text:p text:style-name="P25">в пределах 20 </text:p>
            <text:p text:style-name="P25">с переходом через десяток для случаев вида: 12-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2">
            <text:p text:style-name="P24">92</text:p>
          </table:table-cell>
          <table:table-cell table:style-name="Таблица1.A2" office:value-type="float" office:value="28">
            <text:p text:style-name="P24">28</text:p>
          </table:table-cell>
          <table:table-cell table:style-name="Таблица1.C2" office:value-type="date" office:date-value="2019-03-05">
            <text:p text:style-name="P24">05.03.19</text:p>
          </table:table-cell>
          <table:table-cell table:style-name="Таблица1.B2" office:value-type="string">
            <text:p text:style-name="P25">Приём вычитания </text:p>
            <text:p text:style-name="P25">в пределах 20 </text:p>
            <text:p text:style-name="P25">с переходом через десяток для случаев вида: 13-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3">
            <text:p text:style-name="P24">93</text:p>
          </table:table-cell>
          <table:table-cell table:style-name="Таблица1.A2" office:value-type="float" office:value="29">
            <text:p text:style-name="P24">29</text:p>
          </table:table-cell>
          <table:table-cell table:style-name="Таблица1.C2" office:value-type="date" office:date-value="2019-03-07">
            <text:p text:style-name="P24">07.03.19</text:p>
          </table:table-cell>
          <table:table-cell table:style-name="Таблица1.B2" office:value-type="string">
            <text:p text:style-name="P25">Приём вычитания </text:p>
            <text:p text:style-name="P25">в пределах 20 </text:p>
            <text:p text:style-name="P25">с переходом через десяток для случаев вида: 14-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4">
            <text:p text:style-name="P24">94</text:p>
          </table:table-cell>
          <table:table-cell table:style-name="Таблица1.A2" office:value-type="float" office:value="30">
            <text:p text:style-name="P24">30</text:p>
          </table:table-cell>
          <table:table-cell table:style-name="Таблица1.C2" office:value-type="date" office:date-value="2019-03-11">
            <text:p text:style-name="P24">11.03.19</text:p>
          </table:table-cell>
          <table:table-cell table:style-name="Таблица1.B2" office:value-type="string">
            <text:p text:style-name="P25">Приём вычитания </text:p>
            <text:p text:style-name="P25">в пределах 20 </text:p>
            <text:p text:style-name="P25">с переходом через десяток для случаев вида: 15-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5">
            <text:p text:style-name="P24">95</text:p>
          </table:table-cell>
          <table:table-cell table:style-name="Таблица1.A2" office:value-type="float" office:value="31">
            <text:p text:style-name="P24">31</text:p>
          </table:table-cell>
          <table:table-cell table:style-name="Таблица1.C2" office:value-type="date" office:date-value="2019-03-12">
            <text:p text:style-name="P24">12.03.19</text:p>
          </table:table-cell>
          <table:table-cell table:style-name="Таблица1.B2" office:value-type="string">
            <text:p text:style-name="P25">Приём вычитания </text:p>
            <text:p text:style-name="P25">в пределах 20 </text:p>
            <text:p text:style-name="P25">с переходом через десяток для случаев вида: 16-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6">
            <text:p text:style-name="P24">96</text:p>
          </table:table-cell>
          <table:table-cell table:style-name="Таблица1.A2" office:value-type="float" office:value="32">
            <text:p text:style-name="P24">32</text:p>
          </table:table-cell>
          <table:table-cell table:style-name="Таблица1.C2" office:value-type="date" office:date-value="2019-03-14">
            <text:p text:style-name="P24">14.03.19</text:p>
          </table:table-cell>
          <table:table-cell table:style-name="Таблица1.B2" office:value-type="string">
            <text:p text:style-name="P26">Диагностическая работ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7">
            <text:p text:style-name="P24">97</text:p>
          </table:table-cell>
          <table:table-cell table:style-name="Таблица1.A2" office:value-type="float" office:value="33">
            <text:p text:style-name="P24">33</text:p>
          </table:table-cell>
          <table:table-cell table:style-name="Таблица1.C2" office:value-type="date" office:date-value="2019-03-15">
            <text:p text:style-name="P24">15.03.19</text:p>
          </table:table-cell>
          <table:table-cell table:style-name="Таблица1.B2" office:value-type="string">
            <text:p text:style-name="P25">Приём вычитания </text:p>
            <text:p text:style-name="P25">в пределах 20 </text:p>
            <text:p text:style-name="P25">с переходом через десяток для случаев вида: 17,18-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8">
            <text:p text:style-name="P24">98</text:p>
          </table:table-cell>
          <table:table-cell table:style-name="Таблица1.A2" office:value-type="float" office:value="34">
            <text:p text:style-name="P24">34</text:p>
          </table:table-cell>
          <table:table-cell table:style-name="Таблица1.C2" office:value-type="date" office:date-value="2019-03-18">
            <text:p text:style-name="P24">18.03.19</text:p>
          </table:table-cell>
          <table:table-cell table:style-name="Таблица1.B2" office:value-type="string">
            <text:p text:style-name="P25">Табличное вычитание </text:p>
            <text:p text:style-name="P25">в пределах 20 </text:p>
            <text:p text:style-name="P25">с переходом через разряд.</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99">
            <text:p text:style-name="P24">99</text:p>
          </table:table-cell>
          <table:table-cell table:style-name="Таблица1.A2" office:value-type="float" office:value="35">
            <text:p text:style-name="P24">35</text:p>
          </table:table-cell>
          <table:table-cell table:style-name="Таблица1.C2" office:value-type="date" office:date-value="2019-03-19">
            <text:p text:style-name="P24">19.03.19</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0">
            <text:p text:style-name="P24">100</text:p>
          </table:table-cell>
          <table:table-cell table:style-name="Таблица1.A2" office:value-type="float" office:value="36">
            <text:p text:style-name="P24">36</text:p>
          </table:table-cell>
          <table:table-cell table:style-name="Таблица1.C2" office:value-type="date" office:date-value="2019-03-21">
            <text:p text:style-name="P24">21.03.19</text:p>
          </table:table-cell>
          <table:table-cell table:style-name="Таблица1.B2" office:value-type="string">
            <text:p text:style-name="P25">Закрепление знаний и ум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1">
            <text:p text:style-name="P24">101</text:p>
          </table:table-cell>
          <table:table-cell table:style-name="Таблица1.B2" office:value-type="string">
            <text:p text:style-name="P27">Закрепление. Сложение </text:p>
            <text:p text:style-name="P27">и вычитание </text:p>
            <text:p text:style-name="P27">в пределах 20.</text:p>
            <text:p text:style-name="P24"/>
            <text:p text:style-name="P24">1</text:p>
          </table:table-cell>
          <table:table-cell table:style-name="Таблица1.C2" office:value-type="date" office:date-value="2019-03-22">
            <text:p text:style-name="P24">22.03.19</text:p>
          </table:table-cell>
          <table:table-cell table:style-name="Таблица1.B2" office:value-type="string">
            <text:p text:style-name="P25">Повторение. Числа 0-20. Соотношение числа и количеств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2">
            <text:p text:style-name="P24">102</text:p>
          </table:table-cell>
          <table:table-cell table:style-name="Таблица1.A2" office:value-type="float" office:value="2">
            <text:p text:style-name="P24">2</text:p>
          </table:table-cell>
          <table:table-cell table:style-name="Таблица1.C2" office:value-type="date" office:date-value="2019-04-01">
            <text:p text:style-name="P24">01.04.19</text:p>
          </table:table-cell>
          <table:table-cell table:style-name="Таблица1.B2" office:value-type="string">
            <text:p text:style-name="P25">Повторение. Последовательность чисел 0-20. Образование числа присчитыванием (отсчитыванием) единицы. Вычислительный приём: а<text:span text:style-name="T12">+</text:span>1.</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3">
            <text:p text:style-name="P24">103</text:p>
          </table:table-cell>
          <table:table-cell table:style-name="Таблица1.A2" office:value-type="float" office:value="3">
            <text:p text:style-name="P24">3</text:p>
          </table:table-cell>
          <table:table-cell table:style-name="Таблица1.C2" office:value-type="date" office:date-value="2019-04-02">
            <text:p text:style-name="P24">02.04.19</text:p>
          </table:table-cell>
          <table:table-cell table:style-name="Таблица1.B2" office:value-type="string">
            <text:p text:style-name="P25">Повторение. Сравнение чисел. Равенства. Неравенств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4">
            <text:p text:style-name="P24">104</text:p>
          </table:table-cell>
          <table:table-cell table:style-name="Таблица1.A2" office:value-type="float" office:value="4">
            <text:p text:style-name="P24">4</text:p>
          </table:table-cell>
          <table:table-cell table:style-name="Таблица1.C2" office:value-type="date" office:date-value="2019-04-04">
            <text:p text:style-name="P24">04.04.19</text:p>
          </table:table-cell>
          <table:table-cell table:style-name="Таблица1.B2" office:value-type="string">
            <text:p text:style-name="P25">Решение простых и составных задач </text:p>
            <text:p text:style-name="P25">на нахождение суммы.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5">
            <text:p text:style-name="P24">105</text:p>
          </table:table-cell>
          <table:table-cell table:style-name="Таблица1.A2" office:value-type="float" office:value="5">
            <text:p text:style-name="P24">5</text:p>
          </table:table-cell>
          <table:table-cell table:style-name="Таблица1.C2" office:value-type="date" office:date-value="2019-04-05">
            <text:p text:style-name="P24">05.04.19</text:p>
          </table:table-cell>
          <table:table-cell table:style-name="Таблица1.B2" office:value-type="string">
            <text:p text:style-name="P25">Повторение. Вычислительный приём: а<text:span text:style-name="T12">+</text:span>2,3,4.</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6">
            <text:p text:style-name="P24">106</text:p>
          </table:table-cell>
          <table:table-cell table:style-name="Таблица1.A2" office:value-type="float" office:value="6">
            <text:p text:style-name="P24">6</text:p>
          </table:table-cell>
          <table:table-cell table:style-name="Таблица1.C2" office:value-type="date" office:date-value="2019-04-08">
            <text:p text:style-name="P24">08.04.19</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7">
            <text:p text:style-name="P24">107</text:p>
          </table:table-cell>
          <table:table-cell table:style-name="Таблица1.A2" office:value-type="float" office:value="7">
            <text:p text:style-name="P24">7</text:p>
          </table:table-cell>
          <table:table-cell table:style-name="Таблица1.C2" office:value-type="date" office:date-value="2019-04-09">
            <text:p text:style-name="P24">09.04.19</text:p>
          </table:table-cell>
          <table:table-cell table:style-name="Таблица1.B2" office:value-type="string">
            <text:p text:style-name="P25">Решение задач </text:p>
            <text:p text:style-name="P25">на нахождение остатка.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8">
            <text:p text:style-name="P24">108</text:p>
          </table:table-cell>
          <table:table-cell table:style-name="Таблица1.A2" office:value-type="float" office:value="8">
            <text:p text:style-name="P24">8</text:p>
          </table:table-cell>
          <table:table-cell table:style-name="Таблица1.C2" office:value-type="date" office:date-value="2019-04-11">
            <text:p text:style-name="P24">11.04.19</text:p>
          </table:table-cell>
          <table:table-cell table:style-name="Таблица1.B2" office:value-type="string">
            <text:p text:style-name="P25">Повторение. Переместительное свойство сложения. Вычислительный приём: а+5,6,7,8,9.</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09">
            <text:p text:style-name="P24">109</text:p>
          </table:table-cell>
          <table:table-cell table:style-name="Таблица1.A2" office:value-type="float" office:value="9">
            <text:p text:style-name="P24">9</text:p>
          </table:table-cell>
          <table:table-cell table:style-name="Таблица1.C2" office:value-type="date" office:date-value="2019-04-12">
            <text:p text:style-name="P24">12.04.19</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0">
            <text:p text:style-name="P24">110</text:p>
          </table:table-cell>
          <table:table-cell table:style-name="Таблица1.A2" office:value-type="float" office:value="10">
            <text:p text:style-name="P24">10</text:p>
          </table:table-cell>
          <table:table-cell table:style-name="Таблица1.C2" office:value-type="date" office:date-value="2019-04-15">
            <text:p text:style-name="P24">15.04.19</text:p>
          </table:table-cell>
          <table:table-cell table:style-name="Таблица1.B2" office:value-type="string">
            <text:p text:style-name="P25">Решение задач </text:p>
            <text:p text:style-name="P25">на разностное сравнение.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1">
            <text:p text:style-name="P24">111</text:p>
          </table:table-cell>
          <table:table-cell table:style-name="Таблица1.A2" office:value-type="float" office:value="11">
            <text:p text:style-name="P24">11</text:p>
          </table:table-cell>
          <table:table-cell table:style-name="Таблица1.C2" office:value-type="date" office:date-value="2019-04-16">
            <text:p text:style-name="P24">16.04.19</text:p>
          </table:table-cell>
          <table:table-cell table:style-name="Таблица1.B2" office:value-type="string">
            <text:p text:style-name="P25">Повторение состава чисел 2-10.</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2">
            <text:p text:style-name="P24">112</text:p>
          </table:table-cell>
          <table:table-cell table:style-name="Таблица1.A2" office:value-type="float" office:value="12">
            <text:p text:style-name="P24">12</text:p>
          </table:table-cell>
          <table:table-cell table:style-name="Таблица1.C2" office:value-type="date" office:date-value="2019-04-18">
            <text:p text:style-name="P24">18.04.19</text:p>
          </table:table-cell>
          <table:table-cell table:style-name="Таблица1.B2" office:value-type="string">
            <text:p text:style-name="P25">Повторение. Название компонентов сложения и вычитания. Чтение и запись числовых выражений.</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3">
            <text:p text:style-name="P24">113</text:p>
          </table:table-cell>
          <table:table-cell table:style-name="Таблица1.A2" office:value-type="float" office:value="13">
            <text:p text:style-name="P24">13</text:p>
          </table:table-cell>
          <table:table-cell table:style-name="Таблица1.C2" office:value-type="date" office:date-value="2019-04-19">
            <text:p text:style-name="P24">19.04.19</text:p>
          </table:table-cell>
          <table:table-cell table:style-name="Таблица1.B2" office:value-type="string">
            <text:p text:style-name="P25">Повторение. Связь сложения и вычитания.</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4">
            <text:p text:style-name="P24">114</text:p>
          </table:table-cell>
          <table:table-cell table:style-name="Таблица1.A2" office:value-type="float" office:value="14">
            <text:p text:style-name="P24">14</text:p>
          </table:table-cell>
          <table:table-cell table:style-name="Таблица1.C2" office:value-type="date" office:date-value="2019-04-22">
            <text:p text:style-name="P24">22.04.19</text:p>
          </table:table-cell>
          <table:table-cell table:style-name="Таблица1.B2" office:value-type="string">
            <text:p text:style-name="P25">Повторение. Вычислительный приём: а-5,6,7,8,9.</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5">
            <text:p text:style-name="P24">115</text:p>
          </table:table-cell>
          <table:table-cell table:style-name="Таблица1.A2" office:value-type="float" office:value="15">
            <text:p text:style-name="P24">15</text:p>
          </table:table-cell>
          <table:table-cell table:style-name="Таблица1.C2" office:value-type="date" office:date-value="2019-04-23">
            <text:p text:style-name="P24">23.04.19</text:p>
          </table:table-cell>
          <table:table-cell table:style-name="Таблица1.B2" office:value-type="string">
            <text:p text:style-name="P25">Упражнение </text:p>
            <text:p text:style-name="P25">в дифференциации вычислительных приёмов.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6">
            <text:p text:style-name="P24">116</text:p>
          </table:table-cell>
          <table:table-cell table:style-name="Таблица1.A2" office:value-type="float" office:value="16">
            <text:p text:style-name="P24">16</text:p>
          </table:table-cell>
          <table:table-cell table:style-name="Таблица1.C2" office:value-type="date" office:date-value="2019-04-25">
            <text:p text:style-name="P24">25.04.19</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5"/>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7">
            <text:p text:style-name="P24">117</text:p>
          </table:table-cell>
          <table:table-cell table:style-name="Таблица1.A2" office:value-type="float" office:value="17">
            <text:p text:style-name="P24">17</text:p>
          </table:table-cell>
          <table:table-cell table:style-name="Таблица1.C2" office:value-type="date" office:date-value="2019-04-26">
            <text:p text:style-name="P24">26.04.19</text:p>
          </table:table-cell>
          <table:table-cell table:style-name="Таблица1.B2" office:value-type="string">
            <text:p text:style-name="P25">Решение задач </text:p>
            <text:p text:style-name="P25">на увеличение (уменьшение) числа на несколько единиц.</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8">
            <text:p text:style-name="P24">118</text:p>
          </table:table-cell>
          <table:table-cell table:style-name="Таблица1.A2" office:value-type="float" office:value="18">
            <text:p text:style-name="P24">18</text:p>
          </table:table-cell>
          <table:table-cell table:style-name="Таблица1.C2" office:value-type="date" office:date-value="2019-04-29">
            <text:p text:style-name="P24">29.04.19</text:p>
          </table:table-cell>
          <table:table-cell table:style-name="Таблица1.B2" office:value-type="string">
            <text:p text:style-name="P25">Повторение. Разрядный состав чисел второго десятка.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19">
            <text:p text:style-name="P24">119</text:p>
          </table:table-cell>
          <table:table-cell table:style-name="Таблица1.A2" office:value-type="float" office:value="19">
            <text:p text:style-name="P24">19</text:p>
          </table:table-cell>
          <table:table-cell table:style-name="Таблица1.C2" office:value-type="date" office:date-value="2019-04-30">
            <text:p text:style-name="P24">30.04.19</text:p>
          </table:table-cell>
          <table:table-cell table:style-name="Таблица1.B2" office:value-type="string">
            <text:p text:style-name="P25">Повторение. Сложение и вычитание, основанное </text:p>
            <text:p text:style-name="P25">на знании разрядного состава чисел второго десятка.</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0">
            <text:p text:style-name="P24">120</text:p>
          </table:table-cell>
          <table:table-cell table:style-name="Таблица1.A2" office:value-type="float" office:value="20">
            <text:p text:style-name="P24">20</text:p>
          </table:table-cell>
          <table:table-cell table:style-name="Таблица1.C2" office:value-type="date" office:date-value="2019-05-06">
            <text:p text:style-name="P24">06.05.19</text:p>
          </table:table-cell>
          <table:table-cell table:style-name="Таблица1.B2" office:value-type="string">
            <text:p text:style-name="P25">Повторение. Сложение и вычитание вида: 15+2, 18-6.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1">
            <text:p text:style-name="P24">121</text:p>
          </table:table-cell>
          <table:table-cell table:style-name="Таблица1.A2" office:value-type="float" office:value="21">
            <text:p text:style-name="P24">21</text:p>
          </table:table-cell>
          <table:table-cell table:style-name="Таблица1.C2" office:value-type="date" office:date-value="2019-05-07">
            <text:p text:style-name="P24">07.05.19</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5"/>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2">
            <text:p text:style-name="P24">122</text:p>
          </table:table-cell>
          <table:table-cell table:style-name="Таблица1.A2" office:value-type="float" office:value="22">
            <text:p text:style-name="P24">22</text:p>
          </table:table-cell>
          <table:table-cell table:style-name="Таблица1.C2" office:value-type="date" office:date-value="2019-05-08">
            <text:p text:style-name="P24">08.05.19</text:p>
          </table:table-cell>
          <table:table-cell table:style-name="Таблица1.B2" office:value-type="string">
            <text:p text:style-name="P25">Сопоставление и решение простых и составных задач.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3">
            <text:p text:style-name="P24">123</text:p>
          </table:table-cell>
          <table:table-cell table:style-name="Таблица1.A2" office:value-type="float" office:value="23">
            <text:p text:style-name="P24">23</text:p>
          </table:table-cell>
          <table:table-cell table:style-name="Таблица1.C2" office:value-type="date" office:date-value="2019-05-13">
            <text:p text:style-name="P24">13.05.19</text:p>
          </table:table-cell>
          <table:table-cell table:style-name="Таблица1.B2" office:value-type="string">
            <text:p text:style-name="P25">Подготовка </text:p>
            <text:p text:style-name="P25">к контрольной работе.</text:p>
          </table:table-cell>
          <table:table-cell table:style-name="Таблица1.B2" office:value-type="string">
            <text:p text:style-name="P25"/>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4">
            <text:p text:style-name="P24">124</text:p>
          </table:table-cell>
          <table:table-cell table:style-name="Таблица1.A2" office:value-type="float" office:value="24">
            <text:p text:style-name="P24">24</text:p>
          </table:table-cell>
          <table:table-cell table:style-name="Таблица1.C2" office:value-type="date" office:date-value="2019-05-14">
            <text:p text:style-name="P24">14.05.19</text:p>
          </table:table-cell>
          <table:table-cell table:style-name="Таблица1.B2" office:value-type="string">
            <text:p text:style-name="P26">Итоговая контрольная работа.</text:p>
          </table:table-cell>
          <table:table-cell table:style-name="Таблица1.B2" office:value-type="string">
            <text:p text:style-name="P25"/>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5">
            <text:p text:style-name="P24">125</text:p>
          </table:table-cell>
          <table:table-cell table:style-name="Таблица1.A2" office:value-type="float" office:value="25">
            <text:p text:style-name="P24">25</text:p>
          </table:table-cell>
          <table:table-cell table:style-name="Таблица1.C2" office:value-type="date" office:date-value="2019-05-16">
            <text:p text:style-name="P24">16.05.19</text:p>
          </table:table-cell>
          <table:table-cell table:style-name="Таблица1.B2" office:value-type="string">
            <text:p text:style-name="P25">Работа </text:p>
            <text:p text:style-name="P25">над ошибками, допущенными </text:p>
            <text:p text:style-name="P25">в контрольной работе.</text:p>
          </table:table-cell>
          <table:table-cell table:style-name="Таблица1.B2" office:value-type="string">
            <text:p text:style-name="P25"/>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6">
            <text:p text:style-name="P24">126</text:p>
          </table:table-cell>
          <table:table-cell table:style-name="Таблица1.A2" office:value-type="float" office:value="26">
            <text:p text:style-name="P24">26</text:p>
          </table:table-cell>
          <table:table-cell table:style-name="Таблица1.C2" office:value-type="date" office:date-value="2019-05-17">
            <text:p text:style-name="P24">17.05.19</text:p>
          </table:table-cell>
          <table:table-cell table:style-name="Таблица1.B2" office:value-type="string">
            <text:p text:style-name="P25">Упражнение </text:p>
            <text:p text:style-name="P25">в дополнении однозначных чисел до десятка.</text:p>
          </table:table-cell>
          <table:table-cell table:style-name="Таблица1.B2" office:value-type="string">
            <text:p text:style-name="P25"/>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7">
            <text:p text:style-name="P24">127</text:p>
          </table:table-cell>
          <table:table-cell table:style-name="Таблица1.A2" office:value-type="float" office:value="27">
            <text:p text:style-name="P24">27</text:p>
          </table:table-cell>
          <table:table-cell table:style-name="Таблица1.C2" office:value-type="date" office:date-value="2019-05-20">
            <text:p text:style-name="P24">20.05.19</text:p>
          </table:table-cell>
          <table:table-cell table:style-name="Таблица1.B2" office:value-type="string">
            <text:p text:style-name="P25">Повторение. Табличное сложение однозначных чисел с переходом через десяток. </text:p>
          </table:table-cell>
          <table:table-cell table:style-name="Таблица1.B2" office:value-type="string">
            <text:p text:style-name="P25"><text:s/></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8">
            <text:p text:style-name="P24">128</text:p>
          </table:table-cell>
          <table:table-cell table:style-name="Таблица1.A2" office:value-type="float" office:value="28">
            <text:p text:style-name="P24">28</text:p>
          </table:table-cell>
          <table:table-cell table:style-name="Таблица1.C2" office:value-type="date" office:date-value="2019-05-21">
            <text:p text:style-name="P24">21.05.19</text:p>
          </table:table-cell>
          <table:table-cell table:style-name="Таблица1.B2" office:value-type="string">
            <text:p text:style-name="P25">Закрепление вычислительных умений.</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29">
            <text:p text:style-name="P24">129</text:p>
          </table:table-cell>
          <table:table-cell table:style-name="Таблица1.A2" office:value-type="float" office:value="29">
            <text:p text:style-name="P24">29</text:p>
          </table:table-cell>
          <table:table-cell table:style-name="Таблица1.C2" office:value-type="date" office:date-value="2019-05-23">
            <text:p text:style-name="P24">23.05.19</text:p>
          </table:table-cell>
          <table:table-cell table:style-name="Таблица1.B2" office:value-type="string">
            <text:p text:style-name="P25">Повторение. Единицы измерения длины.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30">
            <text:p text:style-name="P24">130</text:p>
          </table:table-cell>
          <table:table-cell table:style-name="Таблица1.A2" office:value-type="float" office:value="30">
            <text:p text:style-name="P24">30</text:p>
          </table:table-cell>
          <table:table-cell table:style-name="Таблица1.C2" office:value-type="date" office:date-value="2019-05-24">
            <text:p text:style-name="P24">24.05.19</text:p>
          </table:table-cell>
          <table:table-cell table:style-name="Таблица1.B2" office:value-type="string">
            <text:p text:style-name="P25">Повторение. Табличное вычитание с</text:p>
            <text:p text:style-name="P25">переходом через десяток.</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31">
            <text:p text:style-name="P24">131</text:p>
          </table:table-cell>
          <table:table-cell table:style-name="Таблица1.A2" office:value-type="float" office:value="31">
            <text:p text:style-name="P24">31</text:p>
          </table:table-cell>
          <table:table-cell table:style-name="Таблица1.C2" office:value-type="date" office:date-value="2019-05-27">
            <text:p text:style-name="P24">27.05.19</text:p>
          </table:table-cell>
          <table:table-cell table:style-name="Таблица1.B2" office:value-type="string">
            <text:p text:style-name="P25">Закрепление вычислительных умений.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office:value-type="float" office:value="132">
            <text:p text:style-name="P24">132</text:p>
          </table:table-cell>
          <table:table-cell table:style-name="Таблица1.A2" office:value-type="float" office:value="32">
            <text:p text:style-name="P24">32</text:p>
          </table:table-cell>
          <table:table-cell table:style-name="Таблица1.C2" office:value-type="date" office:date-value="2019-05-28">
            <text:p text:style-name="P24">28.05.19</text:p>
          </table:table-cell>
          <table:table-cell table:style-name="Таблица1.B2" office:value-type="string">
            <text:p text:style-name="P25">Закрепление изученного материала. </text:p>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text:p text:style-name="P24"/>
          </table:table-cell>
          <table:table-cell table:style-name="Таблица1.A2">
            <text:p text:style-name="P24"/>
          </table:table-cell>
          <table:table-cell table:style-name="Таблица1.C2">
            <text:p text:style-name="P24"/>
          </table:table-cell>
          <table:table-cell table:style-name="Таблица1.B2" office:value-type="string">
            <text:p text:style-name="P25"/>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row>
          <table:table-cell table:style-name="Таблица1.A2">
            <text:p text:style-name="P24"/>
          </table:table-cell>
          <table:table-cell table:style-name="Таблица1.A2">
            <text:p text:style-name="P24"/>
          </table:table-cell>
          <table:table-cell table:style-name="Таблица1.C2">
            <text:p text:style-name="P24"/>
          </table:table-cell>
          <table:table-cell table:style-name="Таблица1.B2" office:value-type="string">
            <text:p text:style-name="P25"/>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B2" office:value-type="string">
            <text:p text:style-name="P28"/>
          </table:table-cell>
          <table:table-cell table:style-name="Таблица1.I2" office:value-type="string">
            <text:p text:style-name="P23"/>
          </table:table-cell>
        </table:table-row>
      </table:table>
      <text:p text:style-name="P3"><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Основной_20_текст3" style:display-name="Основной текст3" style:family="paragraph" style:parent-style-name="Standard" style:default-outline-level="" style:list-style-name="">
      <style:paragraph-properties fo:margin-left="0cm" fo:margin-right="0cm" fo:margin-top="0.529cm" fo:margin-bottom="0cm" fo:line-height="0.441cm" fo:text-align="justify" style:justify-single-word="false" fo:orphans="0" fo:widows="0" fo:text-indent="0.953cm" style:auto-text-indent="false" fo:background-color="#ffffff">
        <style:background-image/>
      </style:paragraph-properties>
      <style:text-properties style:font-name="Arial1" style:font-name-asian="Courier New1"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ru" style:country-asian="RU"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2" style:display-name="ListLabel 2" style:family="text">
      <style:text-properties fo:font-weight="normal" style:letter-kerning="true"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249cm" fo:text-inden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8T23:41:47.41</meta:creation-date>
    <dc:date>2018-11-13T23:25:48.71</dc:date>
    <meta:editing-duration>PT20H13M58S</meta:editing-duration>
    <meta:editing-cycles>18</meta:editing-cycles>
    <meta:generator>OpenOffice/4.1.2$Win32 OpenOffice.org_project/412m3$Build-9782</meta:generator>
    <meta:print-date>2018-09-23T14:12:33.44</meta:print-date>
    <meta:document-statistic meta:table-count="1" meta:image-count="0" meta:object-count="0" meta:page-count="53" meta:paragraph-count="1238" meta:word-count="7608" meta:character-count="57772"/>
  </office:meta>
</office:document-meta>
</file>