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23cm" fo:margin-left="-0.191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3.214cm"/>
    </style:style>
    <style:style style:name="Таблица1.C" style:family="table-column">
      <style:table-column-properties style:column-width="1.302cm"/>
    </style:style>
    <style:style style:name="Таблица1.D" style:family="table-column">
      <style:table-column-properties style:column-width="3.847cm"/>
    </style:style>
    <style:style style:name="Таблица1.E" style:family="table-column">
      <style:table-column-properties style:column-width="3.277cm"/>
    </style:style>
    <style:style style:name="Таблица1.F" style:family="table-column">
      <style:table-column-properties style:column-width="2.97cm"/>
    </style:style>
    <style:style style:name="Таблица1.G" style:family="table-column">
      <style:table-column-properties style:column-width="3.522cm"/>
    </style:style>
    <style:style style:name="Таблица1.H" style:family="table-column">
      <style:table-column-properties style:column-width="3.216cm"/>
    </style:style>
    <style:style style:name="Таблица1.I" style:family="table-column">
      <style:table-column-properties style:column-width="2.522cm"/>
    </style:style>
    <style:style style:name="Таблица1.J" style:family="table-column">
      <style:table-column-properties style:column-width="2.773cm"/>
    </style:style>
    <style:style style:name="Таблица1.1" style:family="table-row">
      <style:table-row-properties style:min-row-height="1.771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8cm" style:keep-together="true" fo:keep-together="auto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159cm" style:keep-together="true" fo:keep-together="auto"/>
    </style:style>
    <style:style style:name="Таблица1.12" style:family="table-row">
      <style:table-row-properties style:min-row-height="1.182cm" style:keep-together="true" fo:keep-together="auto"/>
    </style:style>
    <style:style style:name="Таблица1.14" style:family="table-row">
      <style:table-row-properties style:min-row-height="5.595cm" style:keep-together="true" fo:keep-together="auto"/>
    </style:style>
    <style:style style:name="Таблица1.15" style:family="table-row">
      <style:table-row-properties style:min-row-height="0.81cm" style:keep-together="true" fo:keep-together="auto"/>
    </style:style>
    <style:style style:name="Таблица1.B18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Основной_20_текст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keep-together="auto" fo:orphans="0" fo:widows="0" fo:text-indent="0cm" style:auto-text-indent="false" fo:keep-with-next="auto" style:punctuation-wrap="simple"/>
      <style:text-properties style:text-position="0% 100%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44546a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Основной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Основно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style:punctuation-wrap="hanging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style:punctuation-wrap="hanging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style="italic" fo:font-weight="bold" style:font-name-asian="Courier New1" style:font-size-asian="14pt" style:font-style-asian="italic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language="ru" fo:country="RU" fo:font-style="normal" style:font-size-asian="10pt" style:font-style-asian="normal" style:font-name-complex="Times New Roman1" style:font-size-complex="10pt" style:font-style-complex="normal"/>
    </style:style>
    <style:style style:name="P34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style="normal" style:font-size-asian="10pt" style:font-style-asian="normal" style:font-name-complex="Times New Roman1" style:font-size-complex="10pt" style:font-style-complex="normal"/>
    </style:style>
    <style:style style:name="P35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P38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en" fo:country="US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en" fo:country="US" fo:font-style="normal" style:font-size-asian="10pt" style:font-style-asian="normal" style:font-name-complex="Times New Roman1" style:font-size-complex="10pt" style:font-style-complex="normal"/>
    </style:style>
    <style:style style:name="P40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43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44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6" style:family="paragraph" style:parent-style-name="Standard">
      <style:paragraph-properties fo:text-align="start" style:justify-single-word="false" fo:orphans="0" fo:widows="0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9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ru" fo:country="RU" style:font-size-asian="10pt" style:font-name-complex="Times New Roman1" style:font-size-complex="10pt"/>
    </style:style>
    <style:style style:name="P50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P52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en" fo:country="US" style:font-size-asian="10pt" style:font-name-complex="Times New Roman1" style:font-size-complex="10pt"/>
    </style:style>
    <style:style style:name="P54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language="ru" fo:country="RU" fo:font-style="normal" style:font-name-asian="SimSun" style:font-size-asian="10pt" style:font-style-asian="normal" style:font-name-complex="Times New Roman1" style:font-size-complex="10pt"/>
    </style:style>
    <style:style style:name="P55" style:family="paragraph" style:parent-style-name="Standard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Heading_20_3" style:master-page-name="Standard">
      <style:paragraph-properties fo:margin-top="0cm" fo:margin-bottom="0cm" fo:line-height="150%" fo:text-align="center" style:justify-single-word="false" style:page-number="auto" fo:break-before="pag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63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style="normal" style:font-size-asian="10pt" style:font-style-asian="normal" style:font-name-complex="Times New Roman1" style:font-size-complex="10pt" style:font-style-complex="normal"/>
    </style:style>
    <style:style style:name="P64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en" fo:country="US" fo:font-style="normal" style:font-size-asian="10pt" style:font-style-asian="normal" style:font-name-complex="Times New Roman1" style:font-size-complex="10pt" style:font-style-complex="normal"/>
    </style:style>
    <style:style style:name="P66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P68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language="en" fo:country="US" fo:font-style="normal" style:font-name-asian="SimSun" style:font-size-asian="10pt" style:font-style-asian="normal" style:font-name-complex="Times New Roman1" style:font-size-complex="10pt" style:font-style-complex="normal"/>
    </style:style>
    <style:style style:name="P69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language="en" fo:country="US" fo:font-style="normal" style:font-name-asian="SimSun" style:font-size-asian="10pt" style:font-style-asian="normal" style:font-name-complex="Times New Roman1" style:font-size-complex="10pt"/>
    </style:style>
    <style:style style:name="P70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font-style="normal" style:font-name-asian="SimSun" style:font-size-asian="10pt" style:font-style-asian="normal" style:font-name-complex="Times New Roman1" style:font-size-complex="10pt" style:font-style-complex="normal"/>
    </style:style>
    <style:style style:name="P71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language="ru" fo:country="RU" fo:font-style="normal" style:font-name-asian="SimSun" style:font-size-asian="10pt" style:font-style-asian="normal" style:font-name-complex="Times New Roman1" style:font-size-complex="10pt"/>
    </style:style>
    <style:style style:name="P72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P73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en" fo:country="US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Standard" style:list-style-name="WWNum103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style:letter-kerning="true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75" style:family="paragraph" style:parent-style-name="Standard" style:list-style-name="WWNum103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letter-kerning="true" style:font-size-asian="14pt" style:font-name-complex="Times New Roman1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7" style:family="paragraph" style:parent-style-name="Normal_20__28_Web_29_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4pt" fo:letter-spacing="0.002cm" style:font-size-asian="14pt" style:font-size-complex="14pt"/>
    </style:style>
    <style:style style:name="P78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P80" style:family="paragraph" style:parent-style-name="List_20_Paragraph" style:list-style-name="WWNum33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3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4" style:family="paragraph" style:parent-style-name="List_20_Paragraph" style:list-style-name="WWNum103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fo:font-size="14pt" style:letter-kerning="true" style:font-size-asian="14pt" style:font-size-complex="14pt" fo:hyphenate="false" fo:hyphenation-remain-char-count="2" fo:hyphenation-push-char-count="2"/>
    </style:style>
    <style:style style:name="P85" style:family="paragraph" style:parent-style-name="List_20_Paragraph" style:list-style-name="WWNum103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000000" style:font-name="Times New Roman" fo:font-size="14pt" style:letter-kerning="true" style:font-size-asian="14pt" style:font-size-complex="14pt" style:font-weight-complex="bold" fo:hyphenate="false" fo:hyphenation-remain-char-count="2" fo:hyphenation-push-char-count="2"/>
    </style:style>
    <style:style style:name="P86" style:family="paragraph" style:parent-style-name="Text_20_body" style:list-style-name="WWNum33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Times New Roman" fo:font-size="10pt" fo:letter-spacing="-0.012cm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" fo:font-size="10pt" fo:letter-spacing="-0.004cm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letter-spacing="-0.004cm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fo:letter-spacing="-0.004cm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letter-spacing="-0.002cm" fo:font-weight="normal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complex="Times New Roman1" style:font-style-complex="italic"/>
    </style:style>
    <style:style style:name="T15" style:family="text">
      <style:text-properties style:font-name="Times New Roman" fo:language="ru" fo:country="RU" style:font-name-complex="Times New Roman1" style:font-style-complex="italic"/>
    </style:style>
    <style:style style:name="T16" style:family="text">
      <style:text-properties style:font-name-complex="Times New Roman1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name-complex="Times New Roman1" style:font-style-complex="normal"/>
    </style:style>
    <style:style style:name="T20" style:family="text">
      <style:text-properties fo:language="ru" fo:country="RU" style:font-name-complex="Times New Roman1"/>
    </style:style>
    <style:style style:name="T21" style:family="text">
      <style:text-properties fo:font-weight="bold" style:font-weight-asian="bold" style:font-name-complex="Times New Roman1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0% 100%" style:font-name="Times New Roman" fo:font-size="10pt" fo:language="ru" fo:country="RU" fo:font-style="normal" style:font-size-asian="10pt" style:font-style-asian="normal" style:font-name-complex="Times New Roman1" style:font-size-complex="10pt" style:font-style-complex="normal"/>
    </style:style>
    <style:style style:name="T24" style:family="text">
      <style:text-properties style:text-position="0% 100%"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text-position="0% 100%" style:font-name="Times New Roman" fo:font-size="10pt" fo:language="ru" fo:country="RU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T27" style:family="text">
      <style:text-properties style:text-position="0% 100%" style:font-name="Times New Roman" fo:font-size="10pt" fo:language="en" fo:country="US" fo:font-style="normal" style:font-size-asian="10pt" style:font-style-asian="normal" style:font-name-complex="Times New Roman1" style:font-size-complex="10pt" style:font-style-complex="normal"/>
    </style:style>
    <style:style style:name="T28" style:family="text">
      <style:text-properties style:text-position="0% 100%" style:font-name="Times New Roman" fo:font-size="10pt" fo:language="en" fo:country="US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" style:family="text">
      <style:text-properties style:text-position="0% 100%"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text-position="0% 100%" style:font-name="Times New Roman" fo:font-size="10pt" fo:language="en" fo:country="US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T31" style:family="text">
      <style:text-properties style:text-position="0% 100%"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T32" style:family="text">
      <style:text-properties style:text-position="0% 100%" style:font-name="Times New Roman" fo:language="ru" fo:country="RU" fo:font-style="normal" style:font-style-asian="normal" style:font-name-complex="Times New Roman1" style:font-style-complex="normal"/>
    </style:style>
    <style:style style:name="T33" style:family="text">
      <style:text-properties fo:font-variant="normal" fo:text-transform="none" fo:color="#000000" style:font-name="Times New Roman" fo:font-size="10pt" fo:letter-spacing="normal" fo:font-style="normal" style:font-name-asian="SimSun" style:font-size-asian="10pt" style:font-style-asian="normal" style:font-name-complex="Times New Roman1" style:font-size-complex="10pt"/>
    </style:style>
    <style:style style:name="T34" style:family="text">
      <style:text-properties fo:font-variant="normal" fo:text-transform="none" fo:color="#000000" style:font-name="Times New Roman" fo:font-size="10pt" fo:letter-spacing="normal" fo:font-style="normal" style:font-name-asian="SimSun" style:font-size-asian="10pt" style:font-style-asian="normal" style:font-name-complex="Times New Roman1" style:font-size-complex="10pt" style:font-style-complex="normal"/>
    </style:style>
    <style:style style:name="T35" style:family="text">
      <style:text-properties fo:font-variant="normal" fo:text-transform="none" fo:color="#000000" style:font-name="Times New Roman" fo:font-size="10pt" fo:letter-spacing="normal" fo:language="ru" fo:country="RU" fo:font-style="normal" style:font-name-asian="SimSun" style:font-size-asian="10pt" style:font-style-asian="normal" style:font-name-complex="Times New Roman1" style:font-size-complex="10pt" style:font-style-complex="normal"/>
    </style:style>
    <style:style style:name="T36" style:family="text">
      <style:text-properties fo:letter-spacing="-0.004cm"/>
    </style:style>
    <style:style style:name="T37" style:family="text">
      <style:text-properties fo:letter-spacing="-0.004cm" style:font-name-complex="Times New Roman1"/>
    </style:style>
    <style:style style:name="T38" style:family="text">
      <style:text-properties fo:letter-spacing="-0.004cm" fo:font-weight="bold" style:font-weight-asian="bold" style:font-weight-complex="bold"/>
    </style:style>
    <style:style style:name="T39" style:family="text">
      <style:text-properties style:letter-kerning="true" style:font-name-complex="Times New Roman1"/>
    </style:style>
    <style:style style:name="T40" style:family="text">
      <style:text-properties style:font-name-asian="Times New Roman1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style:font-name-asian="Times New Roman1" style:font-name-complex="Times New Roman1" style:font-weight-complex="bold"/>
    </style:style>
    <style:style style:name="T43" style:family="text">
      <style:text-properties style:font-name-asian="Times New Roman1" style:language-asian="ru" style:country-asian="RU" style:font-name-complex="Times New Roman1"/>
    </style:style>
    <style:style style:name="T44" style:family="text">
      <style:text-properties fo:font-style="italic" fo:font-weight="bold" style:font-style-asian="italic" style:font-weight-asian="bold" style:font-name-complex="Times New Roman1"/>
    </style:style>
    <style:style style:name="T45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4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47" style:family="text">
      <style:text-properties fo:font-style="italic" fo:font-weight="bold" style:font-name-asian="Times New Roman1" style:font-style-asian="italic" style:font-weight-asian="bold"/>
    </style:style>
    <style:style style:name="T48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49" style:family="text">
      <style:text-properties fo:letter-spacing="0.004cm"/>
    </style:style>
    <style:style style:name="T50" style:family="text">
      <style:text-properties fo:letter-spacing="-0.007cm"/>
    </style:style>
    <style:style style:name="T51" style:family="text">
      <style:text-properties fo:letter-spacing="-0.007cm" fo:language="ru" fo:country="RU" fo:font-style="normal" style:font-style-asian="normal" style:font-name-complex="Times New Roman1" style:font-style-complex="normal"/>
    </style:style>
    <style:style style:name="T52" style:family="text">
      <style:text-properties fo:color="#000000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92321991684838071" text:style-name="Outline">
        <text:list-item>
          <text:list>
            <text:list-item>
              <text:list>
                <text:list-item>
                  <text:h text:style-name="P62" text:outline-level="3"><text:bookmark-start text:name="_Toc467178921"/>Р<text:bookmark-end text:name="_Toc467178921"/>АБОЧАЯ <text:s/>ПРОГРАММА</text:h>
                </text:list-item>
              </text:list>
            </text:list-item>
          </text:list>
        </text:list-item>
      </text:list>
      <text:p text:style-name="P17">учебный предмет «МУЗЫКА»</text:p>
      <text:p text:style-name="P17">1 дополнительный класс</text:p>
      <text:p text:style-name="P11"/>
      <text:p text:style-name="P1">ПОЯСНИТЕЛЬНАЯ ЗАПИСКА</text:p>
      <text:p text:style-name="P21">Учебный предмет «Музыка» входит в предметную область «Искусство». Он способствует эстетическому и духовно-нравственному воспитанию, коррекции эмоционального неблагополучия, социализации обучающихся с ЗПР.</text:p>
      <text:p text:style-name="P24"><text:span text:style-name="T20">Р</text:span><text:span text:style-name="T16">абочая программа составлена на основе Федерального государственного образовательного стандарта начального общего образования (ФГОС НОО) обучающихся с ОВЗ и примерной </text:span><text:span text:style-name="T39">а</text:span><text:span text:style-name="T16">даптированной основной общеобразовательной программы начального общего образования </text:span><text:span text:style-name="T20">государственного областного бюджетного общеобразовательного учреждения «Центр психолого-педагогической реабилитации и коррекции»</text:span><text:span text:style-name="T16">. Программа отражает содержание обучения предмету «Музыка» с учетом особых образовательных потребностей обучающихся с </text:span><text:span text:style-name="T41">задержкой психического развития (ЗПР)</text:span><text:span text:style-name="T16">. Сущность специфических <text:s/>образовательных потребностей в приложении к изучению предмета раскры</text:span><text:span text:style-name="T20">та</text:span><text:span text:style-name="T16"> в соответствующих разделах пояснительной записки, учитывается в распределении учебного содержания по годам обучения и в календарно-тематическом планировании. <text:s/></text:span></text:p>
      <text:p text:style-name="P24"><text:span text:style-name="T44">Общей целью </text:span><text:span text:style-name="T16">изучения предмета «Музыка» является формирование общекультурной компетенции обучающихся с ЗПР, привитие любви и вкуса к искусству, формирование способности символического (звукового, двигательного) опосредствования своих эмоциональных состояний.</text:span></text:p>
      <text:p text:style-name="P18"><text:span text:style-name="T40">Овладение учебным предметом «Музыка» представляет определенную сложность для учащихся с </text:span>ЗПР<text:span text:style-name="T40">. Это связано с недостатками предшествующего обучения и воспитания, невыраженностью интереса к окружающему миру и себе, дефицитом регулятивных возможностей, препятствующих целенаправленному прослушиванию музыкальных </text:span><text:soft-page-break/><text:span text:style-name="T40">произведений, неполной сформированностью символического опосредствования своих эмоциональных состояний, эмоциональной рефлексии.</text:span></text:p>
      <text:p text:style-name="P18"><text:span text:style-name="T40">В соответствии с перечисленными трудностями и обозначенными в АООП НОО обучающихся с особыми образовательными потребностями определяются </text:span><text:span text:style-name="T47">общие задачи учебного предмета</text:span><text:span text:style-name="T40">:</text:span></text:p>
      <text:list xml:id="list6312543237908572808" text:style-name="WWNum1">
        <text:list-item>
          <text:p text:style-name="P77">расширять общий кругозор, способствующий совершенствованию учебно-познавательной деятельности;</text:p>
        </text:list-item>
        <text:list-item>
          <text:p text:style-name="P77">формировать элементы музыкальной культуры и возможность элементарных эстетических суждений;</text:p>
        </text:list-item>
        <text:list-item>
          <text:p text:style-name="P77">совершенствовать возможности саморегуляции во время прослушивания музыкальных произведений и исполнительской деятельности;</text:p>
        </text:list-item>
        <text:list-item>
          <text:p text:style-name="P78">способствовать осознанному восприятию музыки и созданию различных образов, развивающих возможности символического опосредствования чувств.</text:p>
        </text:list-item>
      </text:list>
      <text:p text:style-name="P26">С учетом особых образовательных потребностей детей с ЗПР в 1 дополнительном классе обозначенные задачи конкретизируются следующим образом:</text:p>
      <text:list xml:id="list32394896" text:continue-numbering="true" text:style-name="WWNum1">
        <text:list-item>
          <text:p text:style-name="P78">учить восприятию музыки, формировать мотивацию к прослушиванию музыкальных произведений, обучать вокальным упражнениям;</text:p>
        </text:list-item>
        <text:list-item>
          <text:p text:style-name="P78">содействовать эстетическому воспитанию за счет демонстрации произведений искусства;</text:p>
        </text:list-item>
        <text:list-item>
          <text:p text:style-name="P78">научить чувствовать настроение, выражаемое музыкальным произведением; <text:s/></text:p>
        </text:list-item>
        <text:list-item>
          <text:p text:style-name="P78">закрепить понятие о мелодии, ритме, песне, танце, марше, способность выделять их; </text:p>
        </text:list-item>
        <text:list-item>
          <text:p text:style-name="P78">расширить спектр знаемых музыкальных инструментов;</text:p>
        </text:list-item>
        <text:list-item>
          <text:p text:style-name="P78">воспитывать любовь к Родине, национальным обычаям, формировать чувство гордости и патриотизма;</text:p>
        </text:list-item>
        <text:list-item>
          <text:p text:style-name="P78">совершенствовать речевое дыхание, правильную артикуляцию звуков, формировать способность вербального выражения чувств, обогащать словарь, развивать смысловую и эмоциональную память, аналитико-синтетические способности;</text:p>
        </text:list-item>
        <text:list-item>
          <text:p text:style-name="P78"><text:soft-page-break/>удовлетворять особые образовательные потребности обучающихся с ЗПР за счет коррекции дефицитов эмоционального развития, формирования навыков саморегуляции и социально одобряемого поведения;</text:p>
        </text:list-item>
        <text:list-item>
          <text:p text:style-name="P78">формировать умение понимать символическое выражение чувств музыкальными средствами, познакомить со знаковым опосредствованием музыки с помощью нот;</text:p>
        </text:list-item>
        <text:list-item>
          <text:p text:style-name="P78">обеспечить наглядно-действенный характер образования.</text:p>
        </text:list-item>
      </text:list>
      <text:p text:style-name="P3"><text:s/>Общая характеристика и коррекционно-развивающее значение учебного предмета</text:p>
      <text:p text:style-name="P56">Учебный предмет «Музыка» играет существенную роль в эстетическом развитии и духовно-нравственном воспитании и имеет существенный коррекционно-развивающий потенциал. При ЗПР дети, пришедшие в первый дополнительный класс, как правило, имеют опыт прослушивания музыкальных произведений и выполнения музыкальных заданий. Вместе с тем общие недостатки их психологического развития затрудняют усвоение предмета. </text:p>
      <text:p text:style-name="P57"><text:span text:style-name="T16">Для обучающихся с ЗПР типичны трудности саморегуляции, которые препятствуют адекватному поведению на уроках музыки. Недостатки речевого развития нередко проявляются в несовершенном речевом дыхании, нечеткости артикуляции. Общее несовершенство аналитико-синтетической деятельности затрудняет дифференциацию звучания различных музыкальных инструментов, определения характера музыкального произведения. Бедный словарный запас и необращенность к себе препятствует вербализации собственных чувств, возникающих при прослушивании музыкального произведения. </text:span><text:span text:style-name="T20">М</text:span><text:span text:style-name="T16">оторная недостаточность затрудняет выполнение двигательных заданий. Поэтому </text:span><text:span text:style-name="T20">при подготовке и проведении </text:span><text:span text:style-name="T16">урок</text:span><text:span text:style-name="T20">ов</text:span><text:span text:style-name="T16"> музыки </text:span><text:span text:style-name="T20">необходимо учитывать</text:span><text:span text:style-name="T16"> специфически</text:span><text:span text:style-name="T20">е</text:span><text:span text:style-name="T16"> образовательны</text:span><text:span text:style-name="T20">е</text:span><text:span text:style-name="T16"> потребност</text:span><text:span text:style-name="T20">и</text:span><text:span text:style-name="T16"> обучающихся, </text:span><text:span text:style-name="T20">что отражается в</text:span><text:span text:style-name="T16"> подборе эмоционально привлекательного и доступного по возрасту музыкального материала, наглядно-действенном характере образования (обеспечения возможности познакомиться с реальными музыкальными инструментами и их звучанием), постоянной смене видов деятельности на уроке, поощрении любых проявлений детской активности, специального внимания к включению новой лексики в активный словарь.</text:span></text:p>
      <text:p text:style-name="P58"><text:soft-page-break/>В 1 дополнительном классе обучение строится с использованием учебника Критской Е.Д., Сергеевой Г.П., Шмагиной Т.С. Материал учебника адаптируется для понимания детьми учителем. Избыточные по отношению к их возможностям понятия исключаются. В ходе обучения в первом дополнительном классе младший школьник с ЗПР закрепляет первоначальные знания о мире музыки и ее символическом значении.</text:p>
      <text:p text:style-name="P7">Значение предмета в общей системе коррекционно-развивающей работы</text:p>
      <text:p text:style-name="P21">Изучение учебного предмета «Музыка» вносит свой вклад в общую систему коррекционно-развивающей работы, направленной на удовлетворение специфических образовательных потребностей обучающегося с ЗПР. </text:p>
      <text:p text:style-name="P21">Обучение учебному предмету «Музыка» способствует в первую очередь эстетическому и духовно-нравственному развитию, воспитанию патриотизма. </text:p>
      <text:p text:style-name="P29">Учител<text:span text:style-name="T18">ю</text:span> музыки <text:span text:style-name="T18">полезно</text:span> поддерживать тесную связь с учителем-логопедом, поскольку распевки на уроках музыки способствуют правильному речевому дыханию и артикуляции. </text:p>
      <text:p text:style-name="P29">Взаимосвязь учителя музыки и педагога-психолога заключается в учете рекомендаций последнего в реализации индивидуального подхода к обучающимся, соблюдении этапности работы по формированию произвольной регуляции деятельности и поведения. Педагог-психолог может посоветовать учителю музыки конкретные музыкально-двигательные упражнения, которые будут полезны обучающимся. </text:p>
      <text:p text:style-name="P29">Учителю музыки можно посоветовать выполнять ряд приведенных ниже общих рекомендаций, удовлетворяющих специфические образовательные потребности обучающихся:</text:p>
      <text:p text:style-name="P6">- <text:span text:style-name="T18">с</text:span>ледует преподносить новый материал развернуто, пошагово и закреплять тот или иной усвоенный материал на протяжении нескольких занятий;</text:p>
      <text:p text:style-name="P6">- <text:span text:style-name="T18">н</text:span>а уроке следует ориентироваться на достигнутый уровень развития большинства детей – от этого зависит и подбор музыкального материала, и его преподнесение на доступном уровне;</text:p>
      <text:p text:style-name="P6">- <text:span text:style-name="T18">с</text:span>ледует постоянно разнообразить содержание проводимых занятий, включая в ход урока двигательные паузы;</text:p>
      <text:list xml:id="list231950976650496089" text:style-name="WWNum3">
        <text:list-header>
          <text:p text:style-name="P79"><text:soft-page-break/>- <text:span text:style-name="T18">п</text:span>остоянно побужда<text:span text:style-name="T18">ть</text:span> детей высказываться;</text:p>
          <text:p text:style-name="P79">- способствова<text:span text:style-name="T18">ть</text:span> вовлеченности всех детей в ход занятия;</text:p>
          <text:p text:style-name="P79">- поясня<text:span text:style-name="T18">ть</text:span> пользу изучаемого материала и формировал мотивацию слушания музыки за пределами урока. </text:p>
        </text:list-header>
      </text:list>
      <text:p text:style-name="P29">Взаимодействие всех участников коррекционно-педагогического процесса, активное привлечение родителей необходимо для формирования сферы жизненной компетенции, реализации целей программы духовно-нравственного развития, воспитания и достижения планируемых результатов образования. </text:p>
      <text:p text:style-name="P27">Место предмета в учебном плане</text:p>
      <text:p text:style-name="P5"><text:span text:style-name="T16"><text:s text:c="8"/></text:span><text:span text:style-name="T20">Р</text:span><text:span text:style-name="T16">абочая программа составлена на 33 часа (по 1 часу в неделю при 33 учебных неделях). </text:span><text:span text:style-name="T43">В соответствии с АООП длительность уроков в первом полугодии составляет 35 минут, во втором- 40 минут.</text:span></text:p>
      <text:p text:style-name="P28">Личностные, метапредметные и предметные результаты освоения учебного предмета</text:p>
      <text:p text:style-name="P24"><text:span text:style-name="T42">С учетом </text:span><text:span text:style-name="T16">индивидуальных возможностей и особых образовательных потребностей обучающихся с ЗПР </text:span><text:span text:style-name="T48">личностные результаты, </text:span><text:span text:style-name="T42">оцениваемые</text:span><text:span text:style-name="T41"> после освоения всей АООП НОО, которые могут быть сформированы при изучении учебного предмета «Музыка» отражают:</text:span></text:p>
      <text:list xml:id="list5502114390914409283" text:style-name="WWNum33">
        <text:list-item>
          <text:p text:style-name="P80">осознание себя как гражданина России, формирование чувства гордости за свою Родину, российский народ и историю России, осознание своей этнической и национальной принадлежности; </text:p>
        </text:list-item>
        <text:list-item>
          <text:p text:style-name="P86">формирование уважительного отношения к культуре других народов;</text:p>
        </text:list-item>
        <text:list-item>
          <text:p text:style-name="P80">способность к осмыслению социального окружения, своего места в нем, принятие соответствующих возрасту ценностей и социальных ролей;</text:p>
        </text:list-item>
        <text:list-item>
          <text:p text:style-name="P86">формирование эстетических потребностей, ценностей и чувств;</text:p>
        </text:list-item>
        <text:list-item>
          <text:p text:style-name="P86">развитие этических чувств, доброжелательности и эмоционально-нравственной отзывчивости, понимания и сопереживания чувствам других людей;</text:p>
        </text:list-item>
        <text:list-item>
          <text:p text:style-name="P86">развитие навыков сотрудничества со взрослыми и сверстниками в разных социальных ситуациях;</text:p>
        </text:list-item>
        <text:list-item>
          <text:p text:style-name="P80"><text:soft-page-break/>формирование установки на бережное отношение к духовным ценностям;</text:p>
        </text:list-item>
        <text:list-item>
          <text:p text:style-name="P80">способность к осмыслению и дифференциации музыкальной картины мира, ее временной организации.</text:p>
        </text:list-item>
      </text:list>
      <text:p text:style-name="P24"><text:span text:style-name="T42">С учетом </text:span><text:span text:style-name="T16">индивидуальных возможностей и особых образовательных потребностей обучающихся с ЗПР </text:span><text:span text:style-name="T48">метапредметные результаты</text:span><text:span text:style-name="T41"> могут быть обозначены следующим образом.</text:span></text:p>
      <text:p text:style-name="P2"><text:s text:c="7"/>Сформированные познавательные универсальные учебные действия проявляются возможностью:</text:p>
      <text:list xml:id="list4925467834381886063" text:style-name="WWNum8">
        <text:list-item>
          <text:p text:style-name="P81">осуществлять разносторонний анализ (звучащей музыки);</text:p>
        </text:list-item>
        <text:list-item>
          <text:p text:style-name="P81">сравнивать музыкальные произведения;</text:p>
        </text:list-item>
        <text:list-item>
          <text:p text:style-name="P81">обобщать-классифицировать музыкальные произведения.</text:p>
        </text:list-item>
      </text:list>
      <text:p text:style-name="P2"><text:s text:c="6"/>Сформированные регулятивные универсальные учебные действия проявляются возможностью:</text:p>
      <text:list xml:id="list1344448173526635312" text:style-name="WWNum7">
        <text:list-item>
          <text:p text:style-name="P82">понимать смысл предъявляемых учебных задач (прослушать, определить, придумать и т.п.);</text:p>
        </text:list-item>
        <text:list-item>
          <text:p text:style-name="P82">планировать свои действия в соответствии с поставленной задачей и условием ее реализации (например, высказывание по результату прослушивания, двигательное изображение по заданию и т.п.);</text:p>
        </text:list-item>
        <text:list-item>
          <text:p text:style-name="P82">осуществлять контроль результатов (выучена запевка, стихотворение, куплет и пр.) под руководством учителя и самостоятельно.</text:p>
        </text:list-item>
      </text:list>
      <text:p text:style-name="P2"><text:s text:c="8"/>Сформированные коммуникативные универсальные учебные действия проявляются возможностью:</text:p>
      <text:list xml:id="list1524563501342047925" text:style-name="WWNum6">
        <text:list-item>
          <text:p text:style-name="P83">адекватно использовать речевые средства при обсуждении результата деятельности; </text:p>
        </text:list-item>
        <text:list-item>
          <text:p text:style-name="P83">использовать формулы речевого этикета во взаимодействии с соучениками и учителем.</text:p>
        </text:list-item>
      </text:list>
      <text:p text:style-name="P4"><text:s text:c="5"/>Учебный предмет «Музыка» имеет значение для формирования сферы жизненной компетенции, мониторинг становления которой оценивается по перечисленным ниже направлениям.</text:p>
      <text:p text:style-name="P59">Развитие адекватных представлений о собственных возможностях проявляется в умениях: </text:p>
      <text:p text:style-name="P60">– обозначить понимание и впечатление от воспринимаемого (понимаю – не понимаю);</text:p>
      <text:p text:style-name="P60"><text:soft-page-break/>– оценка своих возможностей в выполнении музыкальных заданий, сопоставление успешности их выполнения (развитие возможностей самооценки).</text:p>
      <text:p text:style-name="P59">Овладение навыками коммуникации и принятыми ритуалами социального взаимодействия проявляется:</text:p>
      <text:p text:style-name="P60">–в умении слушать внимательно, не мешать другим, адекватно реагировать на творческие попытки одноклассников; </text:p>
      <text:p text:style-name="P60">–в умении выполнять задания учителя, преодолевать стеснительность, адекватно реагировать на одобрение и порицание, возможную критику со стороны одноклассников.</text:p>
      <text:p text:style-name="P61"><text:span text:style-name="T44">Способность к осмыслению и дифференциации картины мира, ее пространственно-временной организации проявляется </text:span><text:span text:style-name="T16">в понимании роли музыки и культуры в трансляции культурного наследия. </text:span></text:p>
      <text:p text:style-name="P61"><text:span text:style-name="T44">Способность к осмыслению социального окружения, своего места в нем, принятие соответствующих возрасту ценностей и социальных ролей проявляется </text:span><text:span text:style-name="T16">в стремлении научиться слушать и понимать музыку, выполнять музыкальные задания.</text:span></text:p>
      <text:p text:style-name="P23">Кроме того изучение учебного предмета «Музыка» непосредственно связано с реализацией программы духовно-нравственного развития, воспитания.</text:p>
      <text:p text:style-name="P24"><text:span text:style-name="T17">Решаются следующие важнейшие задачи </text:span><text:span text:style-name="T45">воспитания</text:span><text:span text:style-name="T17">, обозначенные в АООП:</text:span></text:p>
      <text:p text:style-name="P22">– формирование основ российской гражданской идентичности – осознание себя как гражданина России; </text:p>
      <text:p text:style-name="P22">– пробуждение чувства гордости за свою Родину, российский народ и историю России; </text:p>
      <text:p text:style-name="P22">– осознание своей этнической и национальной принадлежности, воспитание положительного отношения к своей национальной культуре; </text:p>
      <text:p text:style-name="P22">– формирование патриотизма и чувства причастности к коллективным делам (в ходе организации праздников); </text:p>
      <text:p text:style-name="P25"><text:span text:style-name="T37">– воспитание эмоционально-положительного отношения к прекрасному, фор</text:span><text:span text:style-name="T16">мирование представлений об эстетических идеалах и ценностях (эстетическое воспитание).</text:span></text:p>
      <text:p text:style-name="P24"><text:span text:style-name="T46">Предметные</text:span><text:span text:style-name="T21"> </text:span><text:span text:style-name="T17">результаты в целом оцениваются в конце начального образования. Они обозначаются в АООП как:</text:span></text:p>
      <text:list xml:id="list3903641782253005833" text:style-name="WWNum103">
        <text:list-item>
          <text:p text:style-name="P84"><text:soft-page-break/>формирование первоначальных представлений о роли музыки в жизни человека, ее роли в <text:s/>духовно-нравственном развитии человека;</text:p>
        </text:list-item>
        <text:list-item>
          <text:p text:style-name="P85">формирование элементов музыкальной культуры, интереса к музыкальному искусству и музыкальной деятельности, формирование элементарных эстетических суждений;</text:p>
        </text:list-item>
        <text:list-item>
          <text:p text:style-name="P74">развитие эмоционального осознанного восприятия музыки, как в процессе активной музыкальной деятельности, так и во время слушания музыкальных произведений;</text:p>
        </text:list-item>
        <text:list-item>
          <text:p text:style-name="P74">формирование эстетических чувств в процессе слушания музыкальных произведений различных жанров;</text:p>
        </text:list-item>
        <text:list-item>
          <text:p text:style-name="P75">использование музыкальных образов при создании театрализованных и музыкально-пластических композиций, исполнении вокально-хоровых произведений, в импровизации.</text:p>
        </text:list-item>
      </text:list>
      <text:p text:style-name="P10"/>
      <text:p text:style-name="P14">ОСНОВНОЕ СОДЕРЖАНИЕ УЧЕБНОГО ПРЕДМЕТА </text:p>
      <text:p text:style-name="P19"><text:span text:style-name="T22">Музыка в жизни человека.</text:span>Музыкальный и поэтический фольклор: песни, танцы, действа, обряды, скороговорки, загадки, <text:span text:style-name="T49">игры­драматизации. Историческое прошлое в музыкальных </text:span>образах. </text:p>
      <text:p text:style-name="P19"><text:span text:style-name="T38">Основные закономерности музыкального искусства.</text:span><text:span text:style-name="T36"> Ин</text:span>тонационно­образная природа музыкального искусства. Вы<text:span text:style-name="T36">разительность и изобразительность в музыке. Интонация как озвученное состояние, выражение эмоций и мыслей человека.</text:span></text:p>
      <text:p text:style-name="P19">Интонации музыкальные и речевые. Сходство и различия. Интонация — источник музыкальной речи. Основные сред<text:span text:style-name="T49">ства музыкальной выразительности (мелодия, ритм, темп, </text:span>динамика, тембр и др.).</text:p>
      <text:p text:style-name="P19">Музыкальная речь как способ общения между людьми, её эмоциональное воздействие. Композитор — исполнитель — <text:span text:style-name="T49">слушатель. Особенности музыкальной речи в сочинениях </text:span>композиторов, её выразительный смысл. Нотная запись как способ фиксации музыкальной речи. Элементы нотной грамоты.</text:p>
      <text:p text:style-name="P19"><text:soft-page-break/><text:span text:style-name="T22">Музыкальная картина мира.</text:span> Интонационное богатство <text:span text:style-name="T49">музыкального мира. Общие представления о музыкальной </text:span><text:span text:style-name="T36">жизни страны. Детские хоровые и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 и телепередачи, видеофильмы, звукозаписи (CD, DVD).</text:span></text:p>
      <text:p text:style-name="P19"><text:span text:style-name="T50">Различные виды музыки: вокальная, инструментальная; соль</text:span>ная, хоровая, оркестровая. Певческие голоса: детские, женские, мужские. Хоры: детский, женский, мужской, смешанный. Музыкальные инструменты. Оркестры: симфонический, духовой, народных инструментов.</text:p>
      <text:p text:style-name="P20"><text:span text:style-name="T51">Народное и профессиональное музыкальное творчество раз</text:span><text:span text:style-name="T19">ных стран мира. Многообразие этнокультурных, исторически сложившихся традиций. Региональные музыкально-поэтические традиции: содержание, образная сфера и музыкальный язык.</text:span></text:p>
      <text:p text:style-name="P48"/>
      <text:p text:style-name="P48"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звание раздела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Тема урока</text:p>
          </table:table-cell>
          <table:table-cell table:style-name="Таблица1.A1" office:value-type="string">
            <text:p text:style-name="P9">Академический компонент</text:p>
          </table:table-cell>
          <table:table-cell table:style-name="Таблица1.A1" office:value-type="string">
            <text:p text:style-name="P9">Музыкальный материал</text:p>
          </table:table-cell>
          <table:table-cell table:style-name="Таблица1.A1" office:value-type="string">
            <text:p text:style-name="P9">Жизненные компетенции</text:p>
          </table:table-cell>
          <table:table-cell table:style-name="Таблица1.A1" office:value-type="string">
            <text:p text:style-name="P9"><text:s/>УУД</text:p>
          </table:table-cell>
          <table:table-cell table:style-name="Таблица1.A1" office:value-type="string">
            <text:p text:style-name="P9">Контроль</text:p>
          </table:table-cell>
          <table:table-cell table:style-name="Таблица1.A1" office:value-type="string">
            <text:p text:style-name="P9">Примечания</text:p>
          </table:table-cell>
        </table:table-row>
        <table:table-row table:style-name="Таблица1.2">
          <table:table-cell table:style-name="Таблица1.A1" office:value-type="string">
            <text:p text:style-name="P40">1</text:p>
          </table:table-cell>
          <table:table-cell table:style-name="Таблица1.B2" office:value-type="string">
            <text:p text:style-name="P33">Музыка </text:p>
            <text:p text:style-name="P33">в жизни человека. Повторение.</text:p>
            <text:p text:style-name="P42"/>
            <text:p text:style-name="P42">1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узыка вокруг нас</text:p>
          </table:table-cell>
          <table:table-cell table:style-name="Таблица1.B2" office:value-type="string">
            <text:p text:style-name="P46"><text:span text:style-name="T23">- слушать музыкальные произведения и аудиозаписи звуков природы</text:span><text:span text:style-name="T27">;</text:span></text:p>
            <text:p text:style-name="P46"><text:span text:style-name="T23">- различать и называть звуки природы</text:span><text:span text:style-name="T27">;</text:span></text:p>
            <text:p text:style-name="P46"><text:span text:style-name="T23">- отличать музыку от звуков природы</text:span><text:span text:style-name="T27">;</text:span></text:p>
            <text:p text:style-name="P46"><text:span text:style-name="T23">- работать с учебником: знакомиться с понятиями «муза» и «музыка»</text:span><text:span text:style-name="T27">;</text:span></text:p>
            <text:p text:style-name="P46"><text:span text:style-name="T23">- выполнять вокальные, </text:span><text:soft-page-break/><text:span text:style-name="T23">дыхательные, </text:span><text:span text:style-name="T23">ритмические упражнения</text:span><text:span text:style-name="T27">;</text:span></text:p>
            <text:p text:style-name="P34">- петь распевки</text:p>
            <text:p text:style-name="P34"/>
          </table:table-cell>
          <table:table-cell table:style-name="Таблица1.B2" office:value-type="string">
            <text:p text:style-name="P35">пьесы из </text:p>
            <text:p text:style-name="P35">«Детского альбома» </text:p>
            <text:p text:style-name="P35">П. Чайковского</text:p>
          </table:table-cell>
          <table:table-cell table:style-name="Таблица1.A1" office:value-type="string">
            <text:p text:style-name="P36">- соблюдать правила поведения</text:p>
            <text:p text:style-name="P34"/>
          </table:table-cell>
          <table:table-cell table:style-name="Таблица1.B2" office:value-type="string">
            <text:p text:style-name="P34">- выполнять учебные действия в качестве слушателя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 13</text:p>
          </table:table-cell>
        </table:table-row>
        <table:table-row table:style-name="Таблица1.2">
          <table:table-cell table:style-name="Таблица1.A1" office:value-type="string">
            <text:p text:style-name="P40">2</text:p>
          </table:table-cell>
          <table:table-cell table:style-name="Таблица1.B2" office:value-type="string">
            <text:p text:style-name="P42">2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Народная и профессиональная музыка</text:p>
          </table:table-cell>
          <table:table-cell table:style-name="Таблица1.B2" office:value-type="string">
            <text:p text:style-name="P46"><text:span text:style-name="T27">-</text:span><text:span text:style-name="T23"> слушать музыкальные произведения</text:span><text:span text:style-name="T27">;</text:span></text:p>
            <text:p text:style-name="P46"><text:span text:style-name="T23">- относить произведения к народной или профессиональной музыки</text:span><text:span text:style-name="T27">;</text:span></text:p>
            <text:p text:style-name="P34">- разучивание песни</text:p>
          </table:table-cell>
          <table:table-cell table:style-name="Таблица1.B2" office:value-type="string">
            <text:p text:style-name="P46"><text:span text:style-name="Emphasis"><text:span text:style-name="T34">«Дудочка», </text:span></text:span><text:span text:style-name="T34">русская народная песня</text:span></text:p>
            <text:p text:style-name="P68"/>
            <text:p text:style-name="P46"><text:span text:style-name="Emphasis"><text:span text:style-name="T34">«Солдатушки, бравы ребятушки», </text:span></text:span><text:span text:style-name="T34">русская народная песня</text:span></text:p>
            <text:p text:style-name="P68"/>
            <text:p text:style-name="P46"><text:span text:style-name="T24">«Колыбельная Волховы», песня Садко</text:span><text:span text:style-name="T28">,</text:span></text:p>
            <text:p text:style-name="P46"><text:span text:style-name="T24">(«Заиграйте, мои гусельки») из оперы «Садко». Н. Римский-</text:span><text:span text:style-name="T28"> </text:span><text:span text:style-name="T24">Корсаков</text:span><text:span text:style-name="T35"> </text:span></text:p>
          </table:table-cell>
          <table:table-cell table:style-name="Таблица1.A1" office:value-type="string">
            <text:p text:style-name="P36">- соблюдать правила поведения</text:p>
          </table:table-cell>
          <table:table-cell table:style-name="Таблица1.A1" office:value-type="string">
            <text:p text:style-name="P46"><text:span text:style-name="T1">- </text:span><text:span text:style-name="T2">выполнять учебные действия в качестве слушателя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2">
          <table:table-cell table:style-name="Таблица1.A1" office:value-type="string">
            <text:p text:style-name="P40">3</text:p>
          </table:table-cell>
          <table:table-cell table:style-name="Таблица1.B2" office:value-type="string">
            <text:p text:style-name="P42">3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3">Музыка осени</text:p>
          </table:table-cell>
          <table:table-cell table:style-name="Таблица1.B2" office:value-type="string">
            <text:p text:style-name="P46"><text:span text:style-name="T23">- беседовать по картине «Золотая осень»</text:span><text:span text:style-name="T27">;</text:span></text:p>
            <text:p text:style-name="P46"><text:span text:style-name="T23">- работать с учебником</text:span><text:span text:style-name="T27">;</text:span></text:p>
            <text:p text:style-name="P46"><text:span text:style-name="T23">-</text:span><text:span text:style-name="T27"> </text:span><text:span text:style-name="T23">слушать музыкальное произведение</text:span><text:span text:style-name="T27">;</text:span></text:p>
            <text:p text:style-name="P46"><text:span text:style-name="T23">- изображать звуки дождя разными штрихами</text:span><text:span text:style-name="T27">;</text:span></text:p>
            <text:p text:style-name="P34">- исполнять песню</text:p>
          </table:table-cell>
          <table:table-cell table:style-name="Таблица1.B2" office:value-type="string">
            <text:p text:style-name="P51">«Осенняя песня» П.И. Чайковский</text:p>
            <text:p text:style-name="P70"/>
            <text:p text:style-name="P51"><text:span text:style-name="T18">п</text:span>есня «Прощание скворушки»</text:p>
            <text:p text:style-name="P37"/>
          </table:table-cell>
          <table:table-cell table:style-name="Таблица1.A1" office:value-type="string">
            <text:p text:style-name="P36">- делиться своими воспоминаниями</text:p>
          </table:table-cell>
          <table:table-cell table:style-name="Таблица1.A1" office:value-type="string">
            <text:p text:style-name="P46"><text:span text:style-name="T25">- и</text:span><text:span text:style-name="T1">спользовать речь для регуляции своего действия;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 16-19</text:p>
          </table:table-cell>
        </table:table-row>
        <table:table-row table:style-name="Таблица1.5">
          <table:table-cell table:style-name="Таблица1.A1" office:value-type="string">
            <text:p text:style-name="P40">4</text:p>
          </table:table-cell>
          <table:table-cell table:style-name="Таблица1.B2" office:value-type="string">
            <text:p text:style-name="P42">4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3">«Три кита» музыки: песня, танец, марш</text:p>
          </table:table-cell>
          <table:table-cell table:style-name="Таблица1.B2" office:value-type="string">
            <text:p text:style-name="P46"><text:span text:style-name="T27">- </text:span><text:span text:style-name="T23">слушать музыкальные произведения</text:span><text:span text:style-name="T27">;</text:span></text:p>
            <text:p text:style-name="P46"><text:span text:style-name="T23">- распознавать песню, танец, марш</text:span><text:span text:style-name="T27">;</text:span></text:p>
            <text:p text:style-name="P46"><text:span text:style-name="T27">-</text:span><text:span text:style-name="T23"> прорисовывать в воздухе мелодию песни</text:span><text:span text:style-name="T27">;</text:span></text:p>
            <text:p text:style-name="P34">- исполнять песню</text:p>
          </table:table-cell>
          <table:table-cell table:style-name="Таблица1.B2" office:value-type="string">
            <text:p text:style-name="P35">пьесы из </text:p>
            <text:p text:style-name="P35">«Детского альбома» </text:p>
            <text:p text:style-name="P35">П. Чайковского</text:p>
          </table:table-cell>
          <table:table-cell table:style-name="Таблица1.A1" office:value-type="string">
            <text:p text:style-name="P46"><text:span text:style-name="T25">- делиться своими впечатлениями</text:span><text:span text:style-name="T29">;</text:span></text:p>
            <text:p text:style-name="P46"><text:span text:style-name="T29">-</text:span><text:span text:style-name="T25"> удерживаться в контексте коммуникации</text:span></text:p>
            <text:p text:style-name="P53"><text:s/></text:p>
          </table:table-cell>
          <table:table-cell table:style-name="Таблица1.A1" office:value-type="string">
            <text:p text:style-name="P46"><text:span text:style-name="T25">- и</text:span><text:span text:style-name="T1">спользовать речь для регуляции своего действия;</text:span></text:p>
            <text:p text:style-name="P46"><text:span text:style-name="T1">- </text:span><text:span text:style-name="T2">выполнять учебные действия в качестве слушателя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0">5</text:p>
          </table:table-cell>
          <table:table-cell table:style-name="Таблица1.B2" office:value-type="string">
            <text:p text:style-name="P42">5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3">«Детские годы»</text:p>
          </table:table-cell>
          <table:table-cell table:style-name="Таблица1.B2" office:value-type="string">
            <text:p text:style-name="P46"><text:span text:style-name="T23">- беседовать о композиторе П. И. Чайковском</text:span><text:span text:style-name="T27">;</text:span></text:p>
            <text:p text:style-name="P46"><text:span text:style-name="T23">- слушать знакомые и новые музыкальные произведения композитора</text:span><text:span text:style-name="T27">;</text:span></text:p>
            <text:p text:style-name="P46"><text:span text:style-name="T23">- распознавать известные характеристики произведений</text:span><text:span text:style-name="T27">;</text:span></text:p>
            <text:p text:style-name="P46"><text:span text:style-name="T27">-</text:span><text:span text:style-name="T23"> разучивание песен на музыку П. И. Чайковского</text:span></text:p>
          </table:table-cell>
          <table:table-cell table:style-name="Таблица1.B2" office:value-type="string">
            <text:p text:style-name="P35">пьесы из </text:p>
            <text:p text:style-name="P35">«Детского альбома» </text:p>
            <text:p text:style-name="P35">П. Чайковского</text:p>
          </table:table-cell>
          <table:table-cell table:style-name="Таблица1.A1" office:value-type="string">
            <text:p text:style-name="P36">- выражать свои чувства в культурной форме</text:p>
            <text:p text:style-name="P37"/>
          </table:table-cell>
          <table:table-cell table:style-name="Таблица1.A1" office:value-type="string">
            <text:p text:style-name="P46"><text:span text:style-name="T25">- и</text:span><text:span text:style-name="T1">спользовать речь для регуляции своего действия;</text:span></text:p>
            <text:p text:style-name="P46"><text:span text:style-name="T1">- </text:span><text:span text:style-name="T2">выполнять учебные действия в качестве слушателя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2">
          <table:table-cell table:style-name="Таблица1.A1" office:value-type="string">
            <text:p text:style-name="P40">6</text:p>
          </table:table-cell>
          <table:table-cell table:style-name="Таблица1.B2" office:value-type="string">
            <text:p text:style-name="P42">6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узыкальный и поэтический фольклор</text:p>
          </table:table-cell>
          <table:table-cell table:style-name="Таблица1.B2" office:value-type="string">
            <text:p text:style-name="P46"><text:span text:style-name="T23">- беседа о былине «Садко»</text:span><text:span text:style-name="T27">;</text:span></text:p>
            <text:p text:style-name="P46"><text:span text:style-name="T23">- смотреть иллюстрации к сказу</text:span><text:span text:style-name="T27">;</text:span></text:p>
            <text:p text:style-name="P46"><text:span text:style-name="T23">- слушать музыкальное произведение</text:span><text:span text:style-name="T27">;</text:span></text:p>
            <text:p text:style-name="P34">- работать с учебником</text:p>
          </table:table-cell>
          <table:table-cell table:style-name="Таблица1.B2" office:value-type="string">
            <text:p text:style-name="P34">отрывки из оперы Н. Римского-</text:p>
            <text:p text:style-name="P46"><text:span text:style-name="T23">Корсакова</text:span><text:span text:style-name="T27">;</text:span></text:p>
            <text:p text:style-name="P34">«Садко»</text:p>
            <text:p text:style-name="P34"/>
            <text:p text:style-name="P46"><text:span text:style-name="T23">«Гусляр</text:span><text:span text:style-name="T27"> </text:span><text:span text:style-name="T23">Садко», В. Кикта</text:span></text:p>
            <text:p text:style-name="P37"/>
          </table:table-cell>
          <table:table-cell table:style-name="Таблица1.A1" office:value-type="string">
            <text:p text:style-name="P36">- выражать свои чувства в культурной форме</text:p>
            <text:p text:style-name="P37"/>
          </table:table-cell>
          <table:table-cell table:style-name="Таблица1.A1" office:value-type="string">
            <text:p text:style-name="P49">- анализировать информацию, сравнивать, устанавливать аналогии, построение рассуждения;</text:p>
            <text:p text:style-name="P46"><text:span text:style-name="T1">- </text:span><text:span text:style-name="T2">выполнять учебные действия в качестве слушателя</text:span></text:p>
            <text:p text:style-name="P37"/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26-27</text:p>
          </table:table-cell>
        </table:table-row>
        <table:table-row table:style-name="Таблица1.2">
          <table:table-cell table:style-name="Таблица1.A1" office:value-type="string">
            <text:p text:style-name="P40">7</text:p>
          </table:table-cell>
          <table:table-cell table:style-name="Таблица1.B2" office:value-type="string">
            <text:p text:style-name="P42">7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Душа музыки - мелодия</text:p>
          </table:table-cell>
          <table:table-cell table:style-name="Таблица1.B2" office:value-type="string">
            <text:p text:style-name="P46"><text:span text:style-name="T23">- распознавать мелодию в музыке</text:span><text:span text:style-name="T27">;</text:span></text:p>
            <text:p text:style-name="P46"><text:span text:style-name="T27">-</text:span><text:span text:style-name="T23"> повторять жанры: песня, танец, марш, разпознавать их в произведениях</text:span><text:span text:style-name="T27">;</text:span></text:p>
            <text:p text:style-name="P34">- исполнять разученные песни</text:p>
          </table:table-cell>
          <table:table-cell table:style-name="Таблица1.B2" office:value-type="string">
            <text:p text:style-name="P34">«Бременские музыканты» из Музыкальной фантазии на тему сказок братьев Гримм</text:p>
            <text:p text:style-name="P39"/>
            <text:p text:style-name="P46"><text:span text:style-name="T23">п</text:span><text:span text:style-name="T24">ьесы из </text:span></text:p>
            <text:p text:style-name="P35">«Детского альбома» </text:p>
            <text:p text:style-name="P35">П. Чайковского</text:p>
          </table:table-cell>
          <table:table-cell table:style-name="Таблица1.A1" office:value-type="string">
            <text:p text:style-name="P36">- передать свои впечатления, соображения, умозаключения</text:p>
          </table:table-cell>
          <table:table-cell table:style-name="Таблица1.A1" office:value-type="string">
            <text:p text:style-name="P49">- выделять и формулировать то, что уже усвоено и что еще нужно усвоить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2">
          <table:table-cell table:style-name="Таблица1.A1" office:value-type="string">
            <text:p text:style-name="P40">8</text:p>
          </table:table-cell>
          <table:table-cell table:style-name="Таблица1.B2" office:value-type="string">
            <text:p text:style-name="P42">8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Сочини мелодию (урок-игра)</text:p>
          </table:table-cell>
          <table:table-cell table:style-name="Таблица1.B2" office:value-type="string">
            <text:p text:style-name="P46"><text:span text:style-name="T23">- выбирать различные способы сочинения мелодии</text:span><text:span text:style-name="T27">;</text:span></text:p>
            <text:p text:style-name="P46"><text:span text:style-name="T27">-</text:span><text:span text:style-name="T23"> обучаться навыкам импровизации</text:span><text:span text:style-name="T27">;</text:span></text:p>
            <text:p text:style-name="P46"><text:soft-page-break/><text:span text:style-name="T27">-</text:span><text:span text:style-name="T23"> исполнять импровизированные и <text:s/>разученные песни</text:span></text:p>
          </table:table-cell>
          <table:table-cell table:style-name="Таблица1.B2" office:value-type="string">
            <text:p text:style-name="P37"/>
          </table:table-cell>
          <table:table-cell table:style-name="Таблица1.A1" office:value-type="string">
            <text:p text:style-name="P36">- передавать свои впечатления, соображения, умозаключения</text:p>
          </table:table-cell>
          <table:table-cell table:style-name="Таблица1.A1" office:value-type="string">
            <text:p text:style-name="P49">- ставить и формулировать проблемы, осознанно и произвольно строить сообщения в устной форме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2">
          <table:table-cell table:style-name="Таблица1.A1" office:value-type="string">
            <text:p text:style-name="P40">9</text:p>
          </table:table-cell>
          <table:table-cell table:style-name="Таблица1.B2" office:value-type="string">
            <text:p text:style-name="P33">Основные закономерности музыкального искусства</text:p>
            <text:p text:style-name="P42"/>
            <text:p text:style-name="P42">1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Азбука каждому нужна</text:p>
          </table:table-cell>
          <table:table-cell table:style-name="Таблица1.B2" office:value-type="string">
            <text:p text:style-name="P46"><text:span text:style-name="T23">- осваивать элементы нотной грамоты: нотный стан, звукоряд, обозначение нот</text:span><text:span text:style-name="T27">;</text:span></text:p>
            <text:p text:style-name="P46"><text:span text:style-name="T27">-</text:span><text:span text:style-name="T23"> выполнять упражнения</text:span><text:span text:style-name="T27">;</text:span></text:p>
            <text:p text:style-name="P46"><text:span text:style-name="T27">-</text:span><text:span text:style-name="T23"> играть в музыкальные игры</text:span></text:p>
          </table:table-cell>
          <table:table-cell table:style-name="Таблица1.B2" office:value-type="string">
            <text:p text:style-name="P35">песня «Простая песенка», </text:p>
            <text:p text:style-name="P35">К. Ситник</text:p>
          </table:table-cell>
          <table:table-cell table:style-name="Таблица1.A1" office:value-type="string">
            <text:p text:style-name="P36">- преодолевать стеснительность и пассивность</text:p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46"><text:span text:style-name="T25">-</text:span><text:span text:style-name="T3"> 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2">
          <table:table-cell table:style-name="Таблица1.A1" office:value-type="string">
            <text:p text:style-name="P40">10</text:p>
          </table:table-cell>
          <table:table-cell table:style-name="Таблица1.B2" office:value-type="string">
            <text:p text:style-name="P42">2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узыкальная азбука</text:p>
          </table:table-cell>
          <table:table-cell table:style-name="Таблица1.B2" office:value-type="string">
            <text:p text:style-name="P46"><text:span text:style-name="T23">- знакомиться с понятиями: октава, клавиатура</text:span><text:span text:style-name="T27">;</text:span></text:p>
            <text:p text:style-name="P46"><text:span text:style-name="T27">-</text:span><text:span text:style-name="T23"> играть в музыкальные игры</text:span><text:span text:style-name="T27">;</text:span></text:p>
            <text:p text:style-name="P46"><text:span text:style-name="T27">-</text:span><text:span text:style-name="T23"> петь распевки</text:span></text:p>
          </table:table-cell>
          <table:table-cell table:style-name="Таблица1.B2" office:value-type="string">
            <text:p text:style-name="P37"/>
          </table:table-cell>
          <table:table-cell table:style-name="Таблица1.A1" office:value-type="string">
            <text:p text:style-name="P36">- преодолевать стеснительность и пассивность</text:p>
          </table:table-cell>
          <table:table-cell table:style-name="Таблица1.A1" office:value-type="string">
            <text:p text:style-name="P46"><text:span text:style-name="T25">-</text:span><text:span text:style-name="T8"> </text:span><text:span text:style-name="T1"><text:s/>анализировать информацию, сравнивать, устанавливать аналогии, построение рассуждения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2">
          <table:table-cell table:style-name="Таблица1.A1" office:value-type="string">
            <text:p text:style-name="P40">11</text:p>
          </table:table-cell>
          <table:table-cell table:style-name="Таблица1.B2" office:value-type="string">
            <text:p text:style-name="P42">3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узыкальные инструменты</text:p>
          </table:table-cell>
          <table:table-cell table:style-name="Таблица1.B2" office:value-type="string">
            <text:p text:style-name="P46"><text:span text:style-name="T23">- знакомиться с музыкальными инструментами: арфа, свирель, гусли, флейта</text:span><text:span text:style-name="T27">;</text:span></text:p>
            <text:p text:style-name="P46"><text:span text:style-name="T23">- распознавать вид и звучание <text:s/>инструментов</text:span><text:span text:style-name="T27">;</text:span></text:p>
            <text:p text:style-name="P46"><text:span text:style-name="T27">-</text:span><text:span text:style-name="T23"> работать с учебником</text:span></text:p>
          </table:table-cell>
          <table:table-cell table:style-name="Таблица1.B2" office:value-type="string">
            <text:p text:style-name="P34">инструментальная музыка: арфа, свирель, гусли, флейта</text:p>
          </table:table-cell>
          <table:table-cell table:style-name="Таблица1.A1" office:value-type="string">
            <text:p text:style-name="P36">- высказывать свое мнение</text:p>
          </table:table-cell>
          <table:table-cell table:style-name="Таблица1.A1" office:value-type="string">
            <text:p text:style-name="P46"><text:span text:style-name="T25">-</text:span><text:span text:style-name="T8"> </text:span><text:span text:style-name="T1"><text:s/>анализировать информацию, сравнивать, устанавливать аналогии, построение рассуждения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 30-31</text:p>
          </table:table-cell>
        </table:table-row>
        <table:table-row table:style-name="Таблица1.2">
          <table:table-cell table:style-name="Таблица1.A1" office:value-type="string">
            <text:p text:style-name="P40">12</text:p>
          </table:table-cell>
          <table:table-cell table:style-name="Таблица1.B2" office:value-type="string">
            <text:p text:style-name="P42">4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Разыграй песню</text:p>
          </table:table-cell>
          <table:table-cell table:style-name="Таблица1.B2" office:value-type="string">
            <text:p text:style-name="P34">- работать с учебником</text:p>
            <text:p text:style-name="P46"><text:span text:style-name="T24">- определять с каким настроением необходимо петь песню</text:span><text:span text:style-name="T28">;</text:span><text:span text:style-name="T24"><text:line-break/>- исполнять песни, выражая настроение</text:span></text:p>
          </table:table-cell>
          <table:table-cell table:style-name="Таблица1.B2" office:value-type="string">
            <text:p text:style-name="P34">«Почему медведь зимой спит»,</text:p>
            <text:p text:style-name="P34">Л. Книппер, </text:p>
            <text:p text:style-name="P34">А. Коваленков</text:p>
            <text:p text:style-name="P34"/>
          </table:table-cell>
          <table:table-cell table:style-name="Таблица1.A1" office:value-type="string">
            <text:p text:style-name="P46"><text:span text:style-name="T25">- рассуждать, делиться воспоминаниями</text:span><text:span text:style-name="T29">;</text:span></text:p>
            <text:p text:style-name="P36">- слушать собеседника, вести диалог</text:p>
          </table:table-cell>
          <table:table-cell table:style-name="Таблица1.A1" office:value-type="string">
            <text:p text:style-name="P46"><text:span text:style-name="T25">-</text:span><text:span text:style-name="T9"> ставить </text:span><text:span text:style-name="T8">вопросы; </text:span></text:p>
            <text:p text:style-name="P46"><text:span text:style-name="T3">- </text:span><text:span text:style-name="T8">обращаться за по</text:span><text:span text:style-name="T9">мощью</text:span><text:span text:style-name="T10">;</text:span></text:p>
            <text:p text:style-name="P46"><text:span text:style-name="T10">-</text:span><text:span text:style-name="T11"> </text:span><text:span text:style-name="T9">слушать собеседника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 32-33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40">13</text:p>
          </table:table-cell>
          <table:table-cell table:style-name="Таблица1.B2" office:value-type="string">
            <text:p text:style-name="P42">5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Пришло Рождество — начинается торжество</text:p>
          </table:table-cell>
          <table:table-cell table:style-name="Таблица1.B2" office:value-type="string">
            <text:p text:style-name="P46"><text:span text:style-name="T23">- знакомиться с легендой о рождестве</text:span><text:span text:style-name="T27">;</text:span></text:p>
            <text:p text:style-name="P46"><text:span text:style-name="T27">-</text:span><text:span text:style-name="T23"> слушать рождественскую музыку</text:span><text:span text:style-name="T27">;</text:span></text:p>
            <text:p text:style-name="P46"><text:span text:style-name="T27">-</text:span><text:span text:style-name="T23"> петь знакомые рождественские песни</text:span><text:span text:style-name="T27">;</text:span></text:p>
            <text:p text:style-name="P46"><text:span text:style-name="T27">-</text:span><text:span text:style-name="T23"> работать с учебником</text:span></text:p>
          </table:table-cell>
          <table:table-cell table:style-name="Таблица1.B2" office:value-type="string">
            <text:p text:style-name="P46"><text:span text:style-name="T4">песня </text:span><text:span text:style-name="T6">«Рождество Христово»</text:span></text:p>
            <text:p text:style-name="P73"/>
            <text:p text:style-name="P52">«Зимняя сказка», С. Крылов</text:p>
          </table:table-cell>
          <table:table-cell table:style-name="Таблица1.A1" office:value-type="string">
            <text:p text:style-name="P46"><text:span text:style-name="T25">- передавать свои впечатления, воспоминания, рассуждения</text:span><text:span text:style-name="T29"> </text:span><text:span text:style-name="T25">в культурной форме</text:span><text:span text:style-name="T29">;</text:span></text:p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46"><text:span text:style-name="T3">-</text:span><text:span text:style-name="T8"> понимать </text:span><text:span text:style-name="T9">содержание рисунка и соотносить его с музыкальными впе</text:span><text:span text:style-name="T8">чатлениями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34-35</text:p>
          </table:table-cell>
        </table:table-row>
        <table:table-row table:style-name="Таблица1.15">
          <table:table-cell table:style-name="Таблица1.A1" office:value-type="string">
            <text:p text:style-name="P40">14</text:p>
          </table:table-cell>
          <table:table-cell table:style-name="Таблица1.B2" office:value-type="string">
            <text:p text:style-name="P42">6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Родной обычай старины (колядки)</text:p>
          </table:table-cell>
          <table:table-cell table:style-name="Таблица1.B2" office:value-type="string">
            <text:p text:style-name="P46"><text:span text:style-name="T27">- </text:span><text:span text:style-name="T23">беседовать о народных обычаях</text:span><text:span text:style-name="T27">;</text:span></text:p>
            <text:p text:style-name="P46"><text:span text:style-name="T27">-</text:span><text:span text:style-name="T23"> разучивать колядки</text:span><text:span text:style-name="T27">;</text:span></text:p>
            <text:p text:style-name="P46"><text:span text:style-name="T23">- выразительно исполнять песни</text:span><text:span text:style-name="T27">;</text:span></text:p>
            <text:p text:style-name="P46"><text:span text:style-name="T27">-</text:span><text:span text:style-name="T23"> работать с учебником</text:span></text:p>
          </table:table-cell>
          <table:table-cell table:style-name="Таблица1.B2" office:value-type="string">
            <text:p text:style-name="P46"><text:span text:style-name="T35">Р</text:span><text:span text:style-name="T34">ождественские колядки и рождественские песни народов мира</text:span></text:p>
          </table:table-cell>
          <table:table-cell table:style-name="Таблица1.A1" office:value-type="string">
            <text:p text:style-name="P46"><text:span text:style-name="T25">- преодолевать стеснительность и пассивность</text:span><text:span text:style-name="T29">;</text:span></text:p>
            <text:p text:style-name="P46"><text:span text:style-name="T25">- развитие произносительной стороны речи</text:span><text:span text:style-name="T29">;</text:span></text:p>
            <text:p text:style-name="P36">- ориентироваться в последовательности событий, праздников</text:p>
          </table:table-cell>
          <table:table-cell table:style-name="Таблица1.A1" office:value-type="string">
            <text:p text:style-name="P46"><text:span text:style-name="T25">-</text:span><text:span text:style-name="T8"> 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46"><text:span text:style-name="T23">стр.3</text:span><text:span text:style-name="T27">6</text:span><text:span text:style-name="T23">-3</text:span><text:span text:style-name="T27">7</text:span></text:p>
          </table:table-cell>
        </table:table-row>
        <table:table-row table:style-name="Таблица1.15">
          <table:table-cell table:style-name="Таблица1.A1" office:value-type="string">
            <text:p text:style-name="P40">15</text:p>
          </table:table-cell>
          <table:table-cell table:style-name="Таблица1.B2" office:value-type="string">
            <text:p text:style-name="P42">7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Добрый праздник среди зимы</text:p>
          </table:table-cell>
          <table:table-cell table:style-name="Таблица1.B2" office:value-type="string">
            <text:p text:style-name="P46"><text:span text:style-name="T23">- подготавливаться к новогоднему празднику</text:span><text:span text:style-name="T27">;</text:span></text:p>
            <text:p text:style-name="P35">- разучивать песни в соответствии с запланированным сценарием утренника</text:p>
          </table:table-cell>
          <table:table-cell table:style-name="Таблица1.B2" office:value-type="string">
            <text:p text:style-name="P37"/>
          </table:table-cell>
          <table:table-cell table:style-name="Таблица1.A1" office:value-type="string">
            <text:p text:style-name="P46"><text:span text:style-name="T25">- обмениваться впечатлениями</text:span><text:span text:style-name="T29">;</text:span></text:p>
            <text:p text:style-name="P46"><text:span text:style-name="T29">-</text:span><text:span text:style-name="T25"> развитие произносительной стороны речи</text:span></text:p>
          </table:table-cell>
          <table:table-cell table:style-name="Таблица1.A1" office:value-type="string">
            <text:p text:style-name="P50">- оценивать собственную деятельность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16</text:p>
          </table:table-cell>
          <table:table-cell table:style-name="Таблица1.B2" office:value-type="string">
            <text:p text:style-name="P33">Основные закономерности музыкального искусства</text:p>
            <text:p text:style-name="P42"/>
            <text:p text:style-name="P42">8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Край, в котором ты живешь</text:p>
          </table:table-cell>
          <table:table-cell table:style-name="Таблица1.B2" office:value-type="string">
            <text:p text:style-name="P46"><text:span text:style-name="T23">- знакомиться с песнями и стихами о родном крае</text:span><text:span text:style-name="T27">;</text:span></text:p>
            <text:p text:style-name="P46"><text:span text:style-name="T27">-</text:span><text:span text:style-name="T23"> знакомиться с понятиями: родина, малая родина</text:span><text:span text:style-name="T27">;</text:span></text:p>
            <text:p text:style-name="P46"><text:span text:style-name="T27">-</text:span><text:span text:style-name="T23"> разучивание песни о родине</text:span><text:span text:style-name="T27">;</text:span></text:p>
            <text:p text:style-name="P46"><text:span text:style-name="T23">- беседовать о чувствах, возникающих при прослушивании и исполнении песен </text:span><text:soft-page-break/><text:span text:style-name="T23">о </text:span><text:span text:style-name="T23">родине</text:span><text:span text:style-name="T27">;</text:span></text:p>
            <text:p text:style-name="P46"><text:span text:style-name="T27">-</text:span><text:span text:style-name="T23"> работать с учебником</text:span></text:p>
            <text:p text:style-name="P39"/>
          </table:table-cell>
          <table:table-cell table:style-name="Таблица1.B2" office:value-type="string">
            <text:p text:style-name="P34">«С чего начинается родина»,</text:p>
            <text:p text:style-name="P34">М. Матусовский</text:p>
          </table:table-cell>
          <table:table-cell table:style-name="Таблица1.A1" office:value-type="string">
            <text:p text:style-name="P46"><text:span text:style-name="T25">-</text:span><text:span text:style-name="T29"> </text:span><text:span text:style-name="T25">взаимодействовать с другими</text:span><text:span text:style-name="T29">;</text:span></text:p>
            <text:p text:style-name="P46"><text:span text:style-name="T29">- </text:span><text:span text:style-name="T25">развитие произносительной стороны речи</text:span><text:span text:style-name="T29">;</text:span></text:p>
            <text:p text:style-name="P36">- выражать свои чувства в культурной форме</text:p>
            <text:p text:style-name="P36"><text:s/></text:p>
          </table:table-cell>
          <table:table-cell table:style-name="Таблица1.A1" office:value-type="string">
            <text:p text:style-name="P46"><text:span text:style-name="T25">-</text:span><text:span text:style-name="T3"> 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42-43</text:p>
          </table:table-cell>
        </table:table-row>
        <table:table-row table:style-name="Таблица1.15">
          <table:table-cell table:style-name="Таблица1.A1" office:value-type="string">
            <text:p text:style-name="P40">17</text:p>
          </table:table-cell>
          <table:table-cell table:style-name="Таблица1.B18" office:value-type="float" office:value="9">
            <text:p text:style-name="P42">9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Поэт, художник, композитор</text:p>
          </table:table-cell>
          <table:table-cell table:style-name="Таблица1.B2" office:value-type="string">
            <text:p text:style-name="P46"><text:span text:style-name="T23">- беседовать об эмоциональном воздействии музыки</text:span><text:span text:style-name="T27">;</text:span></text:p>
            <text:p text:style-name="P46"><text:span text:style-name="T27">-</text:span><text:span text:style-name="T23"> соотносить стихи, картины и музыку</text:span><text:span text:style-name="T27">;</text:span></text:p>
            <text:p text:style-name="P46"><text:span text:style-name="T27">-</text:span><text:span text:style-name="T23"> выразительно исполнять песни</text:span><text:span text:style-name="T27">;</text:span></text:p>
            <text:p text:style-name="P46"><text:span text:style-name="T27">-</text:span><text:span text:style-name="T23"> работать с учебником</text:span></text:p>
          </table:table-cell>
          <table:table-cell table:style-name="Таблица1.B2" office:value-type="string">
            <text:p text:style-name="P37">«Зимняя сказка». Музыка и слова С. Крылова.</text:p>
          </table:table-cell>
          <table:table-cell table:style-name="Таблица1.A1" office:value-type="string">
            <text:p text:style-name="P46"><text:span text:style-name="T25">- передавать свои впечатления, рассуждения</text:span><text:span text:style-name="T29">;</text:span></text:p>
            <text:p text:style-name="P36">- развитие произносительной стороны речи </text:p>
          </table:table-cell>
          <table:table-cell table:style-name="Таблица1.A1" office:value-type="string">
            <text:p text:style-name="P46"><text:span text:style-name="T3">-</text:span><text:span text:style-name="T5"> </text:span><text:span text:style-name="T3">оценивать собственную деятельность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44-45</text:p>
          </table:table-cell>
        </table:table-row>
        <table:table-row table:style-name="Таблица1.15">
          <table:table-cell table:style-name="Таблица1.A1" office:value-type="string">
            <text:p text:style-name="P40">18</text:p>
          </table:table-cell>
          <table:table-cell table:style-name="Таблица1.B18" office:value-type="float" office:value="10">
            <text:p text:style-name="P42">10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узыка утра</text:p>
          </table:table-cell>
          <table:table-cell table:style-name="Таблица1.B2" office:value-type="string">
            <text:p text:style-name="P46"><text:span text:style-name="T27">- </text:span><text:span text:style-name="T23">слушать музыкальные произведения</text:span><text:span text:style-name="T27">;</text:span></text:p>
            <text:p text:style-name="P46"><text:span text:style-name="T27">-</text:span><text:span text:style-name="T23"> определять выразительный смысл произведений</text:span><text:span text:style-name="T27">;</text:span></text:p>
            <text:p text:style-name="P46"><text:span text:style-name="T27">-</text:span><text:span text:style-name="T23"> рисовать рисунок под музыку</text:span><text:span text:style-name="T27">;</text:span></text:p>
            <text:p text:style-name="P46"><text:span text:style-name="T27">--</text:span><text:span text:style-name="T23"> работать с учебником</text:span></text:p>
          </table:table-cell>
          <table:table-cell table:style-name="Таблица1.B2" office:value-type="string">
            <text:p text:style-name="P34">«Утро»,  Э. Денисов</text:p>
            <text:p text:style-name="P34"/>
            <text:p text:style-name="P34">«Доброе утро» из кантаты «Песни утра, весны и мира»,</text:p>
            <text:p text:style-name="P34">Д. Кабалевский</text:p>
            <text:p text:style-name="P34"/>
            <text:p text:style-name="P34">«Утро» из сюиты «Пер Гюнт». Э. Григ.</text:p>
          </table:table-cell>
          <table:table-cell table:style-name="Таблица1.A1" office:value-type="string">
            <text:p text:style-name="P46"><text:span text:style-name="T25">- передавать свои впечатления, рассуждения</text:span><text:span text:style-name="T29">;</text:span></text:p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46"><text:span text:style-name="T3">- в</text:span><text:span text:style-name="T8">ыбирать дей</text:span><text:span text:style-name="T12">ствия в соответствии с постав</text:span><text:span text:style-name="T8">ленными задачами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46-47</text:p>
          </table:table-cell>
        </table:table-row>
        <table:table-row table:style-name="Таблица1.15">
          <table:table-cell table:style-name="Таблица1.A1" office:value-type="string">
            <text:p text:style-name="P40">19</text:p>
          </table:table-cell>
          <table:table-cell table:style-name="Таблица1.B18" office:value-type="float" office:value="11">
            <text:p text:style-name="P42">11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1">Музыка вечера</text:p>
          </table:table-cell>
          <table:table-cell table:style-name="Таблица1.B2" office:value-type="string">
            <text:p text:style-name="P46"><text:span text:style-name="T28">- </text:span><text:span text:style-name="T24">слушать музыкальные произведения</text:span><text:span text:style-name="T28">;</text:span></text:p>
            <text:p text:style-name="P46"><text:span text:style-name="T28">-</text:span><text:span text:style-name="T24"> определять выразительный смысл произведений и средства выразительности</text:span><text:span text:style-name="T28">;</text:span></text:p>
            <text:p text:style-name="P46"><text:span text:style-name="T28">-</text:span><text:span text:style-name="T24"> рисовать рисунок под музыку</text:span><text:span text:style-name="T28">;</text:span></text:p>
            <text:p text:style-name="P46"><text:span text:style-name="T28">-</text:span><text:span text:style-name="T24"> работать с учебником</text:span></text:p>
          </table:table-cell>
          <table:table-cell table:style-name="Таблица1.B2" office:value-type="string">
            <text:p text:style-name="P46"><text:span text:style-name="T31">«Вечерняя» из Симфонии-</text:span><text:span text:style-name="T23"> </text:span><text:span text:style-name="T31">действа </text:span></text:p>
            <text:p text:style-name="P37">«Перезвоны» (по прочтению В. Шукшина), В. Гаврилин</text:p>
            <text:p text:style-name="P37"><text:line-break/>«Вечер» из </text:p>
            <text:p text:style-name="P37">«Детской музыки»,</text:p>
            <text:p text:style-name="P46"><text:span text:style-name="T31"> С.Пр</text:span><text:span text:style-name="T23">о</text:span><text:span text:style-name="T31">кофьев</text:span></text:p>
            <text:p text:style-name="P37"/>
            <text:p text:style-name="P37">«Вечер», </text:p>
            <text:p text:style-name="P37">В. Салманов</text:p>
            <text:p text:style-name="P37"/>
            <text:p text:style-name="P37">«Вечерняя сказка», <text:soft-page-break/>А. Хачатурян.</text:p>
          </table:table-cell>
          <table:table-cell table:style-name="Таблица1.A1" office:value-type="string">
            <text:p text:style-name="P46"><text:span text:style-name="T25">- развитие произносительной стороны речи</text:span><text:span text:style-name="T29">;</text:span><text:span text:style-name="T25"><text:line-break/>- передавать мы</text:span><text:span text:style-name="T29">c</text:span><text:span text:style-name="T25">ли через движения</text:span></text:p>
          </table:table-cell>
          <table:table-cell table:style-name="Таблица1.A1" office:value-type="string">
            <text:p text:style-name="P46"><text:span text:style-name="T3">- в</text:span><text:span text:style-name="T8">ыбирать дей</text:span><text:span text:style-name="T12">ствия в соответствии с постав</text:span><text:span text:style-name="T8">ленными задачами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5">стр.48-49</text:p>
          </table:table-cell>
        </table:table-row>
        <table:table-row table:style-name="Таблица1.15">
          <table:table-cell table:style-name="Таблица1.A1" office:value-type="string">
            <text:p text:style-name="P40">20</text:p>
          </table:table-cell>
          <table:table-cell table:style-name="Таблица1.B18" office:value-type="float" office:value="12">
            <text:p text:style-name="P42">12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55"><text:span text:style-name="T32">Музыкальные портреты сказочных </text:span><text:span text:style-name="T32">персонажей</text:span></text:p>
          </table:table-cell>
          <table:table-cell table:style-name="Таблица1.B2" office:value-type="string">
            <text:p text:style-name="P34">- работать с учебником</text:p>
            <text:p text:style-name="P46"><text:span text:style-name="T23">- определять настроение </text:span><text:span text:style-name="T23">произведений, подбирать слова</text:span><text:span text:style-name="T27">;</text:span></text:p>
            <text:p text:style-name="P46"><text:span text:style-name="T27">-</text:span><text:span text:style-name="T23"> передавать выразительность движениями</text:span><text:span text:style-name="T27">;</text:span></text:p>
            <text:p text:style-name="P46"><text:span text:style-name="T27">-</text:span><text:span text:style-name="T23"> выразительное исполнение песен</text:span></text:p>
          </table:table-cell>
          <table:table-cell table:style-name="Таблица1.B2" office:value-type="string">
            <text:p text:style-name="P37">«Менуэт»,</text:p>
            <text:p text:style-name="P37">Л. Моцарт</text:p>
            <text:p text:style-name="P37"/>
            <text:p text:style-name="P37">«Болтунья», </text:p>
            <text:p text:style-name="P37">С. Прокофьев,слова А. Барто</text:p>
            <text:p text:style-name="P37"><text:line-break/>«Баба Яга»,</text:p>
            <text:p text:style-name="P46"><text:span text:style-name="T31"> </text:span><text:span text:style-name="T23">д</text:span><text:span text:style-name="T31">етская народная игра.</text:span></text:p>
          </table:table-cell>
          <table:table-cell table:style-name="Таблица1.A1" office:value-type="string">
            <text:p text:style-name="P46"><text:span text:style-name="T25">- передавать свои впечатления, рассуждения</text:span><text:span text:style-name="T29">;</text:span></text:p>
            <text:p text:style-name="P46"><text:span text:style-name="T25">- развитие </text:span><text:span text:style-name="T25">произносительной стороны речи</text:span></text:p>
          </table:table-cell>
          <table:table-cell table:style-name="Таблица1.A1" office:value-type="string">
            <text:p text:style-name="P46"><text:span text:style-name="T30">- формулировать собственное мнение и </text:span><text:span text:style-name="T30">позицию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 50-51</text:p>
          </table:table-cell>
        </table:table-row>
        <table:table-row table:style-name="Таблица1.15">
          <table:table-cell table:style-name="Таблица1.A1" office:value-type="string">
            <text:p text:style-name="P40">21</text:p>
          </table:table-cell>
          <table:table-cell table:style-name="Таблица1.B18" office:value-type="float" office:value="13">
            <text:p text:style-name="P42">13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узыкальные инструменты</text:p>
          </table:table-cell>
          <table:table-cell table:style-name="Таблица1.B2" office:value-type="string">
            <text:p text:style-name="P46"><text:span text:style-name="T23">- знакомиться с музыкальными инструментами: рояль, пианино, гитара, скрипка, ударные инструменты</text:span><text:span text:style-name="T27">;</text:span></text:p>
            <text:p text:style-name="P46"><text:span text:style-name="T27">-</text:span><text:span text:style-name="T23"> работать с учебником</text:span><text:span text:style-name="T27">;</text:span></text:p>
            <text:p text:style-name="P46"><text:span text:style-name="T27">- </text:span><text:span text:style-name="T23">распознавать звучание инструментов</text:span><text:span text:style-name="T27">;</text:span></text:p>
          </table:table-cell>
          <table:table-cell table:style-name="Таблица1.B2" office:value-type="string">
            <text:p text:style-name="P37">«У каждого свой музыкальный инструмент», </text:p>
            <text:p text:style-name="P37">эстонская народная песня</text:p>
            <text:p text:style-name="P37"><text:s/></text:p>
          </table:table-cell>
          <table:table-cell table:style-name="Таблица1.A1" office:value-type="string">
            <text:p text:style-name="P46"><text:span text:style-name="T25">- передавать свои впечатления, рассуждения</text:span><text:span text:style-name="T29">;</text:span></text:p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46"><text:span text:style-name="T30">- </text:span><text:span text:style-name="T26">формулировать собственное мнение и позицию</text:span><text:span text:style-name="T30">;</text:span></text:p>
            <text:p text:style-name="P46"><text:span text:style-name="T30">- </text:span><text:span text:style-name="T1"><text:s/>анализировать информацию, сравнивать, устанавливать аналогии, построение рассуждения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46"><text:span text:style-name="T23">стр. 5</text:span><text:span text:style-name="T27">4</text:span><text:span text:style-name="T23">-5</text:span><text:span text:style-name="T27">5</text:span></text:p>
          </table:table-cell>
        </table:table-row>
        <table:table-row table:style-name="Таблица1.15">
          <table:table-cell table:style-name="Таблица1.A1" office:value-type="string">
            <text:p text:style-name="P40">22</text:p>
          </table:table-cell>
          <table:table-cell table:style-name="Таблица1.B18" office:value-type="float" office:value="14">
            <text:p text:style-name="P42">14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Мамин праздник</text:p>
          </table:table-cell>
          <table:table-cell table:style-name="Таблица1.B2" office:value-type="string">
            <text:p text:style-name="P46"><text:span text:style-name="T23">- слушать музыкальные произведения о маме</text:span><text:span text:style-name="T27">;</text:span></text:p>
            <text:p text:style-name="P46"><text:span text:style-name="T23">- описывать образ мамы в музыке</text:span><text:span text:style-name="T27">;</text:span></text:p>
            <text:p text:style-name="P46"><text:span text:style-name="T27">-</text:span><text:span text:style-name="T23"> разучивать песни о маме</text:span></text:p>
          </table:table-cell>
          <table:table-cell table:style-name="Таблица1.B2" office:value-type="string">
            <text:p text:style-name="P37">«Праздник бабушек и мам», </text:p>
            <text:p text:style-name="P37">М. Славкин, слова Е. Каргановой.</text:p>
          </table:table-cell>
          <table:table-cell table:style-name="Таблица1.A1" office:value-type="string">
            <text:p text:style-name="P46"><text:span text:style-name="T25">- ориентироваться в последовательности событий, праздников</text:span><text:span text:style-name="T29">;</text:span></text:p>
            <text:p text:style-name="P46"><text:span text:style-name="T29">-</text:span><text:span text:style-name="T25"> удерживаться в контексте коммуникации</text:span></text:p>
          </table:table-cell>
          <table:table-cell table:style-name="Таблица1.A1" office:value-type="string">
            <text:p text:style-name="P46"><text:span text:style-name="T29">- </text:span><text:span text:style-name="T30">ставить вопросы и обращаться за помощью;</text:span></text:p>
            <text:p text:style-name="P38">- использовать общие приемы решения задачи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23</text:p>
          </table:table-cell>
          <table:table-cell table:style-name="Таблица1.B18" office:value-type="float" office:value="15">
            <text:p text:style-name="P42">15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Чудесная лютня.</text:p>
          </table:table-cell>
          <table:table-cell table:style-name="Таблица1.B2" office:value-type="string">
            <text:p text:style-name="P46"><text:span text:style-name="T23">- работать с учебником</text:span><text:span text:style-name="T27">;</text:span></text:p>
            <text:p text:style-name="P46"><text:span text:style-name="T23">- беседовать о сказке</text:span><text:span text:style-name="T27">;</text:span></text:p>
            <text:p text:style-name="P46"><text:span text:style-name="T27">-</text:span><text:span text:style-name="T23"> исполнять разученные песни</text:span></text:p>
          </table:table-cell>
          <table:table-cell table:style-name="Таблица1.B2" office:value-type="string">
            <text:p text:style-name="P37">Лютневая музыка. Франческо да Милано.</text:p>
          </table:table-cell>
          <table:table-cell table:style-name="Таблица1.A1" office:value-type="string">
            <text:p text:style-name="P46"><text:span text:style-name="T25">- развитие любознательности, наблюдательности</text:span><text:span text:style-name="T29">;</text:span></text:p>
            <text:p text:style-name="P36">- удерживаться в контексте коммуникации</text:p>
            <text:p text:style-name="P37"/>
          </table:table-cell>
          <table:table-cell table:style-name="Таблица1.A1" office:value-type="string">
            <text:p text:style-name="P46"><text:span text:style-name="T29">- </text:span><text:span text:style-name="T30">формулировать собственное мнение и позицию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46"><text:span text:style-name="T23">стр. 6</text:span><text:span text:style-name="T27">4</text:span><text:span text:style-name="T23">-6</text:span><text:span text:style-name="T27">5</text:span></text:p>
          </table:table-cell>
        </table:table-row>
        <table:table-row table:style-name="Таблица1.15">
          <table:table-cell table:style-name="Таблица1.A1" office:value-type="string">
            <text:p text:style-name="P40">24</text:p>
          </table:table-cell>
          <table:table-cell table:style-name="Таблица1.B18" office:value-type="float" office:value="16">
            <text:p text:style-name="P42">16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4">Музыка в цирке</text:p>
          </table:table-cell>
          <table:table-cell table:style-name="Таблица1.A1" office:value-type="string">
            <text:p text:style-name="P46"><text:span text:style-name="T3">- работа с учебником</text:span><text:span text:style-name="T5">;</text:span></text:p>
            <text:p text:style-name="P46"><text:span text:style-name="T3">- и</text:span><text:span text:style-name="T9">зображать цокот копыт</text:span><text:span text:style-name="T10">;</text:span></text:p>
            <text:p text:style-name="P46"><text:span text:style-name="T11">- определять и п</text:span><text:span text:style-name="T9">е</text:span><text:span text:style-name="T8">редавать </text:span><text:soft-page-break/><text:span text:style-name="T8">характер звучания пьес и песен</text:span><text:span text:style-name="T5">;</text:span></text:p>
            <text:p text:style-name="P46"><text:span text:style-name="T3">- работа с учебником</text:span><text:span text:style-name="T5">;</text:span></text:p>
            <text:p text:style-name="P50">- исполнять разученную песню</text:p>
          </table:table-cell>
          <table:table-cell table:style-name="Таблица1.A1" office:value-type="string">
            <text:p text:style-name="P46"><text:span text:style-name="Emphasis"><text:span text:style-name="T35">- у</text:span></text:span><text:span text:style-name="Emphasis"><text:span text:style-name="T34">вертюра </text:span></text:span><text:span text:style-name="T34">из музыки к кинофильму </text:span></text:p>
            <text:p text:style-name="P46"><text:span text:style-name="Emphasis"><text:span text:style-name="T34">«Цирк»,  </text:span></text:span><text:span text:style-name="T34">И. Дунаевский</text:span></text:p>
            <text:p text:style-name="P46"><text:span text:style-name="T34"><text:line-break/></text:span><text:soft-page-break/><text:span text:style-name="Emphasis"><text:span text:style-name="T34">«Клоуны»,  </text:span></text:span><text:span text:style-name="T34">Д. Ка</text:span><text:span text:style-name="T34">балевский.</text:span></text:p>
          </table:table-cell>
          <table:table-cell table:style-name="Таблица1.A1" office:value-type="string">
            <text:p text:style-name="P46"><text:span text:style-name="T25">- передавать свои эмоции</text:span><text:span text:style-name="T29">;</text:span></text:p>
            <text:p text:style-name="P36">- развитие произносительной стороны речи </text:p>
          </table:table-cell>
          <table:table-cell table:style-name="Таблица1.A1" office:value-type="string">
            <text:p text:style-name="P50">- оценивать собственную деятельность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4">использование учебника Критской Е.Д., Сергеевой Г.П., Шмагиной Т.С.</text:p>
            <text:p text:style-name="P34">стр. 68-69</text:p>
          </table:table-cell>
        </table:table-row>
        <table:table-row table:style-name="Таблица1.15">
          <table:table-cell table:style-name="Таблица1.A1" office:value-type="string">
            <text:p text:style-name="P40">25</text:p>
          </table:table-cell>
          <table:table-cell table:style-name="Таблица1.B18" office:value-type="float" office:value="17">
            <text:p text:style-name="P42">17</text:p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43">Опера-сказка</text:p>
          </table:table-cell>
          <table:table-cell table:style-name="Таблица1.B2" office:value-type="string">
            <text:p text:style-name="P46"><text:span text:style-name="T23">- знакомиться с детскими операми и балетами</text:span><text:span text:style-name="T27">;</text:span></text:p>
            <text:p text:style-name="P46"><text:span text:style-name="T27">-</text:span><text:span text:style-name="T23"> знакомство с понятиями: афиша, театр, сцена, занавес, кулисы, костюмер, кример</text:span><text:span text:style-name="T27">;</text:span></text:p>
            <text:p text:style-name="P46"><text:span text:style-name="T27">-</text:span><text:span text:style-name="T23"> исполнение разученных песен</text:span></text:p>
          </table:table-cell>
          <table:table-cell table:style-name="Таблица1.B2" office:value-type="string">
            <text:p text:style-name="P46"><text:span text:style-name="T23">- </text:span><text:span text:style-name="T31">«Семеро козлят», </text:span></text:p>
            <text:p text:style-name="P46"><text:span text:style-name="T31">заключительный хор из оперы «Волк и семеро козлят»,  М.Ковал</text:span><text:span text:style-name="T23">ь</text:span><text:span text:style-name="T31">, Е. Манучаров</text:span><text:span text:style-name="T23">а</text:span></text:p>
            <text:p text:style-name="P46"><text:span text:style-name="T23"><text:s/>з</text:span><text:span text:style-name="T31">аключительный хор из оперы «Муха-</text:span><text:span text:style-name="T23">Ц</text:span><text:span text:style-name="T31">окотуха»,</text:span></text:p>
            <text:p text:style-name="P46"><text:span text:style-name="T31"> М. Красе</text:span><text:span text:style-name="T23">,</text:span></text:p>
            <text:p text:style-name="P46"><text:span text:style-name="T31">К. Чуковск</text:span><text:span text:style-name="T23">ий</text:span><text:span text:style-name="T31">.</text:span></text:p>
          </table:table-cell>
          <table:table-cell table:style-name="Таблица1.A1" office:value-type="string">
            <text:p text:style-name="P46"><text:span text:style-name="T25">- ориентироваться в последовательности событий, праздников</text:span><text:span text:style-name="T29">;</text:span></text:p>
            <text:p text:style-name="P46"><text:span text:style-name="T25">- передавать свои эмоции</text:span><text:span text:style-name="T29">;</text:span></text:p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46"><text:span text:style-name="T29">- </text:span><text:span text:style-name="T30">ставить вопросы, формулировать свои затруднения, обращаться за помощью;</text:span></text:p>
            <text:p text:style-name="P50">- умение оценивать собственную деятельность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26</text:p>
          </table:table-cell>
          <table:table-cell table:style-name="Таблица1.B2" office:value-type="string">
            <text:p text:style-name="P33">Музыкальная картина мира</text:p>
            <text:p text:style-name="P42">1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Детские хоровые и инструментальные коллективы, ансамбли песни и танца</text:p>
            <text:p text:style-name="P45"/>
          </table:table-cell>
          <table:table-cell table:style-name="Таблица1.B2" office:value-type="string">
            <text:p text:style-name="P36">- слушать разные виды музыки: сольная, ансамблевая, хоровая</text:p>
            <text:p text:style-name="P46"><text:span text:style-name="T25">- различать сольную, ансамблевую и хоровую музыки</text:span><text:span text:style-name="T29">;</text:span></text:p>
            <text:p text:style-name="P46"><text:span text:style-name="T25">- определять термин «хор»</text:span><text:span text:style-name="T29">;</text:span><text:span text:style-name="T25"><text:line-break/>- исполнять детские хоровые песни</text:span></text:p>
          </table:table-cell>
          <table:table-cell table:style-name="Таблица1.B2" office:value-type="string">
            <text:p text:style-name="P34">репертуар детских хоровых и инструменталь-ных коллективов</text:p>
          </table:table-cell>
          <table:table-cell table:style-name="Таблица1.A1" office:value-type="string"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46"><text:span text:style-name="T29">- </text:span><text:span text:style-name="T30">ставить вопросы, формулировать свои затруднения, обращаться за помощью;</text:span></text:p>
            <text:p text:style-name="P36"><text:s/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27</text:p>
          </table:table-cell>
          <table:table-cell table:style-name="Таблица1.B2" office:value-type="string">
            <text:p text:style-name="P42">2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Певческие голоса: детские, женские, мужские</text:p>
          </table:table-cell>
          <table:table-cell table:style-name="Таблица1.A1" office:value-type="string">
            <text:p text:style-name="P46"><text:span text:style-name="T29">-</text:span><text:span text:style-name="T25"> слушать вокальные произведения</text:span><text:span text:style-name="T29">;</text:span><text:span text:style-name="T25"><text:line-break/>- различать детский, женский и мужской голос в вокальных произведениях</text:span><text:span text:style-name="T29">;</text:span><text:span text:style-name="T25"><text:line-break/>- определять характеристики голоса: высота, </text:span><text:soft-page-break/><text:span text:style-name="T25">громкость</text:span><text:span text:style-name="T29">;</text:span></text:p>
            <text:p text:style-name="P36">- исполнять песни</text:p>
          </table:table-cell>
          <table:table-cell table:style-name="Таблица1.A1" office:value-type="string">
            <text:p text:style-name="P46"><text:span text:style-name="Emphasis"><text:span text:style-name="T34">«Спасибо»,</text:span></text:span></text:p>
            <text:p text:style-name="P46"><text:span text:style-name="Emphasis"><text:span text:style-name="T34"> </text:span></text:span><text:span text:style-name="T34">И</text:span><text:span text:style-name="T33">. Арсеев</text:span></text:p>
            <text:p text:style-name="P69"/>
            <text:p text:style-name="P54">«Песня о мечте» М. Дунаевский</text:p>
            <text:p text:style-name="P69"/>
            <text:p text:style-name="P54">«Крылатые качели»,</text:p>
            <text:p text:style-name="P54"><text:s/>Ю. Этин</text:p>
            <text:p text:style-name="P69"/>
            <text:p text:style-name="P54"><text:s/>«Пропала <text:soft-page-break/>собака», В.Шаинский (сольная версия)</text:p>
          </table:table-cell>
          <table:table-cell table:style-name="Таблица1.A1" office:value-type="string">
            <text:p text:style-name="P46"><text:span text:style-name="T25">- развитие произносительной стороны речи</text:span><text:span text:style-name="T29">;</text:span></text:p>
            <text:p text:style-name="P46"><text:span text:style-name="T29">-</text:span><text:span text:style-name="T25"> взаимодействовать с окружающими</text:span></text:p>
          </table:table-cell>
          <table:table-cell table:style-name="Таблица1.A1" office:value-type="string">
            <text:p text:style-name="P46"><text:span text:style-name="T25">-</text:span><text:span text:style-name="T8"> </text:span><text:span text:style-name="T3"><text:s/>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28</text:p>
          </table:table-cell>
          <table:table-cell table:style-name="Таблица1.B2" office:value-type="string">
            <text:p text:style-name="P42">3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Хоры: детский, женский, мужской, смешанный</text:p>
          </table:table-cell>
          <table:table-cell table:style-name="Таблица1.A1" office:value-type="string">
            <text:p text:style-name="P46"><text:span text:style-name="T25">- вспомнить термин «хор»</text:span><text:span text:style-name="T29">;</text:span><text:span text:style-name="T25"><text:line-break/>- различать детский, женский, мужской и смешанный хор</text:span><text:span text:style-name="T29">;<text:line-break/></text:span><text:span text:style-name="T25">- исполнять детские </text:span><text:span text:style-name="T25">хоровые песни</text:span></text:p>
          </table:table-cell>
          <table:table-cell table:style-name="Таблица1.A1" office:value-type="string">
            <text:p text:style-name="P54">«Пропала собака», В.Шаинский (хоровая версия)</text:p>
            <text:p text:style-name="P54"><text:s/></text:p>
            <text:p text:style-name="P54">«В лесу прифронтовом», М. Блантер</text:p>
            <text:p text:style-name="P69"/>
            <text:p text:style-name="P54">«Во поле береза стояла», русская народная песня</text:p>
          </table:table-cell>
          <table:table-cell table:style-name="Таблица1.A1" office:value-type="string">
            <text:p text:style-name="P46"><text:span text:style-name="T25">- развитие произносительной стороны речи</text:span><text:span text:style-name="T29">;</text:span></text:p>
            <text:p text:style-name="P46"><text:span text:style-name="T29">-</text:span><text:span text:style-name="T25"> взаимодействовать с окружающими</text:span></text:p>
          </table:table-cell>
          <table:table-cell table:style-name="Таблица1.A1" office:value-type="string">
            <text:p text:style-name="P46"><text:span text:style-name="T25">-</text:span><text:span text:style-name="T8"> </text:span><text:span text:style-name="T3"><text:s/>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29</text:p>
          </table:table-cell>
          <table:table-cell table:style-name="Таблица1.B2" office:value-type="string">
            <text:p text:style-name="P42">4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Праздник победы — главный праздник весны</text:p>
          </table:table-cell>
          <table:table-cell table:style-name="Таблица1.B2" office:value-type="string">
            <text:p text:style-name="P46"><text:span text:style-name="T25">- знакомиться с произведениями о Великой Отечественной Войне</text:span><text:span text:style-name="T29">;<text:line-break/></text:span><text:span text:style-name="T25">- разучивать песню ко Дню Победы</text:span></text:p>
          </table:table-cell>
          <table:table-cell table:style-name="Таблица1.B2" office:value-type="string">
            <text:p text:style-name="P36"><text:s/>«Журавли» М. Бернес</text:p>
            <text:p text:style-name="P66"/>
            <text:p text:style-name="P36">«День победы», Д. Тухманов.</text:p>
          </table:table-cell>
          <table:table-cell table:style-name="Таблица1.A1" office:value-type="string">
            <text:p text:style-name="P46"><text:span text:style-name="T25">- развитие произносительной стороны речи</text:span><text:span text:style-name="T29">;</text:span></text:p>
            <text:p text:style-name="P46"><text:span text:style-name="T29">-</text:span><text:span text:style-name="T25"> взаимодействовать с окружающими</text:span><text:span text:style-name="T29">;</text:span></text:p>
            <text:p text:style-name="P46"><text:span text:style-name="T25">- ориентироваться в последовательности событий, праздников</text:span><text:span text:style-name="T29">;</text:span></text:p>
            <text:p text:style-name="P37"/>
          </table:table-cell>
          <table:table-cell table:style-name="Таблица1.A1" office:value-type="string">
            <text:p text:style-name="P46"><text:span text:style-name="T25">-</text:span><text:span text:style-name="T3"> 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30</text:p>
          </table:table-cell>
          <table:table-cell table:style-name="Таблица1.B2" office:value-type="string">
            <text:p text:style-name="P42">5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Выдающиеся исполнительские коллективы (хоровые, симфонические)</text:p>
          </table:table-cell>
          <table:table-cell table:style-name="Таблица1.A1" office:value-type="string">
            <text:p text:style-name="P46"><text:span text:style-name="T25">- знакомиться с выдающимися отечественными исполнительскими коллективами</text:span><text:span text:style-name="T29">;</text:span><text:span text:style-name="T25"><text:line-break/>- определять с понятия оркестр, дирижер</text:span><text:span text:style-name="T29">;</text:span></text:p>
            <text:p text:style-name="P46"><text:span text:style-name="T25">- различать музыкальные инструменты в оркестре</text:span><text:span text:style-name="T29">;</text:span></text:p>
            <text:p text:style-name="P46"><text:span text:style-name="T25">- определять собственные предпочтения (нравится или не нравится)</text:span><text:span text:style-name="T29">;</text:span></text:p>
            <text:p text:style-name="P36">- исполнение песни</text:p>
          </table:table-cell>
          <table:table-cell table:style-name="Таблица1.A1" office:value-type="string">
            <text:p text:style-name="P36">репертуар государственно-го академического русского хора имени А. В. Свешникова, государственно-го академического симфонического оркестра России, большого симфонического оркестра им. Чайковского</text:p>
          </table:table-cell>
          <table:table-cell table:style-name="Таблица1.A1" office:value-type="string">
            <text:p text:style-name="P46"><text:span text:style-name="T25">- выражать свои чувства в культурной форме</text:span><text:span text:style-name="T29">;</text:span></text:p>
            <text:p text:style-name="P36">- развитие произносительной стороны речи</text:p>
          </table:table-cell>
          <table:table-cell table:style-name="Таблица1.A1" office:value-type="string">
            <text:p text:style-name="P36">- выполнять учебные действия в качестве слушателя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31</text:p>
          </table:table-cell>
          <table:table-cell table:style-name="Таблица1.B2" office:value-type="string">
            <text:p text:style-name="P42">6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Музыкальные <text:soft-page-break/>театры. Конкурсы и фестивали музыкантов</text:p>
          </table:table-cell>
          <table:table-cell table:style-name="Таблица1.B2" office:value-type="string">
            <text:p text:style-name="P46"><text:span text:style-name="T27">- </text:span><text:span text:style-name="T23">знакомство с городскими <text:s text:c="2"/></text:span><text:soft-page-break/><text:span text:style-name="T23">музыкальными театрами, конкурсами и фестивалями музыкантов</text:span><text:span text:style-name="T27">;</text:span></text:p>
            <text:p text:style-name="P46"><text:span text:style-name="T27">-</text:span><text:span text:style-name="T23"> проведение внутриклассового исполнительского </text:span><text:span text:style-name="T23">фестиваля</text:span></text:p>
          </table:table-cell>
          <table:table-cell table:style-name="Таблица1.B2" office:value-type="string">
            <text:p text:style-name="P34">Репертуар разученных <text:soft-page-break/>песен</text:p>
          </table:table-cell>
          <table:table-cell table:style-name="Таблица1.A1" office:value-type="string">
            <text:p text:style-name="P46"><text:span text:style-name="T25">- определять собственные </text:span><text:soft-page-break/><text:span text:style-name="T25">предпочтения</text:span><text:span text:style-name="T29">;</text:span></text:p>
            <text:p text:style-name="P46"><text:span text:style-name="T29">-</text:span><text:span text:style-name="T25"> выражать свои чувства в культурной форме</text:span></text:p>
          </table:table-cell>
          <table:table-cell table:style-name="Таблица1.A1" office:value-type="string">
            <text:p text:style-name="P46"><text:span text:style-name="T25">- выполнять учебные действия </text:span><text:soft-page-break/><text:span text:style-name="T25">в качестве слушателя</text:span><text:span text:style-name="T29">;</text:span></text:p>
            <text:p text:style-name="P46"><text:span text:style-name="T29">-</text:span><text:span text:style-name="T3"> </text:span><text:span text:style-name="T7">контролировать свои дей</text:span><text:span text:style-name="T8">ствия в коллективной работе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32</text:p>
          </table:table-cell>
          <table:table-cell table:style-name="Таблица1.B2" office:value-type="string">
            <text:p text:style-name="P42">7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Музыка для детей: радио- и телепередачи, видеофильмы, звукозаписи</text:p>
          </table:table-cell>
          <table:table-cell table:style-name="Таблица1.A1" office:value-type="string">
            <text:p text:style-name="P46"><text:span text:style-name="T25">- прослушивать музыкальные произведения</text:span><text:span text:style-name="T29">;</text:span></text:p>
            <text:p text:style-name="P46"><text:span text:style-name="T25">- определять собственные предпочтения (нравится или не нравится)</text:span><text:span text:style-name="T29">;</text:span></text:p>
            <text:p text:style-name="P36">- выбрать песни, которые нравятся для исполнения</text:p>
          </table:table-cell>
          <table:table-cell table:style-name="Таблица1.A1" office:value-type="string">
            <text:p text:style-name="P36">музыкальные произведения ансамбля «Непоседы», музыка из м/ф «Маша и медведь», музыка из к/ф «Мама»</text:p>
          </table:table-cell>
          <table:table-cell table:style-name="Таблица1.A1" office:value-type="string">
            <text:p text:style-name="P46"><text:span text:style-name="T25">- определять собственные предпочтения</text:span><text:span text:style-name="T29">;</text:span></text:p>
            <text:p text:style-name="P46"><text:span text:style-name="T29">-</text:span><text:span text:style-name="T25"> выражать свои чувства в культурной форме</text:span></text:p>
          </table:table-cell>
          <table:table-cell table:style-name="Таблица1.A1" office:value-type="string">
            <text:p text:style-name="P36">- выполнять учебные действия в качестве слушателя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  <table:table-row table:style-name="Таблица1.15">
          <table:table-cell table:style-name="Таблица1.A1" office:value-type="string">
            <text:p text:style-name="P40">33</text:p>
          </table:table-cell>
          <table:table-cell table:style-name="Таблица1.B2" office:value-type="string">
            <text:p text:style-name="P42">8</text:p>
          </table:table-cell>
          <table:table-cell table:style-name="Таблица1.B2" office:value-type="string">
            <text:p text:style-name="P32"/>
          </table:table-cell>
          <table:table-cell table:style-name="Таблица1.A1" office:value-type="string">
            <text:p text:style-name="P41">Закрепление изученного за год</text:p>
          </table:table-cell>
          <table:table-cell table:style-name="Таблица1.B2" office:value-type="string">
            <text:p text:style-name="P46"><text:span text:style-name="T23">- закреплять материал, изученный за год</text:span><text:span text:style-name="T27">;</text:span></text:p>
            <text:p text:style-name="P46"><text:span text:style-name="T27">-</text:span><text:span text:style-name="T23"> демонстрировать знания, умения и навыки, полученные на уроках музыки в течении учебного года</text:span></text:p>
          </table:table-cell>
          <table:table-cell table:style-name="Таблица1.B2" office:value-type="string">
            <text:p text:style-name="P34">репертуар изученных за год произведений</text:p>
          </table:table-cell>
          <table:table-cell table:style-name="Таблица1.A1" office:value-type="string">
            <text:p text:style-name="P46"><text:span text:style-name="T25">- развитие произносительной стороны речи</text:span><text:span text:style-name="T29">;</text:span></text:p>
            <text:p text:style-name="P46"><text:span text:style-name="T29">-</text:span><text:span text:style-name="T25"> взаимодействовать с окружающими</text:span><text:span text:style-name="T29">;</text:span></text:p>
            <text:p text:style-name="P46"><text:span text:style-name="T29">-</text:span><text:span text:style-name="T25"> адекватно оценивать свои возможности.</text:span><text:bookmark text:name="_GoBack"/></text:p>
          </table:table-cell>
          <table:table-cell table:style-name="Таблица1.A1" office:value-type="string">
            <text:p text:style-name="P46"><text:span text:style-name="T25">- выполнять учебные действия в качестве слушателя</text:span><text:span text:style-name="T29">;</text:span></text:p>
            <text:p text:style-name="P46"><text:span text:style-name="T29">-</text:span><text:span text:style-name="T25"> устно рассказывать о личных впечатлениях.</text:span></text:p>
          </table:table-cell>
          <table:table-cell table:style-name="Таблица1.B2" office:value-type="string">
            <text:p text:style-name="P37">- <text:span text:style-name="T18">наблюдение</text:span></text:p>
          </table:table-cell>
          <table:table-cell table:style-name="Таблица1.B2" office:value-type="string">
            <text:p text:style-name="P37"/>
          </table:table-cell>
        </table:table-row>
      </table:table>
      <text:p text:style-name="P47"/>
      <text:p text:style-name="P30">УЧЕБНО-МЕТОДИЧЕСКО<text:span text:style-name="T18">Е</text:span> <text:s/>И <text:s/>МАТЕРИАЛЬНО-ТЕХНИЧЕСКО<text:span text:style-name="T18">Е</text:span> <text:s/>ОБЕСПЕЧЕНИ<text:span text:style-name="T18">Е</text:span> </text:p>
      <text:p text:style-name="P31">В качестве учебно-методического обеспечения работы с детьми рекомендуется использовать:</text:p>
      <text:p text:style-name="P8"><text:span text:style-name="T52">Учебник Критская Е.Д., Сергеева Г.П., Шмагина Т.С. Музыка. 1 кл.</text:span><text:span text:style-name="apple-converted-space"><text:span text:style-name="T52"> </text:span></text:span></text:p>
      <text:p text:style-name="P26">Материальное обеспечение:</text:p>
      <text:p text:style-name="P12">Музыкальные инструменты <text:span text:style-name="T18">(фортепиано, синтезатор);</text:span></text:p>
      <text:p text:style-name="P16"><text:span text:style-name="T13">технические средства обучения (</text:span><text:span text:style-name="T14">CD – прогрыватели</text:span><text:span text:style-name="T15">ь, ноутбук</text:span><text:span text:style-name="T14">) </text:span></text:p>
      <text:p text:style-name="P13">интерактивная доска;</text:p>
      <text:p text:style-name="P13"><text:soft-page-break/>фонотека с разнообразными записями звуков природы, музыки;</text:p>
      <text:p text:style-name="P13">видеотека с записями выступлений различных исполнителей;</text:p>
      <text:p text:style-name="P13">аксессуары для обозначения ролей, исполняемых обучающимися.</text:p>
      <text:p text:style-name="P15"/>
      <text:p text:style-name="P15">ПЛАНИРУЕМЫЕ РЕЗУЛЬТАТЫ ИЗУЧЕНИЯ УЧЕБНОГО ПРЕДМЕТА</text:p>
      <text:p text:style-name="P26">С учетом особых образовательных потребностей детей с ЗПР в 1 дополнительном классе результаты конкретизируются следующим образом:</text:p>
      <text:list xml:id="list32416287" text:continue-list="list32394896" text:style-name="WWNum1">
        <text:list-item>
          <text:p text:style-name="P78">умеет выполнять вокальные упражнения (распевки);</text:p>
        </text:list-item>
        <text:list-item>
          <text:p text:style-name="P78">может давать эмоциональную оценку, отличать «красивое» и «некрасивое»;</text:p>
        </text:list-item>
        <text:list-item>
          <text:p text:style-name="P78">может словесно обозначить настроение, выражаемое музыкальным произведением; <text:s/></text:p>
        </text:list-item>
        <text:list-item>
          <text:p text:style-name="P78">может самостоятельно отстукивать ритм, воспроизводит звукоряд в пределах октавы; </text:p>
        </text:list-item>
        <text:list-item>
          <text:p text:style-name="P78">отличает рояль и фортепиано, знает скрипку, гитару, арфу, аккордеон, гусли, свирель, владеет смыслом понятий «опера» и «балет»;</text:p>
        </text:list-item>
        <text:list-item>
          <text:p text:style-name="P78">участвует в подготовке и проведении концертов;</text:p>
        </text:list-item>
        <text:list-item>
          <text:p text:style-name="P78">знает названия нот, их обозначение в нотной тетради;</text:p>
        </text:list-item>
        <text:list-item>
          <text:p text:style-name="P78">сформированы некоторые музыкальные предпочте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cm" fo:margin-bottom="0cm" style:line-height-at-least="0.377cm" fo:text-align="justify" style:justify-single-word="false" fo:text-indent="0.499cm" style:auto-text-indent="false"/>
      <style:text-properties fo:color="#000000" style:font-name="NewtonCSanPin" fo:font-size="10.5pt" style:font-name-asian="Times New Roman1" style:font-size-asian="10.5pt" style:font-name-complex="Times New Roman1" style:font-size-complex="10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margin-top="0.529cm" fo:margin-bottom="0cm" fo:line-height="0.441cm" fo:text-align="justify" style:justify-single-word="false" fo:orphans="0" fo:widows="0" fo:text-indent="0.953cm" style:auto-text-indent="false" fo:background-color="#ffffff">
        <style:background-image/>
      </style:paragraph-properties>
      <style:text-properties style:font-name="Arial1" style:font-name-asian="Courier New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8" style:display-name="ListLabel 8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22:48:00</meta:creation-date>
    <meta:initial-creator>DNS</meta:initial-creator>
    <dc:date>2018-11-11T20:40:13.42</dc:date>
    <meta:editing-cycles>2</meta:editing-cycles>
    <meta:generator>OpenOffice/4.1.2$Win32 OpenOffice.org_project/412m3$Build-9782</meta:generator>
    <meta:editing-duration>PT45M11S</meta:editing-duration>
    <meta:document-statistic meta:table-count="1" meta:image-count="0" meta:object-count="0" meta:page-count="19" meta:paragraph-count="592" meta:word-count="3823" meta:character-count="3079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