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8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499cm" fo:margin-top="0cm" fo:margin-bottom="0cm" table:align="center" style:writing-mode="lr-tb"/>
    </style:style>
    <style:style style:name="Таблица2.A" style:family="table-column">
      <style:table-column-properties style:column-width="16.4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3" style:family="table">
      <style:table-properties style:width="16.499cm" fo:margin-top="0cm" fo:margin-bottom="0cm" table:align="center" style:writing-mode="lr-tb"/>
    </style:style>
    <style:style style:name="Таблица3.A" style:family="table-column">
      <style:table-column-properties style:column-width="16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4" style:family="table">
      <style:table-properties style:width="16.499cm" fo:margin-top="0cm" fo:margin-bottom="0cm" table:align="center" style:writing-mode="lr-tb"/>
    </style:style>
    <style:style style:name="Таблица4.A" style:family="table-column">
      <style:table-column-properties style:column-width="16.49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4f3f8" fo:padding="0.199cm" fo:border-left="0.106cm solid #ced3f1" fo:border-right="0.106cm solid #f4f3f8" fo:border-top="none" fo:border-bottom="none">
        <style:background-image/>
      </style:table-cell-properties>
    </style:style>
    <style:style style:name="Таблица5" style:family="table">
      <style:table-properties style:width="16cm" fo:margin-left="-0.109cm" fo:margin-top="0cm" fo:margin-bottom="0cm" table:align="left" style:writing-mode="lr-tb"/>
    </style:style>
    <style:style style:name="Таблица5.A" style:family="table-column">
      <style:table-column-properties style:column-width="1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5.A2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P1" style:family="paragraph" style:parent-style-name="Standard">
      <style:paragraph-properties fo:margin-top="0cm" fo:margin-bottom="0.002cm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margin-right="0cm" fo:margin-top="0.494cm" fo:margin-bottom="0cm" fo:text-align="justify" style:justify-single-word="false" fo:text-indent="0.953cm" style:auto-text-indent="false"/>
    </style:style>
    <style:style style:name="P10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11" style:family="paragraph" style:parent-style-name="ConsPlusNormal">
      <style:paragraph-properties fo:margin-top="0.388cm" fo:margin-bottom="0cm"/>
    </style:style>
    <style:style style:name="P12" style:family="paragraph" style:parent-style-name="ConsPlusTitle">
      <style:paragraph-properties fo:text-align="center" style:justify-single-word="false"/>
    </style:style>
    <style:style style:name="P13" style:family="paragraph" style:parent-style-name="ConsPlusTitle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fo:background-color="#ffff00"/>
    </style:style>
    <style:style style:name="T3" style:family="text">
      <style:text-properties fo:color="#392c69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Документ предоставлен <text:a xlink:type="simple" xlink:href="http://www.consultant.ru" text:style-name="Internet_20_link" text:visited-style-name="Visited_20_Internet_20_Link"><text:span text:style-name="T1">КонсультантПлюс</text:span></text:a><text:line-break/></text:p>
      <text:h text:style-name="P6" text:outline-level="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h text:style-name="ConsPlusNormal" text:outline-level="1">11 января 2005 года</text:h>
          </table:table-cell>
          <table:table-cell table:style-name="Таблица1.A1" office:value-type="string">
            <text:h text:style-name="P3" text:outline-level="1">N 391-ОЗ</text:h>
          </table:table-cell>
        </table:table-row>
      </table:table>
      <text:p text:style-name="P10"/>
      <text:p text:style-name="P6"/>
      <text:p text:style-name="P12">НОВГОРОДСКАЯ ОБЛАСТЬ</text:p>
      <text:p text:style-name="P12"/>
      <text:p text:style-name="P12">ОБЛАСТНОЙ ЗАКОН</text:p>
      <text:p text:style-name="P12"/>
      <text:p text:style-name="P12">О МЕРАХ ПО СОЦИАЛЬНОЙ ПОДДЕРЖКЕ ОБУЧАЮЩИХСЯ</text:p>
      <text:p text:style-name="P6"/>
      <text:p text:style-name="P3">Принят</text:p>
      <text:p text:style-name="P3">Постановлением</text:p>
      <text:p text:style-name="P3">Новгородской областной Думы</text:p>
      <text:p text:style-name="P3">от 22.12.2004 N 916-III ОД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<text:span text:style-name="T3">Список изменяющих документов</text:span></text:p>
            <text:p text:style-name="P5"><text:span text:style-name="T3">(в ред. областных законов Новгородской области</text:span></text:p>
            <text:p text:style-name="P5"><text:span text:style-name="T3">от 05.03.2005 </text:span><text:a xlink:type="simple" xlink:href="consultantplus://offline/ref=FDF3642BE0372F8109982185E2E93E08060F68BDEA40EFB774002BDE7CE12BA2DC461F1678C6AD8A24FC256881682250F0E8CBEC6E1FCE08U5G" text:style-name="Internet_20_link" text:visited-style-name="Visited_20_Internet_20_Link"><text:span text:style-name="T1">N 418-ОЗ</text:span></text:a><text:span text:style-name="T3">, от 14.07.2005 </text:span><text:a xlink:type="simple" xlink:href="consultantplus://offline/ref=FDF3642BE0372F8109982185E2E93E08060F68BDE947EAB77B002BDE7CE12BA2DC461F1678C6AD8E2FA87424DF31711CBBE5C1FA721FC49B065D9904U4G" text:style-name="Internet_20_link" text:visited-style-name="Visited_20_Internet_20_Link"><text:span text:style-name="T1">N 521-ОЗ</text:span></text:a><text:span text:style-name="T3">, от 02.08.2005 </text:span><text:a xlink:type="simple" xlink:href="consultantplus://offline/ref=FDF3642BE0372F8109982185E2E93E08060F68BDE947ECB877002BDE7CE12BA2DC461F1678C6AD8E2FA87424DF31711CBBE5C1FA721FC49B065D9904U4G" text:style-name="Internet_20_link" text:visited-style-name="Visited_20_Internet_20_Link"><text:span text:style-name="T1">N 527-ОЗ</text:span></text:a><text:span text:style-name="T3">,</text:span></text:p>
            <text:p text:style-name="P5"><text:span text:style-name="T3">от 29.12.2005 </text:span><text:a xlink:type="simple" xlink:href="consultantplus://offline/ref=FDF3642BE0372F8109982185E2E93E08060F68BDE944EEB275002BDE7CE12BA2DC461F1678C6AD8E2FA87424DF31711CBBE5C1FA721FC49B065D9904U4G" text:style-name="Internet_20_link" text:visited-style-name="Visited_20_Internet_20_Link"><text:span text:style-name="T1">N 595-ОЗ</text:span></text:a><text:span text:style-name="T3">, от 15.02.2007 </text:span><text:a xlink:type="simple" xlink:href="consultantplus://offline/ref=FDF3642BE0372F8109982185E2E93E08060F68BDE943E1B870002BDE7CE12BA2DC461F1678C6AD8E2FA87424DF31711CBBE5C1FA721FC49B065D9904U4G" text:style-name="Internet_20_link" text:visited-style-name="Visited_20_Internet_20_Link"><text:span text:style-name="T1">N 46-ОЗ</text:span></text:a><text:span text:style-name="T3">, от 25.12.2007 </text:span><text:a xlink:type="simple" xlink:href="consultantplus://offline/ref=FDF3642BE0372F8109982185E2E93E08060F68BDE94EEBB07B002BDE7CE12BA2DC461F1678C6AD8E2FA87424DF31711CBBE5C1FA721FC49B065D9904U4G" text:style-name="Internet_20_link" text:visited-style-name="Visited_20_Internet_20_Link"><text:span text:style-name="T1">N 237-ОЗ</text:span></text:a><text:span text:style-name="T3">,</text:span></text:p>
            <text:p text:style-name="P5"><text:span text:style-name="T3">от 26.12.2008 </text:span><text:a xlink:type="simple" xlink:href="consultantplus://offline/ref=FDF3642BE0372F8109982185E2E93E08060F68BDEA47E8B87A002BDE7CE12BA2DC461F1678C6AD8E2FA87424DF31711CBBE5C1FA721FC49B065D9904U4G" text:style-name="Internet_20_link" text:visited-style-name="Visited_20_Internet_20_Link"><text:span text:style-name="T1">N 456-ОЗ</text:span></text:a><text:span text:style-name="T3">, от 02.02.2010 </text:span><text:a xlink:type="simple" xlink:href="consultantplus://offline/ref=FDF3642BE0372F8109982185E2E93E08060F68BDEA43E9B97B002BDE7CE12BA2DC461F1678C6AD8E2FA87424DF31711CBBE5C1FA721FC49B065D9904U4G" text:style-name="Internet_20_link" text:visited-style-name="Visited_20_Internet_20_Link"><text:span text:style-name="T1">N 673-ОЗ</text:span></text:a><text:span text:style-name="T3">, от 30.03.2010 </text:span><text:a xlink:type="simple" xlink:href="consultantplus://offline/ref=FDF3642BE0372F8109982185E2E93E08060F68BDEA43EFB977002BDE7CE12BA2DC461F1678C6AD8E2FA87424DF31711CBBE5C1FA721FC49B065D9904U4G" text:style-name="Internet_20_link" text:visited-style-name="Visited_20_Internet_20_Link"><text:span text:style-name="T1">N 708-ОЗ</text:span></text:a><text:span text:style-name="T3">,</text:span></text:p>
            <text:p text:style-name="P5"><text:span text:style-name="T3">от 01.07.2010 </text:span><text:a xlink:type="simple" xlink:href="consultantplus://offline/ref=FDF3642BE0372F8109982185E2E93E08060F68BDEA40E1B573002BDE7CE12BA2DC461F1678C6AD8E2FA87424DF31711CBBE5C1FA721FC49B065D9904U4G" text:style-name="Internet_20_link" text:visited-style-name="Visited_20_Internet_20_Link"><text:span text:style-name="T1">N 790-ОЗ</text:span></text:a><text:span text:style-name="T3">, от 30.09.2010 </text:span><text:a xlink:type="simple" xlink:href="consultantplus://offline/ref=FDF3642BE0372F8109982185E2E93E08060F68BDEA4EE1B872002BDE7CE12BA2DC461F1678C6AD8E2FA87424DF31711CBBE5C1FA721FC49B065D9904U4G" text:style-name="Internet_20_link" text:visited-style-name="Visited_20_Internet_20_Link"><text:span text:style-name="T1">N 833-ОЗ</text:span></text:a><text:span text:style-name="T3"> (ред. 03.12.2010),</text:span></text:p>
            <text:p text:style-name="P5"><text:span text:style-name="T3">от 05.05.2011 </text:span><text:a xlink:type="simple" xlink:href="consultantplus://offline/ref=FDF3642BE0372F8109982185E2E93E08060F68BDEB46EDB573002BDE7CE12BA2DC461F1678C6AD8E2FA87424DF31711CBBE5C1FA721FC49B065D9904U4G" text:style-name="Internet_20_link" text:visited-style-name="Visited_20_Internet_20_Link"><text:span text:style-name="T1">N 993-ОЗ</text:span></text:a><text:span text:style-name="T3">, от 06.12.2011 </text:span><text:a xlink:type="simple" xlink:href="consultantplus://offline/ref=FDF3642BE0372F8109982185E2E93E08060F68BDEB45EAB971002BDE7CE12BA2DC461F1678C6AD8E2FA87424DF31711CBBE5C1FA721FC49B065D9904U4G" text:style-name="Internet_20_link" text:visited-style-name="Visited_20_Internet_20_Link"><text:span text:style-name="T1">N 1142-ОЗ</text:span></text:a><text:span text:style-name="T3">, от 31.10.2012 </text:span><text:a xlink:type="simple" xlink:href="consultantplus://offline/ref=FDF3642BE0372F8109982185E2E93E08060F68BDEB41EDB671002BDE7CE12BA2DC461F1678C6AD8E2FA87424DF31711CBBE5C1FA721FC49B065D9904U4G" text:style-name="Internet_20_link" text:visited-style-name="Visited_20_Internet_20_Link"><text:span text:style-name="T1">N 140-ОЗ</text:span></text:a><text:span text:style-name="T3">,</text:span></text:p>
            <text:p text:style-name="P5"><text:span text:style-name="T3">от 30.04.2013 </text:span><text:a xlink:type="simple" xlink:href="consultantplus://offline/ref=FDF3642BE0372F8109982185E2E93E08060F68BDEC46EDB377002BDE7CE12BA2DC461F1678C6AD8E2FA87424DF31711CBBE5C1FA721FC49B065D9904U4G" text:style-name="Internet_20_link" text:visited-style-name="Visited_20_Internet_20_Link"><text:span text:style-name="T1">N 246-ОЗ</text:span></text:a><text:span text:style-name="T3">, от 02.10.2013 </text:span><text:a xlink:type="simple" xlink:href="consultantplus://offline/ref=FDF3642BE0372F8109982185E2E93E08060F68BDEC44EEB675002BDE7CE12BA2DC461F1678C6AD8E2FA87424DF31711CBBE5C1FA721FC49B065D9904U4G" text:style-name="Internet_20_link" text:visited-style-name="Visited_20_Internet_20_Link"><text:span text:style-name="T1">N 326-ОЗ</text:span></text:a><text:span text:style-name="T3">, от 04.12.2013 </text:span><text:a xlink:type="simple" xlink:href="consultantplus://offline/ref=FDF3642BE0372F8109982185E2E93E08060F68BDEC42E8B670002BDE7CE12BA2DC461F1678C6AD8E2FA87424DF31711CBBE5C1FA721FC49B065D9904U4G" text:style-name="Internet_20_link" text:visited-style-name="Visited_20_Internet_20_Link"><text:span text:style-name="T1">N 383-ОЗ</text:span></text:a><text:span text:style-name="T3">,</text:span></text:p>
            <text:p text:style-name="P5"><text:span text:style-name="T3">от 28.03.2014 </text:span><text:a xlink:type="simple" xlink:href="consultantplus://offline/ref=FDF3642BE0372F8109982185E2E93E08060F68BDEC40EBB477002BDE7CE12BA2DC461F1678C6AD8E2FA87424DF31711CBBE5C1FA721FC49B065D9904U4G" text:style-name="Internet_20_link" text:visited-style-name="Visited_20_Internet_20_Link"><text:span text:style-name="T1">N 497-ОЗ</text:span></text:a><text:span text:style-name="T3">, от 02.06.2014 </text:span><text:a xlink:type="simple" xlink:href="consultantplus://offline/ref=FDF3642BE0372F8109982185E2E93E08060F68BDEC41ECB37B002BDE7CE12BA2DC461F1678C6AD8E2FA87424DF31711CBBE5C1FA721FC49B065D9904U4G" text:style-name="Internet_20_link" text:visited-style-name="Visited_20_Internet_20_Link"><text:span text:style-name="T1">N 570-ОЗ</text:span></text:a><text:span text:style-name="T3">, от 01.09.2014 </text:span><text:a xlink:type="simple" xlink:href="consultantplus://offline/ref=FDF3642BE0372F8109982185E2E93E08060F68BDEC4FE8B671002BDE7CE12BA2DC461F1678C6AD8E2FA87424DF31711CBBE5C1FA721FC49B065D9904U4G" text:style-name="Internet_20_link" text:visited-style-name="Visited_20_Internet_20_Link"><text:span text:style-name="T1">N 613-ОЗ</text:span></text:a><text:span text:style-name="T3">,</text:span></text:p>
            <text:p text:style-name="P5"><text:span text:style-name="T3">от 27.11.2015 </text:span><text:a xlink:type="simple" xlink:href="consultantplus://offline/ref=FDF3642BE0372F8109982185E2E93E08060F68BDED4EEAB674002BDE7CE12BA2DC461F1678C6AD8E2FA87424DF31711CBBE5C1FA721FC49B065D9904U4G" text:style-name="Internet_20_link" text:visited-style-name="Visited_20_Internet_20_Link"><text:span text:style-name="T1">N 877-ОЗ</text:span></text:a><text:span text:style-name="T3">, от 30.01.2018 </text:span><text:a xlink:type="simple" xlink:href="consultantplus://offline/ref=FDF3642BE0372F8109982185E2E93E08060F68BDEF42EDB472002BDE7CE12BA2DC461F1678C6AD8E2FA87424DF31711CBBE5C1FA721FC49B065D9904U4G" text:style-name="Internet_20_link" text:visited-style-name="Visited_20_Internet_20_Link"><text:span text:style-name="T1">N 214-ОЗ</text:span></text:a><text:span text:style-name="T3">, от 30.04.2019 </text:span><text:a xlink:type="simple" xlink:href="consultantplus://offline/ref=FDF3642BE0372F8109982185E2E93E08060F68BDE044E0B67A002BDE7CE12BA2DC461F1678C6AD8E2FA87424DF31711CBBE5C1FA721FC49B065D9904U4G" text:style-name="Internet_20_link" text:visited-style-name="Visited_20_Internet_20_Link"><text:span text:style-name="T1">N 405-ОЗ</text:span></text:a><text:span text:style-name="T3">,</text:span></text:p>
            <text:p text:style-name="P5"><text:span text:style-name="T3">от 09.12.2019 </text:span><text:a xlink:type="simple" xlink:href="consultantplus://offline/ref=FDF3642BE0372F8109982185E2E93E08060F68BDE040ECB273002BDE7CE12BA2DC461F1678C6AD8E2FA8772DDF31711CBBE5C1FA721FC49B065D9904U4G" text:style-name="Internet_20_link" text:visited-style-name="Visited_20_Internet_20_Link"><text:span text:style-name="T1">N 493-ОЗ</text:span></text:a><text:span text:style-name="T3">, от 21.08.2020 </text:span><text:a xlink:type="simple" xlink:href="consultantplus://offline/ref=FDF3642BE0372F8109982185E2E93E08060F68BDE147E9B571002BDE7CE12BA2DC461F1678C6AD8E2FA87424DF31711CBBE5C1FA721FC49B065D9904U4G" text:style-name="Internet_20_link" text:visited-style-name="Visited_20_Internet_20_Link"><text:span text:style-name="T1">N 601-ОЗ</text:span></text:a><text:span text:style-name="T3">,</text:span></text:p>
            <text:p text:style-name="P5"><text:span text:style-name="T3">с изм., внесенными Областным </text:span><text:a xlink:type="simple" xlink:href="consultantplus://offline/ref=FDF3642BE0372F8109982185E2E93E08060F68BDED44EFB070002BDE7CE12BA2DC461F1678C6AD8E2FA8752CDF31711CBBE5C1FA721FC49B065D9904U4G" text:style-name="Internet_20_link" text:visited-style-name="Visited_20_Internet_20_Link"><text:span text:style-name="T1">законом</text:span></text:a><text:span text:style-name="T3"> Новгородской области</text:span></text:p>
            <text:p text:style-name="P5"><text:span text:style-name="T3">от 26.02.2015 N 720-ОЗ)</text:span></text:p>
          </table:table-cell>
        </table:table-row>
      </table:table>
      <text:p text:style-name="P6"/>
      <text:p text:style-name="P6">Настоящий областной закон регулирует отношения, возникающие в связи с установлением и осуществлением на территории области мер по социальной поддержке обучающихся (за исключением детей-сирот и детей, оставшихся без попечения родителей, а также лиц из числа детей-сирот и детей, оставшихся без попечения родителей).</text:p>
      <text:p text:style-name="P2">(в ред. областных законов Новгородской области от 06.12.2011 <text:a xlink:type="simple" xlink:href="consultantplus://offline/ref=FDF3642BE0372F8109982185E2E93E08060F68BDEB45EAB971002BDE7CE12BA2DC461F1678C6AD8E2FA87425DF31711CBBE5C1FA721FC49B065D9904U4G" text:style-name="Internet_20_link" text:visited-style-name="Visited_20_Internet_20_Link"><text:span text:style-name="T1">N 1142-ОЗ</text:span></text:a>, от 02.10.2013 <text:a xlink:type="simple" xlink:href="consultantplus://offline/ref=FDF3642BE0372F8109982185E2E93E08060F68BDEC44EEB675002BDE7CE12BA2DC461F1678C6AD8E2FA8752CDF31711CBBE5C1FA721FC49B065D9904U4G" text:style-name="Internet_20_link" text:visited-style-name="Visited_20_Internet_20_Link"><text:span text:style-name="T1">N 326-ОЗ</text:span></text:a>)</text:p>
      <text:p text:style-name="P6"/>
      <text:h text:style-name="P13" text:outline-level="2"><text:bookmark text:name="P31"/>Статья 1</text:h>
      <text:p text:style-name="P6">(в ред. Областного <text:a xlink:type="simple" xlink:href="consultantplus://offline/ref=FDF3642BE0372F8109982185E2E93E08060F68BDEC42E8B670002BDE7CE12BA2DC461F1678C6AD8E2FA87425DF31711CBBE5C1FA721FC49B065D9904U4G" text:style-name="Internet_20_link" text:visited-style-name="Visited_20_Internet_20_Link"><text:span text:style-name="T1">закона</text:span></text:a> Новгородской области от 04.12.2013 N 383-ОЗ)</text:p>
      <text:p text:style-name="P6"/>
      <text:p text:style-name="P6">1. Меры социальной поддержки в виде частичной компенсации расходов на питание, рассчитанной исходя из областного норматива финансирования мер социальной поддержки обучающихся на питание, утвержденного областным законом об областном бюджете на очередной финансовый год и на плановый период, оказываются:</text:p>
      <text:p text:style-name="P8">1) - 2) утратили силу с 1 января 2020 года. - Областной <text:a xlink:type="simple" xlink:href="consultantplus://offline/ref=FDF3642BE0372F8109982185E2E93E08060F68BDE040ECB273002BDE7CE12BA2DC461F1678C6AD8E2FA8772EDF31711CBBE5C1FA721FC49B065D9904U4G" text:style-name="Internet_20_link" text:visited-style-name="Visited_20_Internet_20_Link"><text:span text:style-name="T1">закон</text:span></text:a> Новгородской области от 09.12.2019 N 493-ОЗ;</text:p>
      <text:p text:style-name="P8">3) воспитанникам, которые обучаются с проживанием в муниципальных общеобразовательных организациях;</text:p>
      <text:p text:style-name="P8">4) студентам, которые обучаются в областных государственных профессиональных образовательных организациях по программам подготовки квалифицированных рабочих по очной форме в пределах заданий (контрольных цифр);</text:p>
      <text:p text:style-name="P8"><text:soft-page-break/>5) студентам, являющимся инвалидами (за исключением инвалидов I и II групп), которые обучаются в областных государственных профессиональных образовательных организациях по очной форме в пределах заданий (контрольных цифр).</text:p>
      <text:p text:style-name="P6"/>
      <text:p text:style-name="P6">2. Меры социальной поддержки в виде полной компенсации расходов на питание оказываются:</text:p>
      <text:p text:style-name="P8">1) воспитанникам, которые обучаются с проживанием в областных государственных общеобразовательных организациях с наименованиями "спортивная школа-интернат", "кадетская школа";</text:p>
      <text:p text:style-name="P2">(п. 1 в ред. Областного <text:a xlink:type="simple" xlink:href="consultantplus://offline/ref=FDF3642BE0372F8109982185E2E93E08060F68BDED4EEAB674002BDE7CE12BA2DC461F1678C6AD8E2FA87425DF31711CBBE5C1FA721FC49B065D9904U4G" text:style-name="Internet_20_link" text:visited-style-name="Visited_20_Internet_20_Link"><text:span text:style-name="T1">закона</text:span></text:a> Новгородской области от 27.11.2015 N 877-ОЗ)</text:p>
      <text:p text:style-name="P8">2) воспитанникам, которые обучаются с проживанием в муниципальных общеобразовательных организациях с наименованием "интернат";</text:p>
      <text:p text:style-name="P8">3) студентам, являющимся инвалидами I и II групп, которые обучаются в областных государственных профессиональных образовательных организациях по очной форме в пределах заданий (контрольных цифр).</text:p>
      <text:p text:style-name="P6"/>
      <text:p text:style-name="P6"><text:span text:style-name="T4">3. Меры социальной поддержки в виде обеспечения двухразовым питанием оказываются обучающимся с ограниченными возможностями здоровья, которые обучаются без проживания в областных государственных и муниципальных образовательных организациях, в соответствии с областными нормативами финансирования мер социальной поддержки обучающихся, установленными в областном законе об областном бюджете на очередной финансовый год и на плановый период.</text:span></text:p>
      <text:p text:style-name="P6"/>
      <text:p text:style-name="P6">4. Меры социальной поддержки в виде полного государственного обеспечения (обеспечения питанием, одеждой, обувью, мягким и жестким инвентарем) оказываются обучающимся с ограниченными возможностями здоровья, проживающим в областных государственных и муниципальных образовательных организациях, в соответствии с областными нормативами финансирования мер социальной поддержки обучающихся, установленными в областном законе об областном бюджете на очередной финансовый год и на плановый период.</text:p>
      <text:p text:style-name="P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"><text:bookmark-start text:name="_GoBack"/><text:span text:style-name="T3">Действие части 5 статьи 1 было приостановлено до 1 января 2019 года Областным </text:span><text:a xlink:type="simple" xlink:href="consultantplus://offline/ref=FDF3642BE0372F8109982185E2E93E08060F68BDED44EFB070002BDE7CE12BA2DC461F1678C6AD8E2FA8752CDF31711CBBE5C1FA721FC49B065D9904U4G" text:style-name="Internet_20_link" text:visited-style-name="Visited_20_Internet_20_Link"><text:span text:style-name="T1">законом</text:span></text:a><text:span text:style-name="T3"> Новгородской области от 26.02.2015 N 720-ОЗ, </text:span><text:a xlink:type="simple" xlink:href="consultantplus://offline/ref=FDF3642BE0372F8109982185E2E93E08060F68BDED44EFB070002BDE7CE12BA2DC461F1678C6AD8E2FA87528DF31711CBBE5C1FA721FC49B065D9904U4G" text:style-name="Internet_20_link" text:visited-style-name="Visited_20_Internet_20_Link"><text:span text:style-name="T1">вступившим</text:span></text:a><text:span text:style-name="T3"> в силу через десять дней после его официального опубликования.</text:span></text:p>
          </table:table-cell>
        </table:table-row>
      </table:table>
      <text:p text:style-name="P9"><text:bookmark-end text:name="_GoBack"/><text:bookmark text:name="P51"/>5. Дополнительная мера социальной поддержки в виде частичной компенсации родительской платы на первого ребенка в размере 30 процентов среднего размера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муниципального района, городского округа, оказывается родителям воспитанников (за исключением детей из семей, имеющих трех и более несовершеннолетних детей) из малоимущих семей, посещающих муниципальные и областные государственные образовательные организации, реализующие образовательные программы дошкольного образования.</text:p>
      <text:p text:style-name="P2">(часть 5 в ред. Областного <text:a xlink:type="simple" xlink:href="consultantplus://offline/ref=FDF3642BE0372F8109982185E2E93E08060F68BDEC40EBB477002BDE7CE12BA2DC461F1678C6AD8E2FA87425DF31711CBBE5C1FA721FC49B065D9904U4G" text:style-name="Internet_20_link" text:visited-style-name="Visited_20_Internet_20_Link"><text:span text:style-name="T1">закона</text:span></text:a> Новгородской области от 28.03.2014 N 497-ОЗ)</text:p>
      <text:p text:style-name="P6"/>
      <text:p text:style-name="P6">6. Меры социальной поддержки, указанные в <text:a xlink:type="simple" xlink:href="#P51" text:style-name="Internet_20_link" text:visited-style-name="Visited_20_Internet_20_Link"><text:span text:style-name="T1">части 5</text:span></text:a> настоящей статьи, оказываются по желанию родителей (законных представителей) обучающихся.</text:p>
      <text:p text:style-name="P2">(в ред. Областного <text:a xlink:type="simple" xlink:href="consultantplus://offline/ref=FDF3642BE0372F8109982185E2E93E08060F68BDE040ECB273002BDE7CE12BA2DC461F1678C6AD8E2FA8772FDF31711CBBE5C1FA721FC49B065D9904U4G" text:style-name="Internet_20_link" text:visited-style-name="Visited_20_Internet_20_Link"><text:span text:style-name="T1">закона</text:span></text:a> Новгородской области от 09.12.2019 N 493-ОЗ)</text:p>
      <text:p text:style-name="P6"/>
      <text:p text:style-name="P6"><text:span text:style-name="T4">7. Обучающиеся по образовательным программам начального общего образования в государственных и муниципальных образовательных организациях обеспечиваются учредителями </text:span><text:soft-page-break/><text:span text:style-name="T4">таких организаций не менее одного раза в день бесплатным горячим питанием, предусматривающим наличие горячего блюда, не считая горячего напитка.</text:span></text:p>
      <text:p text:style-name="P2"><text:span text:style-name="T4">(часть 7 введена Областным </text:span><text:a xlink:type="simple" xlink:href="consultantplus://offline/ref=FDF3642BE0372F8109982185E2E93E08060F68BDE147E9B571002BDE7CE12BA2DC461F1678C6AD8E2FA87424DF31711CBBE5C1FA721FC49B065D9904U4G" text:style-name="Internet_20_link" text:visited-style-name="Visited_20_Internet_20_Link"><text:span text:style-name="T2">законом</text:span></text:a><text:span text:style-name="T4"> Новгородской области от 21.08.2020 N 601-ОЗ)</text:span></text:p>
      <text:p text:style-name="P6"/>
      <text:h text:style-name="P13" text:outline-level="2"><text:bookmark text:name="P60"/>Статья 2</text:h>
      <text:p text:style-name="P6">(в ред. Областного <text:a xlink:type="simple" xlink:href="consultantplus://offline/ref=FDF3642BE0372F8109982185E2E93E08060F68BDEC44EEB675002BDE7CE12BA2DC461F1678C6AD8E2FA87528DF31711CBBE5C1FA721FC49B065D9904U4G" text:style-name="Internet_20_link" text:visited-style-name="Visited_20_Internet_20_Link"><text:span text:style-name="T1">закона</text:span></text:a> Новгородской области от 02.10.2013 N 326-ОЗ)</text:p>
      <text:p text:style-name="P6"/>
      <text:p text:style-name="P6"><text:bookmark text:name="P63"/>1. В период учебного года обучающимся федеральных (расположенных на территории Новгородской области) организаций высшего образования и областных государственных профессиональных образовательных организаций из малоимущих семей по очной форме обучения в пределах заданий (контрольных цифр) выплачивается пятидесятипроцентная компенсация стоимости проезда автомобильным транспортом общего пользования.</text:p>
      <text:p text:style-name="P2">(в ред. Областного <text:a xlink:type="simple" xlink:href="consultantplus://offline/ref=FDF3642BE0372F8109982185E2E93E08060F68BDEC42E8B670002BDE7CE12BA2DC461F1678C6AD8E2FA87629DF31711CBBE5C1FA721FC49B065D9904U4G" text:style-name="Internet_20_link" text:visited-style-name="Visited_20_Internet_20_Link"><text:span text:style-name="T1">закона</text:span></text:a> Новгородской области от 04.12.2013 N 383-ОЗ)</text:p>
      <text:p text:style-name="P6"/>
      <text:p text:style-name="P6">2. Пятидесятипроцентная компенсация стоимости проезда автомобильным транспортом общего пользования, предусмотренная в <text:a xlink:type="simple" xlink:href="#P63" text:style-name="Internet_20_link" text:visited-style-name="Visited_20_Internet_20_Link"><text:span text:style-name="T1">части 1</text:span></text:a> настоящей статьи, производится:</text:p>
      <text:p text:style-name="P8">1) для обучающихся, место жительства которых находится на территории пригородной зоны, не обеспеченных общежитием, из расчета ежедневных поездок (кроме воскресенья и праздничных дней) автомобильным транспортом общего пользования в пригородном сообщении;</text:p>
      <text:p text:style-name="P8">2) для обучающихся, место жительства которых находится на территории пригородной зоны, обеспеченных общежитием, из расчета четырех поездок в месяц автомобильным транспортом общего пользования в пригородном сообщении;</text:p>
      <text:p text:style-name="P8">3) для обучающихся, место жительства которых находится на территории области и пользующихся для поездки от места учебы к месту постоянного проживания автомобильным транспортом общего пользования в межмуниципальном сообщении, из расчета одной поездки в месяц автомобильным транспортом общего пользования в межмуниципальном сообщении.</text:p>
      <text:p text:style-name="P6"/>
      <text:p text:style-name="P6"><text:bookmark text:name="P71"/>3. В период учебного года обучающимся федеральных (расположенных на территории Новгородской области) организаций высшего образования и областных государственных профессиональных образовательных организаций по очной форме обучения в пределах заданий (контрольных цифр) выплачивается пятидесятипроцентная компенсация стоимости проезда железнодорожным транспортом общего пользования в пригородном сообщении.</text:p>
      <text:p text:style-name="P2">(в ред. Областного <text:a xlink:type="simple" xlink:href="consultantplus://offline/ref=FDF3642BE0372F8109982185E2E93E08060F68BDEC42E8B670002BDE7CE12BA2DC461F1678C6AD8E2FA87629DF31711CBBE5C1FA721FC49B065D9904U4G" text:style-name="Internet_20_link" text:visited-style-name="Visited_20_Internet_20_Link"><text:span text:style-name="T1">закона</text:span></text:a> Новгородской области от 04.12.2013 N 383-ОЗ)</text:p>
      <text:p text:style-name="P6"/>
      <text:p text:style-name="P6">4. Пятидесятипроцентная компенсация стоимости проезда железнодорожным транспортом общего пользования в пригородном сообщении, предусмотренная в <text:a xlink:type="simple" xlink:href="#P71" text:style-name="Internet_20_link" text:visited-style-name="Visited_20_Internet_20_Link"><text:span text:style-name="T1">части 3</text:span></text:a> настоящей статьи, предоставляется:</text:p>
      <text:p text:style-name="P8">1) обучающимся, место жительства которых находится в пригородной зоне, не обеспеченным общежитием, из расчета ежедневных поездок (кроме воскресенья и праздничных дней) железнодорожным транспортом общего пользования в пригородном сообщении;</text:p>
      <text:p text:style-name="P8">2) обучающимся, место жительства которых находится на территории пригородной зоны, обеспеченным общежитием, из расчета четырех поездок в месяц железнодорожным транспортом общего пользования в пригородном сообщении;</text:p>
      <text:p text:style-name="P8">3) обучающимся, место жительства которых находится на территории области и пользующимся для поездки от места учебы к месту постоянного проживания железнодорожным транспортом общего пользования в пригородном сообщении, из расчета одной поездки в месяц железнодорожным транспортом общего пользования в пригородном сообщении.</text:p>
      <text:p text:style-name="P6"/>
      <text:h text:style-name="P13" text:outline-level="2"><text:bookmark text:name="P79"/><text:soft-page-break/>Статья 2-1</text:h>
      <text:p text:style-name="P6">(в ред. Областного <text:a xlink:type="simple" xlink:href="consultantplus://offline/ref=FDF3642BE0372F8109982185E2E93E08060F68BDE943E1B870002BDE7CE12BA2DC461F1678C6AD8E2FA8772CDF31711CBBE5C1FA721FC49B065D9904U4G" text:style-name="Internet_20_link" text:visited-style-name="Visited_20_Internet_20_Link"><text:span text:style-name="T1">закона</text:span></text:a> Новгородской области от 15.02.2007 N 46-ОЗ)</text:p>
      <text:p text:style-name="P6"/>
      <text:p text:style-name="P6">В период учебного года обучающимся федеральных (расположенных на территории Новгородской области) организаций высшего образования и областных государственных профессиональных образовательных организаций, обучающимся по очной форме обучения в пределах заданий (контрольных цифр), имеющим детей и являющимся малоимущими, выплачивается ежемесячное пособие на детей малоимущих семей, в которых оба (либо единственный родитель) являются обучающимися.</text:p>
      <text:p text:style-name="P2">(в ред. областных законов Новгородской области от 26.12.2008 <text:a xlink:type="simple" xlink:href="consultantplus://offline/ref=FDF3642BE0372F8109982185E2E93E08060F68BDEA47E8B87A002BDE7CE12BA2DC461F1678C6AD8E2FA8752ADF31711CBBE5C1FA721FC49B065D9904U4G" text:style-name="Internet_20_link" text:visited-style-name="Visited_20_Internet_20_Link"><text:span text:style-name="T1">N 456-ОЗ</text:span></text:a>, от 02.10.2013 <text:a xlink:type="simple" xlink:href="consultantplus://offline/ref=FDF3642BE0372F8109982185E2E93E08060F68BDEC44EEB675002BDE7CE12BA2DC461F1678C6AD8E2FA8762ADF31711CBBE5C1FA721FC49B065D9904U4G" text:style-name="Internet_20_link" text:visited-style-name="Visited_20_Internet_20_Link"><text:span text:style-name="T1">N 326-ОЗ</text:span></text:a>, от 04.12.2013 <text:a xlink:type="simple" xlink:href="consultantplus://offline/ref=FDF3642BE0372F8109982185E2E93E08060F68BDEC42E8B670002BDE7CE12BA2DC461F1678C6AD8E2FA87629DF31711CBBE5C1FA721FC49B065D9904U4G" text:style-name="Internet_20_link" text:visited-style-name="Visited_20_Internet_20_Link"><text:span text:style-name="T1">N 383-ОЗ</text:span></text:a>)</text:p>
      <text:p text:style-name="P6"/>
      <text:h text:style-name="P13" text:outline-level="2"><text:bookmark text:name="P85"/>Статья 2-2</text:h>
      <text:p text:style-name="P6">(в ред. Областного <text:a xlink:type="simple" xlink:href="consultantplus://offline/ref=FDF3642BE0372F8109982185E2E93E08060F68BDEA47E8B87A002BDE7CE12BA2DC461F1678C6AD8E2FA8752BDF31711CBBE5C1FA721FC49B065D9904U4G" text:style-name="Internet_20_link" text:visited-style-name="Visited_20_Internet_20_Link"><text:span text:style-name="T1">закона</text:span></text:a> Новгородской области от 26.12.2008 N 456-ОЗ)</text:p>
      <text:p text:style-name="P6"/>
      <text:p text:style-name="P6">В период учебного года обучающиеся муниципальных общеобразовательных организаций, областных государственных образовательных организаций, осуществляющих образовательную деятельность по адаптированным образовательным программам начального общего, основного общего, среднего общего образования, проживающие в сельских населенных пунктах на расстоянии свыше 1 км от указанных организаций, обеспечиваются бесплатным проездом к месту учебы и обратно автобусами, состоящими на балансе указанных организаций, органов управления образованием муниципальных районов области и предназначенными для перевозки обучающихся.</text:p>
      <text:p text:style-name="P2">(в ред. Областного <text:a xlink:type="simple" xlink:href="consultantplus://offline/ref=FDF3642BE0372F8109982185E2E93E08060F68BDEA4EE1B872002BDE7CE12BA2DC461F1678C6AD8E2FA8752ADF31711CBBE5C1FA721FC49B065D9904U4G" text:style-name="Internet_20_link" text:visited-style-name="Visited_20_Internet_20_Link"><text:span text:style-name="T1">закона</text:span></text:a> Новгородской области от 30.09.2010 N 833-ОЗ, от 04.12.2013 <text:a xlink:type="simple" xlink:href="consultantplus://offline/ref=FDF3642BE0372F8109982185E2E93E08060F68BDEC42E8B670002BDE7CE12BA2DC461F1678C6AD8E2FA8762BDF31711CBBE5C1FA721FC49B065D9904U4G" text:style-name="Internet_20_link" text:visited-style-name="Visited_20_Internet_20_Link"><text:span text:style-name="T1">N 383-ОЗ</text:span></text:a>)</text:p>
      <text:p text:style-name="P8">При отсутствии у муниципальных общеобразовательных организаций, областных государственных образовательных организаций, осуществляющих образовательную деятельность по адаптированным образовательным программам начального общего, основного общего, среднего общего образования, возможности обеспечить бесплатный проезд обучающихся к месту учебы и обратно автобусами, состоящими на балансе указанных организаций, органов управления образованием муниципальных районов области, проезд обучающихся к ближайшему по месту расположения населенному пункту, в котором расположена образовательная организация, осуществляется автомобильным транспортом общего пользования городского, пригородного, межмуниципального сообщения, железнодорожным транспортом общего пользования в пригородном сообщении с предоставлением обучающимся компенсации стоимости проезда или на договорной основе транспортом иных организаций. Компенсация стоимости проезда предоставляется при условии неполучения обучающимися мер социальной поддержки по бесплатному проезду в соответствии с иным областным законом и (или) иным нормативным правовым актом области.</text:p>
      <text:p text:style-name="P2">(в ред. областных законов Новгородской области от 02.02.2010 <text:a xlink:type="simple" xlink:href="consultantplus://offline/ref=FDF3642BE0372F8109982185E2E93E08060F68BDEA43E9B97B002BDE7CE12BA2DC461F1678C6AD8E2FA87425DF31711CBBE5C1FA721FC49B065D9904U4G" text:style-name="Internet_20_link" text:visited-style-name="Visited_20_Internet_20_Link"><text:span text:style-name="T1">N 673-ОЗ</text:span></text:a>, от 30.09.2010 <text:a xlink:type="simple" xlink:href="consultantplus://offline/ref=FDF3642BE0372F8109982185E2E93E08060F68BDEA4EE1B872002BDE7CE12BA2DC461F1678C6AD8E2FA8752BDF31711CBBE5C1FA721FC49B065D9904U4G" text:style-name="Internet_20_link" text:visited-style-name="Visited_20_Internet_20_Link"><text:span text:style-name="T1">N 833-ОЗ</text:span></text:a>, от 06.12.2011 <text:a xlink:type="simple" xlink:href="consultantplus://offline/ref=FDF3642BE0372F8109982185E2E93E08060F68BDEB45EAB971002BDE7CE12BA2DC461F1678C6AD8E2FA87528DF31711CBBE5C1FA721FC49B065D9904U4G" text:style-name="Internet_20_link" text:visited-style-name="Visited_20_Internet_20_Link"><text:span text:style-name="T1">N 1142-ОЗ</text:span></text:a>, от 04.12.2013 <text:a xlink:type="simple" xlink:href="consultantplus://offline/ref=FDF3642BE0372F8109982185E2E93E08060F68BDEC42E8B670002BDE7CE12BA2DC461F1678C6AD8E2FA8772DDF31711CBBE5C1FA721FC49B065D9904U4G" text:style-name="Internet_20_link" text:visited-style-name="Visited_20_Internet_20_Link"><text:span text:style-name="T1">N 383-ОЗ</text:span></text:a>)</text:p>
      <text:p text:style-name="P8">Обеспечение бесплатного проезда обучающихся к месту учебы и обратно транспортом иных организаций не должно превышать объема средств, предусмотренных для обеспечения бесплатного проезда обучающихся к месту учебы и обратно автобусами, состоящими на балансе муниципальных общеобразовательных организаций, органов управления образованием муниципальных районов области и предназначенными для перевозки обучающихся, рассчитываемого в соответствии со <text:a xlink:type="simple" xlink:href="consultantplus://offline/ref=FDF3642BE0372F8109982185E2E93E08060F68BDE040ECB575002BDE7CE12BA2DC461F1678C6AD8E2FA8712CDF31711CBBE5C1FA721FC49B065D9904U4G" text:style-name="Internet_20_link" text:visited-style-name="Visited_20_Internet_20_Link"><text:span text:style-name="T1">статьей 5</text:span></text:a> областного закона от 23.12.2008 N 455-ОЗ "О наделении органов местного самоуправления муниципальных районов, городского округа Новгородской области отдельными государственными полномочиями в области образования, опеки и попечительства и по оказанию мер социальной поддержки".</text:p>
      <text:p text:style-name="P2">(абзац введен Областным <text:a xlink:type="simple" xlink:href="consultantplus://offline/ref=FDF3642BE0372F8109982185E2E93E08060F68BDEB45EAB971002BDE7CE12BA2DC461F1678C6AD8E2FA87529DF31711CBBE5C1FA721FC49B065D9904U4G" text:style-name="Internet_20_link" text:visited-style-name="Visited_20_Internet_20_Link"><text:span text:style-name="T1">законом</text:span></text:a> Новгородской области от 06.12.2011 N 1142-ОЗ; в ред. Областного <text:a xlink:type="simple" xlink:href="consultantplus://offline/ref=FDF3642BE0372F8109982185E2E93E08060F68BDEC42E8B670002BDE7CE12BA2DC461F1678C6AD8E2FA8772ADF31711CBBE5C1FA721FC49B065D9904U4G" text:style-name="Internet_20_link" text:visited-style-name="Visited_20_Internet_20_Link"><text:span text:style-name="T1">закона</text:span></text:a> Новгородской области от 04.12.2013 N 383-ОЗ)</text:p>
      <text:p text:style-name="P6"/>
      <text:h text:style-name="P13" text:outline-level="2"><text:bookmark text:name="P95"/><text:soft-page-break/>Статья 2-3</text:h>
      <text:p text:style-name="P6">(введена Областным <text:a xlink:type="simple" xlink:href="consultantplus://offline/ref=FDF3642BE0372F8109982185E2E93E08060F68BDEA47E8B87A002BDE7CE12BA2DC461F1678C6AD8E2FA8762DDF31711CBBE5C1FA721FC49B065D9904U4G" text:style-name="Internet_20_link" text:visited-style-name="Visited_20_Internet_20_Link"><text:span text:style-name="T1">законом</text:span></text:a> Новгородской области от 26.12.2008 N 456-ОЗ)</text:p>
      <text:p text:style-name="P6"/>
      <text:p text:style-name="P6">В период учебного года обучающиеся государственных образовательных организаций согласно <text:a xlink:type="simple" xlink:href="#P176" text:style-name="Internet_20_link" text:visited-style-name="Visited_20_Internet_20_Link"><text:span text:style-name="T1">приложению</text:span></text:a> к настоящему областному закону, имеющие нарушения зрения, тяжелые нарушения опорно-двигательного аппарата, проживающие на территории городского округа на расстоянии свыше 1 км от государственных образовательных организаций, обеспечиваются бесплатным проездом к месту учебы и обратно автобусами, состоящими на балансе государственных образовательных организаций, и предназначенными для перевозки обучающихся.</text:p>
      <text:p text:style-name="P2">(в ред. Областного <text:a xlink:type="simple" xlink:href="consultantplus://offline/ref=FDF3642BE0372F8109982185E2E93E08060F68BDEC42E8B670002BDE7CE12BA2DC461F1678C6AD8E2FA8772BDF31711CBBE5C1FA721FC49B065D9904U4G" text:style-name="Internet_20_link" text:visited-style-name="Visited_20_Internet_20_Link"><text:span text:style-name="T1">закона</text:span></text:a> Новгородской области от 04.12.2013 N 383-ОЗ)</text:p>
      <text:p text:style-name="P6"/>
      <text:h text:style-name="P13" text:outline-level="2"><text:bookmark text:name="P101"/>Статья 2-4</text:h>
      <text:p text:style-name="P6">(введена Областным <text:a xlink:type="simple" xlink:href="consultantplus://offline/ref=FDF3642BE0372F8109982185E2E93E08060F68BDEA43E9B97B002BDE7CE12BA2DC461F1678C6AD8E2FA8752DDF31711CBBE5C1FA721FC49B065D9904U4G" text:style-name="Internet_20_link" text:visited-style-name="Visited_20_Internet_20_Link"><text:span text:style-name="T1">законом</text:span></text:a> Новгородской области от 02.02.2010 N 673-ОЗ)</text:p>
      <text:p text:style-name="P6"/>
      <text:p text:style-name="P6">В период учебного года воспитанникам, которые обучаются с проживанием в областных государственных образовательных организациях, осуществляющих образовательную деятельность по адаптированным образовательным программам, предоставляется компенсация стоимости проезда к месту постоянного проживания и обратно к месту учебы автомобильным транспортом общего пользования городского, пригородного, межмуниципального сообщения, железнодорожным транспортом общего пользования в пригородном сообщении из расчета одной поездки в каникулярное время. Компенсация стоимости проезда предоставляется при условии неполучения воспитанниками мер социальной поддержки по бесплатному проезду в соответствии с иным областным законом и (или) иным нормативным правовым актом области.</text:p>
      <text:p text:style-name="P2">(в ред. областных законов Новгородской области от 06.12.2011 <text:a xlink:type="simple" xlink:href="consultantplus://offline/ref=FDF3642BE0372F8109982185E2E93E08060F68BDEB45EAB971002BDE7CE12BA2DC461F1678C6AD8E2FA8752BDF31711CBBE5C1FA721FC49B065D9904U4G" text:style-name="Internet_20_link" text:visited-style-name="Visited_20_Internet_20_Link"><text:span text:style-name="T1">N 1142-ОЗ</text:span></text:a>, от 04.12.2013 <text:a xlink:type="simple" xlink:href="consultantplus://offline/ref=FDF3642BE0372F8109982185E2E93E08060F68BDEC42E8B670002BDE7CE12BA2DC461F1678C6AD8E2FA87724DF31711CBBE5C1FA721FC49B065D9904U4G" text:style-name="Internet_20_link" text:visited-style-name="Visited_20_Internet_20_Link"><text:span text:style-name="T1">N 383-ОЗ</text:span></text:a>)</text:p>
      <text:p text:style-name="P6"/>
      <text:h text:style-name="P13" text:outline-level="2">Статьи 2-5 - 2-6. Исключены с 1 января 2012 года. - Областной <text:a xlink:type="simple" xlink:href="consultantplus://offline/ref=FDF3642BE0372F8109982185E2E93E08060F68BDEB45EAB971002BDE7CE12BA2DC461F1678C6AD8E2FA87524DF31711CBBE5C1FA721FC49B065D9904U4G" text:style-name="Internet_20_link" text:visited-style-name="Visited_20_Internet_20_Link"><text:span text:style-name="T1">закон</text:span></text:a> Новгородской области от 06.12.2011 N 1142-ОЗ.</text:h>
      <text:p text:style-name="P6"/>
      <text:h text:style-name="P13" text:outline-level="2"><text:bookmark text:name="P109"/>Статья 3</text:h>
      <text:p text:style-name="P6">(в ред. Областного <text:a xlink:type="simple" xlink:href="consultantplus://offline/ref=FDF3642BE0372F8109982185E2E93E08060F68BDEC42E8B670002BDE7CE12BA2DC461F1678C6AD8E2FA87725DF31711CBBE5C1FA721FC49B065D9904U4G" text:style-name="Internet_20_link" text:visited-style-name="Visited_20_Internet_20_Link"><text:span text:style-name="T1">закона</text:span></text:a> Новгородской области от 04.12.2013 N 383-ОЗ)</text:p>
      <text:p text:style-name="P6"/>
      <text:p text:style-name="P6">1. Студентам областных государственных профессиональных образовательных организаций, которые обучаются по очной форме обучения за счет бюджетных ассигнований областного бюджета, назначается государственная академическая стипендия и (или) государственная социальная стипендия в порядке, установленном Правительством Новгородской области.</text:p>
      <text:p text:style-name="P2">(в ред. Областного <text:a xlink:type="simple" xlink:href="consultantplus://offline/ref=FDF3642BE0372F8109982185E2E93E08060F68BDEC40EBB477002BDE7CE12BA2DC461F1678C6AD8E2FA8752DDF31711CBBE5C1FA721FC49B065D9904U4G" text:style-name="Internet_20_link" text:visited-style-name="Visited_20_Internet_20_Link"><text:span text:style-name="T1">закона</text:span></text:a> Новгородской области от 28.03.2014 N 497-ОЗ)</text:p>
      <text:p text:style-name="P8">Размеры государственной академической и государственной социальной стипендий студентам не могут быть меньше областных нормативов, установленных для формирования стипендиального фонда в областном бюджете на очередной финансовый год и на плановый период.</text:p>
      <text:p text:style-name="P6"/>
      <text:p text:style-name="P6">2. Дополнительные меры социальной поддержки в виде государственной академической и (или) государственной социальной стипендии оказываются слушателям областных государственных профессиональных образовательных организаций, осваивающим программы профессионального обучения по очной форме в пределах заданий (контрольных цифр) в порядке, установленном Правительством Новгородской области.</text:p>
      <text:p text:style-name="P6"/>
      <text:h text:style-name="P13" text:outline-level="2"><text:bookmark text:name="P118"/>Статья 3-1</text:h>
      <text:p text:style-name="P6">(введена Областным <text:a xlink:type="simple" xlink:href="consultantplus://offline/ref=FDF3642BE0372F8109982185E2E93E08060F68BDEC41ECB37B002BDE7CE12BA2DC461F1678C6AD8E2FA87425DF31711CBBE5C1FA721FC49B065D9904U4G" text:style-name="Internet_20_link" text:visited-style-name="Visited_20_Internet_20_Link"><text:span text:style-name="T1">законом</text:span></text:a> Новгородской области от 02.06.2014 N 570-ОЗ)</text:p>
      <text:p text:style-name="P6"/>
      <text:p text:style-name="P6">При получении образования обучающимся с ограниченными возможностями здоровья, за исключением обучающихся за счет бюджетных ассигнований федерального бюджета, <text:soft-page-break/>предоставляются бесплатно специальные учебники и учебные пособия, иная учебная литература, а также услуги сурдопереводчиков и тифлосурдопереводчиков.</text:p>
      <text:p text:style-name="P6"/>
      <text:h text:style-name="P13" text:outline-level="2">Статья 4</text:h>
      <text:p text:style-name="P6">(в ред. Областного <text:a xlink:type="simple" xlink:href="consultantplus://offline/ref=FDF3642BE0372F8109982185E2E93E08060F68BDE943E1B870002BDE7CE12BA2DC461F1678C6AD8E2FA8772BDF31711CBBE5C1FA721FC49B065D9904U4G" text:style-name="Internet_20_link" text:visited-style-name="Visited_20_Internet_20_Link"><text:span text:style-name="T1">закона</text:span></text:a> Новгородской области от 15.02.2007 N 46-ОЗ)</text:p>
      <text:p text:style-name="P6"/>
      <text:p text:style-name="P6">Областные нормативы финансирования мер социальной поддержки обучающихся, установленных <text:a xlink:type="simple" xlink:href="#P31" text:style-name="Internet_20_link" text:visited-style-name="Visited_20_Internet_20_Link"><text:span text:style-name="T1">статьями 1</text:span></text:a> (за исключением <text:a xlink:type="simple" xlink:href="#P51" text:style-name="Internet_20_link" text:visited-style-name="Visited_20_Internet_20_Link"><text:span text:style-name="T1">части 5</text:span></text:a>), <text:a xlink:type="simple" xlink:href="#P79" text:style-name="Internet_20_link" text:visited-style-name="Visited_20_Internet_20_Link"><text:span text:style-name="T1">2-1</text:span></text:a>, <text:a xlink:type="simple" xlink:href="#P109" text:style-name="Internet_20_link" text:visited-style-name="Visited_20_Internet_20_Link"><text:span text:style-name="T1">3</text:span></text:a> настоящего областного закона утверждаются областным законом об областном бюджете на очередной финансовый год и на плановый период.</text:p>
      <text:p text:style-name="P2">(в ред. областных законов Новгородской области от 26.12.2008 <text:a xlink:type="simple" xlink:href="consultantplus://offline/ref=FDF3642BE0372F8109982185E2E93E08060F68BDEA47E8B87A002BDE7CE12BA2DC461F1678C6AD8E2FA87624DF31711CBBE5C1FA721FC49B065D9904U4G" text:style-name="Internet_20_link" text:visited-style-name="Visited_20_Internet_20_Link"><text:span text:style-name="T1">N 456-ОЗ</text:span></text:a>, от 02.10.2013 <text:a xlink:type="simple" xlink:href="consultantplus://offline/ref=FDF3642BE0372F8109982185E2E93E08060F68BDEC44EEB675002BDE7CE12BA2DC461F1678C6AD8E2FA8752CDF31711CBBE5C1FA721FC49B065D9904U4G" text:style-name="Internet_20_link" text:visited-style-name="Visited_20_Internet_20_Link"><text:span text:style-name="T1">N 326-ОЗ</text:span></text:a>, от 04.12.2013 <text:a xlink:type="simple" xlink:href="consultantplus://offline/ref=FDF3642BE0372F8109982185E2E93E08060F68BDEC42E8B670002BDE7CE12BA2DC461F1678C6AD8E2FA87028DF31711CBBE5C1FA721FC49B065D9904U4G" text:style-name="Internet_20_link" text:visited-style-name="Visited_20_Internet_20_Link"><text:span text:style-name="T1">N 383-ОЗ</text:span></text:a>)</text:p>
      <text:p text:style-name="P6"/>
      <text:h text:style-name="P13" text:outline-level="2"><text:bookmark text:name="P129"/>Статья 5</text:h>
      <text:p text:style-name="P6">(в ред. Областного <text:a xlink:type="simple" xlink:href="consultantplus://offline/ref=FDF3642BE0372F8109982185E2E93E08060F68BDEA43EFB977002BDE7CE12BA2DC461F1678C6AD8E2FA8752ADF31711CBBE5C1FA721FC49B065D9904U4G" text:style-name="Internet_20_link" text:visited-style-name="Visited_20_Internet_20_Link"><text:span text:style-name="T1">закона</text:span></text:a> Новгородской области от 30.03.2010 N 708-ОЗ)</text:p>
      <text:p text:style-name="P6"/>
      <text:p text:style-name="P6">Денежные средства на реализацию мер социальной поддержки обучающихся, установленных <text:a xlink:type="simple" xlink:href="#P31" text:style-name="Internet_20_link" text:visited-style-name="Visited_20_Internet_20_Link"><text:span text:style-name="T1">статьями 1</text:span></text:a>, <text:a xlink:type="simple" xlink:href="#P60" text:style-name="Internet_20_link" text:visited-style-name="Visited_20_Internet_20_Link"><text:span text:style-name="T1">2</text:span></text:a>, <text:a xlink:type="simple" xlink:href="#P79" text:style-name="Internet_20_link" text:visited-style-name="Visited_20_Internet_20_Link"><text:span text:style-name="T1">2-1</text:span></text:a>, <text:a xlink:type="simple" xlink:href="#P85" text:style-name="Internet_20_link" text:visited-style-name="Visited_20_Internet_20_Link"><text:span text:style-name="T1">2-2</text:span></text:a>, <text:a xlink:type="simple" xlink:href="#P95" text:style-name="Internet_20_link" text:visited-style-name="Visited_20_Internet_20_Link"><text:span text:style-name="T1">2-3</text:span></text:a>, <text:a xlink:type="simple" xlink:href="#P101" text:style-name="Internet_20_link" text:visited-style-name="Visited_20_Internet_20_Link"><text:span text:style-name="T1">2-4</text:span></text:a>, <text:a xlink:type="simple" xlink:href="#P109" text:style-name="Internet_20_link" text:visited-style-name="Visited_20_Internet_20_Link"><text:span text:style-name="T1">3</text:span></text:a>, <text:a xlink:type="simple" xlink:href="#P118" text:style-name="Internet_20_link" text:visited-style-name="Visited_20_Internet_20_Link"><text:span text:style-name="T1">3-1</text:span></text:a> настоящего областного закона, предусматриваются в областном бюджете.</text:p>
      <text:p text:style-name="P2">(в ред. областных законов Новгородской области от 06.12.2011 <text:a xlink:type="simple" xlink:href="consultantplus://offline/ref=FDF3642BE0372F8109982185E2E93E08060F68BDEB45EAB971002BDE7CE12BA2DC461F1678C6AD8E2FA87525DF31711CBBE5C1FA721FC49B065D9904U4G" text:style-name="Internet_20_link" text:visited-style-name="Visited_20_Internet_20_Link"><text:span text:style-name="T1">N 1142-ОЗ</text:span></text:a>, от 02.10.2013 <text:a xlink:type="simple" xlink:href="consultantplus://offline/ref=FDF3642BE0372F8109982185E2E93E08060F68BDEC44EEB675002BDE7CE12BA2DC461F1678C6AD8E2FA87425DF31711CBBE5C1FA721FC49B065D9904U4G" text:style-name="Internet_20_link" text:visited-style-name="Visited_20_Internet_20_Link"><text:span text:style-name="T1">N 326-ОЗ</text:span></text:a>, от 02.06.2014 <text:a xlink:type="simple" xlink:href="consultantplus://offline/ref=FDF3642BE0372F8109982185E2E93E08060F68BDEC41ECB37B002BDE7CE12BA2DC461F1678C6AD8E2FA8752EDF31711CBBE5C1FA721FC49B065D9904U4G" text:style-name="Internet_20_link" text:visited-style-name="Visited_20_Internet_20_Link"><text:span text:style-name="T1">N 570-ОЗ</text:span></text:a>)</text:p>
      <text:p text:style-name="P6"/>
      <text:h text:style-name="P13" text:outline-level="2">Статья 6</text:h>
      <text:p text:style-name="P6">(в ред. Областного <text:a xlink:type="simple" xlink:href="consultantplus://offline/ref=FDF3642BE0372F8109982185E2E93E08060F68BDE943E1B870002BDE7CE12BA2DC461F1678C6AD8E2FA8702FDF31711CBBE5C1FA721FC49B065D9904U4G" text:style-name="Internet_20_link" text:visited-style-name="Visited_20_Internet_20_Link"><text:span text:style-name="T1">закона</text:span></text:a> Новгородской области от 15.02.2007 N 46-ОЗ)</text:p>
      <text:p text:style-name="P6"/>
      <text:p text:style-name="P6">Реализация установленных настоящим областным законом мер по социальной поддержке обучающихся образовательных организаций (за исключением указанных в <text:a xlink:type="simple" xlink:href="#P129" text:style-name="Internet_20_link" text:visited-style-name="Visited_20_Internet_20_Link"><text:span text:style-name="T1">статье 5</text:span></text:a> настоящего областного закона) осуществляется органами местного самоуправления согласно областному <text:a xlink:type="simple" xlink:href="consultantplus://offline/ref=FDF3642BE0372F8109982185E2E93E08060F68BDE040ECB575002BDE7CE12BA2DC461F1678C6AD8E2FA8742BDF31711CBBE5C1FA721FC49B065D9904U4G" text:style-name="Internet_20_link" text:visited-style-name="Visited_20_Internet_20_Link"><text:span text:style-name="T1">закону</text:span></text:a> от 23.12.2008 N 455-ОЗ "О наделении органов местного самоуправления муниципальных районов, городского округа Новгородской области отдельными государственными полномочиями в области образования, опеки и попечительства и по оказанию мер социальной поддержки".</text:p>
      <text:p text:style-name="P2">(в ред. областных законов Новгородской области от 25.12.2007 <text:a xlink:type="simple" xlink:href="consultantplus://offline/ref=FDF3642BE0372F8109982185E2E93E08060F68BDE94EEBB07B002BDE7CE12BA2DC461F1678C6AD8E2FA8752CDF31711CBBE5C1FA721FC49B065D9904U4G" text:style-name="Internet_20_link" text:visited-style-name="Visited_20_Internet_20_Link"><text:span text:style-name="T1">N 237-ОЗ</text:span></text:a>, от 26.12.2008 <text:a xlink:type="simple" xlink:href="consultantplus://offline/ref=FDF3642BE0372F8109982185E2E93E08060F68BDEA47E8B87A002BDE7CE12BA2DC461F1678C6AD8E2FA8772EDF31711CBBE5C1FA721FC49B065D9904U4G" text:style-name="Internet_20_link" text:visited-style-name="Visited_20_Internet_20_Link"><text:span text:style-name="T1">N 456-ОЗ</text:span></text:a>, от 02.10.2013 <text:a xlink:type="simple" xlink:href="consultantplus://offline/ref=FDF3642BE0372F8109982185E2E93E08060F68BDEC44EEB675002BDE7CE12BA2DC461F1678C6AD8E2FA87425DF31711CBBE5C1FA721FC49B065D9904U4G" text:style-name="Internet_20_link" text:visited-style-name="Visited_20_Internet_20_Link"><text:span text:style-name="T1">N 326-ОЗ</text:span></text:a>, от 04.12.2013 <text:a xlink:type="simple" xlink:href="consultantplus://offline/ref=FDF3642BE0372F8109982185E2E93E08060F68BDEC42E8B670002BDE7CE12BA2DC461F1678C6AD8E2FA87029DF31711CBBE5C1FA721FC49B065D9904U4G" text:style-name="Internet_20_link" text:visited-style-name="Visited_20_Internet_20_Link"><text:span text:style-name="T1">N 383-ОЗ</text:span></text:a>)</text:p>
      <text:p text:style-name="P8">Меры социальной поддержки обучающихся, предусмотренные настоящим областным законом, сохраняются также в случае переименования образовательных организаций в соответствии с требованиями Федерального <text:a xlink:type="simple" xlink:href="consultantplus://offline/ref=FDF3642BE0372F8109983F88F485610001003EB0E846E2E72F5F70832BE821F589091E583EC3B28E27B6762CD606U5G" text:style-name="Internet_20_link" text:visited-style-name="Visited_20_Internet_20_Link"><text:span text:style-name="T1">закона</text:span></text:a> от 29 декабря 2012 года N 273-ФЗ "Об образовании в Российской Федерации".</text:p>
      <text:p text:style-name="P2">(абзац введен Областным <text:a xlink:type="simple" xlink:href="consultantplus://offline/ref=FDF3642BE0372F8109982185E2E93E08060F68BDEC44EEB675002BDE7CE12BA2DC461F1678C6AD8E2FA8762BDF31711CBBE5C1FA721FC49B065D9904U4G" text:style-name="Internet_20_link" text:visited-style-name="Visited_20_Internet_20_Link"><text:span text:style-name="T1">законом</text:span></text:a> Новгородской области от 02.10.2013 N 326-ОЗ)</text:p>
      <text:p text:style-name="P6"/>
      <text:h text:style-name="P13" text:outline-level="2">Статья 6-1. Информационное обеспечение предоставления мер социальной поддержки обучающимся</text:h>
      <text:p text:style-name="P6">(в ред. Областного <text:a xlink:type="simple" xlink:href="consultantplus://offline/ref=FDF3642BE0372F8109982185E2E93E08060F68BDE044E0B67A002BDE7CE12BA2DC461F1678C6AD8E2FA87424DF31711CBBE5C1FA721FC49B065D9904U4G" text:style-name="Internet_20_link" text:visited-style-name="Visited_20_Internet_20_Link"><text:span text:style-name="T1">закона</text:span></text:a> Новгородской области от 30.04.2019 N 405-ОЗ)</text:p>
      <text:p text:style-name="P6"/>
      <text:p text:style-name="P6">1. Уполномоченный орган исполнительной власти Новгородской области в сфере образования выполняет функции поставщика информации, предоставляемой в соответствии с <text:a xlink:type="simple" xlink:href="consultantplus://offline/ref=FDF3642BE0372F8109983F88F4856100010137B2EB42E2E72F5F70832BE821F59B0946573CC8A7DA7EEC2121D66D3E58E6F6C1F26E01UFG" text:style-name="Internet_20_link" text:visited-style-name="Visited_20_Internet_20_Link"><text:span text:style-name="T1">главой 2.1</text:span></text:a> Федерального закона от 17 июля 1999 года N 178-ФЗ "О государственной социальной помощи" в Единую государственную информационную систему социального обеспечения, о мерах социальной поддержки, указанных в настоящем областном законе, предоставляемых органами и организациями, не зарегистрированными в качестве поставщика информации, если иное не установлено в части 2 настоящей статьи.</text:p>
      <text:p text:style-name="P6"/>
      <text:p text:style-name="P6">2. Органы местного самоуправления муниципальных районов, городского округа области, зарегистрированные в Единой государственной информационной системе социального <text:soft-page-break/>обеспечения в качестве поставщика информации, выполняют функции поставщика информации о предоставляемых ими мерах социальной поддержки, указанных в настоящем областном законе, и (или) подведомственными им организациями, предоставляемой в соответствии с <text:a xlink:type="simple" xlink:href="consultantplus://offline/ref=FDF3642BE0372F8109983F88F4856100010137B2EB42E2E72F5F70832BE821F59B0946573CC8A7DA7EEC2121D66D3E58E6F6C1F26E01UFG" text:style-name="Internet_20_link" text:visited-style-name="Visited_20_Internet_20_Link"><text:span text:style-name="T1">главой 2.1</text:span></text:a> Федерального закона от 17 июля 1999 года N 178-ФЗ "О государственной социальной помощи" в Единую государственную информационную систему социального обеспечения.</text:p>
      <text:p text:style-name="P6"/>
      <text:h text:style-name="P13" text:outline-level="2">Статья 7</text:h>
      <text:p text:style-name="P6"/>
      <text:p text:style-name="P6">Порядок предоставления мер социальной поддержки обучающимся, предусмотренных настоящим областным законом, устанавливается Правительством Новгородской области.</text:p>
      <text:p text:style-name="P2">(в ред. областных законов Новгородской области от 30.04.2013 <text:a xlink:type="simple" xlink:href="consultantplus://offline/ref=FDF3642BE0372F8109982185E2E93E08060F68BDEC46EDB377002BDE7CE12BA2DC461F1678C6AD8E2FA87528DF31711CBBE5C1FA721FC49B065D9904U4G" text:style-name="Internet_20_link" text:visited-style-name="Visited_20_Internet_20_Link"><text:span text:style-name="T1">N 246-ОЗ</text:span></text:a>, от 02.10.2013 <text:a xlink:type="simple" xlink:href="consultantplus://offline/ref=FDF3642BE0372F8109982185E2E93E08060F68BDEC44EEB675002BDE7CE12BA2DC461F1678C6AD8E2FA87425DF31711CBBE5C1FA721FC49B065D9904U4G" text:style-name="Internet_20_link" text:visited-style-name="Visited_20_Internet_20_Link"><text:span text:style-name="T1">N 326-ОЗ</text:span></text:a>)</text:p>
      <text:p text:style-name="P6"/>
      <text:h text:style-name="P13" text:outline-level="2">Статья 8</text:h>
      <text:p text:style-name="P6">(в ред. Областного <text:a xlink:type="simple" xlink:href="consultantplus://offline/ref=FDF3642BE0372F8109982185E2E93E08060F68BDEA40EFB774002BDE7CE12BA2DC461F1678C6AD8E2FA8722CDF31711CBBE5C1FA721FC49B065D9904U4G" text:style-name="Internet_20_link" text:visited-style-name="Visited_20_Internet_20_Link"><text:span text:style-name="T1">закона</text:span></text:a> Новгородской области от 05.03.2005 N 418-ОЗ)</text:p>
      <text:p text:style-name="P6"/>
      <text:p text:style-name="P6">Настоящий областной закон вступает в силу со дня, следующего за днем его официального опубликования.</text:p>
      <text:p text:style-name="P8">Действие настоящего областного закона распространяется на правоотношения, возникшие с 1 января 2005 года.</text:p>
      <text:p text:style-name="P6"/>
      <text:p text:style-name="P3">Губернатор области</text:p>
      <text:p text:style-name="P3">М.М.ПРУСАК</text:p>
      <text:p text:style-name="ConsPlusNormal">Великий Новгород</text:p>
      <text:p text:style-name="P11">11 января 2005 года</text:p>
      <text:p text:style-name="P11">N 391-ОЗ</text:p>
      <text:p text:style-name="P6"/>
      <text:p text:style-name="P6"/>
      <text:p text:style-name="P6"/>
      <text:p text:style-name="P6"/>
      <text:p text:style-name="P6"/>
      <text:h text:style-name="P3" text:outline-level="1">Приложение</text:h>
      <text:p text:style-name="P3">к областному закону</text:p>
      <text:p text:style-name="P3">"О мерах по социальной</text:p>
      <text:p text:style-name="P3">поддержки обучающихся"</text:p>
      <text:p text:style-name="P6"/>
      <text:p text:style-name="P12"><text:bookmark text:name="P176"/>ПЕРЕЧЕНЬ</text:p>
      <text:p text:style-name="P12">ГОСУДАРСТВЕННЫХ ОБРАЗОВАТЕЛЬНЫХ УЧРЕЖДЕНИЙ</text:p>
      <text:p text:style-name="P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"><text:span text:style-name="T3">Список изменяющих документов</text:span></text:p>
            <text:p text:style-name="P5"><text:span text:style-name="T3">(в ред. Областного закона Новгородской области</text:span></text:p>
            <text:p text:style-name="P5"><text:span text:style-name="T3">от 27.11.2015 </text:span><text:a xlink:type="simple" xlink:href="consultantplus://offline/ref=FDF3642BE0372F8109982185E2E93E08060F68BDED4EEAB674002BDE7CE12BA2DC461F1678C6AD8E2FA8752DDF31711CBBE5C1FA721FC49B065D9904U4G" text:style-name="Internet_20_link" text:visited-style-name="Visited_20_Internet_20_Link"><text:span text:style-name="T1">N 877-ОЗ</text:span></text:a><text:span text:style-name="T3">)</text:span></text:p>
          </table:table-cell>
        </table:table-row>
      </table:table>
      <text:p text:style-name="P6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">Наименование государственной образовательной организации</text:p>
          </table:table-cell>
        </table:table-row>
        <table:table-row table:style-name="Таблица5.1">
          <table:table-cell table:style-name="Таблица5.A2" office:value-type="string">
            <text:p text:style-name="P2">Государственное областное бюджетное общеобразовательное учреждение "Центр инклюзивного образования"</text:p>
          </table:table-cell>
        </table:table-row>
      </table:table>
      <text:p text:style-name="P6"/>
      <text:p text:style-name="P6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сайлова Жанна Михайловна</meta:initial-creator>
    <dc:creator>Мисайлова Жанна Михайловна</dc:creator>
    <meta:editing-cycles>3</meta:editing-cycles>
    <meta:creation-date>2020-08-28T06:20:00</meta:creation-date>
    <dc:date>2020-08-28T06:37:00</dc:date>
    <meta:editing-duration>PT4S</meta:editing-duration>
    <meta:generator>OpenOffice/4.1.2$Win32 OpenOffice.org_project/412m3$Build-9782</meta:generator>
    <meta:document-statistic meta:table-count="5" meta:image-count="0" meta:object-count="0" meta:page-count="7" meta:paragraph-count="131" meta:word-count="2357" meta:character-count="19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