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1cm" fo:margin-left="-0.191cm" fo:margin-top="0cm" fo:margin-bottom="0cm" table:align="left" style:writing-mode="lr-tb"/>
    </style:style>
    <style:style style:name="Таблица1.A" style:family="table-column">
      <style:table-column-properties style:column-width="0.981cm"/>
    </style:style>
    <style:style style:name="Таблица1.B" style:family="table-column">
      <style:table-column-properties style:column-width="3.946cm"/>
    </style:style>
    <style:style style:name="Таблица1.C" style:family="table-column">
      <style:table-column-properties style:column-width="1.432cm"/>
    </style:style>
    <style:style style:name="Таблица1.D" style:family="table-column">
      <style:table-column-properties style:column-width="4.122cm"/>
    </style:style>
    <style:style style:name="Таблица1.E" style:family="table-column">
      <style:table-column-properties style:column-width="3.572cm"/>
    </style:style>
    <style:style style:name="Таблица1.F" style:family="table-column">
      <style:table-column-properties style:column-width="2.859cm"/>
    </style:style>
    <style:style style:name="Таблица1.G" style:family="table-column">
      <style:table-column-properties style:column-width="2.942cm"/>
    </style:style>
    <style:style style:name="Таблица1.H" style:family="table-column">
      <style:table-column-properties style:column-width="2.505cm"/>
    </style:style>
    <style:style style:name="Таблица1.I" style:family="table-column">
      <style:table-column-properties style:column-width="2.741cm"/>
    </style:style>
    <style:style style:name="Таблица1.1" style:family="table-row">
      <style:table-row-properties style:min-row-height="1.771cm" style:keep-together="true" fo:keep-together="auto"/>
    </style:style>
    <style:style style:name="Таблица1.A1" style:family="table-cell">
      <style:table-cell-properties style:vertical-align="" fo:padding-left="0.191cm" fo:padding-right="0.191cm" fo:padding-top="0cm" fo:padding-bottom="0cm" fo:border="0.018cm solid #00000a"/>
    </style:style>
    <style:style style:name="Таблица1.2" style:family="table-row">
      <style:table-row-properties style:min-row-height="0.78cm" style:keep-together="true" fo:keep-together="auto"/>
    </style:style>
    <style:style style:name="Таблица1.C2" style:family="table-cell">
      <style:table-cell-properties fo:padding-left="0.191cm" fo:padding-right="0.191cm" fo:padding-top="0cm" fo:padding-bottom="0cm" fo:border="0.018cm solid #00000a"/>
    </style:style>
    <style:style style:name="Таблица1.5" style:family="table-row">
      <style:table-row-properties style:min-row-height="0.159cm" style:keep-together="true" fo:keep-together="auto"/>
    </style:style>
    <style:style style:name="Таблица1.12" style:family="table-row">
      <style:table-row-properties style:min-row-height="1.182cm" style:keep-together="true" fo:keep-together="auto"/>
    </style:style>
    <style:style style:name="Таблица1.14" style:family="table-row">
      <style:table-row-properties style:min-row-height="5.595cm" style:keep-together="true" fo:keep-together="auto"/>
    </style:style>
    <style:style style:name="Таблица1.15" style:family="table-row">
      <style:table-row-properties style:min-row-height="0.81cm" style:keep-together="true" fo:keep-together="auto"/>
    </style:style>
    <style:style style:name="Таблица1.A35" style:family="table-cell" style:data-style-name="N0">
      <style:table-cell-properties style:vertical-align="" fo:padding-left="0.191cm" fo:padding-right="0.191cm" fo:padding-top="0cm" fo:padding-bottom="0cm" fo:border-left="0.018cm solid #00000a" fo:border-right="0.018cm solid #00000a" fo:border-top="none" fo:border-bottom="0.018cm solid #00000a"/>
    </style:style>
    <style:style style:name="Таблица1.C3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D35" style:family="table-cell">
      <style:table-cell-properties style:vertical-align=""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line-height="100%" fo:text-align="justify" style:justify-single-word="false" fo:orphans="0" fo:widows="0"/>
      <style:text-properties style:text-position="0% 100%" style:font-name="Times New Roman" fo:font-size="14pt" fo:font-style="normal" style:font-size-asian="14pt" style:font-style-asian="normal" style:font-name-complex="Times New Roman1" style:font-size-complex="14pt" style:font-style-complex="normal"/>
    </style:style>
    <style:style style:name="P2" style:family="paragraph" style:parent-style-name="Standard">
      <style:paragraph-properties fo:text-align="center" style:justify-single-word="false"/>
      <style:text-properties style:font-name="Times New Roman" fo:font-size="14pt" fo:language="ru" fo:country="RU" fo:font-style="normal" fo:font-weight="bold" style:font-size-asian="14pt" style:font-style-asian="normal" style:font-weight-asian="bold" style:font-name-complex="Times New Roman1" style:font-size-complex="14pt" style:font-style-complex="normal" style:font-weight-complex="bold"/>
    </style:style>
    <style:style style:name="P3" style:family="paragraph" style:parent-style-name="Standard">
      <style:paragraph-properties fo:line-height="100%" fo:text-align="center" style:justify-single-word="false" fo:orphans="0" fo:widows="0"/>
      <style:text-properties style:font-name="Times New Roman" fo:font-size="12pt" fo:language="ru" fo:country="RU" style:font-size-asian="12pt" style:font-name-complex="Times New Roman1" style:font-size-complex="12pt"/>
    </style:style>
    <style:style style:name="P4" style:family="paragraph" style:parent-style-name="Standard">
      <style:paragraph-properties fo:line-height="100%" fo:text-align="center" style:justify-single-word="false" fo:orphans="0" fo:widows="0"/>
      <style:text-properties style:font-name="Times New Roman" fo:font-size="10pt" style:font-size-asian="10pt" style:font-name-complex="Times New Roman1" style:font-size-complex="10pt"/>
    </style:style>
    <style:style style:name="P5" style:family="paragraph" style:parent-style-name="Standard">
      <style:paragraph-properties fo:line-height="100%" fo:text-align="justify" style:justify-single-word="false" fo:orphans="0" fo:widows="0"/>
      <style:text-properties style:text-position="0% 100%" style:font-name="Times New Roman" fo:font-size="14pt" fo:font-style="normal" style:font-size-asian="14pt" style:font-style-asian="normal" style:font-name-complex="Times New Roman1" style:font-size-complex="14pt" style:font-style-complex="normal"/>
    </style:style>
    <style:style style:name="P6" style:family="paragraph" style:parent-style-name="Standard">
      <style:paragraph-properties fo:text-align="center" style:justify-single-word="false" fo:orphans="0" fo:widows="0"/>
      <style:text-properties style:text-position="0% 100%"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line-height="100%" fo:text-align="center" style:justify-single-word="false" fo:orphans="0" fo:widows="0"/>
      <style:text-properties style:text-position="0% 100%" style:font-name="Times New Roman" fo:font-size="12pt" fo:language="ru" fo:country="RU" fo:font-style="normal" style:font-size-asian="12pt" style:font-style-asian="normal" style:font-name-complex="Times New Roman1" style:font-size-complex="12pt" style:font-style-complex="normal"/>
    </style:style>
    <style:style style:name="P8" style:family="paragraph" style:parent-style-name="Standard">
      <style:paragraph-properties fo:text-align="start" style:justify-single-word="false" fo:orphans="0" fo:widows="0"/>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9" style:family="paragraph" style:parent-style-name="Standard">
      <style:paragraph-properties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10" style:family="paragraph" style:parent-style-name="Standard">
      <style:paragraph-properties fo:text-align="start" style:justify-single-word="false" fo:orphans="0" fo:widows="0"/>
    </style:style>
    <style:style style:name="P11"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text-properties style:text-position="0% 100%"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list-style-name="WWNum71">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list-style-name="WWNum71">
      <style:paragraph-properties fo:margin-left="0cm" fo:margin-right="0cm" fo:margin-top="0cm" fo:margin-bottom="0cm" fo:line-height="150%" fo:text-align="justify" style:justify-single-word="false" fo:text-indent="0cm" style:auto-text-indent="false">
        <style:tab-stops>
          <style:tab-stop style:position="0.25cm"/>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top="0cm" fo:margin-bottom="0cm" fo:line-height="100%" fo:text-align="center" style:justify-single-word="false" fo:orphans="0" fo:widows="0"/>
      <style:text-properties style:font-name="Times New Roman" fo:font-size="10pt" style:font-size-asian="10pt" style:font-name-complex="Times New Roman1" style:font-size-complex="10pt"/>
    </style:style>
    <style:style style:name="P16" style:family="paragraph" style:parent-style-name="Standard">
      <style:paragraph-properties fo:margin-top="0cm" fo:margin-bottom="0cm" fo:line-height="100%" fo:text-align="start" style:justify-single-word="false" fo:orphans="0" fo:widows="0"/>
    </style:style>
    <style:style style:name="P17" style:family="paragraph" style:parent-style-name="Standard">
      <style:paragraph-properties fo:margin-top="0cm" fo:margin-bottom="0cm" fo:line-height="100%"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18" style:family="paragraph" style:parent-style-name="Standard">
      <style:paragraph-properties fo:margin-top="0cm" fo:margin-bottom="0cm" fo:line-height="100%" fo:text-align="start" style:justify-single-word="false" fo:orphans="0" fo:widows="0"/>
      <style:text-properties style:font-name="Times New Roman" fo:font-size="12pt" fo:language="ru" fo:country="RU" style:font-size-asian="12pt" style:font-size-complex="12pt"/>
    </style:style>
    <style:style style:name="P19" style:family="paragraph" style:parent-style-name="Standard">
      <style:paragraph-properties fo:margin-top="0cm" fo:margin-bottom="0cm"/>
      <style:text-properties style:font-name="Times New Roman" fo:font-size="14pt" style:font-size-asian="14pt" style:font-size-complex="14pt"/>
    </style:style>
    <style:style style:name="P20"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21"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22" style:family="paragraph" style:parent-style-name="Standard" style:list-style-name="WWNum99">
      <style:paragraph-properties fo:margin-top="0cm" fo:margin-bottom="0cm" fo:line-height="150%" fo:text-align="justify" style:justify-single-word="false">
        <style:tab-stops>
          <style:tab-stop style:position="0.25cm"/>
        </style:tab-stops>
      </style:paragraph-properties>
      <style:text-properties style:font-name="Times New Roman" fo:font-size="14pt" style:font-size-asian="14pt" style:font-size-complex="14pt"/>
    </style:style>
    <style:style style:name="P23"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24" style:family="paragraph" style:parent-style-name="Standard">
      <style:paragraph-properties fo:margin-top="0cm" fo:margin-bottom="0cm" fo:line-height="150%" fo:text-align="justify" style:justify-single-word="false">
        <style:tab-stops>
          <style:tab-stop style:position="0cm"/>
          <style:tab-stop style:position="1.75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paragraph-properties fo:margin-top="0cm" fo:margin-bottom="0cm" fo:line-height="150%" fo:text-align="center" style:justify-single-word="false"/>
    </style:style>
    <style:style style:name="P27" style:family="paragraph" style:parent-style-name="Standard">
      <style:paragraph-properties fo:margin-left="0cm" fo:margin-right="-0.002cm" fo:margin-top="0cm" fo:margin-bottom="0cm" fo:line-height="100%" fo:text-align="start" style:justify-single-word="false" fo:orphans="0" fo:widows="0" fo:text-indent="0cm" style:auto-text-indent="false"/>
      <style:text-properties style:text-position="0% 100%" style:font-name="Times New Roman" fo:font-size="12pt" fo:language="ru" fo:country="RU" fo:font-style="normal" style:font-size-asian="12pt" style:font-style-asian="normal" style:font-name-complex="Times New Roman1" style:font-size-complex="12pt" style:font-style-complex="normal"/>
    </style:style>
    <style:style style:name="P28" style:family="paragraph" style:parent-style-name="Standard">
      <style:paragraph-properties fo:margin-left="0cm" fo:margin-right="-0.002cm" fo:margin-top="0cm" fo:margin-bottom="0cm" fo:line-height="150%" fo:text-align="justify" style:justify-single-word="false" fo:text-indent="0cm" style:auto-text-indent="false">
        <style:tab-stops>
          <style:tab-stop style:position="0.25cm"/>
        </style:tab-stops>
      </style:paragraph-properties>
      <style:text-properties style:font-name="Times New Roman" fo:font-size="14pt" style:font-size-asian="14pt" style:font-size-complex="14pt"/>
    </style:style>
    <style:style style:name="P29" style:family="paragraph" style:parent-style-name="Standard">
      <style:paragraph-properties fo:margin-left="-0.039cm" fo:margin-right="0cm" fo:margin-top="0cm" fo:margin-bottom="0cm" fo:line-height="100%" fo:text-align="start" style:justify-single-word="false" fo:orphans="0" fo:widows="0" fo:text-indent="0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039cm" fo:margin-right="0cm" fo:margin-top="0cm" fo:margin-bottom="0cm" fo:line-height="100%" fo:text-align="start" style:justify-single-word="false" fo:orphans="0" fo:widows="0" fo:text-indent="0cm" style:auto-text-indent="false"/>
      <style:text-properties style:text-position="0% 100%" style:font-name="Times New Roman" fo:font-size="10pt" fo:font-style="normal" style:font-size-asian="10pt" style:font-style-asian="normal" style:font-name-complex="Times New Roman1" style:font-size-complex="10pt" style:font-style-complex="normal"/>
    </style:style>
    <style:style style:name="P31" style:family="paragraph" style:parent-style-name="Standard">
      <style:paragraph-properties fo:margin-left="-0.039cm" fo:margin-right="0cm" fo:margin-top="0cm" fo:margin-bottom="0cm" fo:line-height="100%" fo:text-align="start" style:justify-single-word="false" fo:orphans="0" fo:widows="0" fo:text-indent="0cm" style:auto-text-indent="false"/>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32" style:family="paragraph" style:parent-style-name="Standard">
      <style:paragraph-properties fo:margin-left="-0.039cm" fo:margin-right="0cm" fo:margin-top="0cm" fo:margin-bottom="0cm" fo:line-height="100%" fo:text-align="start" style:justify-single-word="false" fo:orphans="0" fo:widows="0" fo:text-indent="0cm" style:auto-text-indent="false"/>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3cm" style:auto-text-indent="false">
        <style:tab-stops>
          <style:tab-stop style:position="0.25cm"/>
        </style:tab-stops>
      </style:paragraph-properties>
      <style:text-properties style:font-name="Times New Roman" fo:font-size="14pt" style:font-size-asian="14pt" style:font-size-complex="14pt"/>
    </style:style>
    <style:style style:name="P40" style:family="paragraph" style:parent-style-name="Standard">
      <style:paragraph-properties fo:margin-left="0cm" fo:margin-right="-0.002cm" fo:margin-top="0cm" fo:margin-bottom="0cm" fo:line-height="150%" fo:text-align="justify" style:justify-single-word="false" fo:text-indent="1.501cm" style:auto-text-indent="false">
        <style:tab-stops>
          <style:tab-stop style:position="0.25cm"/>
        </style:tab-stops>
      </style:paragraph-properties>
      <style:text-properties style:font-name="Times New Roman" fo:font-size="14pt" style:font-size-asian="14pt" style:font-size-complex="14pt"/>
    </style:style>
    <style:style style:name="P41" style:family="paragraph" style:parent-style-name="Standard">
      <style:paragraph-properties fo:margin-left="0cm" fo:margin-right="-0.002cm" fo:margin-top="0cm" fo:margin-bottom="0cm" fo:line-height="150%" fo:text-align="center" style:justify-single-word="false" fo:text-indent="1.501cm" style:auto-text-indent="false">
        <style:tab-stops>
          <style:tab-stop style:position="0.25cm"/>
        </style:tab-stops>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002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45" style:family="paragraph" style:parent-style-name="Heading_20_3" style:master-page-name="Standard">
      <style:paragraph-properties fo:margin-top="0cm" fo:margin-bottom="0cm" fo:line-height="150%" fo:text-align="center" style:justify-single-word="false" style:page-number="auto" fo:break-before="page"/>
      <style:text-properties style:font-name="Times New Roman" fo:font-size="14pt" fo:language="ru" fo:country="RU" style:font-size-asian="14pt" style:font-size-complex="14pt"/>
    </style:style>
    <style:style style:name="P46" style:family="paragraph" style:parent-style-name="List_20_Paragraph">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47" style:family="paragraph" style:parent-style-name="List_20_Paragraph" style:list-style-name="WWNum72">
      <style:paragraph-properties fo:margin-left="0cm" fo:margin-right="0cm" fo:margin-top="0cm" fo:margin-bottom="0cm" fo:line-height="150%" fo:text-align="justify" style:justify-single-word="false" fo:text-indent="-0.63cm" style:auto-text-indent="false"/>
      <style:text-properties style:font-name="Times New Roman" fo:font-size="14pt" style:font-size-asian="14pt" style:font-size-complex="14pt"/>
    </style:style>
    <style:style style:name="P48"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9" style:family="paragraph" style:parent-style-name="List_20_Paragraph">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font-size-complex="14pt"/>
    </style:style>
    <style:style style:name="P50" style:family="paragraph" style:parent-style-name="Text_20_body">
      <style:paragraph-properties fo:margin-top="0cm" fo:margin-bottom="0cm" fo:line-height="150%" fo:text-align="center" style:justify-single-word="false"/>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ru" fo:country="RU"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fo:font-weight="bold" style:font-size-asian="12pt" style:font-style-asian="italic" style:font-weight-asian="bold" style:font-size-complex="12pt"/>
    </style:style>
    <style:style style:name="T8"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style>
    <style:style style:name="T9"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weight-complex="bold"/>
    </style:style>
    <style:style style:name="T10" style:family="text">
      <style:text-properties style:font-name="Times New Roman" fo:font-size="12pt" style:font-name-asian="Times New Roman1" style:font-size-asian="12pt" style:language-asian="ru" style:country-asian="RU" style:font-name-complex="Times New Roman1" style:font-size-complex="12pt"/>
    </style:style>
    <style:style style:name="T11" style:family="text">
      <style:text-properties style:font-name="Times New Roman" fo:font-size="12pt" style:font-name-asian="SimSun" style:font-size-asian="12pt" style:language-asian="zh" style:country-asian="CN" style:font-name-complex="Times New Roman1" style:font-size-complex="12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fo:language="ru" fo:country="RU" style:font-size-asian="10pt" style:font-name-complex="Times New Roman1" style:font-size-complex="10pt"/>
    </style:style>
    <style:style style:name="T14" style:family="text">
      <style:text-properties style:font-name="Times New Roman" fo:font-size="10pt" fo:language="en" fo:country="US" style:font-size-asian="10pt" style:font-name-complex="Times New Roman1" style:font-size-complex="10pt"/>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style:font-name-complex="Times New Roman1"/>
    </style:style>
    <style:style style:name="T17" style:family="text">
      <style:text-properties style:font-name="Times New Roman" fo:font-style="italic" fo:font-weight="bold" style:font-style-asian="italic" style:font-weight-asian="bold"/>
    </style:style>
    <style:style style:name="T18" style:family="text">
      <style:text-properties style:font-name="Times New Roman" fo:font-style="italic" fo:font-weight="bold" style:font-style-asian="italic" style:font-weight-asian="bold" style:font-name-complex="Times New Roman1"/>
    </style:style>
    <style:style style:name="T19" style:family="text">
      <style:text-properties style:font-name="Times New Roman" fo:font-style="italic" fo:font-weight="bold" style:font-name-asian="Times New Roman1" style:language-asian="ru" style:country-asian="RU" style:font-style-asian="italic" style:font-weight-asian="bold" style:font-name-complex="Times New Roman1"/>
    </style:style>
    <style:style style:name="T20" style:family="text">
      <style:text-properties style:font-name="Times New Roman" fo:font-style="italic" fo:font-weight="bold" style:font-name-asian="Times New Roman1" style:language-asian="ru" style:country-asian="RU" style:font-style-asian="italic" style:font-weight-asian="bold" style:font-name-complex="Times New Roman1" style:font-weight-complex="bold"/>
    </style:style>
    <style:style style:name="T21" style:family="text">
      <style:text-properties style:font-name="Times New Roman" style:font-name-asian="Times New Roman1" style:language-asian="ru" style:country-asian="RU" style:font-name-complex="Times New Roman1"/>
    </style:style>
    <style:style style:name="T22" style:family="text">
      <style:text-properties style:font-name="Times New Roman" style:font-name-asian="SimSun" style:language-asian="zh" style:country-asian="CN" style:font-name-complex="Times New Roman1"/>
    </style:style>
    <style:style style:name="T23" style:family="text">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T24" style:family="text">
      <style:text-properties style:text-position="0% 100%" style:font-name="Times New Roman" fo:font-size="10pt" fo:language="en" fo:country="US" fo:font-style="normal" style:font-size-asian="10pt" style:font-style-asian="normal" style:font-name-complex="Times New Roman1" style:font-size-complex="10pt" style:font-style-complex="normal"/>
    </style:style>
    <style:style style:name="T25" style:family="text">
      <style:text-properties fo:language="ru" fo:country="RU"/>
    </style:style>
    <style:style style:name="T26" style:family="text">
      <style:text-properties fo:language="ru" fo:country="RU" style:font-name-complex="Times New Roman1"/>
    </style:style>
    <style:style style:name="T27" style:family="text">
      <style:text-properties fo:language="ru" fo:country="RU" style:font-name-asian="Times New Roman1"/>
    </style:style>
    <style:style style:name="T28" style:family="text">
      <style:text-properties fo:language="ru" fo:country="RU" style:font-name-asian="Times New Roman1" style:language-asian="ru" style:country-asian="RU" style:font-name-complex="Times New Roman1"/>
    </style:style>
    <style:style style:name="T29" style:family="text">
      <style:text-properties fo:language="ru" fo:country="RU" fo:font-style="italic" fo:font-weight="bold" style:font-style-asian="italic" style:font-weight-asian="bold" style:font-name-complex="Times New Roman1"/>
    </style:style>
    <style:style style:name="T30" style:family="text">
      <style:text-properties fo:color="#00000a" style:font-name="Times New Roman" fo:font-weight="bold" style:font-name-asian="Times New Roman1" style:language-asian="ru" style:country-asian="RU" style:font-weight-asian="bold" style:font-name-complex="Times New Roman1" style:font-style-complex="italic" style:font-weight-complex="bold"/>
    </style:style>
    <style:style style:name="T31" style:family="text">
      <style:text-properties fo:color="#00000a"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font-weight-complex="bold"/>
    </style:style>
    <style:style style:name="T32" style:family="text">
      <style:text-properties fo:color="#00000a" fo:font-weight="bold" style:font-weight-asian="bold" style:font-name-complex="Times New Roman1"/>
    </style:style>
    <style:style style:name="T33" style:family="text">
      <style:text-properties fo:color="#00000a" fo:font-weight="bold" style:font-name-asian="Times New Roman1" style:language-asian="ru" style:country-asian="RU" style:font-weight-asian="bold" style:font-name-complex="Times New Roman1" style:font-style-complex="italic" style:font-weight-complex="bold"/>
    </style:style>
    <style:style style:name="T34" style:family="text">
      <style:text-properties fo:color="#00000a" style:font-name="Times New Roman" fo:font-size="14pt" fo:language="ru" fo:country="RU" fo:font-weight="bold" style:font-size-asian="14pt" style:font-weight-asian="bold" style:font-name-complex="Times New Roman1" style:font-size-complex="14pt"/>
    </style:style>
    <style:style style:name="T35" style:family="text">
      <style:text-properties fo:color="#00000a" fo:language="ru" fo:country="RU" fo:font-weight="bold" style:font-name-asian="Times New Roman1" style:language-asian="ru" style:country-asian="RU" style:font-weight-asian="bold" style:font-name-complex="Times New Roman1" style:font-style-complex="italic" style:font-weight-complex="bold"/>
    </style:style>
    <style:style style:name="T36" style:family="text">
      <style:text-properties fo:font-weight="bold" style:font-weight-asian="bold" style:font-name-complex="Times New Roman1"/>
    </style:style>
    <style:style style:name="T37" style:family="text">
      <style:text-properties style:font-name-complex="Times New Roman1"/>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name-complex="Times New Roman1"/>
    </style:style>
    <style:style style:name="T40" style:family="text">
      <style:text-properties fo:font-style="italic" fo:font-weight="bold" style:font-name-asian="Times New Roman1" style:font-style-asian="italic" style:font-weight-asian="bold"/>
    </style:style>
    <style:style style:name="T41" style:family="text">
      <style:text-properties fo:font-style="italic" fo:font-weight="bold" style:font-name-asian="Times New Roman1" style:language-asian="ru" style:country-asian="RU" style:font-style-asian="italic" style:font-weight-asian="bold" style:font-name-complex="Times New Roman1"/>
    </style:style>
    <style:style style:name="T42" style:family="text">
      <style:text-properties fo:font-style="italic" fo:font-weight="bold" style:font-name-asian="Times New Roman1" style:language-asian="ru" style:country-asian="RU" style:font-style-asian="italic" style:font-weight-asian="bold" style:font-name-complex="Times New Roman1" style:font-weight-complex="bold"/>
    </style:style>
    <style:style style:name="T43" style:family="text">
      <style:text-properties style:font-name-asian="Times New Roman1"/>
    </style:style>
    <style:style style:name="T44" style:family="text">
      <style:text-properties style:font-name-asian="Times New Roman1" style:language-asian="ru" style:country-asian="RU" style:font-name-complex="Times New Roman1"/>
    </style:style>
    <style:style style:name="T45" style:family="text">
      <style:text-properties fo:color="#000000" style:font-name="Times New Roman" fo:font-size="12pt" style:font-size-asian="12pt" style:font-name-complex="Times New Roman1" style:font-size-complex="12pt"/>
    </style:style>
    <style:style style:name="T46" style:family="text">
      <style:text-properties fo:color="#000000" style:font-name="Times New Roman" style:font-name-complex="Times New Roman1"/>
    </style:style>
    <style:style style:name="T47" style:family="text">
      <style:text-properties fo:color="#000000" style:font-name-complex="Times New Roman1"/>
    </style:style>
    <style:style style:name="T48" style:family="text">
      <style:text-properties style:font-name-asian="SimSun" style:language-asian="zh" style:country-asian="CN"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83818283032684713" text:style-name="Outline">
        <text:list-item>
          <text:list>
            <text:list-item>
              <text:list>
                <text:list-item>
                  <text:h text:style-name="P45" text:outline-level="3"><text:bookmark-start text:name="_Toc467178927"/><text:span text:style-name="T32">Р</text:span><text:bookmark-end text:name="_Toc467178927"/><text:span text:style-name="T32">АБОЧАЯ <text:s/>ПРОГРАММА</text:span></text:h>
                </text:list-item>
              </text:list>
            </text:list-item>
          </text:list>
        </text:list-item>
      </text:list>
      <text:p text:style-name="P50"><text:span text:style-name="T34">коррекционного <text:s/>курса <text:s/>«РИТМИКА»</text:span></text:p>
      <text:p text:style-name="P50"><text:span text:style-name="T34"><text:s/>2 класс</text:span></text:p>
      <text:p text:style-name="P19"/>
      <text:p text:style-name="P20"><text:span text:style-name="T36">ПОЯСНИТЕЛЬНАЯ ЗАПИСКА</text:span></text:p>
      <text:p text:style-name="P39"><text:span text:style-name="T37">Коррекционный курс «Ритмика» относится к коррекционно-развивающей области и является обязательным для освоения. В рамках данного курса осуществляется коррекция моторной сферы младших школьников с ЗПР, что может способствовать как их познавательному развитию (в первую очередь совершенствованию регуляции деятельности), так и эстетическому развитию, основанному на гармонизирующем воздействии музыки и танца. </text:span></text:p>
      <text:p text:style-name="P39"><text:span text:style-name="T26">Р</text:span><text:span text:style-name="T37">абочая программа разработана на основе Федерального государственного образовательного стандарта начального общего образования(ФГОС НОО) обучающихся с ограниченными возможностями здоровья (ОВЗ), <text:s/>адаптированной основной общеобразовательной программы начального общего образования </text:span><text:span text:style-name="T26">государственного областного бюджетного общеобразовательного учреждения «Центр психолого-педагогической реабилитации и коррекции»</text:span><text:span text:style-name="T37">. Сущность специфических <text:s/>образовательных потребностей в приложении к данному коррекционному курсу раскрывается в соответствующих разделах пояснительной записки, учитывается в распределении коррекционного содержания по годам обучения и в календарно-тематическом планировании. </text:span></text:p>
      <text:p text:style-name="P39"><text:span text:style-name="T39">Общая цель</text:span><text:span text:style-name="T37"> занятий ритмикой заключается в развитии двигательной активности обучающегося с ЗПР в процессе восприятия музыки.</text:span></text:p>
      <text:p text:style-name="P46"><text:span text:style-name="T43">В соответствии с обозначенными в АООП НОО </text:span><text:span text:style-name="T27">ГОБОУ ЦППРК</text:span><text:span text:style-name="T43"> особыми образовательными потребностями определяются </text:span><text:span text:style-name="T40">общие задачи коррекционного курса</text:span><text:span text:style-name="T43">: </text:span></text:p>
      <text:list xml:id="list8059140051264197874" text:style-name="WWNum72">
        <text:list-item>
          <text:p text:style-name="P47"><text:span text:style-name="T43">развитие двигательных качеств <text:s/>и устранение недостатков физического развития;</text:span></text:p>
        </text:list-item>
        <text:list-item>
          <text:p text:style-name="P47"><text:span text:style-name="T43">развитие выразительности движений и самовыражения;</text:span></text:p>
        </text:list-item>
        <text:list-item>
          <text:p text:style-name="P47"><text:soft-page-break/><text:span text:style-name="T43">развитие мобильности;</text:span></text:p>
        </text:list-item>
        <text:list-item>
          <text:p text:style-name="P47"><text:span text:style-name="T43">коррекция недостатков двигательной, эмоционально-волевой, познавательной сфер благодаря согласованному воздействию музыки и движения;</text:span></text:p>
        </text:list-item>
        <text:list-item>
          <text:p text:style-name="P47"><text:span text:style-name="T43"><text:s/>развитие общей и речевой моторики;</text:span></text:p>
        </text:list-item>
        <text:list-item>
          <text:p text:style-name="P47"><text:span text:style-name="T43"><text:s/>развитие ориентировки в пространстве;</text:span></text:p>
        </text:list-item>
        <text:list-item>
          <text:p text:style-name="P47"><text:span text:style-name="T43">формирование навыков здорового образа жизни и укрепление здоровья.</text:span></text:p>
        </text:list-item>
      </text:list>
      <text:p text:style-name="P34"><text:span text:style-name="T39">В</text:span><text:span text:style-name="T29">о 2</text:span><text:span text:style-name="T39"> классе обозначенные задачи конкретизируются следующим образом:</text:span></text:p>
      <text:list xml:id="list1156376567142641893" text:style-name="WWNum71">
        <text:list-item>
          <text:p text:style-name="P12"><text:span text:style-name="T37">развитие восприятия музыки в исполнении педагога и аудиозаписи для формирования умений различать и опознавать музыку по темпу, плавности и силе звучания;</text:span></text:p>
        </text:list-item>
        <text:list-item>
          <text:p text:style-name="P12"><text:span text:style-name="T44">формирование и совершенствование двигательных навыков, обеспечивающих развитие мышечного чувства, пространственной ориентировки и координации, четкости и точности движений;</text:span></text:p>
        </text:list-item>
        <text:list-item>
          <text:p text:style-name="P12"><text:span text:style-name="T44">овладение музыкально-ритмической деятельностью в разных ее <text:s/>видах (ритмическая <text:s/>гимнастика, танец) в сочетании с игрой на детских музыкальных инструментах и декламацией песен под музыку;</text:span></text:p>
        </text:list-item>
        <text:list-item>
          <text:p text:style-name="P13"><text:span text:style-name="T44">овладение различными формами движения через выполнение их под музыку <text:s/>(ходьба, бег, танцевальные упражнения и др.);</text:span></text:p>
        </text:list-item>
        <text:list-item>
          <text:p text:style-name="P13"><text:span text:style-name="T44">развитие физической выносливости и силы мышц всего тела; </text:span></text:p>
        </text:list-item>
        <text:list-item>
          <text:p text:style-name="P13"><text:span text:style-name="T44">развитие чувства ритма и <text:s/>выразительности движений;</text:span></text:p>
        </text:list-item>
        <text:list-item>
          <text:p text:style-name="P13"><text:span text:style-name="T44">эстетическое и эмоциональное развитие обучающихся с ЗПР через приобщение к музыке и танцам;</text:span></text:p>
        </text:list-item>
        <text:list-item>
          <text:p text:style-name="P13"><text:span text:style-name="T44">коррекция познавательной сферы обучающихся с ЗПР и совершенствование регуляции поведения и деятельности.</text:span></text:p>
        </text:list-item>
      </text:list>
      <text:p text:style-name="P35"><text:span text:style-name="T44">В</text:span><text:span text:style-name="T28">о</text:span><text:span text:style-name="T44"> 2 классе </text:span><text:span text:style-name="T28">продолжают</text:span><text:span text:style-name="T44"> </text:span><text:span text:style-name="T28">про</text:span><text:span text:style-name="T44">водить упражнения с детскими музыкальными инструментами и декламацию песен под музыку. Это будет обеспечивать речевое сопровождение движений, согласующихся с музыкой.</text:span></text:p>
      <text:p text:style-name="P36"><text:soft-page-break/><text:span text:style-name="T39">Общая характеристика и коррекционно-развивающее значение курса</text:span></text:p>
      <text:p text:style-name="P39"><text:span text:style-name="T37">Курс коррекционно-развивающей области «Ритмика» традиционно включается в содержание образования обучающихся с ЗПР. Он является необходимым, потому что типичная для детей эмоциональная незрелость, недостатки регуляции, незначительные двигательные расстройства, проявляющиеся как моторная неловкость, достаточно легко корригируются в ходе занятий ритмикой. Дети на занятиях приобщаются к музыке, учатся воспринимать на слух средства музыкальной выразительности (различать веселые и спокойные мелодии), усваивают метроритм и пр. Благодаря этому развивается не только чувство ритма, музыкальный слух и память, эстетический вкус, но и создаются предпосылки для прогресса в общем психологическом развитии. </text:span></text:p>
      <text:p text:style-name="P39"><text:span text:style-name="T37">Коррекционное значение занятий ритмикой заключается в первую очередь в формировании системы произвольной регуляции: дети соотносят двигательную активность с музыкой, они подчиняются сложным инструкциям, воспроизводя определенную последовательность движений, а также постепенно автоматизируют сложные двигательные акты (последовательность движений). Улучшается также ориентировка в пространстве, в т.ч. ее базовый уровень – ориентировки в схеме тела. Овладевая разнообразными движениями, дети совершенствуют двигательные навыки, у них развивается мышечное чувство, координация, улучшается осанка, повышается жизненный тонус.</text:span></text:p>
      <text:p text:style-name="P39"><text:span text:style-name="T37">Постепенно музыка и движение интегрируются с речевым сопровождением. Последнее развивает слуховую память, способствует четкой артикуляции звуков, выполняет психокоррекционную функцию. Отмечено, что занятия ритмикой положительно влияют на состояние познавательной сферы, а также развивают творческое воображение.</text:span></text:p>
      <text:p text:style-name="P39"><text:span text:style-name="T37">Музыкальные произведения подбираются таким образом, чтобы оказывать дисциплинирующее и организующее воздействие. Характер произведений подбирается в зависимости от состава обучающихся в конкретном классе, доминирующего эмоционального состояния детей.</text:span></text:p>
      <text:p text:style-name="P39"><text:span text:style-name="T37">Уже в 1 классе решается задача интеграции музыки и движений или движений и речи. В </text:span><text:span text:style-name="T26">последующих классах</text:span><text:span text:style-name="T37"> начинают формировать сложные («тройные») связи и продолжают этот процесс в остальных классах начальной школы.</text:span></text:p>
      <text:p text:style-name="P40"><text:soft-page-break/><text:span text:style-name="T37">К основным направлениям работы в ходе реализации коррекционного курса «Ритмика» относят:</text:span></text:p>
      <text:list xml:id="list3501811032624827549" text:style-name="WWNum99">
        <text:list-item>
          <text:p text:style-name="P22"><text:span text:style-name="T37">восприятие музыки (определение на слух начала и окончания звучания музыки; различение и опознавание на слух громкой, тихой, негромкой музыки; быстрого, медленного, умеренного темпа; различение и опознавание на слух двухдольного, трехдольного, четырехдольного метра (полька, марш, вальс); плавной и отрывистой музыки);</text:span></text:p>
        </text:list-item>
        <text:list-item>
          <text:p text:style-name="P22"><text:span text:style-name="T37">упражнения на ориентировку в пространстве (простейшие построения и перестроения (в одну или две линии, в колонну, в цепочку, в одну или две шеренги друг напротив друга, в круг, сужение и расширение круга, свободное размещение в зале, различные положения в парах и т.д.); ходьба в шеренге (вперед, назад), по кругу, в заданном направлении, разными видами шага; повороты);</text:span></text:p>
        </text:list-item>
        <text:list-item>
          <text:p text:style-name="P22"><text:span text:style-name="T37">ритмико-гимнастические упражнения (общеразвивающие упражнения, упражнения на координацию движений, упражнение на расслабление мышц);</text:span></text:p>
        </text:list-item>
        <text:list-item>
          <text:p text:style-name="P22"><text:span text:style-name="T37">упражнения с детскими музыкальными инструментами (игра на элементарных музыкальных инструментах (погремушка, металлофон, бубен, ксилофон, барабан, румба, маракас, треугольник, тарелки и др.);</text:span></text:p>
        </text:list-item>
        <text:list-item>
          <text:p text:style-name="P22"><text:span text:style-name="T37">игры под музыку (музыкальные игры и игровые ситуации с музыкально-двигательными заданиями с элементами занимательности, соревнования);</text:span></text:p>
        </text:list-item>
        <text:list-item>
          <text:p text:style-name="P22"><text:span text:style-name="T37">танцевальные упражнения (выполнение под музыку элементов танца и пляски, несложных композиций народных, бальных и современных танцев);</text:span></text:p>
        </text:list-item>
        <text:list-item>
          <text:p text:style-name="P22"><text:span text:style-name="T37">упражнения с детскими музыкальными инструментами (игра на элементарных музыкальных инструментах (погремушка, металлофон, бубен, ксилофон, барабан, румба, маракас, треугольник, тарелки и др.);</text:span></text:p>
        </text:list-item>
        <text:list-item>
          <text:p text:style-name="P22"><text:span text:style-name="T37"><text:s/>декламация песен под музыку (выразительная декламация песен под музыкальное сопровождение и управление педагога, воспроизведение ритмического рисунка мелодии, ее темпа, динамических оттенков, характера звуковедения (плавно, отрывисто), соответствующей манере исполнения (легко, более твердо и др.).</text:span></text:p>
        </text:list-item>
      </text:list>
      <text:p text:style-name="P33"/>
      <text:p text:style-name="P41"><text:soft-page-break/><text:span text:style-name="T39">Место курса в общей системе коррекционно-развивающей работы</text:span></text:p>
      <text:p text:style-name="P35"><text:span text:style-name="T37">Изучение курса «Ритмика» тесно связано с изучением учебных предметов «Музыка», «Физическая культура», а также курсом «Психокоррекционные занятия». Его реализация может быть связана с выполнением программы формирования экологической культуры, здорового и безопасного образа жизни, направленной на поддержание физического и психологического здоровья обучающихся.</text:span></text:p>
      <text:p text:style-name="P35"><text:span text:style-name="T37">Движения под музыку дают возможность воспринимать и оценивать ее характер (веселая, грустная), развивают способность определять содержание музыкального образа. В свою очередь, эмоциональная насыщенность музыки позволяет разнообразить приемы движений и характер упражнений.</text:span></text:p>
      <text:p text:style-name="P35"><text:span text:style-name="T37">Движения под музыку не только оказывают коррекционное воздействие на физическое развитие, но и создают благоприятную основу для совершенствования таких психических функций, как мышление, память, внимание, восприятие. Организующее начало музыки, ее ритмическая структура, динамическая окрашенность, темповые изменения вызывают постоянную концентрацию внимания, запоминание условий выполнения упражнений, быструю реакцию на смену музыкальных фраз.</text:span></text:p>
      <text:p text:style-name="P35"><text:span text:style-name="T37">Задания на самостоятельный выбор движений, соответствующих характеру мелодии, развивают у обучающихся активность и воображение, координацию и выразительность движений. </text:span></text:p>
      <text:p text:style-name="P35"><text:span text:style-name="T37">Занятия ритмикой эффективны для воспитания положительных качеств личности. Выполняя упражнения на пространственные построения, разучивая парные танцы и пляски, двигаясь в хороводе, дети приобретают навыки организованных действий, дисциплинированности, учатся вежливо обращаться друг с другом.</text:span></text:p>
      <text:p text:style-name="P34"><text:span text:style-name="T37">Ритмико-гимнастические упражнения, способствуют выработке необходимых музыкально-двигательных навыков у обучающихся с ЗПР. Необходимы задания на выработку координированных движений, основная цель которых – научить детей с ЗПР согласовывать движения рук с движениями ног, туловища, головы. <text:s text:c="4"/></text:span></text:p>
      <text:p text:style-name="P34"><text:soft-page-break/><text:span text:style-name="T37">Во время проведения игр под музыку перед педагогом стоит задача научить детей создавать музыкально-двигательный образ. Причем учитель должен подобрать название, которое определяло бы характер движения, например: «Зайчик» (для подпрыгивания), «Кошечка» (для мягкого шага), «Мячик» (для подпрыгивания и бега) и т. п. Объясняя задание, желательно не подсказывать детям вид движения (надо говорить: будете двигаться как…, а не «бегать», «прыгать», «шагать»). </text:span></text:p>
      <text:p text:style-name="P35"><text:span text:style-name="T37">Обучению детей с ЗПР танцам и пляскам предшествует работа по привитию навыков четкого и выразительного исполнения отдельных движений и элементов танца. К каждому упражнению подбирается такая мелодия, в которой отражены особенности движения. Например, освоение хорового шага связано со спокойной русской мелодией, а топающего – с озорной плясовой. Почувствовать образ помогают упражнения с предметами. Ходьба с флажками в руке заставляет ходить бодрее, шире. Яркий платочек помогает танцевать весело и свободно, плавно и легко.</text:span></text:p>
      <text:p text:style-name="P21"><text:span text:style-name="T37"><text:tab/> </text:span><text:span text:style-name="T26">Р</text:span><text:span text:style-name="T37">абочая программа курса содержит 5 разделов: «Музыка и движения» (основные упражнения и основные упражнения в парах); «Музыка и танец»; «Музыка, танец и музыкальные инструменты» «Движения и речь»; «Музыка, движение и речь».</text:span></text:p>
      <text:p text:style-name="P35"><text:span text:style-name="T37">У обучающихся с ЗПР необходимо формировать связь между музыкой и движениями (ритмико-гимнастические упражнения, танец), движениями и речью (упражнения под проговаривание стихов). После того как сформированы базовые умения, коррекционное содержание ритмики усложняется. Основная работа направлена на развитие «тройных» связей: музыки, танца и игры на музыкальных инструментах или декламации песен с комплексом танцевальных упражнений под музыкальное сопровождение. <text:s/></text:span></text:p>
      <text:p text:style-name="P35"><text:span text:style-name="T37">В зависимости от целей и задач конкретного занятия педагог может отводить на каждый раздел различное количество времени (по собственному усмотрению). Структура занятий предполагается достаточно свободная, позволяющая сформировать необходимые умения и навыки. В начале и в конце каждого занятия должны быть упражнения на снятие напряжения, расслабление, успокоение.</text:span></text:p>
      <text:p text:style-name="P35"><text:soft-page-break/><text:span text:style-name="T37">Каждое занятие предполагает повторение пройденного на предыдущих. Это обязательно для занятий ритмикой, так как основная его часть включает как повторение , так и изучение нового материала. Большинство упражнений выполняется под музыку. Обязательным для каждого занятия является комплекс общеразвивающих упражнений. Он определяется в зависимости от физических особенностей обучающихся с ЗПР. <text:s/></text:span></text:p>
      <text:p text:style-name="P14"><text:span text:style-name="T39">Место курса в учебном плане</text:span></text:p>
      <text:p text:style-name="P34"><text:span text:style-name="T26">Р</text:span><text:span text:style-name="T37">абочая программа рассчитана на 34 часа в год (1 раз в неделю). Курс реализуется во внеурочной деятельности, часы на его реализацию фиксированы в учебном плане.</text:span></text:p>
      <text:p text:style-name="P24"/>
      <text:p text:style-name="P42"><text:span text:style-name="T36">ОСНОВНОЕ СОДЕРЖАНИЕ КОРРЕКЦИОННОГО КУРСА</text:span></text:p>
      <text:p text:style-name="P34"><text:span text:style-name="T37">В соответствии с выделенными в АООП направлениями занятия ритмикой в</text:span><text:span text:style-name="T26">о 2</text:span><text:span text:style-name="T37"> классе могут быть конкретизированы и обозначены следующими разделами: «Музыка и движение» (основные упражнения и основные упражнения в парах), «Музыка и танец», «Музыка, танец и музыкальные инструменты», «Движения и речь», «Музыка, движение и речь».</text:span></text:p>
      <text:p text:style-name="P34"><text:span text:style-name="T37">«Музыка и движение» (основные упражнения) является первым разделом, который предполагает овладение базовыми знаниями и умениями в области ритмики. На первых занятиях большое значение уделяется объяснению основ организации занятий (как готовиться к занятиям, как строится, входить в зал под музыку и т.д.). Кроме этого обучающихся с ЗПР учат слушать музыку и подстраивать темп своих движений под ее темп. В <text:s/>дети </text:span><text:span text:style-name="T26">продолжают </text:span><text:span text:style-name="T37">учиться двигаться в темпе музыки, овладе</text:span><text:span text:style-name="T26">вать</text:span><text:span text:style-name="T37"> элементарными шагами, построениями, перестроениями и прыжками. Необходимо учить </text:span><text:span text:style-name="T26">второклассников</text:span><text:span text:style-name="T37"> с ЗПР прохлопыванию и протоптыванию <text:s/>ритмических рисунков. </text:span></text:p>
      <text:p text:style-name="P34"><text:span text:style-name="T37">На каждом занятии проводится комплекс общеразвивающих упражнений. Он может включать выпрямления и повороты головы, <text:s/>повороты головы, круговые движения плечами («паровозики»), наклоны, движение рук в разных </text:span><text:soft-page-break/><text:span text:style-name="T37">направлениях, отстукивание, сгибание, разгибание ноги в подъеме, отведение стопы наружу и приведение внутрь, упражнения на расслабления мышц и др.</text:span></text:p>
      <text:p text:style-name="P34"><text:span text:style-name="T37">Во второй четверти продолжается изучение раздела «Музыка и движение», где основные упражнения ритмики осваиваются в парах. У обучающихся с ЗПР формируются умения разбиться на пары и обратно построиться в шеренги. Этому можно обучать и через игры под музыку. Учатся выполнять ритмико-гимнастические упражнения в парах. </text:span></text:p>
      <text:p text:style-name="P34"><text:span text:style-name="T37">Конец второй четверти посвящены изучению раздела «Музыка и танец». Сформированные у обучающихся с ЗПР базовые умения в области ритмики позволяют начать овладение танцевальными движениями и разучивать элементарные танцы (групповые и в парах) и пляски. Общеразвивающие упражнения могут дополняться такими упражнениями как выставление ноги на носок вперед, в сторону, назад, ходьба с высоким подниманием колен, приседание с опорой и др. <text:s/></text:span></text:p>
      <text:p text:style-name="P34"><text:span text:style-name="T37">В третьей четверти изучается раздел «Музыка, танец и музыкальные инструменты». Обучающихся с ЗПР учат играть на элементарных инструментах: погремушка, металлофон, бубен, ксилофон, барабан, румба, маракас, треугольник, ложки и др. Важно, чтобы в процессе танца под музыку дети смогли научиться использовать музыкальные инструменты. </text:span></text:p>
      <text:p text:style-name="P34"><text:span text:style-name="T37">Вторая половина третьей четверти посвящена разделу «Движение и речь», который направлен на овладение базовыми умениями выполнять движения с речевым сопровождением. Для этого могут использоваться различные стишки и речевки, которые помогают задать определенный темп и динамику при выполнении шагов, построений, перестроений и различных двигательных комплексов. Далее учат выполнять ритмико-гимнастичекие движения под музыку или речевки. </text:span></text:p>
      <text:p text:style-name="P34"><text:span text:style-name="T37">Общеразвивающие упражнения расширяются по своему объему. Дети с ЗПР повторяют уже изученные и осваивают новые: перекрестные движения рук одновременные движения правой руки вверх, левой в сторону; правой руки вперед, левой вверх, маховые движения рук, выставление ноги на носок вперед, в сторону и назад, наклоны, повороты туловища вправо, влево и др.</text:span></text:p>
      <text:p text:style-name="P34"><text:soft-page-break/><text:span text:style-name="T37">В четвертой четверти реализуется самый сложный раздел «Музыка, движение и речь», который предполагает исполнение танцев под музыку с одновременной выразительной декламацией стихов и песен. К концу учебного года дети должны знать комплекс общеразвивающих упражнений, выполнять его под контролем взрослого. Допускается, что в качестве ведущего могут выступать наиболее способные дети. Они показывают остальным как нужно выполнять упражнение и задают общегрупповой темп.</text:span></text:p>
      <text:p text:style-name="P37">Итоговое занятие по ритмике проводится в виде отчетного концерта.</text:p>
      <text:p text:style-name="P2"/>
      <text:p text:style-name="P2">КАЛЕНДАРНО-ТЕМАТИЧЕСК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11">№ п/п</text:p>
          </table:table-cell>
          <table:table-cell table:style-name="Таблица1.A1" office:value-type="string">
            <text:p text:style-name="P11">Название раздела</text:p>
          </table:table-cell>
          <table:table-cell table:style-name="Таблица1.A1" office:value-type="string">
            <text:p text:style-name="P11">Дата</text:p>
          </table:table-cell>
          <table:table-cell table:style-name="Таблица1.A1" office:value-type="string">
            <text:p text:style-name="P11">Тема урока</text:p>
          </table:table-cell>
          <table:table-cell table:style-name="Таблица1.A1" office:value-type="string">
            <text:p text:style-name="P11">Академический компонент</text:p>
          </table:table-cell>
          <table:table-cell table:style-name="Таблица1.A1" office:value-type="string">
            <text:p text:style-name="P11">Жизненные компетенции</text:p>
          </table:table-cell>
          <table:table-cell table:style-name="Таблица1.A1" office:value-type="string">
            <text:p text:style-name="P11"><text:s/>УУД</text:p>
          </table:table-cell>
          <table:table-cell table:style-name="Таблица1.A1" office:value-type="string">
            <text:p text:style-name="P11">Контроль</text:p>
          </table:table-cell>
          <table:table-cell table:style-name="Таблица1.A1" office:value-type="string">
            <text:p text:style-name="P11">Примечания</text:p>
          </table:table-cell>
        </table:table-row>
        <table:table-row table:style-name="Таблица1.2">
          <table:table-cell table:style-name="Таблица1.A1" office:value-type="string">
            <text:p text:style-name="P6">1</text:p>
          </table:table-cell>
          <table:table-cell table:style-name="Таблица1.A1" office:value-type="string">
            <text:p text:style-name="P15">Музыка и движения (основные упражнения)</text:p>
            <text:p text:style-name="P7">1</text:p>
          </table:table-cell>
          <table:table-cell table:style-name="Таблица1.C2" office:value-type="string">
            <text:p text:style-name="P1"/>
          </table:table-cell>
          <table:table-cell table:style-name="Таблица1.C2" office:value-type="string">
            <text:p text:style-name="P27">Вводное занятие<text:bookmark text:name="_GoBack"/>.</text:p>
          </table:table-cell>
          <table:table-cell table:style-name="Таблица1.C2" office:value-type="string">
            <text:p text:style-name="P10"><text:span text:style-name="T23">- рассказывать на основе предыдущего опыта о <text:s/>технике безопасности на уроке: при выполнении упражнений, разучивании танцев</text:span><text:span text:style-name="T24">;</text:span></text:p>
            <text:p text:style-name="P10"><text:span text:style-name="T24">-</text:span><text:span text:style-name="T23"> выполнять простые упражнения</text:span></text:p>
          </table:table-cell>
          <table:table-cell table:style-name="Таблица1.C2" office:value-type="string">
            <text:p text:style-name="P8"/>
          </table:table-cell>
          <table:table-cell table:style-name="Таблица1.C2" office:value-type="string">
            <text:p text:style-name="P8"/>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2">
          <table:table-cell table:style-name="Таблица1.A1" office:value-type="string">
            <text:p text:style-name="P6">2</text:p>
          </table:table-cell>
          <table:table-cell table:style-name="Таблица1.A1" office:value-type="string">
            <text:p text:style-name="P7">2</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на ориентировку </text:span></text:p>
            <text:p text:style-name="P16"><text:span text:style-name="T2">в пространстве</text:span><text:span text:style-name="T4">: построения</text:span></text:p>
          </table:table-cell>
          <table:table-cell table:style-name="Таблица1.A1" office:value-type="string">
            <text:p text:style-name="P16"><text:span text:style-name="T13">- строится</text:span><text:span text:style-name="T12"> в шеренгу, колонну, цепочку, круг</text:span><text:span text:style-name="T14">;</text:span></text:p>
            <text:p text:style-name="P16"><text:span text:style-name="T14">-</text:span><text:span text:style-name="T12"> </text:span><text:span text:style-name="T13">строиться</text:span><text:span text:style-name="T12"> в колонну по два</text:span><text:span text:style-name="T14">;</text:span></text:p>
            <text:p text:style-name="P16"><text:span text:style-name="T14">-</text:span><text:span text:style-name="T13"> перестраиваться</text:span><text:span text:style-name="T12"> из колонны парами в колонну по одному</text:span><text:span text:style-name="T14">;</text:span><text:span text:style-name="T12"> </text:span><text:span text:style-name="T13">- делать н</text:span><text:span text:style-name="T12">аклоны и повороты головы вперед, назад, в стороны, круговые движения</text:span><text:span text:style-name="T14">;</text:span></text:p>
            <text:p text:style-name="P16"><text:span text:style-name="T14">-</text:span><text:span text:style-name="T13"> делать к</text:span><text:span text:style-name="T12">руговые движения кистью</text:span><text:span text:style-name="T13"> </text:span><text:span text:style-name="T12">(напряженное и </text:span><text:soft-page-break/><text:span text:style-name="T12">свободное)</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2">
          <table:table-cell table:style-name="Таблица1.A1" office:value-type="string">
            <text:p text:style-name="P6">3</text:p>
          </table:table-cell>
          <table:table-cell table:style-name="Таблица1.A1" office:value-type="string">
            <text:p text:style-name="P7">3</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на ориентировку </text:span></text:p>
            <text:p text:style-name="P16"><text:span text:style-name="T2">в пространстве</text:span><text:span text:style-name="T4">: перестроения.</text:span></text:p>
          </table:table-cell>
          <table:table-cell table:style-name="Таблица1.A1" office:value-type="string">
            <text:p text:style-name="P16"><text:span text:style-name="T13">- строиться в</text:span><text:span text:style-name="T12"> круг из шеренги и из движения врассыпную</text:span><text:span text:style-name="T14">;</text:span></text:p>
            <text:p text:style-name="P16"><text:span text:style-name="T14">-</text:span><text:span text:style-name="T13"> выполнять</text:span><text:span text:style-name="T12"> во время ходьбы и бега несложны</text:span><text:span text:style-name="T13">е</text:span><text:span text:style-name="T12"> задани</text:span><text:span text:style-name="T13">я</text:span><text:span text:style-name="T12"> с предметами: обегать их, собирать, передавать друг другу, </text:span><text:span text:style-name="T12">перекладывать с места на место</text:span><text:span text:style-name="T14">;</text:span><text:span text:style-name="T12"> </text:span></text:p>
            <text:p text:style-name="P16"><text:span text:style-name="T13">- выполнять н</text:span><text:span text:style-name="T12">аклоны и повороты головы вперед, назад, в стороны, круговые движения. </text:span><text:span text:style-name="T13">- выполнять к</text:span><text:span text:style-name="T12">руговые движения кистью (напряженное и свободное)</text:span><text:span text:style-name="T14">;</text:span></text:p>
            <text:p text:style-name="P16"><text:span text:style-name="T13">- играть в м</text:span><text:span text:style-name="T12">узыкальные игры с предметами</text:span><text:span text:style-name="T14">;</text:span></text:p>
            <text:p text:style-name="P16"><text:span text:style-name="T14">- </text:span><text:span text:style-name="T13">выполнять п</text:span><text:span text:style-name="T12">еременные притопы</text:span><text:span text:style-name="T14">;</text:span></text:p>
            <text:p text:style-name="P16"><text:span text:style-name="T13">- выполнять п</text:span><text:span text:style-name="T12">рыжки с выбрасыванием ноги вперед</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5">
          <table:table-cell table:style-name="Таблица1.A1" office:value-type="string">
            <text:p text:style-name="P6">4</text:p>
          </table:table-cell>
          <table:table-cell table:style-name="Таблица1.A1" office:value-type="string">
            <text:p text:style-name="P7">4</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на ориентировку </text:span></text:p>
            <text:p text:style-name="P16"><text:span text:style-name="T2">в пространстве</text:span><text:span text:style-name="T4">. Закрепление.</text:span></text:p>
          </table:table-cell>
          <table:table-cell table:style-name="Таблица1.A1" office:value-type="string">
            <text:p text:style-name="P16"><text:span text:style-name="T13">- выполнять х</text:span><text:span text:style-name="T12">одьб</text:span><text:span text:style-name="T13">у</text:span><text:span text:style-name="T12"> и бег: с высоким подниманием колен, с отбрасыванием прямой ноги вперед и оттягиванием носка</text:span><text:span text:style-name="T14">;</text:span></text:p>
            <text:p text:style-name="P16"><text:span text:style-name="T14">-</text:span><text:span text:style-name="T12"> </text:span><text:span text:style-name="T13">выполнение р</text:span><text:span text:style-name="T12">азведение рук в стороны, раскачивание их перед собой, </text:span><text:soft-page-break/><text:span text:style-name="T12">круговые движения, упражнения с лентами</text:span><text:span text:style-name="T14">;</text:span></text:p>
            <text:p text:style-name="P16"><text:span text:style-name="T13">- выполнять н</text:span><text:span text:style-name="T12">аклоны и повороты головы вперед, назад, в стороны, круговые движения</text:span><text:span text:style-name="T14">;</text:span></text:p>
            <text:p text:style-name="P16"><text:span text:style-name="T14">-</text:span><text:span text:style-name="T13"> выполнять р</text:span><text:span text:style-name="T12">азнообразные перекрестные движения правой ноги и левой руки, </text:span><text:span text:style-name="T12">левой ноги и правой руки под музыку</text:span><text:span text:style-name="T14">; </text:span></text:p>
            <text:p text:style-name="P16"><text:span text:style-name="T14">- </text:span><text:span text:style-name="T13">выполнять с</text:span><text:span text:style-name="T12">вободное падение рук с исходного положения в стороны или перед собой</text:span><text:span text:style-name="T14">;</text:span></text:p>
            <text:p text:style-name="P16"><text:span text:style-name="T14">-</text:span><text:span text:style-name="T13"> выполнять к</text:span><text:span text:style-name="T12">руговые движения кистью (напряженное и свободное). </text:span></text:p>
            <text:p text:style-name="P16"><text:span text:style-name="T13">- играть в м</text:span><text:span text:style-name="T12">узыкальные игры с предметами</text:span><text:span text:style-name="T14">;</text:span><text:span text:style-name="T12"> </text:span></text:p>
            <text:p text:style-name="P16"><text:span text:style-name="T14">-</text:span><text:span text:style-name="T13"> выполнять п</text:span><text:span text:style-name="T12">оскоки с ноги на ногу, легкие поскоки.</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2">
          <table:table-cell table:style-name="Таблица1.A1" office:value-type="string">
            <text:p text:style-name="P6">5</text:p>
          </table:table-cell>
          <table:table-cell table:style-name="Таблица1.A1" office:value-type="string">
            <text:p text:style-name="P7">5</text:p>
          </table:table-cell>
          <table:table-cell table:style-name="Таблица1.C2" office:value-type="string">
            <text:p text:style-name="P1"/>
          </table:table-cell>
          <table:table-cell table:style-name="Таблица1.A1" office:value-type="string">
            <text:p text:style-name="P32"><text:span text:style-name="T2">Ритмико-</text:span><text:span text:style-name="T4"> </text:span><text:span text:style-name="T2">гимнастические упражнения</text:span><text:span text:style-name="T4">: наклоны.</text:span></text:p>
          </table:table-cell>
          <table:table-cell table:style-name="Таблица1.A1" office:value-type="string">
            <text:p text:style-name="P16"><text:span text:style-name="T13">- ходить</text:span><text:span text:style-name="T12"> вдоль стен с четкими поворотами на углах</text:span><text:span text:style-name="T14">;</text:span></text:p>
            <text:p text:style-name="P16"><text:span text:style-name="T14">-</text:span><text:span text:style-name="T13"> наклонять</text:span><text:span text:style-name="T12"> туловищ</text:span><text:span text:style-name="T13">е</text:span><text:span text:style-name="T12">, сгибая и не сгибая колени</text:span><text:span text:style-name="T14">;</text:span></text:p>
            <text:p text:style-name="P16"><text:span text:style-name="T14">- </text:span><text:span text:style-name="T13">выполнять наклоны</text:span><text:span text:style-name="T12"> и повороты туловища в сочетании с движениями рук вверх, в стороны, на затылок, на пояс</text:span><text:span text:style-name="T14">;</text:span></text:p>
            <text:p text:style-name="P16"><text:span text:style-name="T13">-</text:span><text:span text:style-name="T12"> </text:span><text:span text:style-name="T13">выполнять </text:span><text:soft-page-break/><text:span text:style-name="T13">п</text:span><text:span text:style-name="T12">овороты туловища с передачей предмета (флажки, мячи)</text:span><text:span text:style-name="T14">;</text:span></text:p>
            <text:p text:style-name="P16"><text:span text:style-name="T13">- р</text:span><text:span text:style-name="T12">аскачива</text:span><text:span text:style-name="T13">ть</text:span><text:span text:style-name="T12"> рук</text:span><text:span text:style-name="T13">и</text:span><text:span text:style-name="T12"> поочередно и вместе вперед, назад, вправо, влево в положении стоя и наклонившись вперед</text:span><text:span text:style-name="T14">;</text:span></text:p>
            <text:p text:style-name="P16"><text:span text:style-name="T14">-</text:span><text:span text:style-name="T13"> выполнять</text:span><text:span text:style-name="T12"> </text:span><text:span text:style-name="T13">к</text:span><text:span text:style-name="T12">руговые движения </text:span><text:span text:style-name="T12">кистью (напряженно и свободно)</text:span><text:span text:style-name="T14">;</text:span><text:span text:style-name="T12"> </text:span></text:p>
            <text:p text:style-name="P16"><text:span text:style-name="T13">-</text:span><text:span text:style-name="T12"> </text:span><text:span text:style-name="T13">играть в музыкальные </text:span><text:span text:style-name="T12">игры с предметами</text:span><text:span text:style-name="T14">;</text:span></text:p>
            <text:p text:style-name="P16"><text:span text:style-name="T14">-</text:span><text:span text:style-name="T13"> подскакивать</text:span><text:span text:style-name="T12"> с ноги на ногу</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2">
          <table:table-cell table:style-name="Таблица1.A1" office:value-type="string">
            <text:p text:style-name="P6">6</text:p>
          </table:table-cell>
          <table:table-cell table:style-name="Таблица1.A1" office:value-type="string">
            <text:p text:style-name="P7">6</text:p>
          </table:table-cell>
          <table:table-cell table:style-name="Таблица1.C2" office:value-type="string">
            <text:p text:style-name="P1"/>
          </table:table-cell>
          <table:table-cell table:style-name="Таблица1.A1" office:value-type="string">
            <text:p text:style-name="P16"><text:span text:style-name="T2">Ритмико-</text:span><text:span text:style-name="T4"> </text:span><text:span text:style-name="T2">гимнастические упражнения</text:span><text:span text:style-name="T4">: перекрестные движения.</text:span></text:p>
          </table:table-cell>
          <table:table-cell table:style-name="Таблица1.A1" office:value-type="string">
            <text:p text:style-name="P16"><text:span text:style-name="T13">-</text:span><text:span text:style-name="T12"> </text:span><text:span text:style-name="T13">в</text:span><text:span text:style-name="T12">ыстав</text:span><text:span text:style-name="T13">лять</text:span><text:span text:style-name="T12"> прав</text:span><text:span text:style-name="T13">ую</text:span><text:span text:style-name="T12"> и лев</text:span><text:span text:style-name="T13">ую</text:span><text:span text:style-name="T12"> ног</text:span><text:span text:style-name="T13">у</text:span><text:span text:style-name="T12"> поочередно вперед, назад, в стороны, в исходное положение</text:span><text:span text:style-name="T14">;</text:span></text:p>
            <text:p text:style-name="P16"><text:span text:style-name="T13">- выполнять</text:span><text:span text:style-name="T12"> </text:span><text:span text:style-name="T13">р</text:span><text:span text:style-name="T12">азнообразные перекрестные движения правой ноги и левой руки, левой ноги и правой руки (отведение правой ноги в сторону и возращение в исходное положение с одновременным сгибанием и разгибанием левой руки к плечу: высокое поднимание левой ноги, согнутой в колене, с одновременным подниманием и </text:span><text:soft-page-break/><text:span text:style-name="T12">опусканием правой руки и т.д.) под музыку</text:span><text:span text:style-name="T14">;</text:span></text:p>
            <text:p text:style-name="P16"><text:span text:style-name="T13">- играть в м</text:span><text:span text:style-name="T12">узыкальные игры с предметами</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2">
          <table:table-cell table:style-name="Таблица1.A1" office:value-type="string">
            <text:p text:style-name="P6">7</text:p>
          </table:table-cell>
          <table:table-cell table:style-name="Таблица1.A1" office:value-type="string">
            <text:p text:style-name="P7">7</text:p>
          </table:table-cell>
          <table:table-cell table:style-name="Таблица1.C2" office:value-type="string">
            <text:p text:style-name="P1"/>
          </table:table-cell>
          <table:table-cell table:style-name="Таблица1.A1" office:value-type="string">
            <text:p text:style-name="P16"><text:span text:style-name="T2">Ритмико-</text:span><text:span text:style-name="T4"> </text:span><text:span text:style-name="T2">гимнастические упражнен</text:span><text:span text:style-name="T4">ия: </text:span></text:p>
            <text:p text:style-name="P16"><text:span text:style-name="T4">«В темпе музыки».</text:span></text:p>
          </table:table-cell>
          <table:table-cell table:style-name="Таблица1.A1" office:value-type="string">
            <text:p text:style-name="P16"><text:span text:style-name="T13">- х</text:span><text:span text:style-name="T12">од</text:span><text:span text:style-name="T13">ить</text:span><text:span text:style-name="T12"> вдоль стен с четкими поворотами на углах</text:span><text:span text:style-name="T14">;</text:span></text:p>
            <text:p text:style-name="P16"><text:span text:style-name="T13">- резко</text:span><text:span text:style-name="T12"> поднима</text:span><text:span text:style-name="T13">ть</text:span><text:span text:style-name="T12"> согнуты</text:span><text:span text:style-name="T13">е</text:span><text:span text:style-name="T12"> в колене ног</text:span><text:span text:style-name="T13">и</text:span><text:span text:style-name="T12">, как при маршировке</text:span><text:span text:style-name="T14">;</text:span><text:span text:style-name="T12"> </text:span></text:p>
            <text:p text:style-name="P16"><text:span text:style-name="T13">- у</text:span><text:span text:style-name="T12">скор</text:span><text:span text:style-name="T13">ять</text:span><text:span text:style-name="T12"> и замедл</text:span><text:span text:style-name="T13">ять</text:span><text:span text:style-name="T12"> движени</text:span><text:span text:style-name="T13">я</text:span><text:span text:style-name="T12"> в соответствии с изменением темпа музыки</text:span><text:span text:style-name="T14">;</text:span></text:p>
            <text:p text:style-name="P16"><text:span text:style-name="T13">- в</text:span><text:span text:style-name="T12">ыполн</text:span><text:span text:style-name="T13">ять</text:span><text:span text:style-name="T12"> движени</text:span><text:span text:style-name="T13">я</text:span><text:span text:style-name="T12"> в заданном темпе и после остановки музыки</text:span><text:span text:style-name="T14">;</text:span></text:p>
            <text:p text:style-name="P16"><text:span text:style-name="T14">-</text:span><text:span text:style-name="T13"> играть в музыкальные игры под музыку</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2">
          <table:table-cell table:style-name="Таблица1.A1" office:value-type="string">
            <text:p text:style-name="P6">8</text:p>
          </table:table-cell>
          <table:table-cell table:style-name="Таблица1.A1" office:value-type="string">
            <text:p text:style-name="P7">8</text:p>
          </table:table-cell>
          <table:table-cell table:style-name="Таблица1.C2" office:value-type="string">
            <text:p text:style-name="P1"/>
          </table:table-cell>
          <table:table-cell table:style-name="Таблица1.A1" office:value-type="string">
            <text:p text:style-name="P16"><text:span text:style-name="T2">Ритмико-</text:span><text:span text:style-name="T4"> </text:span><text:span text:style-name="T2">гимнастические упражнения</text:span><text:span text:style-name="T4">: переменные и одновременные движения.</text:span></text:p>
          </table:table-cell>
          <table:table-cell table:style-name="Таблица1.A1" office:value-type="string">
            <text:p text:style-name="P16"><text:span text:style-name="T12"><text:s/></text:span><text:span text:style-name="T13">- о</text:span><text:span text:style-name="T12">дновременно сгиба</text:span><text:span text:style-name="T13">ть</text:span><text:span text:style-name="T12"> в кулак пальц</text:span><text:span text:style-name="T13">ы</text:span><text:span text:style-name="T12"> одной руки и разгиба</text:span><text:span text:style-name="T13">ть</text:span><text:span text:style-name="T12"> другой в медленном темпе с постепенным ускорением</text:span><text:span text:style-name="T14">;</text:span></text:p>
            <text:p text:style-name="P16"><text:span text:style-name="T14">-</text:span><text:span text:style-name="T13"> п</text:span><text:span text:style-name="T12">ротивопоставл</text:span><text:span text:style-name="T13">ять</text:span><text:span text:style-name="T12"> пальц</text:span><text:span text:style-name="T13">ы</text:span><text:span text:style-name="T12"> одной руки пальцам другой одновременно и поочередно</text:span><text:span text:style-name="T14">;</text:span></text:p>
            <text:p text:style-name="P16"><text:span text:style-name="T14">-</text:span><text:span text:style-name="T13"> выполнять п</text:span><text:span text:style-name="T12">еременные притопы</text:span><text:span text:style-name="T14">;</text:span></text:p>
            <text:p text:style-name="P16"><text:span text:style-name="T13">-</text:span><text:span text:style-name="T12"> </text:span><text:span text:style-name="T13">выполнять п</text:span><text:span text:style-name="T12">рыжки с выбрасыванием ноги вперед</text:span><text:span text:style-name="T14">;</text:span></text:p>
            <text:p text:style-name="P16"><text:span text:style-name="T14">-</text:span><text:span text:style-name="T13"> выполнять</text:span><text:span text:style-name="T12"> </text:span><text:span text:style-name="T13">п</text:span><text:span text:style-name="T12">оскоки с ноги на ногу, </text:span><text:soft-page-break/><text:span text:style-name="T12">легкие поскоки</text:span><text:span text:style-name="T14">;</text:span></text:p>
          </table:table-cell>
          <table:table-cell table:style-name="Таблица1.C2" office:value-type="string">
            <text:p text:style-name="P9"/>
          </table:table-cell>
          <table:table-cell table:style-name="Таблица1.C2" office:value-type="string">
            <text:p text:style-name="P8"/>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2">
          <table:table-cell table:style-name="Таблица1.A1" office:value-type="string">
            <text:p text:style-name="P6">9</text:p>
          </table:table-cell>
          <table:table-cell table:style-name="Таблица1.A1" office:value-type="string">
            <text:p text:style-name="P15">Музыка и движения (основные упражнения в парах)</text:p>
            <text:p text:style-name="P7">1</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на ориентировку </text:span></text:p>
            <text:p text:style-name="P16"><text:span text:style-name="T2">в пространстве</text:span><text:span text:style-name="T4">: построения в парах.</text:span></text:p>
          </table:table-cell>
          <table:table-cell table:style-name="Таблица1.A1" office:value-type="string">
            <text:p text:style-name="P16"><text:span text:style-name="T13">- выполнять п</text:span><text:span text:style-name="T12">остроение в шеренгу, колонну, цепочку, круг, пары</text:span><text:span text:style-name="T14">;</text:span></text:p>
            <text:p text:style-name="P16"><text:span text:style-name="T14">-</text:span><text:span text:style-name="T13"> выполнять</text:span><text:span text:style-name="T12"> </text:span><text:span text:style-name="T13">п</text:span><text:span text:style-name="T12">остроени</text:span><text:span text:style-name="T13">е</text:span><text:span text:style-name="T12"> в колонну по два</text:span><text:span text:style-name="T14">;</text:span></text:p>
            <text:p text:style-name="P16"><text:span text:style-name="T14">-</text:span><text:span text:style-name="T12"> </text:span><text:span text:style-name="T13">играть в музыкальные игры</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2">
          <table:table-cell table:style-name="Таблица1.A1" office:value-type="string">
            <text:p text:style-name="P6">10</text:p>
          </table:table-cell>
          <table:table-cell table:style-name="Таблица1.A1" office:value-type="string">
            <text:p text:style-name="P7">2</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на ориентировку </text:span></text:p>
            <text:p text:style-name="P16"><text:span text:style-name="T2">в пространстве</text:span><text:span text:style-name="T4">: перестроения </text:span></text:p>
            <text:p text:style-name="P16"><text:span text:style-name="T4">в парах.</text:span></text:p>
          </table:table-cell>
          <table:table-cell table:style-name="Таблица1.A1" office:value-type="string">
            <text:p text:style-name="P16"><text:span text:style-name="T13">- п</text:span><text:span text:style-name="T12">ерестроение из колонны парами в колонну по одному</text:span><text:span text:style-name="T14">;</text:span></text:p>
            <text:p text:style-name="P16"><text:span text:style-name="T13">- </text:span><text:span text:style-name="T12"><text:s/></text:span><text:span text:style-name="T13">выполнять </text:span><text:span text:style-name="T12">упражнения с лентами</text:span><text:span text:style-name="T13"> в парах с перестроениями</text:span><text:span text:style-name="T14">;</text:span></text:p>
            <text:p text:style-name="P16"><text:span text:style-name="T13">- играть в м</text:span><text:span text:style-name="T12">узыкальные игры с предметами</text:span><text:span text:style-name="T13"> в парах</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able:table-cell>
        </table:table-row>
        <table:table-row table:style-name="Таблица1.12">
          <table:table-cell table:style-name="Таблица1.A1" office:value-type="string">
            <text:p text:style-name="P6">11</text:p>
          </table:table-cell>
          <table:table-cell table:style-name="Таблица1.A1" office:value-type="string">
            <text:p text:style-name="P7">3</text:p>
          </table:table-cell>
          <table:table-cell table:style-name="Таблица1.C2" office:value-type="string">
            <text:p text:style-name="P1"/>
          </table:table-cell>
          <table:table-cell table:style-name="Таблица1.A1" office:value-type="string">
            <text:p text:style-name="P32"><text:span text:style-name="T2">Ритмико-</text:span><text:span text:style-name="T4"> </text:span><text:span text:style-name="T2">гимнастические упражнения </text:span><text:span text:style-name="T4">в парах.</text:span></text:p>
          </table:table-cell>
          <table:table-cell table:style-name="Таблица1.A1" office:value-type="string">
            <text:p text:style-name="P16"><text:span text:style-name="T13">- х</text:span><text:span text:style-name="T12">од</text:span><text:span text:style-name="T13">ить</text:span><text:span text:style-name="T12"> вдоль стен с четкими поворотами на углах</text:span><text:span text:style-name="T13"> в парах</text:span><text:span text:style-name="T14">;</text:span></text:p>
            <text:p text:style-name="P16"><text:span text:style-name="T14">-</text:span><text:span text:style-name="T13"> выполнять</text:span><text:span text:style-name="T12"> </text:span><text:span text:style-name="T13">п</text:span><text:span text:style-name="T12">овороты туловища с передачей предмета (флажки, мячи)</text:span><text:span text:style-name="T13"> в парах</text:span><text:span text:style-name="T14">;</text:span></text:p>
            <text:p text:style-name="P16"><text:span text:style-name="T13">-</text:span><text:span text:style-name="T12"> </text:span><text:span text:style-name="T13">выполнять д</text:span><text:span text:style-name="T12">вижения парами: бег, ходьба с приседанием, кружение с продвижением</text:span><text:span text:style-name="T14">;</text:span></text:p>
            <text:p text:style-name="P16"><text:span text:style-name="T14">-</text:span><text:span text:style-name="T13"> играть в</text:span><text:span text:style-name="T12"> </text:span><text:span text:style-name="T13">м</text:span><text:span text:style-name="T12">узыкальные игры с предметам</text:span><text:span text:style-name="T13">и</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2">
          <table:table-cell table:style-name="Таблица1.A1" office:value-type="string">
            <text:p text:style-name="P6">12</text:p>
          </table:table-cell>
          <table:table-cell table:style-name="Таблица1.A1" office:value-type="string">
            <text:p text:style-name="P15">Музыка и танец</text:p>
            <text:p text:style-name="P7">1</text:p>
          </table:table-cell>
          <table:table-cell table:style-name="Таблица1.C2" office:value-type="string">
            <text:p text:style-name="P1"/>
          </table:table-cell>
          <table:table-cell table:style-name="Таблица1.A1" office:value-type="string">
            <text:p text:style-name="P29">Танцевальные упражнения.</text:p>
          </table:table-cell>
          <table:table-cell table:style-name="Таблица1.A1" office:value-type="string">
            <text:p text:style-name="P16"><text:span text:style-name="T12"><text:s/></text:span><text:span text:style-name="T13">- выполнять п</text:span><text:span text:style-name="T12">ерестроение из колонны парами в колонну по одному</text:span><text:span text:style-name="T14">;</text:span></text:p>
            <text:p text:style-name="P16"><text:span text:style-name="T14">-</text:span><text:span text:style-name="T12"> </text:span><text:span text:style-name="T13">у</text:span><text:span text:style-name="T12">скор</text:span><text:span text:style-name="T13">ять</text:span><text:span text:style-name="T12"> и замедл</text:span><text:span text:style-name="T13">ять</text:span><text:span text:style-name="T12"> движени</text:span><text:span text:style-name="T13">я</text:span><text:span text:style-name="T12"> в соответствии с изменением темпа </text:span><text:soft-page-break/><text:span text:style-name="T12">музыки</text:span><text:span text:style-name="T14">;</text:span></text:p>
            <text:p text:style-name="P16"><text:span text:style-name="T13">- разучивать э</text:span><text:span text:style-name="T12">лементы русской пляски: шаг с притопом на месте и с продвижением, шаг с поскоками, переменный шаг; руки свободно висят вдоль корпуса, скрещены на груди; подбоченившись одной рукой, другая с палочками поднята </text:span><text:span text:style-name="T12">в сторону, вверх, слегка согнута в локте</text:span><text:span text:style-name="T14">;</text:span></text:p>
            <text:p text:style-name="P16"><text:span text:style-name="T13">- разучивать т</text:span><text:span text:style-name="T12">анец «Зеркало»</text:span><text:span text:style-name="T14">;</text:span></text:p>
          </table:table-cell>
          <table:table-cell table:style-name="Таблица1.A1" office:value-type="string">
            <text:p text:style-name="P30"/>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4">
          <table:table-cell table:style-name="Таблица1.A1" office:value-type="string">
            <text:p text:style-name="P6">13</text:p>
          </table:table-cell>
          <table:table-cell table:style-name="Таблица1.A1" office:value-type="string">
            <text:p text:style-name="P7">2</text:p>
          </table:table-cell>
          <table:table-cell table:style-name="Таблица1.C2" office:value-type="string">
            <text:p text:style-name="P1"/>
          </table:table-cell>
          <table:table-cell table:style-name="Таблица1.A1" office:value-type="string">
            <text:p text:style-name="P32"><text:span text:style-name="T2">Танцевальные упражнения</text:span><text:span text:style-name="T4">: т</text:span><text:span text:style-name="T2">анцы и пляски.</text:span></text:p>
          </table:table-cell>
          <table:table-cell table:style-name="Таблица1.A1" office:value-type="string">
            <text:p text:style-name="P16"><text:span text:style-name="T13">- разучивать п</text:span><text:span text:style-name="T12">равильно</text:span><text:span text:style-name="T13">е</text:span><text:span text:style-name="T12"> </text:span><text:span text:style-name="T13">танцевальное </text:span><text:span text:style-name="T12">исходное положение</text:span><text:span text:style-name="T14">;</text:span></text:p>
            <text:p text:style-name="P16"><text:span text:style-name="T14">-</text:span><text:span text:style-name="T12"> </text:span><text:span text:style-name="T13">знакомиться с движениями русских народных танцев</text:span><text:span text:style-name="T14">;</text:span></text:p>
            <text:p text:style-name="P16"><text:span text:style-name="T14">-</text:span><text:span text:style-name="T13"> исполнять танец «Зеркало»</text:span><text:span text:style-name="T14">;</text:span></text:p>
          </table:table-cell>
          <table:table-cell table:style-name="Таблица1.A1" office:value-type="string">
            <text:p text:style-name="P30"/>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14</text:p>
          </table:table-cell>
          <table:table-cell table:style-name="Таблица1.A1" office:value-type="string">
            <text:p text:style-name="P7">3</text:p>
          </table:table-cell>
          <table:table-cell table:style-name="Таблица1.C2" office:value-type="string">
            <text:p text:style-name="P1"/>
          </table:table-cell>
          <table:table-cell table:style-name="Таблица1.A1" office:value-type="string">
            <text:p text:style-name="P32"><text:span text:style-name="T2">Танцевальные упражнения</text:span><text:span text:style-name="T4">: русская пляска.</text:span></text:p>
          </table:table-cell>
          <table:table-cell table:style-name="Таблица1.A1" office:value-type="string">
            <text:p text:style-name="P16"><text:span text:style-name="T13">- выполнять</text:span><text:span text:style-name="T12"> движени</text:span><text:span text:style-name="T13">я</text:span><text:span text:style-name="T12"> в заданном темпе и после остановки музыки</text:span><text:span text:style-name="T14">;</text:span></text:p>
            <text:p text:style-name="P16"><text:span text:style-name="T13">- выполнять э</text:span><text:span text:style-name="T12">лементы русской пляски: шаг с притопом на месте и с продвижением, шаг с поскоками, переменный шаг; руки свободно висят </text:span><text:soft-page-break/><text:span text:style-name="T12">вдоль корпуса, скрещены на груди; подбоченившись одной рукой, другая с палочками поднята в сторону, вверх, слегка согнута в локте</text:span><text:span text:style-name="T14">;</text:span></text:p>
            <text:p text:style-name="P16"><text:span text:style-name="T13">- разучивать р</text:span><text:span text:style-name="T12">усска</text:span><text:span text:style-name="T13">ю</text:span><text:span text:style-name="T12"> хороводн</text:span><text:span text:style-name="T13">ую</text:span><text:span text:style-name="T12"> пляск</text:span><text:span text:style-name="T13">у</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15</text:p>
          </table:table-cell>
          <table:table-cell table:style-name="Таблица1.A1" office:value-type="string">
            <text:p text:style-name="P7">4</text:p>
          </table:table-cell>
          <table:table-cell table:style-name="Таблица1.C2" office:value-type="string">
            <text:p text:style-name="P1"/>
          </table:table-cell>
          <table:table-cell table:style-name="Таблица1.A1" office:value-type="string">
            <text:p text:style-name="P32"><text:span text:style-name="T2">Танцевальные упражнения</text:span><text:span text:style-name="T4">. Закрепление.</text:span></text:p>
          </table:table-cell>
          <table:table-cell table:style-name="Таблица1.A1" office:value-type="string">
            <text:p text:style-name="P16"><text:span text:style-name="T12"><text:s/></text:span><text:span text:style-name="T13">- выполнять у</text:span><text:span text:style-name="T12">скорение и замедление </text:span><text:span text:style-name="T12">движений в соответствии с изменением темпа музыки</text:span><text:span text:style-name="T14">;</text:span></text:p>
            <text:p text:style-name="P16"><text:span text:style-name="T13">- исполнять элементы</text:span><text:span text:style-name="T12"> русской пляски: шаг с притопом на месте и с продвижением, шаг с поскоками, переменный шаг; руки свободно висят вдоль корпуса, скрещены на груди; подбоченившись одной рукой, другая с палочками поднята в сторону, вверх, слегка согнута в локте</text:span><text:span text:style-name="T14">;</text:span></text:p>
            <text:p text:style-name="P16"><text:span text:style-name="T13">- исполнять р</text:span><text:span text:style-name="T12">усск</text:span><text:span text:style-name="T13">ую</text:span><text:span text:style-name="T12"> хороводн</text:span><text:span text:style-name="T13">ую</text:span><text:span text:style-name="T12"> пляск</text:span><text:span text:style-name="T13">у</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16</text:p>
          </table:table-cell>
          <table:table-cell table:style-name="Таблица1.A1" office:value-type="string">
            <text:p text:style-name="P4">Музыка, танец </text:p>
            <text:p text:style-name="P4">и музыкальные инструменты</text:p>
            <text:p text:style-name="P3">1</text:p>
          </table:table-cell>
          <table:table-cell table:style-name="Таблица1.C2" office:value-type="string">
            <text:p text:style-name="P1"/>
          </table:table-cell>
          <table:table-cell table:style-name="Таблица1.A1" office:value-type="string">
            <text:p text:style-name="P32"><text:span text:style-name="T2">Упражнения </text:span></text:p>
            <text:p text:style-name="P32"><text:span text:style-name="T2">с детскими музыкальными инструментами</text:span><text:span text:style-name="T4">: бубен.</text:span></text:p>
          </table:table-cell>
          <table:table-cell table:style-name="Таблица1.A1" office:value-type="string">
            <text:p text:style-name="P16"><text:span text:style-name="T13">- выполнять п</text:span><text:span text:style-name="T12">ерестроение из колонны парами в колонну по одному</text:span><text:span text:style-name="T14">;</text:span></text:p>
            <text:p text:style-name="P16"><text:span text:style-name="T14">-</text:span><text:span text:style-name="T13"> разучивать</text:span></text:p>
            <text:p text:style-name="P16"><text:span text:style-name="T13">у</text:span><text:span text:style-name="T12">пражнения </text:span><text:span text:style-name="T13">с</text:span><text:span text:style-name="T12"> детски</text:span><text:span text:style-name="T13">ми</text:span><text:span text:style-name="T12"> музыкальн</text:span><text:span text:style-name="T13">ыми</text:span><text:span text:style-name="T12"> инструмента</text:span><text:span text:style-name="T13">ми, ритмические </text:span><text:soft-page-break/><text:span text:style-name="T13">рисунки (бубен)</text:span><text:span text:style-name="T14">;</text:span></text:p>
            <text:p text:style-name="P16"><text:span text:style-name="T14">-</text:span><text:span text:style-name="T13"> играть в музыкальные игры</text:span><text:span text:style-name="T14">;</text:span></text:p>
          </table:table-cell>
          <table:table-cell table:style-name="Таблица1.A1" office:value-type="string">
            <text:p text:style-name="P31"/>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17</text:p>
          </table:table-cell>
          <table:table-cell table:style-name="Таблица1.A1" office:value-type="string">
            <text:p text:style-name="P7">2</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с детскими музыкальными инструментами</text:span><text:span text:style-name="T4">: барабан.</text:span></text:p>
          </table:table-cell>
          <table:table-cell table:style-name="Таблица1.A1" office:value-type="string">
            <text:p text:style-name="P16"><text:span text:style-name="T13">- и</text:span><text:span text:style-name="T12">сполн</text:span><text:span text:style-name="T13">ять </text:span><text:span text:style-name="T12">несложны</text:span><text:span text:style-name="T13">е </text:span><text:span text:style-name="T12">ритмически</text:span><text:span text:style-name="T13">е </text:span><text:span text:style-name="T12">рисунк</text:span><text:span text:style-name="T13">и</text:span><text:span text:style-name="T12"> на бубне и барабане двумя палочками одновременно и поочередно в разных вариациях</text:span><text:span text:style-name="T14">;</text:span></text:p>
            <text:p text:style-name="P16"><text:span text:style-name="T13">- разучивать танцевальные </text:span><text:span text:style-name="T13">движения с выполнением ритмических рисунков на музыкальных инструментах</text:span><text:span text:style-name="T14">;</text:span></text:p>
          </table:table-cell>
          <table:table-cell table:style-name="Таблица1.A1" office:value-type="string">
            <text:p text:style-name="P17"/>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18</text:p>
          </table:table-cell>
          <table:table-cell table:style-name="Таблица1.A1" office:value-type="string">
            <text:p text:style-name="P7">3</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с детскими музыкальными инструментами</text:span><text:span text:style-name="T4">: танцевальные движения.</text:span></text:p>
          </table:table-cell>
          <table:table-cell table:style-name="Таблица1.A1" office:value-type="string">
            <text:p text:style-name="P16"><text:span text:style-name="T13">- и</text:span><text:span text:style-name="T12">сполн</text:span><text:span text:style-name="T13">ять </text:span><text:span text:style-name="T12">несложны</text:span><text:span text:style-name="T13">е </text:span><text:span text:style-name="T12">ритмически</text:span><text:span text:style-name="T13">е </text:span><text:span text:style-name="T12">рисунк</text:span><text:span text:style-name="T13">и</text:span><text:span text:style-name="T12"> на бубне и барабане двумя палочками одновременно и поочередно в разных вариациях</text:span><text:span text:style-name="T14">;</text:span></text:p>
            <text:p text:style-name="P16"><text:span text:style-name="T13">- разучивать танец с исполнением ритмических рисунков на музыкальных инструментах</text:span><text:span text:style-name="T14">;</text:span></text:p>
          </table:table-cell>
          <table:table-cell table:style-name="Таблица1.A1" office:value-type="string">
            <text:p text:style-name="P17"/>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19</text:p>
          </table:table-cell>
          <table:table-cell table:style-name="Таблица1.A1" office:value-type="string">
            <text:p text:style-name="P7">4</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с детскими музыкальными инструментами</text:span><text:span text:style-name="T4">: исполнение танца.</text:span></text:p>
          </table:table-cell>
          <table:table-cell table:style-name="Таблица1.A1" office:value-type="string">
            <text:p text:style-name="P16"><text:span text:style-name="T13">- и</text:span><text:span text:style-name="T12">сполн</text:span><text:span text:style-name="T13">ять </text:span><text:span text:style-name="T12">несложны</text:span><text:span text:style-name="T13">е </text:span><text:span text:style-name="T12">ритмически</text:span><text:span text:style-name="T13">е </text:span><text:span text:style-name="T12">рисунк</text:span><text:span text:style-name="T13">и</text:span><text:span text:style-name="T12"> на бубне и барабане двумя палочками одновременно и поочередно в разных вариациях</text:span><text:span text:style-name="T14">;</text:span></text:p>
            <text:p text:style-name="P16"><text:span text:style-name="T13">- исполнять танец с исполнением </text:span><text:soft-page-break/><text:span text:style-name="T13">ритмических рисунков на музыкальных инструментах</text:span><text:span text:style-name="T14">;</text:span></text:p>
          </table:table-cell>
          <table:table-cell table:style-name="Таблица1.A1" office:value-type="string">
            <text:p text:style-name="P17"/>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20</text:p>
          </table:table-cell>
          <table:table-cell table:style-name="Таблица1.A1" office:value-type="string">
            <text:p text:style-name="P7">5</text:p>
          </table:table-cell>
          <table:table-cell table:style-name="Таблица1.C2" office:value-type="string">
            <text:p text:style-name="P1"/>
          </table:table-cell>
          <table:table-cell table:style-name="Таблица1.A1" office:value-type="string">
            <text:p text:style-name="P16"><text:span text:style-name="T2">Упражнения </text:span></text:p>
            <text:p text:style-name="P16"><text:span text:style-name="T2">с детскими музыкальными инструментам</text:span><text:span text:style-name="T4">и: разучивание танца </text:span></text:p>
            <text:p text:style-name="P16"><text:span text:style-name="T4">с продвижением.</text:span></text:p>
          </table:table-cell>
          <table:table-cell table:style-name="Таблица1.A1" office:value-type="string">
            <text:p text:style-name="P16"><text:span text:style-name="T13">- и</text:span><text:span text:style-name="T12">сполн</text:span><text:span text:style-name="T13">ять </text:span><text:span text:style-name="T12">несложны</text:span><text:span text:style-name="T13">е </text:span><text:span text:style-name="T12">ритмически</text:span><text:span text:style-name="T13">е </text:span><text:span text:style-name="T12">рисунк</text:span><text:span text:style-name="T13">и</text:span><text:span text:style-name="T12"> на бубне и барабане двумя палочками одновременно и поочередно в разных вариациях</text:span><text:span text:style-name="T14">;</text:span></text:p>
            <text:p text:style-name="P16"><text:span text:style-name="T13">- разучивать танец с </text:span><text:span text:style-name="T13">продвижением с исполнением ритмических рисунков на музыкальных инструментах</text:span><text:span text:style-name="T14">;</text:span></text:p>
          </table:table-cell>
          <table:table-cell table:style-name="Таблица1.A1" office:value-type="string">
            <text:p text:style-name="P17"/>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8"/>
          </table:table-cell>
        </table:table-row>
        <table:table-row table:style-name="Таблица1.15">
          <table:table-cell table:style-name="Таблица1.A1" office:value-type="string">
            <text:p text:style-name="P6">21</text:p>
          </table:table-cell>
          <table:table-cell table:style-name="Таблица1.A1" office:value-type="string">
            <text:p text:style-name="P7">6</text:p>
          </table:table-cell>
          <table:table-cell table:style-name="Таблица1.C2" office:value-type="string">
            <text:p text:style-name="P1"/>
          </table:table-cell>
          <table:table-cell table:style-name="Таблица1.A1" office:value-type="string">
            <text:p text:style-name="P32"><text:span text:style-name="T2">Упражнения </text:span></text:p>
            <text:p text:style-name="P32"><text:span text:style-name="T2">с детскими музыкальными инструментами</text:span><text:span text:style-name="T4">: исполнение танца </text:span></text:p>
            <text:p text:style-name="P32"><text:span text:style-name="T4">с продвижением.</text:span></text:p>
          </table:table-cell>
          <table:table-cell table:style-name="Таблица1.A1" office:value-type="string">
            <text:p text:style-name="P16"><text:span text:style-name="T13">- и</text:span><text:span text:style-name="T12">сполн</text:span><text:span text:style-name="T13">ять </text:span><text:span text:style-name="T12">несложны</text:span><text:span text:style-name="T13">е </text:span><text:span text:style-name="T12">ритмически</text:span><text:span text:style-name="T13">е </text:span><text:span text:style-name="T12">рисунк</text:span><text:span text:style-name="T13">и</text:span><text:span text:style-name="T12"> на бубне и барабане двумя палочками одновременно и поочередно в разных вариациях</text:span><text:span text:style-name="T14">;</text:span></text:p>
            <text:p text:style-name="P16"><text:span text:style-name="T13">- исполнять танец с продвижением с исполнением ритмических рисунков на музыкальных инструментах</text:span><text:span text:style-name="T14">;</text:span></text:p>
          </table:table-cell>
          <table:table-cell table:style-name="Таблица1.A1" office:value-type="string">
            <text:p text:style-name="P30"/>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2</text:p>
          </table:table-cell>
          <table:table-cell table:style-name="Таблица1.A1" office:value-type="string">
            <text:p text:style-name="P7">7</text:p>
          </table:table-cell>
          <table:table-cell table:style-name="Таблица1.C2" office:value-type="string">
            <text:p text:style-name="P1"/>
          </table:table-cell>
          <table:table-cell table:style-name="Таблица1.A1" office:value-type="string">
            <text:p text:style-name="P16"><text:span text:style-name="T2">Ритмико-</text:span><text:span text:style-name="T4"> </text:span><text:span text:style-name="T2">гимнастические упражнения.</text:span><text:span text:style-name="T4"> Повторение разученного.</text:span></text:p>
          </table:table-cell>
          <table:table-cell table:style-name="Таблица1.A1" office:value-type="string">
            <text:p text:style-name="P16"><text:span text:style-name="T12"><text:s/></text:span><text:span text:style-name="T13">- исполнять разученные танцы: «Зеркало», русская хороводная пляска, танцы с музыкальными инструментами с продвижением и без</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3</text:p>
          </table:table-cell>
          <table:table-cell table:style-name="Таблица1.A1" office:value-type="string">
            <text:p text:style-name="P15">Движения и речь</text:p>
            <text:p text:style-name="P7">1</text:p>
          </table:table-cell>
          <table:table-cell table:style-name="Таблица1.C2" office:value-type="string">
            <text:p text:style-name="P1"/>
          </table:table-cell>
          <table:table-cell table:style-name="Таблица1.A1" office:value-type="string">
            <text:p text:style-name="P16"><text:span text:style-name="T2">Ритмико-</text:span><text:span text:style-name="T4"> </text:span><text:soft-page-break/><text:span text:style-name="T2">гимнастические упражнения</text:span><text:span text:style-name="T4"> </text:span></text:p>
            <text:p text:style-name="P16"><text:span text:style-name="T4">с речевками.</text:span></text:p>
          </table:table-cell>
          <table:table-cell table:style-name="Таблица1.A1" office:value-type="string">
            <text:p text:style-name="P16"><text:span text:style-name="T13">- выполнять</text:span><text:span text:style-name="T12"> </text:span><text:span text:style-name="T13">р</text:span><text:span text:style-name="T12">азнообразные </text:span><text:soft-page-break/><text:span text:style-name="T12">перекрестные движения правой ноги и левой руки, левой ноги и правой руки</text:span><text:span text:style-name="T13"> под речевку</text:span><text:span text:style-name="T14">;</text:span></text:p>
            <text:p text:style-name="P16"><text:span text:style-name="T13">- играть в м</text:span><text:span text:style-name="T12">узыкальные игры с </text:span><text:span text:style-name="T13">речевками</text:span><text:span text:style-name="T14">;</text:span></text:p>
            <text:p text:style-name="P16"><text:span text:style-name="T13">- выполнять п</text:span><text:span text:style-name="T12">еременные притопы</text:span><text:span text:style-name="T13"> под речевку</text:span><text:span text:style-name="T14">;</text:span></text:p>
            <text:p text:style-name="P16"><text:span text:style-name="T13">- разучивать речевку</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4</text:p>
          </table:table-cell>
          <table:table-cell table:style-name="Таблица1.A1" office:value-type="string">
            <text:p text:style-name="P7">2</text:p>
          </table:table-cell>
          <table:table-cell table:style-name="Таблица1.C2" office:value-type="string">
            <text:p text:style-name="P1"/>
          </table:table-cell>
          <table:table-cell table:style-name="Таблица1.A1" office:value-type="string">
            <text:p text:style-name="P16"><text:span text:style-name="T2">Ритмико-</text:span><text:span text:style-name="T4"> </text:span><text:span text:style-name="T2">гимнастические упражнения</text:span><text:span text:style-name="T4"> </text:span></text:p>
            <text:p text:style-name="P16"><text:span text:style-name="T4">с исполнением речевок.</text:span></text:p>
          </table:table-cell>
          <table:table-cell table:style-name="Таблица1.A1" office:value-type="string">
            <text:p text:style-name="P16"><text:span text:style-name="T23">- разучивать танцевальные движения с одновременным исполнением речевок</text:span><text:span text:style-name="T24">;</text:span></text:p>
            <text:p text:style-name="P16"><text:span text:style-name="T24">-</text:span><text:span text:style-name="T23"> играть в музыкальные игры с речевками</text:span><text:span text:style-name="T24">;</text:span></text:p>
          </table:table-cell>
          <table:table-cell table:style-name="Таблица1.A1" office:value-type="string">
            <text:p text:style-name="P9"/>
          </table:table-cell>
          <table:table-cell table:style-name="Таблица1.A1"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5</text:p>
          </table:table-cell>
          <table:table-cell table:style-name="Таблица1.A1" office:value-type="string">
            <text:p text:style-name="P7">3</text:p>
          </table:table-cell>
          <table:table-cell table:style-name="Таблица1.C2" office:value-type="string">
            <text:p text:style-name="P1"/>
          </table:table-cell>
          <table:table-cell table:style-name="Таблица1.A1" office:value-type="string">
            <text:p text:style-name="P29">Игры под музыку.</text:p>
          </table:table-cell>
          <table:table-cell table:style-name="Таблица1.A1" office:value-type="string">
            <text:p text:style-name="P16"><text:span text:style-name="T13">- выразительно</text:span><text:span text:style-name="T12"> исполн</text:span><text:span text:style-name="T13">ять</text:span><text:span text:style-name="T12"> в свободных плясках знакомы</text:span><text:span text:style-name="T13">е</text:span><text:span text:style-name="T12"> движени</text:span><text:span text:style-name="T13">я</text:span><text:span text:style-name="T14">;</text:span></text:p>
            <text:p text:style-name="P16"><text:span text:style-name="T13">-</text:span><text:span text:style-name="T12"> </text:span><text:span text:style-name="T13">в</text:span><text:span text:style-name="T12">ыразительн</text:span><text:span text:style-name="T13">о</text:span><text:span text:style-name="T12"> и эмоциональн</text:span><text:span text:style-name="T13">о</text:span><text:span text:style-name="T12"> переда</text:span><text:span text:style-name="T13">вать</text:span><text:span text:style-name="T12"> в движениях игровы</text:span><text:span text:style-name="T13">е</text:span><text:span text:style-name="T12"> образ</text:span><text:span text:style-name="T13">ы</text:span><text:span text:style-name="T12"> и содержания песен</text:span><text:span text:style-name="T14">;</text:span><text:span text:style-name="T12"> <text:s/></text:span><text:span text:style-name="T13">- играть в и</text:span><text:span text:style-name="T12">гры с пением и речевым сопровождением</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6</text:p>
          </table:table-cell>
          <table:table-cell table:style-name="Таблица1.A1" office:value-type="string">
            <text:p text:style-name="P15">Музыка, движение</text:p>
            <text:p text:style-name="P15">и речь</text:p>
            <text:p text:style-name="P7">1</text:p>
          </table:table-cell>
          <table:table-cell table:style-name="Таблица1.C2" office:value-type="string">
            <text:p text:style-name="P1"/>
          </table:table-cell>
          <table:table-cell table:style-name="Таблица1.A1" office:value-type="string">
            <text:p text:style-name="P16"><text:span text:style-name="T2">Игры под музыку</text:span><text:span text:style-name="T4">: сказки.</text:span></text:p>
          </table:table-cell>
          <table:table-cell table:style-name="Таблица1.A1" office:value-type="string">
            <text:p text:style-name="P16"><text:span text:style-name="T13">- выполнять</text:span><text:span text:style-name="T12"> во время ходьбы и бега несложных заданий с предметами: обегать их, собирать, передавать друг другу, перекладывать с места на место</text:span><text:span text:style-name="T14">;</text:span></text:p>
            <text:p text:style-name="P16"><text:span text:style-name="T14">-</text:span><text:span text:style-name="T13"> выполнять т</text:span><text:span text:style-name="T12">их</text:span><text:span text:style-name="T13">ую</text:span><text:span text:style-name="T12">, </text:span><text:soft-page-break/><text:span text:style-name="T12">настороженн</text:span><text:span text:style-name="T13">ую</text:span><text:span text:style-name="T12"> ходьб</text:span><text:span text:style-name="T13">у</text:span><text:span text:style-name="T12">, высокий шаг, мягкий, пружинящий шаг</text:span><text:span text:style-name="T13"> под соответствующие тексты</text:span><text:span text:style-name="T14">;</text:span></text:p>
            <text:p text:style-name="P16"><text:span text:style-name="T14">-</text:span><text:span text:style-name="T12"> </text:span><text:span text:style-name="T13">выполнять н</text:span><text:span text:style-name="T12">еторопливый танцевальный бег, стремительный бег</text:span><text:span text:style-name="T13"> под соответствующие тексты</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7</text:p>
          </table:table-cell>
          <table:table-cell table:style-name="Таблица1.A1" office:value-type="string">
            <text:p text:style-name="P7">2</text:p>
          </table:table-cell>
          <table:table-cell table:style-name="Таблица1.C2" office:value-type="string">
            <text:p text:style-name="P1"/>
          </table:table-cell>
          <table:table-cell table:style-name="Таблица1.A1" office:value-type="string">
            <text:p text:style-name="P32"><text:span text:style-name="T2">Игры под музыку</text:span><text:span text:style-name="T4">: песни.</text:span></text:p>
          </table:table-cell>
          <table:table-cell table:style-name="Таблица1.A1" office:value-type="string">
            <text:p text:style-name="P16"><text:span text:style-name="T13">-</text:span><text:span text:style-name="T12"> </text:span><text:span text:style-name="T13">в</text:span><text:span text:style-name="T12">ыразительн</text:span><text:span text:style-name="T13">о</text:span><text:span text:style-name="T12"> и эмоциональн</text:span><text:span text:style-name="T13">о </text:span><text:span text:style-name="T12">переда</text:span><text:span text:style-name="T13">вать</text:span><text:span text:style-name="T12"> в движениях игровых образов и содержания песен</text:span><text:span text:style-name="T14">;</text:span><text:span text:style-name="T12"> <text:s/></text:span><text:span text:style-name="T14">-</text:span><text:span text:style-name="T13"> с</text:span><text:span text:style-name="T12">амостоятельно созда</text:span><text:span text:style-name="T13">вать </text:span><text:span text:style-name="T12">музыкально – двигательн</text:span><text:span text:style-name="T13">ый</text:span><text:span text:style-name="T12"> образ</text:span><text:span text:style-name="T14">;</text:span></text:p>
            <text:p text:style-name="P16"><text:span text:style-name="T14">-</text:span><text:span text:style-name="T13"> играть в</text:span><text:span text:style-name="T12"> </text:span><text:span text:style-name="T13">м</text:span><text:span text:style-name="T12">узыкальные игры с предметами</text:span><text:span text:style-name="T13">,</text:span><text:span text:style-name="T12"> с пением и речевым сопровождением</text:span><text:span text:style-name="T14">;</text:span></text:p>
          </table:table-cell>
          <table:table-cell table:style-name="Таблица1.A1" office:value-type="string">
            <text:p text:style-name="P30"/>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8</text:p>
          </table:table-cell>
          <table:table-cell table:style-name="Таблица1.A1" office:value-type="string">
            <text:p text:style-name="P7">3</text:p>
          </table:table-cell>
          <table:table-cell table:style-name="Таблица1.C2" office:value-type="string">
            <text:p text:style-name="P1"/>
          </table:table-cell>
          <table:table-cell table:style-name="Таблица1.A1" office:value-type="string">
            <text:p text:style-name="P16"><text:span text:style-name="T2">Игры под музыку</text:span><text:span text:style-name="T4">: инсценирование.</text:span></text:p>
          </table:table-cell>
          <table:table-cell table:style-name="Таблица1.A1" office:value-type="string">
            <text:p text:style-name="P16"><text:span text:style-name="T13">-</text:span><text:span text:style-name="T12"> </text:span><text:span text:style-name="T13">в</text:span><text:span text:style-name="T12">ыразительн</text:span><text:span text:style-name="T13">о</text:span><text:span text:style-name="T12"> и эмоциональн</text:span><text:span text:style-name="T13">о </text:span><text:span text:style-name="T12">переда</text:span><text:span text:style-name="T13">вать</text:span><text:span text:style-name="T12"> в движениях игровых образов и содержания песен</text:span><text:span text:style-name="T14">;</text:span><text:span text:style-name="T12"> <text:s/></text:span><text:span text:style-name="T14">-</text:span><text:span text:style-name="T13"> с</text:span><text:span text:style-name="T12">амостоятельно созда</text:span><text:span text:style-name="T13">вать </text:span><text:span text:style-name="T12">музыкально – двигательн</text:span><text:span text:style-name="T13">ый</text:span><text:span text:style-name="T12"> образ</text:span><text:span text:style-name="T14">;</text:span></text:p>
            <text:p text:style-name="P16"><text:span text:style-name="T13">- исполнять т</text:span><text:span text:style-name="T12">анец «Зеркало»</text:span><text:span text:style-name="T14">;</text:span></text:p>
            <text:p text:style-name="P16"><text:span text:style-name="T13">- выполнять инсценирование песни</text:span><text:span text:style-name="T14">;</text:span></text:p>
          </table:table-cell>
          <table:table-cell table:style-name="Таблица1.A1" office:value-type="string">
            <text:p text:style-name="P17"/>
          </table:table-cell>
          <table:table-cell table:style-name="Таблица1.A1" office:value-type="string">
            <text:p text:style-name="P17"/>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29</text:p>
          </table:table-cell>
          <table:table-cell table:style-name="Таблица1.A1" office:value-type="string">
            <text:p text:style-name="P7">4</text:p>
          </table:table-cell>
          <table:table-cell table:style-name="Таблица1.C2" office:value-type="string">
            <text:p text:style-name="P1"/>
          </table:table-cell>
          <table:table-cell table:style-name="Таблица1.A1" office:value-type="string">
            <text:p text:style-name="P32"><text:span text:style-name="T2">Танцевальные упражнения.</text:span><text:span text:style-name="T4"> </text:span><text:soft-page-break/><text:span text:style-name="T4">Повторение.</text:span></text:p>
          </table:table-cell>
          <table:table-cell table:style-name="Таблица1.A1" office:value-type="string">
            <text:p text:style-name="P16"><text:span text:style-name="T13">- исполнение разученных танцев: </text:span><text:soft-page-break/><text:span text:style-name="T13">«Зеркало», русская хороводная пляска</text:span><text:span text:style-name="T14">;</text:span></text:p>
            <text:p text:style-name="P16"><text:span text:style-name="T14">-</text:span><text:span text:style-name="T13"> выполнять инсценирование песни, стиха, сказки с помощью танцевальных движений</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30</text:p>
          </table:table-cell>
          <table:table-cell table:style-name="Таблица1.A1" office:value-type="string">
            <text:p text:style-name="P7">5</text:p>
          </table:table-cell>
          <table:table-cell table:style-name="Таблица1.C2" office:value-type="string">
            <text:p text:style-name="P1"/>
          </table:table-cell>
          <table:table-cell table:style-name="Таблица1.A1" office:value-type="string">
            <text:p text:style-name="P32"><text:span text:style-name="T2">Танцевальные упражнения</text:span><text:span text:style-name="T4">: разучивание.</text:span></text:p>
          </table:table-cell>
          <table:table-cell table:style-name="Таблица1.A1" office:value-type="string">
            <text:p text:style-name="P16"><text:span text:style-name="T13">- играть в и</text:span><text:span text:style-name="T12">гры с пением и речевым сопровождением</text:span><text:span text:style-name="T14">;</text:span></text:p>
            <text:p text:style-name="P16"><text:span text:style-name="T13">- разучивать танцевальные движения к танцу </text:span><text:span text:style-name="T13">«Полька»</text:span><text:span text:style-name="T14">;</text:span></text:p>
          </table:table-cell>
          <table:table-cell table:style-name="Таблица1.A1"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31</text:p>
          </table:table-cell>
          <table:table-cell table:style-name="Таблица1.A1" office:value-type="string">
            <text:p text:style-name="P7">6</text:p>
          </table:table-cell>
          <table:table-cell table:style-name="Таблица1.C2" office:value-type="string">
            <text:p text:style-name="P1"/>
          </table:table-cell>
          <table:table-cell table:style-name="Таблица1.A1" office:value-type="string">
            <text:p text:style-name="P16"><text:span text:style-name="T2">Танцы и пляски</text:span><text:span text:style-name="T4">: «Полька».</text:span></text:p>
          </table:table-cell>
          <table:table-cell table:style-name="Таблица1.A1" office:value-type="string">
            <text:p text:style-name="P16"><text:span text:style-name="T13">- играть в и</text:span><text:span text:style-name="T12">гры с пением и речевым сопровождением</text:span><text:span text:style-name="T14">;</text:span></text:p>
            <text:p text:style-name="P16"><text:span text:style-name="T13">- разучивать танец «Полька» на основе разученных танцевальных движений</text:span><text:span text:style-name="T14">;</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32</text:p>
          </table:table-cell>
          <table:table-cell table:style-name="Таблица1.A1" office:value-type="string">
            <text:p text:style-name="P7">7</text:p>
          </table:table-cell>
          <table:table-cell table:style-name="Таблица1.C2" office:value-type="string">
            <text:p text:style-name="P1"/>
          </table:table-cell>
          <table:table-cell table:style-name="Таблица1.A1" office:value-type="string">
            <text:p text:style-name="P16"><text:span text:style-name="T2">Танцы и пляски</text:span><text:span text:style-name="T4">: исполнение «Польки».</text:span></text:p>
          </table:table-cell>
          <table:table-cell table:style-name="Таблица1.A1" office:value-type="string">
            <text:p text:style-name="P16"><text:span text:style-name="T13">- выполнять</text:span><text:span text:style-name="T12"> во время ходьбы и бега несложны</text:span><text:span text:style-name="T13">е</text:span><text:span text:style-name="T12"> задани</text:span><text:span text:style-name="T13">я</text:span><text:span text:style-name="T12"> с предметами: обегать их, собирать, передавать друг другу, перекладывать с места на место</text:span><text:span text:style-name="T14">;</text:span></text:p>
            <text:p text:style-name="P16"><text:span text:style-name="T14">-</text:span><text:span text:style-name="T13"> исполнять танец «Полька»</text:span><text:span text:style-name="T14">;</text:span></text:p>
          </table:table-cell>
          <table:table-cell table:style-name="Таблица1.A1"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наблюдение</text:span></text:p>
          </table:table-cell>
          <table:table-cell table:style-name="Таблица1.C2" office:value-type="string">
            <text:p text:style-name="P9"/>
          </table:table-cell>
        </table:table-row>
        <table:table-row table:style-name="Таблица1.15">
          <table:table-cell table:style-name="Таблица1.A1" office:value-type="string">
            <text:p text:style-name="P6">33</text:p>
          </table:table-cell>
          <table:table-cell table:style-name="Таблица1.A1" office:value-type="string">
            <text:p text:style-name="P7">8</text:p>
          </table:table-cell>
          <table:table-cell table:style-name="Таблица1.C2" office:value-type="string">
            <text:p text:style-name="P1"/>
          </table:table-cell>
          <table:table-cell table:style-name="Таблица1.A1" office:value-type="string">
            <text:p text:style-name="P16"><text:span text:style-name="T2">Танцы и пляски</text:span><text:span text:style-name="T4">: концерт.</text:span></text:p>
          </table:table-cell>
          <table:table-cell table:style-name="Таблица1.A1" office:value-type="string">
            <text:p text:style-name="P16"><text:span text:style-name="T13">- играть в и</text:span><text:span text:style-name="T12">гры с пением и речевым сопровождением</text:span><text:span text:style-name="T14">;</text:span></text:p>
            <text:p text:style-name="P16"><text:span text:style-name="T14">-</text:span><text:span text:style-name="T13"> исполнять разученные танцы для гостей.</text:span></text:p>
          </table:table-cell>
          <table:table-cell table:style-name="Таблица1.C2" office:value-type="string">
            <text:p text:style-name="P9"/>
          </table:table-cell>
          <table:table-cell table:style-name="Таблица1.C2" office:value-type="string">
            <text:p text:style-name="P9"/>
          </table:table-cell>
          <table:table-cell table:style-name="Таблица1.C2" office:value-type="string">
            <text:p text:style-name="P9">- <text:span text:style-name="T25">концерт</text:span></text:p>
          </table:table-cell>
          <table:table-cell table:style-name="Таблица1.C2" office:value-type="string">
            <text:p text:style-name="P9"/>
          </table:table-cell>
        </table:table-row>
        <table:table-row table:style-name="Таблица1.15">
          <table:table-cell table:style-name="Таблица1.A35" office:value-type="float" office:value="34">
            <text:p text:style-name="P6">34</text:p>
          </table:table-cell>
          <table:table-cell table:style-name="Таблица1.A35" office:value-type="float" office:value="9">
            <text:p text:style-name="P7">9</text:p>
          </table:table-cell>
          <table:table-cell table:style-name="Таблица1.C35" office:value-type="string">
            <text:p text:style-name="P1"/>
          </table:table-cell>
          <table:table-cell table:style-name="Таблица1.D35" office:value-type="string">
            <text:p text:style-name="P18">Закрепление. </text:p>
          </table:table-cell>
          <table:table-cell table:style-name="Таблица1.D35" office:value-type="string">
            <text:p text:style-name="P16"><text:span text:style-name="T13">- играть в и</text:span><text:span text:style-name="T12">гры с пением и речевым сопровождением</text:span><text:span text:style-name="T14">;</text:span></text:p>
            <text:p text:style-name="P16"><text:span text:style-name="T14">-</text:span><text:span text:style-name="T13"> исполнять разученные танцы </text:span></text:p>
          </table:table-cell>
          <table:table-cell table:style-name="Таблица1.C35" office:value-type="string">
            <text:p text:style-name="P9"/>
          </table:table-cell>
          <table:table-cell table:style-name="Таблица1.C35" office:value-type="string">
            <text:p text:style-name="P9"/>
          </table:table-cell>
          <table:table-cell table:style-name="Таблица1.C35" office:value-type="string">
            <text:p text:style-name="P9">- <text:span text:style-name="T25">наблюдение</text:span></text:p>
          </table:table-cell>
          <table:table-cell table:style-name="Таблица1.C35" office:value-type="string">
            <text:p text:style-name="P9"/>
          </table:table-cell>
        </table:table-row>
      </table:table>
      <text:p text:style-name="P26"><text:span text:style-name="T31"/></text:p>
      <text:p text:style-name="P20"><text:soft-page-break/><text:span text:style-name="T33">УЧЕБНО-МЕТОДИЧЕСКО</text:span><text:span text:style-name="T35">Е </text:span><text:span text:style-name="T33"><text:s/>И <text:s/>МАТЕРИАЛЬНО-ТЕХНИЧЕСКО</text:span><text:span text:style-name="T35">Е </text:span><text:span text:style-name="T33"><text:s/>ОБЕСПЕЧЕНИ</text:span><text:span text:style-name="T35">Е</text:span></text:p>
      <text:p text:style-name="P34"><text:span text:style-name="T44">Для проведения занятий по ритмике нужен достаточно большой, просторный зал, желательно с зеркалами на одной стене и хорошим освещением, магнитофон для воспроизведения музыкальных произведений, под аккомпанемент котор</text:span><text:span text:style-name="T28">ого</text:span><text:span text:style-name="T44"> будут выполняться ритмические упражнения. Необходимы для занятий элементарные музыкальные инструменты: </text:span><text:span text:style-name="T37">погремушка, металлофон, бубен, ксилофон, барабан, румба, маракас, треугольник, ложки и др., - </text:span><text:span text:style-name="T26">предметы для упражнений.</text:span></text:p>
      <text:p text:style-name="P25"/>
      <text:p text:style-name="P36"><text:span text:style-name="T36">ПЛАНИРУЕМЫЕ РЕЗУЛЬТАТЫ ИЗУЧЕНИЯ КОРРЕКЦИОННОГО КУРСА</text:span></text:p>
      <text:p text:style-name="P43"><text:span text:style-name="T37">В общей системе коррекционно-развивающей работы курс «Ритмика» <text:s/>позволяет проконтролировать наличие позитивных изменений по следующим параметрам: совершенствование двигательных умений и навыков, развитие эмоционально-волевой и познавательной сфер.</text:span></text:p>
      <text:p text:style-name="P44"><text:span text:style-name="T39">В области</text:span><text:span text:style-name="T42"> формирования двигательных умений и навыков:</text:span></text:p>
      <text:p text:style-name="P40"><text:span text:style-name="T44">– умение различать музыку по темпу, плавности и силе звучания для выполнения разнообразных ритмико-гимнастических и танцевальных упражнений;</text:span></text:p>
      <text:p text:style-name="P40"><text:span text:style-name="T48">– умение соблюдать темп движений и выполнять общеразвивающие упражнения в определённом ритме и темпе;</text:span></text:p>
      <text:p text:style-name="P40"><text:span text:style-name="T44">– совершенствование координационных движений (быстрота и точность реагирования на словесные и звуковые сигналы, согласованность действий рук, ног, туловища и др.);</text:span></text:p>
      <text:p text:style-name="P28"><text:span text:style-name="T44">– умение выполнять простейшие построения и перестроения;</text:span></text:p>
      <text:p text:style-name="P28"><text:span text:style-name="T44">– умение ходить в шеренге и разными видами шага;</text:span></text:p>
      <text:p text:style-name="P28"><text:span text:style-name="T44">– овладение простейшими элементами танца;</text:span></text:p>
      <text:p text:style-name="P28"><text:span text:style-name="T44">– умение выразительно передавать различные игровые образы, придумывать варианты образных движений в играх;</text:span></text:p>
      <text:p text:style-name="P28"><text:soft-page-break/><text:span text:style-name="T44">– появление возможности выполнять танцевальные движения под музыку с одновременным использованием музыкальных инструментов или декламацией стихов и песен (появление «тройных» связей);</text:span></text:p>
      <text:p text:style-name="P28"><text:span text:style-name="T44">– владение техникой элементарной мышечной релаксации.</text:span></text:p>
      <text:p text:style-name="P38"><text:span text:style-name="T39">В области развития эмоционально-личностной сферы и коррекции ее недостатков:</text:span></text:p>
      <text:p text:style-name="P40"><text:span text:style-name="T44">– проявление волевых и нравственных качеств при подготовке и участии в публичных выступлениях (концерты и праздники);</text:span></text:p>
      <text:p text:style-name="P40"><text:span text:style-name="T44">– умение выполнять задания взрослого и не подводить своих одноклассников, действовать в группе слаженно и сообща;</text:span></text:p>
      <text:p text:style-name="P40"><text:span text:style-name="T44">– умение управлять своими эмоциями в процессе взаимодействия со сверстниками;</text:span></text:p>
      <text:p text:style-name="P40"><text:span text:style-name="T44">– умение быть дисциплинированными, проявлять инициативность, ответственность.</text:span></text:p>
      <text:p text:style-name="P48"><text:span text:style-name="T38"><text:tab/>В области коррекции недостатков развития познавательной сферы и формирования высших психических функций:</text:span></text:p>
      <text:p text:style-name="P49">– расширение сферы жизненной компетенции за счет совершенствования ориентировки в пространстве, расширение знаний о танцах и танцевальных шагах, умении регулировать свое поведение на занятиях, концертах и праздниках;</text:p>
      <text:p text:style-name="P40"><text:span text:style-name="T44">– умение действовать по показу и по речевой инструкции при выполнении упражнений;</text:span></text:p>
      <text:p text:style-name="P40"><text:span text:style-name="T44">– умение контролировать технику выполнения движений, исправлять ошибки после указания на них;</text:span></text:p>
      <text:p text:style-name="P40"><text:span text:style-name="T44">– умение анализировать и творчески применять полученные знания во внеурочное время под руководством взрослого и самостоятельно;</text:span></text:p>
      <text:p text:style-name="P40"><text:span text:style-name="T44">– умение адекватно оценивать собственные физические и творческие возможности;</text:span></text:p>
      <text:p text:style-name="P40"><text:span text:style-name="T44">– овладение индивидуальными комплексами упражнений лечебной и корригирующей гимнастики;</text:span></text:p>
      <text:p text:style-name="P40"><text:soft-page-break/><text:span text:style-name="T44">– умение оценивать и распределять физическую и эмоциональную нагрузку в соответствии со своими возможностями.</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ru" fo:country="RU"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8.1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4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6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9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2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4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7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0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22:48:00</meta:creation-date>
    <meta:initial-creator>DNS</meta:initial-creator>
    <dc:date>2019-02-02T19:26:37.35</dc:date>
    <meta:editing-cycles>2</meta:editing-cycles>
    <meta:generator>OpenOffice/4.1.5$Win32 OpenOffice.org_project/415m1$Build-9789</meta:generator>
    <meta:document-statistic meta:table-count="1" meta:image-count="0" meta:object-count="0" meta:page-count="24" meta:paragraph-count="375" meta:word-count="3837" meta:character-count="29162"/>
    <meta:editing-duration>PT1H53M2S</meta:editing-duration>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