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ewtonCSanPin" svg:font-family="Newton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09cm" fo:margin-left="0cm" fo:margin-right="-0.009cm" table:align="margins"/>
    </style:style>
    <style:style style:name="Таблица1.A" style:family="table-column">
      <style:table-column-properties style:column-width="1.755cm" style:rel-column-width="4473*"/>
    </style:style>
    <style:style style:name="Таблица1.B" style:family="table-column">
      <style:table-column-properties style:column-width="2.655cm" style:rel-column-width="6767*"/>
    </style:style>
    <style:style style:name="Таблица1.C" style:family="table-column">
      <style:table-column-properties style:column-width="1.72cm" style:rel-column-width="4383*"/>
    </style:style>
    <style:style style:name="Таблица1.D" style:family="table-column">
      <style:table-column-properties style:column-width="4.101cm" style:rel-column-width="10454*"/>
    </style:style>
    <style:style style:name="Таблица1.E" style:family="table-column">
      <style:table-column-properties style:column-width="4.628cm" style:rel-column-width="11798*"/>
    </style:style>
    <style:style style:name="Таблица1.F" style:family="table-column">
      <style:table-column-properties style:column-width="2.884cm" style:rel-column-width="7351*"/>
    </style:style>
    <style:style style:name="Таблица1.G" style:family="table-column">
      <style:table-column-properties style:column-width="2.293cm" style:rel-column-width="5845*"/>
    </style:style>
    <style:style style:name="Таблица1.H" style:family="table-column">
      <style:table-column-properties style:column-width="3.193cm" style:rel-column-width="8138*"/>
    </style:style>
    <style:style style:name="Таблица1.I" style:family="table-column">
      <style:table-column-properties style:column-width="2.482cm" style:rel-column-width="6326*"/>
    </style:style>
    <style:style style:name="Таблица1.A1" style:family="table-cell">
      <style:table-cell-properties fo:padding="0.097cm" fo:border-left="0.002cm solid #000000" fo:border-right="none" fo:border-top="0.002cm solid #000000" fo:border-bottom="0.002cm solid #000000"/>
    </style:style>
    <style:style style:name="Таблица1.I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I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50%" fo:text-align="justify" style:justify-single-word="false"/>
      <style:text-properties fo:color="#000000"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0"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1" style:family="paragraph" style:parent-style-name="Standard">
      <style:paragraph-properties fo:margin-left="0cm" fo:margin-right="0cm" fo:margin-top="0cm" fo:margin-bottom="0cm" fo:line-height="150%" fo:text-align="center" style:justify-single-word="false" fo:orphans="0" fo:widows="0" fo:text-indent="1.251cm" style:auto-text-indent="false"/>
      <style:text-properties style:font-name="Times New Roman" fo:font-size="14pt" fo:font-style="italic" fo:font-weight="bold" style:font-name-asian="Courier New1" style:font-size-asian="14pt" style:font-style-asian="italic" style:font-weight-asian="bold" style:font-name-complex="Times New Roman1" style:font-size-complex="14pt"/>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fo:color="#44546a" style:font-name="Times New Roman" fo:font-size="14pt" style:font-size-asian="14pt" style:font-name-complex="Times New Roman1" style:font-size-complex="14pt"/>
    </style:style>
    <style:style style:name="P14"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color="#000000" style:font-name="Times New Roman" fo:font-size="14pt" style:font-name-asian="Times New Roman1" style:font-size-asian="14pt" style:font-name-complex="Times New Roman1" style:font-size-complex="14pt"/>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18"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19" style:family="paragraph" style:parent-style-name="Default">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0" style:family="paragraph" style:parent-style-name="Default">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style-complex="italic" style:font-weight-complex="bold"/>
    </style:style>
    <style:style style:name="P21" style:family="paragraph" style:parent-style-name="Standard">
      <style:paragraph-properties fo:margin-left="0cm" fo:margin-right="0cm" fo:margin-top="0cm" fo:margin-bottom="0cm" fo:line-height="150%" fo:text-align="justify" style:justify-single-word="false" fo:text-indent="1.005cm" style:auto-text-indent="false"/>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margin-top="0cm" fo:margin-bottom="0cm" fo:line-height="150%" fo:text-align="justify" style:justify-single-word="false" fo:text-indent="1.005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margin-top="0cm" fo:margin-bottom="0cm" fo:line-height="150%" fo:text-align="justify" style:justify-single-word="false" fo:text-indent="1cm" style:auto-text-indent="false"/>
      <style:text-properties fo:color="#000000" style:font-name="Times New Roman" fo:font-size="14pt" style:font-size-asian="14pt" style:font-name-complex="Times New Roman1" style:font-size-complex="14pt"/>
    </style:style>
    <style:style style:name="P25" style:family="paragraph" style:parent-style-name="Основной">
      <style:paragraph-properties fo:margin-left="0cm" fo:margin-right="0cm" fo:line-height="150%" fo:text-align="center" style:justify-single-word="false" fo:text-indent="0cm" style:auto-text-indent="false"/>
      <style:text-properties fo:color="#00000a" style:font-name="Times New Roman" fo:font-size="14pt" fo:font-weight="bold" style:font-size-asian="14pt" style:font-weight-asian="bold" style:font-size-complex="14pt"/>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9" style:family="paragraph" style:parent-style-name="Основной_20_текст3">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color="#00000a" style:font-name="Times New Roman" fo:font-size="14pt" fo:font-weight="bold" style:font-size-asian="14pt" style:font-weight-asian="bold" style:font-name-complex="Times New Roman1" style:font-size-complex="14pt"/>
    </style:style>
    <style:style style:name="P30" style:family="paragraph" style:parent-style-name="List_20_Paragraph">
      <style:paragraph-properties fo:margin-left="0cm" fo:margin-right="0cm" fo:margin-top="0cm" fo:margin-bottom="0cm" fo:line-height="150%" fo:text-align="justify" style:justify-single-word="false" fo:text-indent="1.249cm" style:auto-text-indent="false"/>
      <style:text-properties style:font-name="Times New Roman" fo:font-size="14pt" style:font-name-asian="Times New Roman1" style:font-size-asian="14pt" style:font-size-complex="14pt"/>
    </style:style>
    <style:style style:name="P31" style:family="paragraph" style:parent-style-name="List_20_Paragraph">
      <style:paragraph-properties fo:margin-left="0cm" fo:margin-right="0cm" fo:margin-top="0cm" fo:margin-bottom="0cm" fo:line-height="150%" fo:text-align="justify" style:justify-single-word="false" fo:text-indent="1.249cm" style:auto-text-indent="false"/>
      <style:text-properties fo:font-size="14pt" style:font-size-asian="14pt" style:font-size-complex="14pt"/>
    </style:style>
    <style:style style:name="P32" style:family="paragraph" style:parent-style-name="Table_20_Contents">
      <style:paragraph-properties fo:text-align="center" style:justify-single-word="false"/>
      <style:text-properties style:font-name="Times New Roman" fo:font-size="12pt" style:font-size-asian="12pt" style:font-name-complex="Times New Roman1" style:font-size-complex="12pt"/>
    </style:style>
    <style:style style:name="P33" style:family="paragraph" style:parent-style-name="Table_20_Contents">
      <style:paragraph-properties fo:text-align="start" style:justify-single-word="false"/>
      <style:text-properties style:font-name="Times New Roman" fo:font-size="12pt" style:font-size-asian="12pt" style:font-name-complex="Times New Roman1" style:font-size-complex="12pt"/>
    </style:style>
    <style:style style:name="P34" style:family="paragraph" style:parent-style-name="Table_20_Contents">
      <style:paragraph-properties fo:text-align="start"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35" style:family="paragraph" style:parent-style-name="Table_20_Contents">
      <style:paragraph-properties fo:text-align="start" style:justify-single-word="false"/>
      <style:text-properties style:font-name="Times New Roman" fo:font-size="10pt" style:font-size-asian="10pt" style:font-name-complex="Times New Roman1" style:font-size-complex="10pt"/>
    </style:style>
    <style:style style:name="P36" style:family="paragraph" style:parent-style-name="Table_20_Contents">
      <style:paragraph-properties fo:text-align="center" style:justify-single-word="false"/>
      <style:text-properties style:font-name="Times New Roman" fo:font-size="10pt" style:font-size-asian="10pt" style:font-name-complex="Times New Roman1" style:font-size-complex="10pt"/>
    </style:style>
    <style:style style:name="P37" style:family="paragraph" style:parent-style-name="Table_20_Contents">
      <style:paragraph-properties fo:text-align="start" style:justify-single-word="false"/>
      <style:text-properties style:font-name="Times New Roman" fo:font-size="10pt" fo:language="ru" fo:country="RU" style:font-size-asian="10pt" style:font-name-complex="Times New Roman1" style:font-size-complex="10pt"/>
    </style:style>
    <style:style style:name="P38"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39" style:family="paragraph" style:parent-style-name="Standard" style:list-style-name="L1">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40" style:family="paragraph" style:parent-style-name="Normal_20__28_Web_29_" style:list-style-name="WWNum1">
      <style:paragraph-properties fo:margin-left="0.751cm" fo:margin-right="0cm" fo:margin-top="0cm" fo:margin-bottom="0cm" fo:line-height="150%" fo:text-align="justify" style:justify-single-word="false" fo:text-indent="-0.751cm" style:auto-text-indent="false"/>
      <style:text-properties fo:font-size="14pt" fo:letter-spacing="0.002cm" style:font-size-asian="14pt" style:font-size-complex="14pt"/>
    </style:style>
    <style:style style:name="P41" style:family="paragraph" style:parent-style-name="footnote_20_text" style:master-page-name="Converted31">
      <style:paragraph-properties style:page-number="auto"/>
      <style:text-properties style:font-name="Times New Roman" style:font-name-complex="Times New Roman1"/>
    </style:style>
    <style:style style:name="P42" style:family="paragraph" style:parent-style-name="List_20_Paragraph" style:list-style-name="WWNum1">
      <style:paragraph-properties fo:margin-left="0.751cm" fo:margin-right="0cm" fo:margin-top="0cm" fo:margin-bottom="0cm" fo:line-height="150%" fo:text-align="justify" style:justify-single-word="false" fo:text-indent="-0.751cm" style:auto-text-indent="false"/>
      <style:text-properties style:font-name="Times New Roman" fo:font-size="14pt" style:font-size-asian="14pt" style:font-size-complex="14pt"/>
    </style:style>
    <style:style style:name="P43" style:family="paragraph" style:parent-style-name="List_20_Paragraph" style:list-style-name="WWNum1">
      <style:paragraph-properties fo:margin-left="0.751cm" fo:margin-right="0cm" fo:margin-top="0cm" fo:margin-bottom="0cm" fo:line-height="150%" fo:text-align="justify" style:justify-single-word="false" fo:text-indent="-0.751cm" style:auto-text-indent="false"/>
      <style:text-properties fo:font-size="14pt" style:font-size-asian="14pt" style:font-size-complex="14pt"/>
    </style:style>
    <style:style style:name="P44" style:family="paragraph" style:parent-style-name="List_20_Paragraph" style:list-style-name="WWNum74">
      <style:paragraph-properties fo:margin-top="0cm" fo:margin-bottom="0cm" fo:line-height="150%" fo:text-align="justify" style:justify-single-word="false"/>
      <style:text-properties style:font-name="Times New Roman" fo:font-size="14pt" style:font-name-asian="Times New Roman1" style:font-size-asian="14pt" style:font-size-complex="14pt"/>
    </style:style>
    <style:style style:name="P45" style:family="paragraph" style:parent-style-name="List_20_Paragraph" style:list-style-name="WWNum2">
      <style:paragraph-properties fo:margin-top="0cm" fo:margin-bottom="0cm" fo:line-height="150%" fo:text-align="justify" style:justify-single-word="false"/>
      <style:text-properties style:font-name="Times New Roman" fo:font-size="14pt" style:font-size-asian="14pt" style:font-size-complex="14pt"/>
    </style:style>
    <style:style style:name="P46" style:family="paragraph" style:parent-style-name="List_20_Paragraph" style:list-style-name="WWNum5">
      <style:paragraph-properties fo:margin-top="0cm" fo:margin-bottom="0cm" fo:line-height="150%" fo:text-align="justify" style:justify-single-word="false"/>
      <style:text-properties style:font-name="Times New Roman" fo:font-size="14pt" style:font-size-asian="14pt" style:font-size-complex="14pt"/>
    </style:style>
    <style:style style:name="P47" style:family="paragraph" style:parent-style-name="List_20_Paragraph" style:list-style-name="WWNum8">
      <style:paragraph-properties fo:margin-top="0cm" fo:margin-bottom="0cm" fo:line-height="150%" fo:text-align="justify" style:justify-single-word="false"/>
      <style:text-properties style:font-name="Times New Roman" fo:font-size="14pt" style:font-size-asian="14pt" style:font-size-complex="14pt"/>
    </style:style>
    <style:style style:name="P48" style:family="paragraph" style:parent-style-name="List_20_Paragraph" style:list-style-name="WWNum7">
      <style:paragraph-properties fo:margin-top="0cm" fo:margin-bottom="0cm" fo:line-height="150%" fo:text-align="justify" style:justify-single-word="false"/>
      <style:text-properties style:font-name="Times New Roman" fo:font-size="14pt" style:font-size-asian="14pt" style:font-size-complex="14pt"/>
    </style:style>
    <style:style style:name="P49" style:family="paragraph" style:parent-style-name="List_20_Paragraph" style:list-style-name="WWNum6">
      <style:paragraph-properties fo:margin-top="0cm" fo:margin-bottom="0cm" fo:line-height="150%" fo:text-align="justify" style:justify-single-word="false"/>
      <style:text-properties style:font-name="Times New Roman" fo:font-size="14pt" style:font-size-asian="14pt" style:font-size-complex="14pt"/>
    </style:style>
    <style:style style:name="P50" style:family="paragraph" style:parent-style-name="List_20_Paragraph" style:list-style-name="WWNum10">
      <style:paragraph-properties fo:margin-top="0cm" fo:margin-bottom="0cm" fo:line-height="150%" fo:text-align="justify" style:justify-single-word="false"/>
      <style:text-properties style:font-name="Times New Roman" fo:font-size="14pt" style:font-size-asian="14pt" style:font-size-complex="14pt"/>
    </style:style>
    <style:style style:name="P51" style:family="paragraph" style:parent-style-name="List_20_Paragraph" style:list-style-name="WWNum5">
      <style:paragraph-properties fo:margin-top="0cm" fo:margin-bottom="0cm" fo:line-height="150%" fo:text-align="justify" style:justify-single-word="false"/>
      <style:text-properties style:font-name="Times New Roman" fo:font-size="14pt" style:font-size-asian="14pt" style:font-size-complex="14pt" style:font-weight-complex="bold"/>
    </style:style>
    <style:style style:name="P52" style:family="paragraph" style:parent-style-name="List_20_Paragraph" style:list-style-name="WWNum100">
      <style:paragraph-properties fo:margin-left="0.501cm" fo:margin-right="0cm" fo:margin-top="0cm" fo:margin-bottom="0cm" fo:line-height="150%" fo:text-align="justify" style:justify-single-word="false" fo:hyphenation-ladder-count="no-limit" fo:text-indent="-0.501cm" style:auto-text-indent="false"/>
      <style:text-properties fo:color="#000000" style:font-name="Times New Roman" fo:font-size="14pt" style:font-size-asian="14pt" style:font-size-complex="14pt" style:font-weight-complex="bold" fo:hyphenate="false" fo:hyphenation-remain-char-count="2" fo:hyphenation-push-char-count="2"/>
    </style:style>
    <style:style style:name="P53" style:family="paragraph" style:parent-style-name="Text_20_body" style:list-style-name="WWNum5">
      <style:paragraph-properties fo:margin-top="0cm" fo:margin-bottom="0cm" fo:line-height="150%" fo:text-align="justify" style:justify-single-word="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style:font-style-asian="italic" style:font-name-complex="Times New Roman1" style:font-style-complex="italic" style:font-weight-complex="bold"/>
    </style:style>
    <style:style style:name="T5" style:family="text">
      <style:text-properties style:font-name="Times New Roman" fo:font-style="italic" fo:font-weight="bold" style:font-style-asian="italic" style:font-weight-asian="bold" style:font-name-complex="Times New Roman1"/>
    </style:style>
    <style:style style:name="T6" style:family="text">
      <style:text-properties style:font-name="Times New Roman" fo:font-style="italic" fo:font-weight="bold" style:font-name-asian="Times New Roman1" style:font-style-asian="italic" style:font-weight-asian="bold"/>
    </style:style>
    <style:style style:name="T7" style:family="text">
      <style:text-properties style:font-name="Times New Roman" fo:font-style="italic" style:font-name-asian="Times New Roman1" style:font-style-asian="italic" style:font-name-complex="Times New Roman1"/>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weight-complex="bold"/>
    </style:style>
    <style:style style:name="T10" style:family="text">
      <style:text-properties style:font-name="Times New Roman" style:letter-kerning="true" style:font-name-complex="Times New Roman1"/>
    </style:style>
    <style:style style:name="T11" style:family="text">
      <style:text-properties style:font-name="Times New Roman" style:font-name-asian="Times New Roman1"/>
    </style:style>
    <style:style style:name="T12" style:family="text">
      <style:text-properties style:font-name="Times New Roman" style:font-name-asian="Times New Roman1" style:font-name-complex="Times New Roman1"/>
    </style:style>
    <style:style style:name="T13" style:family="text">
      <style:text-properties style:font-name="Times New Roman" style:font-name-asian="Times New Roman1" style:font-name-complex="Times New Roman1" style:font-weight-complex="bold"/>
    </style:style>
    <style:style style:name="T14" style:family="text">
      <style:text-properties style:font-name="Times New Roman" fo:font-weight="bold" style:font-weight-asian="bold" style:font-name-complex="Times New Roman1" style:font-weight-complex="bold"/>
    </style:style>
    <style:style style:name="T15" style:family="text">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16" style:family="text">
      <style:text-properties fo:color="#000000" style:font-name="Times New Roman" style:font-name-asian="Times New Roman1" style:font-name-complex="Times New Roman1"/>
    </style:style>
    <style:style style:name="T17" style:family="text">
      <style:text-properties fo:color="#000000" style:font-name="Times New Roman" fo:language="en" fo:country="US" style:font-name-asian="Times New Roman1" style:font-name-complex="Times New Roman1"/>
    </style:style>
    <style:style style:name="T18" style:family="text">
      <style:text-properties fo:color="#000000" style:font-name="Times New Roman" style:font-name-complex="Times New Roman1"/>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font-weight-complex="bold"/>
    </style:style>
    <style:style style:name="T23" style:family="text">
      <style:text-properties fo:language="ru" fo:country="RU"/>
    </style:style>
    <style:style style:name="T24" style:family="text">
      <style:text-properties fo:language="ru" fo:country="RU"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РАБОЧАЯ <text:s/>ПРОГРАММА</text:p>
      <text:p text:style-name="P2">предмет «<text:span text:style-name="T23">РУССКИЙ <text:s/>ЯЗЫК</text:span>»</text:p>
      <text:p text:style-name="P2">1 дополнительный класс</text:p>
      <text:p text:style-name="P1"/>
      <text:p text:style-name="P29"><text:bookmark-start text:name="_Toc467178916"/>ПОЯСНИТЕЛЬНАЯ ЗАПИСКА<text:bookmark-end text:name="_Toc467178916"/></text:p>
      <text:p text:style-name="P8">Учебный предмет «Русский язык» входит в предметную область «Филология». «Русский язык» в начальной школе является одним из основных предметов, обеспечивающим практическое усвоение языка как средства общения. Данный предмет способствует повышению речевой компетентности обучающихся с ЗПР, готовит их к самостоятельной жизни в обществе. </text:p>
      <text:p text:style-name="P15"><text:span text:style-name="T8">Рабочая программа составлена на основе Федерального государственного образовательного стандарта начального общего образования (ФГОС НОО) обучающихся с ОВЗ <text:s/>и </text:span><text:span text:style-name="T10">а</text:span><text:span text:style-name="T8">даптированной основной общеобразовательной программой начального общего образования государственного областного бюджетного общеобразовательного учреждения «Центр психолого-педагогической реабилитации и коррекции». Программа отражает содержание обучения по предмету «Русский язык» с учетом особых образовательных потребностей обучающихся с ЗПР. Сущность специфических для обучения <text:s/>образовательных потребностей в приложении к изучению предмета раскрыта в соответствующих разделах пояснительной записки, учитывается в распределении учебного содержания по годам обучения и в календарно-тематическом планировании. </text:span></text:p>
      <text:p text:style-name="P15"><text:span text:style-name="T5">Общей целью </text:span><text:span text:style-name="T8">изучения предмета «Русский язык» является формирование умений и навыков грамотного, безошибочного письма, развитие устной и письменной речи учащихся; развитие языковой эрудиции школьника, его интереса к языку и речевому творчеству.</text:span></text:p>
      <text:p text:style-name="P30"><text:soft-page-break/>Овладение учебным предметом «Русский язык» представляет большую сложность для учащихся с ЗПР. Это связано с недостатками фонематического восприятия, звукового анализа и синтеза, бедностью словаря, трудностями порождения связного высказывания, недостаточной сформированностью основных мыслительных операций и знаково-символической (замещающей) функции мышления.</text:p>
      <text:p text:style-name="P31"><text:span text:style-name="T11">В соответствии с перечисленными трудностями и обозначенными в АООП НОО особыми образовательными потребностями определяются </text:span><text:span text:style-name="T6">общие задачи учебного предмета</text:span><text:span text:style-name="T11">:</text:span></text:p>
      <text:list xml:id="list6824332759125251654" text:style-name="WWNum1">
        <text:list-item>
          <text:p text:style-name="P40">формировать фонематическое восприятие, звуковой анализ и синтез;</text:p>
        </text:list-item>
        <text:list-item>
          <text:p text:style-name="P40">формировать умения и навыки каллиграфии, грамотного и безошибочного письма;</text:p>
        </text:list-item>
        <text:list-item>
          <text:p text:style-name="P40">уточнять, расширять и активизировать словарный запас путем расширения непосредственных впечатлений и представлений об окружающем мире;</text:p>
        </text:list-item>
        <text:list-item>
          <text:p text:style-name="P40">развивать связную устную и письменную речь (формировать и совершенствовать целенаправленность и связность высказываний, точность и разнообразие лексики, внятность и выразительность речи);</text:p>
        </text:list-item>
        <text:list-item>
          <text:p text:style-name="P40">формировать интерес к родному языку, навыки учебной работы;</text:p>
        </text:list-item>
        <text:list-item>
          <text:p text:style-name="P40">формировать приемы умственной деятельности, необходимые для овладения начальным курсом русского языка (наблюдения, сравнения и обобщения явлений языка);</text:p>
        </text:list-item>
        <text:list-item>
          <text:p text:style-name="P42">удовлетворять особые образовательные потребности обучающихся с ЗПР за счет упрощения учебно-познавательных задач, решаемых в ходе образования, обучения переносу полученных знаний в новые ситуации взаимодействия с действительностью;</text:p>
        </text:list-item>
        <text:list-item>
          <text:p text:style-name="P42">способствовать совершенствованию познавательной деятельности и речевой коммуникации, обеспечивающих <text:soft-page-break/>преодоление недостатков сферы жизненной компетенции, типичных для младших школьников с ЗПР; </text:p>
        </text:list-item>
        <text:list-item>
          <text:p text:style-name="P42">содействовать достижению личностных, метапредметных и предметных результатов образования.</text:p>
        </text:list-item>
      </text:list>
      <text:p text:style-name="P9">С учетом особых образовательных потребностей детей с ЗПР в 1 дополнительном классе обозначенные задачи конкретизируются следующим образом:</text:p>
      <text:list xml:id="list32427005" text:continue-numbering="true" text:style-name="WWNum1">
        <text:list-item>
          <text:p text:style-name="P42">формировать навыки различения гласных и согласных, твердых и мягких, звонких и глухих согласных звуков, определения слогового и звукового состава слов, установления ударного слога, границ предложений;</text:p>
        </text:list-item>
        <text:list-item>
          <text:p text:style-name="P42">научить различать ударные и безударные гласные, соотносить количество звуков и букв в словах, определять порядок букв в слове и в алфавите, использовать в речи языковые термины;</text:p>
        </text:list-item>
        <text:list-item>
          <text:p text:style-name="P43"><text:span text:style-name="T1">научить делить слова на слоги и переносить слова по слогам, правильно писать слова с буквосочетаниями </text:span><text:span text:style-name="T2">чк, чн</text:span><text:span text:style-name="T1">, </text:span><text:span text:style-name="T3">жи</text:span><text:span text:style-name="T1">, </text:span><text:span text:style-name="T3">ши, ча, ща, чу, щу,</text:span><text:span text:style-name="T1"> <text:s/>слова с удвоенными согласными и слова с непроверяемым написанием;</text:span></text:p>
        </text:list-item>
        <text:list-item>
          <text:p text:style-name="P42">научить раздельно писать предлоги со словами, писать с заглавной буквы имена, фамилии, отчества людей, клички животных, названия населенных пунктов и улиц;</text:p>
        </text:list-item>
        <text:list-item>
          <text:p text:style-name="P42">научить различать слова, обозначающие название предметов, действий и признаков; </text:p>
        </text:list-item>
        <text:list-item>
          <text:p text:style-name="P42">обогащать и уточнять словарный запас при изучении многозначных и однозначных слов, слов с близким и противоположным значением;</text:p>
        </text:list-item>
        <text:list-item>
          <text:p text:style-name="P42">совершенствовать навыки построения высказывания в ходе практического ознакомления с признаками текста, выполнения заданий по составлению и озаглавливанию небольших текстов;</text:p>
        </text:list-item>
        <text:list-item>
          <text:p text:style-name="P42">формировать и развивать <text:s/>навыки списывания с печатного текста, письма под диктовку слов и предложений;</text:p>
        </text:list-item>
        <text:list-item>
          <text:p text:style-name="P42">воспитывать интерес к родному языку, преодолевая специфичную для обучающихся с ЗПР низкую познавательную <text:soft-page-break/>активность;</text:p>
        </text:list-item>
        <text:list-item>
          <text:p text:style-name="P42">учить анализировать, сравнивать и обобщать языковые единицы (звуки, буквы, слоги, слова, предложения, текст), активизируя необходимые мыслительные операции;</text:p>
        </text:list-item>
        <text:list-item>
          <text:p text:style-name="P42">удовлетворять особые образовательные потребности обучающихся с ЗПР за счет пошагового предъявления материала с необходимой помощью со стороны логопеда и учителя-дефектолога, а также переносу полученных знаний;</text:p>
        </text:list-item>
        <text:list-item>
          <text:p text:style-name="P42">формировать умение использовать знаково-символические средства (при составлении звуковых схем слова, схем предложения);</text:p>
        </text:list-item>
        <text:list-item>
          <text:p text:style-name="P42">совершенствовать навыки разборчивого и аккуратного письма.</text:p>
        </text:list-item>
      </text:list>
      <text:p text:style-name="P10">Общая характеристика и коррекционно-развивающее значение учебного предмета</text:p>
      <text:p text:style-name="P21">Учебный предмет «Русский язык» является одним из основных в системе обучения младшего школьника. Умение грамотно писать, излагать свои мысли, овладение читательской компетенцией необходимо для полноценной социализации ребенка. Позитивное отношение к правильной устной и письменной речи, которое необходимо поощрять с самого начала обучения, способствует формированию общей культуры. Поэтому овладение учебным предметом «Русский язык» оказывает положительное влияние на общую успеваемость школьника по всем предметным областям. Однако даже для школьника без ограничений по возможностям здоровья усвоение необходимого учебного содержания нередко вызывает трудности, которые связаны со сложностью как собственно русского языка, так и совершенствования речевой деятельности. </text:p>
      <text:p text:style-name="P21">При ЗПР эти трудности многократно усиливаются. Дети, пришедшие в 1дополнительный класс, демонстрируют слабые языковые способности и недостаточные речевые умения: затрудняются определить звуковой и слоговой состав слова, дифференцировать сходные фонемы, выделить границы предложения, согласовывать слова в предложениях, <text:soft-page-break/>самостоятельно выражать в речи просьбу, разворачивать ответ, пользоваться речевыми формами этикета. У обучающихся наблюдаются нарушения мелкой ручной моторики, зрительного восприятия и пространственной ориентировки, не скорригированные в период предшествующего обучения.</text:p>
      <text:p text:style-name="P21">Обучение предмету «Русский язык» создает возможности для преодоления не только перечисленных несовершенств, но и других недостатков развития, типичных для обучающихся с ЗПР. Поэтому механический перенос на контингент обучающихся с ЗПР методических рекомендаций по обучению школьников, не обнаруживающих отставания в развитии, равно как и надежда на коррекционный эффект исключительно особых организационных условий (меньшее количество обучающихся в классе, пролонгация обучения и пр.) опасен отсутствием ожидаемого результата. <text:s/></text:p>
      <text:p text:style-name="P23">Для обучающихся с ЗПР рекомендуется использование предметной линии учебников «Школа России». В 1 дополнительном классе в качестве учебника используется «Русский язык» для 1 класса В.П. Канакиной, В.Г. Горецкого. <text:s/></text:p>
      <text:p text:style-name="P21">Содержание и оформление заданий в обозначенном учебнике не полностью соответствует рекомендациям по обучению русскому языку детей с ЗПР, разработанных Р.Д. Тригер. Некоторые темы слишком теоретизированы, наблюдается переизбыток текста и информационная перегрузка, в связи с чем материалы учебника не могут быть использованы в полном объеме. Например, в разделе «Слова, слова, слова…» можно упростить материал о многозначном и однозначном значении слов, акцентировать внимание на практическом знакомстве с данной темой. В теме «Перенос слов» целесообразно применение пошаговое предъявление правил переноса, использование наглядности. Учитель самостоятельно адаптирует содержание тех заданий учебника, которые заведомо сложны для обучающихся, подбирает дидактический материал к некоторым урокам, готовит индивидуальные задания для более сильных учеников, уменьшать объем выполнения для более слабых и т.п..</text:p>
      <text:p text:style-name="P22"><text:span text:style-name="T8">В ходе обучения в 1 дополнительном классе младший школьник с ЗПР должен получить первоначальные знания в </text:span><text:soft-page-break/><text:span text:style-name="T8">области морфологии, орфографии и пунктуации, должен получить возможность совершенствования навыков письма и </text:span><text:span text:style-name="T8">чтения, обогащения словарного запаса, упражнения в построении учебного высказывания.</text:span></text:p>
      <text:p text:style-name="P10">Значение предмета в общей системе коррекционно-развивающей работы</text:p>
      <text:p text:style-name="P8">Изучение учебного предмета «Русский язык» вносит весомый вклад в общую систему коррекционно-развивающей работы, направленную на удовлетворение специфических образовательных потребностей обучающегося с ЗПР. </text:p>
      <text:p text:style-name="P8">Предполагается, что изучение предмета способствует <text:s/>пробуждению у школьника интереса к языку, желания улучшить качество письма и чтения, совершенствованию связного (в т.ч. учебного) высказывания, расширению словарного запаса, проявлению возможности осознания своих затруднений, попытки улучшения успешности обучения русскому языку.</text:p>
      <text:p text:style-name="P8">Упражнения в чтении, списывании, письме под диктовку способствуют развитию произвольности и становлению навыков самоконтроля, что значимо для выполнения письменных работ и по математике. Умение осознанно строить устное речевое высказывание в соответствии с задачами коммуникации, анализировать и составлять тексты в устной форме способствует более успешному усвоению знаний по предметам «Литературное чтение», «Окружающий мир»</text:p>
      <text:p text:style-name="P17"><text:span text:style-name="T12">При изучении учебного материала (</text:span><text:span text:style-name="T8">анализ звукового состава слова, дифференциации звуков, синтез слов из звуков и слогов, подсчет количества слов в предложении и т.п.</text:span><text:span text:style-name="T12">) у младших школьников с ЗПР развиваются процессы анализа, синтеза, сравнения, обобщения, происходит коррекция недостатков произвольной памяти и внимания. </text:span><text:span text:style-name="T8">В ходе выполнения заданий на </text:span><text:span text:style-name="T12">различение слов, обозначающих предметы, действия и признаки, знакомство с многозначными словами, словами с близким и переносным значением, признаками текста, при</text:span><text:span text:style-name="T8"> объяснении значений слов, классификации слов на слова-предметы, действия и признаки, создаются предпосылки становления логического </text:span><text:span text:style-name="T8">(понятийного) мышления. </text:span></text:p>
      <text:p text:style-name="P15"><text:soft-page-break/><text:span text:style-name="T12">При усвоении учебного предмета «</text:span><text:span text:style-name="T8">Русский язык</text:span><text:span text:style-name="T12">» школьники учатся ориентироваться в задании и производить его </text:span><text:span text:style-name="T12">анализ, обдумывать и планировать предстоящие действия, следить за правильностью выполнения задания, давать словесный отчет и оценку проделанной работе, что совершенствует систему произвольной регуляции деятельности.</text:span></text:p>
      <text:p text:style-name="P15"><text:span text:style-name="T12">Учителю полезно поддерживать тесную связь с учителем-логопедом, осуществляющим профилактику таких расстройств письменной речи как дисграфия и дизорфография. Дифференциация сходных фонем при написании слов, работа над слоговой структурой слова, выделение ударных и безударных гласных, усвоение правил правописания буквосочетаний </text:span><text:span text:style-name="T7">чк, чн,</text:span><text:span text:style-name="T12"> сдвоенных согласных способствует улучшению качества устной и письменной речи, предупреждению ошибок чтения и письма. </text:span></text:p>
      <text:p text:style-name="P12">Взаимосвязь учителя и педагога-психолога заключается в учете рекомендаций последнего в реализации индивидуального подхода к обучающимся, соблюдении этапности работы по формированию произвольной регуляции деятельности, а также необходимых универсальных учебных действий. Педагог-психолог ставит учителя в известность о том, какого уровня сформированности системы произвольной регуляции и познавательной деятельности в целом <text:s/>достигли обучающиеся в классе. В большинстве случаев они нуждаются в стимулирующей (подбадривание) и организующей (фиксация внимания, подсказка) помощи на разных этапах урока. При самом низком уровне сформированности познавательной деятельности успех ребенку может быть обеспечен только при полном объеме помощи, т.е. фактически совместном выполнении задания. </text:p>
      <text:p text:style-name="P12">Педагог-психолог в свою очередь способствует преодолению дисфункций (недостатков зрительно-моторной координации, пространственных представлений и пр.), а также создает основу для облегчения усвоения предметного материала за счет совершенствования познавательной деятельности.</text:p>
      <text:p text:style-name="P12">В систему коррекционно-развивающих занятий с ребенком включается педагог-дефектолог. Педагог-дефектолог <text:soft-page-break/>помогает преодолевать недостатки предшествующего развития и препятствовать появлению новых пробелов в знаниях и умениях. <text:s/></text:p>
      <text:p text:style-name="P12">Планируется преподносить новый материал развернуто, пошагово (полезен прием детального руководства выполнением конкретного задания: например, при выделении ударных и безударных гласных в слове, произносим слово по слогам, «отхлопываем» количество слогов, определяем их последовательность, выделяем ударный слог и ударный гласный звук, выделяем безударные слоги и безударные гласные, ставим знак ударения).</text:p>
      <text:p text:style-name="P12">Значительное время предполагается отводить практическому закреплению материала (моделирование частей текста, включение языковых правил в речевую практику) Необходимо использовать вариативные задания с условно-графическими схемами слов, с иллюстрациями, задания на подбор, группировку и исключение лишних слов и пр..</text:p>
      <text:p text:style-name="P12">Планируется <text:s/>систематически повторять пройденный материал для закрепления изученного и усвоения нового.</text:p>
      <text:p text:style-name="P12">Предполагается по возможности облегчать выполнение заданий на самостоятельное письмо (использование тетрадей с разлиновкой «сетка», обозначение точкой красной строки, комментированное письмо с указанием границ предложений, пробелом между словами в предложении, пробела между предлогом и словом). </text:p>
      <text:p text:style-name="P12">Полезно обучать умению соотносить достигнутый результат с эталонным (выбор самого удачного предложения, высказывания).</text:p>
      <text:p text:style-name="P12">Обучающиеся нуждаются в том, чтобы на уроках русского языка в первом дополнительном классе учитель:</text:p>
      <text:list xml:id="list2820155171884978855" text:style-name="WWNum74">
        <text:list-item>
          <text:p text:style-name="P44">преподносил новый материал предельно развернуто, демонстрируя и проговаривая способы действия;</text:p>
        </text:list-item>
        <text:list-item>
          <text:p text:style-name="P44">отводил значительное место практическому закреплению материала (работа с моделями, схемами, включение языковых знаний в речевую практику);</text:p>
        </text:list-item>
        <text:list-item>
          <text:p text:style-name="P44">систематически повторял пройденный материал, демонстрировал связь тем по русскому языку, показывал <text:soft-page-break/>необходимость усвоения нового языкового правила для решения учебных задач;</text:p>
        </text:list-item>
        <text:list-item>
          <text:p text:style-name="P44">вовремя и обоснованно хвалил ученика, поддерживая интерес к обучению и закрепляя привычку правильно выполнять учебные действия.</text:p>
        </text:list-item>
      </text:list>
      <text:p text:style-name="P12">Взаимодействие всех участников коррекционно-педагогического процесса, активное привлечение родителей необходимо для формирования сферы жизненной компетенции и достижения планируемых результатов образования. </text:p>
      <text:p text:style-name="P10">Место предмета в учебном плане</text:p>
      <text:p text:style-name="P15"><text:span text:style-name="T8">Рабочая программа составлена на 165 часов (по 5 часов в неделю при 33 учебных неделях). </text:span><text:span text:style-name="T12">В соответствии с АООП длительность уроков в первом полугодии составляет 35 минут, во втором – 40 минут.</text:span></text:p>
      <text:p text:style-name="P11">Личностные, метапредметные и предметные результаты освоения учебного предмета</text:p>
      <text:p text:style-name="P23">В общей системе коррекционно-развивающей работы предмет «Русский язык» позволяет наиболее достоверно проконтролировать наличие позитивных изменений по следующим параметрам:</text:p>
      <text:list xml:id="list8870782426729567342" text:style-name="WWNum2">
        <text:list-item>
          <text:p text:style-name="P45">расширение сферы жизненной компетенции за счет возможности отвечать на поставленные вопросы, задавать вопросы, поддерживать диалог, высказываться, регулировать собственное речевое поведение;</text:p>
        </text:list-item>
        <text:list-item>
          <text:p text:style-name="P45">развитие возможностей знаково-символического опосредствования, повышающих общий уровень сформированности учебно-познавательной деятельности (в качестве средств выступают символические обозначения звуков, слов и т.п.);</text:p>
        </text:list-item>
        <text:list-item>
          <text:p text:style-name="P45">улучшение мелкой моторики, зрительно-моторной координации;</text:p>
        </text:list-item>
        <text:list-item>
          <text:p text:style-name="P45">совершенствование зрительно-пространственных представлений (ориентировка в тетради, размещение элементов букв выше или ниже опорной строки и т.п.);</text:p>
        </text:list-item>
        <text:list-item>
          <text:p text:style-name="P45">улучшение качества учебного высказывания за счет расширения словарного запаса, предъявления «эталонных» <text:soft-page-break/>речевых образцов;</text:p>
        </text:list-item>
        <text:list-item>
          <text:p text:style-name="P45">развитие действий самоконтроля при оценке полученного результата.</text:p>
        </text:list-item>
      </text:list>
      <text:p text:style-name="P15"><text:span text:style-name="T5">Личностные результаты</text:span><text:span text:style-name="T8"> освоения рабочей программы для 1 дополнительного класса по учебному предмету «Русский язык» могут проявиться в: </text:span></text:p>
      <text:list xml:id="list6776045009860095487" text:style-name="WWNum5">
        <text:list-item>
          <text:p text:style-name="P51">принятии и освоении социальной роли обучающегося, формировании и развитии социально значимых мотивов учебной деятельности;</text:p>
        </text:list-item>
        <text:list-item>
          <text:p text:style-name="P53">формировании эстетических потребностей, ценностей и чувств (на основе овладения каллиграфией);</text:p>
        </text:list-item>
        <text:list-item>
          <text:p text:style-name="P53">развитии доброжелательности и эмоционально-нравственной отзывчивости, понимания и сопереживания чувствам других людей (одноклассников);</text:p>
        </text:list-item>
        <text:list-item>
          <text:p text:style-name="P46">развитии адекватных представлений о собственных возможностях;</text:p>
        </text:list-item>
        <text:list-item>
          <text:p text:style-name="P46">овладении навыками коммуникации (с учителем, одноклассниками).</text:p>
        </text:list-item>
      </text:list>
      <text:p text:style-name="P15"><text:span text:style-name="T5">Метапредметные результаты</text:span><text:span text:style-name="T8"> освоения <text:s/>для 1 дополнительного класса по учебному предмету «Русский язык» включают осваиваем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text:span></text:p>
      <text:p text:style-name="P15"><text:span text:style-name="T13">С учетом </text:span><text:span text:style-name="T8">индивидуальных возможностей и особых образовательных потребностей обучающихся с ЗПР </text:span><text:span text:style-name="T15">метапредметные результаты</text:span><text:span text:style-name="T12"> могут быть обозначены следующим образом.</text:span></text:p>
      <text:p text:style-name="P26">Сформированные познавательные универсальные учебные действия проявляются возможностью:</text:p>
      <text:list xml:id="list8016163938405905776" text:style-name="WWNum8">
        <text:list-item>
          <text:p text:style-name="P47">осознавать цель выполняемых действий и наглядно представленный способ ее достижения (ориентировка на заданный образец);</text:p>
        </text:list-item>
        <text:list-item>
          <text:p text:style-name="P47"><text:soft-page-break/>кодировать и перекодировать информацию (заменять звук буквой, графическим символом и пр.);</text:p>
        </text:list-item>
        <text:list-item>
          <text:p text:style-name="P47">осуществлять разносторонний анализ объекта (звук, слог, слово, предложение);</text:p>
        </text:list-item>
        <text:list-item>
          <text:p text:style-name="P47">сравнивать слова с близким и противоположным значением;</text:p>
        </text:list-item>
        <text:list-item>
          <text:p text:style-name="P47">обобщать (самостоятельно выделять признаки сходства слов, обозначающих предметы, действия, признаки).</text:p>
        </text:list-item>
      </text:list>
      <text:p text:style-name="P26">Сформированные регулятивные универсальные учебные действия проявляются возможностью:</text:p>
      <text:list xml:id="list6492052559784034566" text:style-name="WWNum7">
        <text:list-item>
          <text:p text:style-name="P48">понимать смысл предъявляемых учебных задач (проанализировать, написать и т.п.);</text:p>
        </text:list-item>
        <text:list-item>
          <text:p text:style-name="P48">планировать свои действия в соответствии с поставленной задачей и условием ее реализации (например, подбор слов с соответствующим количеством слогов, с первым ударным слогом);</text:p>
        </text:list-item>
        <text:list-item>
          <text:p text:style-name="P48">различать способы и результат действия (подобрать слова с близким или противоположным значением);</text:p>
        </text:list-item>
        <text:list-item>
          <text:p text:style-name="P48">вносить необходимые коррективы в действия на основе их оценки и учета характера сделанных ошибок (обнаружение и исправление слитного написания предлогов со словами).</text:p>
        </text:list-item>
        <text:list-item>
          <text:p text:style-name="P48">осуществлять пошаговый и итоговый контроль результатов под руководством учителя и самостоятельно (проверка правильности переноса слов).</text:p>
        </text:list-item>
      </text:list>
      <text:p text:style-name="P26">Сформированные коммуникативные универсальные учебные действия проявляются возможностью:</text:p>
      <text:list xml:id="list512162838346139568" text:style-name="WWNum6">
        <text:list-item>
          <text:p text:style-name="P49">адекватно использовать речевые средства для решения коммуникативных и познавательных задач; </text:p>
        </text:list-item>
        <text:list-item>
          <text:p text:style-name="P49">слушать собеседника и вести диалог;</text:p>
        </text:list-item>
        <text:list-item>
          <text:p text:style-name="P49">использовать формулы речевого этикета во взаимодействии с соучениками и учителем.</text:p>
        </text:list-item>
      </text:list>
      <text:p text:style-name="P27"><text:s text:c="6"/>Учебный предмет «Русский язык» имеет большое значение для формирования сферы жизненной компетенции, мониторинг становления которой осуществляется по следующим направлениям: <text:s/></text:p>
      <text:p text:style-name="P26"><text:soft-page-break/>Развитие адекватных представлений о собственных возможностях проявляется в умениях: </text:p>
      <text:p text:style-name="P23">– организовать себя на рабочем месте (правильная посадка при письме, удержание ручки, расположение тетради и т.п.);</text:p>
      <text:p text:style-name="P23">– обратиться за помощью к учителю при неусвоении материала урока или его фрагмента, сформулировать запрос о специальной помощи;</text:p>
      <text:p text:style-name="P23">– распределять время на выполнение задания в обозначенный учителем отрезок времени; </text:p>
      <text:p text:style-name="P23">– словесно обозначать цель выполняемых действий и их результат.</text:p>
      <text:p text:style-name="P26">Овладение навыками коммуникации и принятыми ритуалами социального взаимодействия проявляется:</text:p>
      <text:p text:style-name="P23">– умением слушать внимательно и адекватно реагировать на обращенную речь, получать и уточнять информацию от собеседника; </text:p>
      <text:p text:style-name="P23">– умением отвечать на вопросы учителя, адекватно реагировать на его одобрение и порицание, критику со стороны одноклассников;</text:p>
      <text:p text:style-name="P23">– умением выражать свои намерения, просьбы, пожелания, благодарность.</text:p>
      <text:p text:style-name="P26">Способность к осмыслению и дифференциации картины мира, ее пространственно- временной организации проявляется: </text:p>
      <text:p text:style-name="P23">– в понимании роли письменной речи в трансляции культурного наследия;</text:p>
      <text:p text:style-name="P23">– в умении делиться своими впечатлениями, наблюдениями, личным опытом. <text:s/></text:p>
      <text:p text:style-name="P26">Способность к осмыслению социального окружения, своего места в нем, принятие соответствующих возрасту ценностей и социальных ролей проявляется:</text:p>
      <text:p text:style-name="P23">– в соблюдении правил речевого поведения в учебных ситуациях с учителем и одноклассниками;</text:p>
      <text:list xml:id="list4334654900755444254" text:style-name="L1">
        <text:list-item>
          <text:p text:style-name="P39"><text:soft-page-break/>в умении использовать принятые на уроках социальные ритуалы (выразить просьбу, намерение, умение корректно привлечь к себе внимание учителя).</text:p>
        </text:list-item>
      </text:list>
      <text:p text:style-name="P28"><text:span text:style-name="T14"><text:s text:c="9"/>Предметные </text:span><text:span text:style-name="T9">результаты в целом оцениваются в конце начального образования. Они обозначаются в АООП как:</text:span></text:p>
      <text:list xml:id="list8380300081225423157" text:style-name="WWNum100">
        <text:list-item>
          <text:p text:style-name="P52">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list-item>
        <text:list-item>
          <text:p text:style-name="P52">формирование интереса к изучению родного (русского) языка;</text:p>
        </text:list-item>
        <text:list-item>
          <text:p text:style-name="P52">овладение первоначальными представлениями о правилах речевого этикета; </text:p>
        </text:list-item>
        <text:list-item>
          <text:p text:style-name="P52">овладение основами грамотного письма;</text:p>
        </text:list-item>
        <text:list-item>
          <text:p text:style-name="P52">овладение обучающимися коммуникативно-речевыми умениями, необходимыми для совершенствования их речевой практики;</text:p>
        </text:list-item>
        <text:list-item>
          <text:p text:style-name="P52">формирование позитивного отношения к правильной устной и письменной речи как показателям общей культуры и гражданской позиции человека;</text:p>
        </text:list-item>
        <text:list-item>
          <text:p text:style-name="P52">использование знаний в области русского языка и сформированных грамматико-орфографических умений для решения практических задач.</text:p>
        </text:list-item>
      </text:list>
      <text:p text:style-name="P13"/>
      <text:p text:style-name="P3">ОСНОВНОЕ СОДЕРЖАНИЕ УЧЕБНОГО ПРЕДМЕТА</text:p>
      <text:p text:style-name="P8">В соответствии с АООП изучение предмета «Русский язык» в 1 дополнительном классе включает следующие разделы:</text:p>
      <text:p text:style-name="P19"><text:span text:style-name="T19">Слушание. </text:span>Адекватное восприятие звучащей речи. Понимание на слух информации, содержащейся в предъявляемом тексте, передача его содержания по вопросам. </text:p>
      <text:p text:style-name="P15"><text:soft-page-break/><text:span text:style-name="T14">Говорение. </text:span><text:span text:style-name="T8">Практическое овладение диалогической формой речи. Практическое овладение устными </text:span><text:span text:style-name="T8">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p>
      <text:p text:style-name="P15"><text:span text:style-name="T14">Чтение. </text:span><text:span text:style-name="T8">Плавное слоговое чтение со скоростью, соответствующей индивидуальному темпу ребёнка. Орфографическое чтение (проговаривание) как средство самоконтроля при письме под диктовку и при списывании. Осознанное чтение слов, словосочетаний, предложений. </text:span></text:p>
      <text:p text:style-name="P19"><text:span text:style-name="T19">Письмо. </text:span>Овладение разборчивым, аккуратным письмом. Письмо под диктовку слов и предложений, написание которых не расходится с их произношением. Усвоение приёмов и последовательности правильного списывания текста. Правильное оформление написанных предложений (большая буква в начале предложения, точка в конце). Выработка навыка писать большую букву в именах людей и кличках животных. Понимание функции небуквенных графических средств: пробела между словами, знака переноса, знака ударения. </text:p>
      <text:p text:style-name="P19"><text:span text:style-name="T19">Слово и предложение. </text:span>Наблюдение над значением слова. Различение слова и предложения. Работа с предложением: выделение слов, изменение их порядка. </text:p>
      <text:p text:style-name="P19"><text:span text:style-name="T19">Фонетика и орфоэпия. </text:span>Гласные и согласные звуки, различение гласных и согласных звуков. Мягкие и твердые согласные звуки, различение мягких и твёрдых согласных звуков, определение парных и непарных по твёрдости–мягкости согласных звуков. Звонкие и глухие согласные звуки, различение звонких и глухих согласных звуков, определение парных и непарных по звонкости-глухости согласных звуков. Ударение, нахождение в слове ударных и безударных гласных звуков. Деление слов на слоги. Определение качественной характеристики звука: гласный – <text:soft-page-break/>согласный; гласный ударный–безударный; согласный твёрдый–мягкий; согласный звонкий–глухой. Произношение звуков и сочетаний звуков в соответствии с нормами современного русского литературного языка. </text:p>
      <text:p text:style-name="P19"><text:span text:style-name="T19">Графика. </text:span>Различение звука и буквы. Буквы гласных (<text:span text:style-name="T20">и</text:span>, <text:span text:style-name="T22">е, ё, ю, я)</text:span> как показатель твёрдости–мягкости согласных звуков. Мягкий знак как показатель мягкости предшествующего согласного звука. Знакомство с русским алфавитом как последовательностью букв. Использование алфавита при работе со словарями.</text:p>
      <text:p text:style-name="P15"><text:span text:style-name="T14">Лексика. </text:span><text:span text:style-name="T8">Представление об однозначных и многозначных словах. Наблюдение за использованием в речи синонимов и антонимов.</text:span></text:p>
      <text:p text:style-name="P19"><text:span text:style-name="T19">Орфография и пунктуация. </text:span>Применение правил правописания: </text:p>
      <text:p text:style-name="P19">буквосочетания <text:span text:style-name="T22">жи–ши, ча–ща, чу–щу</text:span>; </text:p>
      <text:p text:style-name="P19">буквосочетания <text:span text:style-name="T22">чк, чн</text:span>; </text:p>
      <text:p text:style-name="P19">перенос слов; </text:p>
      <text:p text:style-name="P19">прописная буква в начале предложения, в именах собственных; </text:p>
      <text:p text:style-name="P15"><text:span text:style-name="T8">разделительные </text:span><text:span text:style-name="T4">ъ </text:span><text:span text:style-name="T8">и </text:span><text:span text:style-name="T4">ь</text:span><text:span text:style-name="T8">;</text:span></text:p>
      <text:p text:style-name="P8">раздельное написание предлогов с другими словами;</text:p>
      <text:p text:style-name="P20">Развитие речи.</text:p>
      <text:p text:style-name="P19">Осознание ситуации общения: с какой целью, с кем и где происходит общение. Практическое овладение диалогической формой речи. Текст. Признаки текста. Смысловое единство предложений в тексте. Заглавие текста. </text:p>
      <text:p text:style-name="P13"/>
      <text:p text:style-name="P25">КАЛЕНДАРНО-ТЕМАТИЧЕСКОЕ ПЛАНИРОВАНИЕ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table-cell table:style-name="Таблица1.A1" office:value-type="string">
            <text:p text:style-name="P32">№ урока <text:soft-page-break/>п/п</text:p>
          </table:table-cell>
          <table:table-cell table:style-name="Таблица1.A1" office:value-type="string">
            <text:p text:style-name="P32">№ урока</text:p>
            <text:p text:style-name="P32"><text:soft-page-break/>в разделе</text:p>
          </table:table-cell>
          <table:table-cell table:style-name="Таблица1.A1" office:value-type="string">
            <text:p text:style-name="P32">Дата</text:p>
          </table:table-cell>
          <table:table-cell table:style-name="Таблица1.A1" office:value-type="string">
            <text:p text:style-name="P32">Тема урока</text:p>
          </table:table-cell>
          <table:table-cell table:style-name="Таблица1.A1" office:value-type="string">
            <text:p text:style-name="P32">Академический <text:soft-page-break/>компонент</text:p>
          </table:table-cell>
          <table:table-cell table:style-name="Таблица1.A1" office:value-type="string">
            <text:p text:style-name="P32">Жизненные <text:soft-page-break/>компетенции</text:p>
          </table:table-cell>
          <table:table-cell table:style-name="Таблица1.A1" office:value-type="string">
            <text:p text:style-name="P32">УУД</text:p>
          </table:table-cell>
          <table:table-cell table:style-name="Таблица1.A1" office:value-type="string">
            <text:p text:style-name="P32">Контроль</text:p>
          </table:table-cell>
          <table:table-cell table:style-name="Таблица1.I1" office:value-type="string">
            <text:p text:style-name="P32">Примечания</text:p>
          </table:table-cell>
        </table:table-row>
        <table:table-row>
          <table:table-cell table:style-name="Таблица1.A2" office:value-type="float" office:value="1">
            <text:p text:style-name="P32">1</text:p>
          </table:table-cell>
          <table:table-cell table:style-name="Таблица1.B2" office:value-type="string">
            <text:p text:style-name="P36">Повторение изученного в 1 классе</text:p>
            <text:p text:style-name="P36"/>
            <text:p text:style-name="P32">1</text:p>
          </table:table-cell>
          <table:table-cell table:style-name="Таблица1.C2" office:value-type="date" office:date-value="2018-09-03">
            <text:p text:style-name="P32">03.09.18</text:p>
          </table:table-cell>
          <table:table-cell table:style-name="Таблица1.B2" office:value-type="string">
            <text:p text:style-name="P33">Речь внутренняя, устная и письменная. Предложение. Каллиграфические упражнения. </text:p>
          </table:table-cell>
          <table:table-cell table:style-name="Таблица1.B2" office:value-type="string">
            <text:p text:style-name="P35">- объяснять значение слова «речь»;</text:p>
            <text:p text:style-name="P35">- объяснять сходство и различие внутренней, устной и письменной речи;</text:p>
            <text:p text:style-name="P35">- определять количество предложений в прослушанном тексте;</text:p>
            <text:p text:style-name="P35">- обозначать предложение графически (моделями); графически обозначать количество предложений у тексте, воспринятом на слух;</text:p>
            <text:p text:style-name="P35">- показывать в тетради рабочую строку, верхнюю <text:s/>и нижнюю границы рабочей строки;</text:p>
            <text:p text:style-name="P35">- писать буквы <text:span text:style-name="T21">О, о </text:span>по образцу учителя, соединять их</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2">
            <text:p text:style-name="P32">2</text:p>
          </table:table-cell>
          <table:table-cell table:style-name="Таблица1.A2" office:value-type="float" office:value="2">
            <text:p text:style-name="P32">2</text:p>
          </table:table-cell>
          <table:table-cell table:style-name="Таблица1.C2" office:value-type="date" office:date-value="2018-09-04">
            <text:p text:style-name="P32">04.09.18</text:p>
          </table:table-cell>
          <table:table-cell table:style-name="Таблица1.B2" office:value-type="string">
            <text:p text:style-name="P33">Предложение </text:p>
            <text:p text:style-name="P33">и слово. Каллиграфические упражнения. </text:p>
          </table:table-cell>
          <table:table-cell table:style-name="Таблица1.B2" office:value-type="string">
            <text:p text:style-name="P35">- различать слово и предложение;</text:p>
            <text:p text:style-name="P35">- делить предложения на слова;</text:p>
            <text:p text:style-name="P35">- определять количество слов в предложении;</text:p>
            <text:p text:style-name="P35">- определять порядок слов в предложении;</text:p>
            <text:p text:style-name="P35">- моделировать предложения с заданным словом, по картинке;</text:p>
            <text:p text:style-name="P35">- составлять графическую схему предложения (моделями);</text:p>
            <text:p text:style-name="P35">- уточнять значение слов;</text:p>
            <text:p text:style-name="P35">- писать буквы <text:s/><text:span text:style-name="T21">а, А </text:span><text:span text:style-name="T25">по образцу учителя, соединять их</text:span></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ext:soft-page-break/>
        <table:table-row>
          <table:table-cell table:style-name="Таблица1.A2" office:value-type="float" office:value="3">
            <text:p text:style-name="P32">3</text:p>
          </table:table-cell>
          <table:table-cell table:style-name="Таблица1.A2" office:value-type="float" office:value="3">
            <text:p text:style-name="P32">3</text:p>
          </table:table-cell>
          <table:table-cell table:style-name="Таблица1.C2" office:value-type="date" office:date-value="2018-09-05">
            <text:p text:style-name="P32">05.09.18</text:p>
          </table:table-cell>
          <table:table-cell table:style-name="Таблица1.B2" office:value-type="string">
            <text:p text:style-name="P33">Оформление предложения </text:p>
            <text:p text:style-name="P33">на письме. Каллиграфические упражнения. </text:p>
          </table:table-cell>
          <table:table-cell table:style-name="Таблица1.B2" office:value-type="string">
            <text:p text:style-name="P35">- различать слово и предложение;</text:p>
            <text:p text:style-name="P35">- делить предложения на слова;</text:p>
            <text:p text:style-name="P35">- определять количество слов в предложении;</text:p>
            <text:p text:style-name="P35">- определять порядок слов в предложении;</text:p>
            <text:p text:style-name="P35">- рассказывать о правилах оформления предложения на письме (заглавная буква в начале предложения, точка в конце предложения);</text:p>
            <text:p text:style-name="P35">- моделировать предложения с заданным словом, по картинке;</text:p>
            <text:p text:style-name="P35">- составлять графическую схему предложения (моделями);</text:p>
            <text:p text:style-name="P35">- писать буквы <text:s/><text:span text:style-name="T21">и, И </text:span><text:span text:style-name="T25">по образцу учителя, соединять их</text:span></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
            <text:p text:style-name="P32">4</text:p>
          </table:table-cell>
          <table:table-cell table:style-name="Таблица1.A2" office:value-type="float" office:value="4">
            <text:p text:style-name="P32">4</text:p>
          </table:table-cell>
          <table:table-cell table:style-name="Таблица1.C2" office:value-type="date" office:date-value="2018-09-06">
            <text:p text:style-name="P32">06.09.18</text:p>
          </table:table-cell>
          <table:table-cell table:style-name="Таблица1.B2" office:value-type="string">
            <text:p text:style-name="P33">Виды предложений по интонации. Знаки препинания в конце предложения. Каллиграфические упражнения. </text:p>
          </table:table-cell>
          <table:table-cell table:style-name="Таблица1.B2" office:value-type="string">
            <text:p text:style-name="P35">- различать слово и предложение;</text:p>
            <text:p text:style-name="P35">- рассказывать о правилах оформления предложения на письме;</text:p>
            <text:p text:style-name="P35">- наблюдать за звучанием различных предложений, сравнивать их, предлагать варианты обозначения интонации на письме;</text:p>
            <text:p text:style-name="P35">- делить предложения на слова;</text:p>
            <text:p text:style-name="P35">- определять количество слов в предложении;</text:p>
            <text:p text:style-name="P35">- определять порядок слов в предложении;</text:p>
            <text:p text:style-name="P35">- моделировать предложения с заданным словом, по <text:soft-page-break/>картинке;</text:p>
            <text:p text:style-name="P35">- составлять графическую схему предложения (моделями);</text:p>
            <text:p text:style-name="P35">- писать букву <text:s/><text:span text:style-name="T21">ы </text:span><text:span text:style-name="T25">по образцу </text:span><text:span text:style-name="T25">учителя, соединять её с другими буквами</text:span></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
            <text:p text:style-name="P32">5</text:p>
          </table:table-cell>
          <table:table-cell table:style-name="Таблица1.A2" office:value-type="float" office:value="5">
            <text:p text:style-name="P32">5</text:p>
          </table:table-cell>
          <table:table-cell table:style-name="Таблица1.C2" office:value-type="date" office:date-value="2018-09-07">
            <text:p text:style-name="P32">07.09.18</text:p>
          </table:table-cell>
          <table:table-cell table:style-name="Таблица1.B2" office:value-type="string">
            <text:p text:style-name="P33">Роль предлогов </text:p>
            <text:p text:style-name="P33">в предложении. Каллиграфические упражнения. </text:p>
          </table:table-cell>
          <table:table-cell table:style-name="Таблица1.B2" office:value-type="string">
            <text:p text:style-name="P35">- различать слово и предложение;</text:p>
            <text:p text:style-name="P35">- наблюдать за ролью предлогов в словосочетаниях и предложениях;</text:p>
            <text:p text:style-name="P35">- составлять предложения с <text:s/>предлогами;</text:p>
            <text:p text:style-name="P35">- <text:s/>составлять графическую схему предложения (моделями);</text:p>
            <text:p text:style-name="P35">- писать буквы <text:span text:style-name="T21">у, У</text:span> по образцу учителя, соединять их с другими буквами</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6">
            <text:p text:style-name="P32">6</text:p>
          </table:table-cell>
          <table:table-cell table:style-name="Таблица1.A2" office:value-type="float" office:value="6">
            <text:p text:style-name="P32">6</text:p>
          </table:table-cell>
          <table:table-cell table:style-name="Таблица1.C2" office:value-type="date" office:date-value="2018-09-10">
            <text:p text:style-name="P32">10.09.18</text:p>
          </table:table-cell>
          <table:table-cell table:style-name="Таблица1.B2" office:value-type="string">
            <text:p text:style-name="P33">Слово, его значение. Каллиграфические упражнения. </text:p>
          </table:table-cell>
          <table:table-cell table:style-name="Таблица1.B2" office:value-type="string">
            <text:p text:style-name="P35">- различать слово и предложение;</text:p>
            <text:p text:style-name="P35">- делить предложения на слова, выделять слово из предложения;</text:p>
            <text:p text:style-name="P35">- уточнять значения слов (с помощью толкового словаря, из контекста);</text:p>
            <text:p text:style-name="P35">- отгадывать загадки, моделировать загадки;</text:p>
            <text:p text:style-name="P35">- выделять лишнее слово из ряда предложенных;</text:p>
            <text:p text:style-name="P35">- подбирать обобщающее слово к ряду предложенных;</text:p>
            <text:p text:style-name="P35">- группировать слова по лексическому значению;</text:p>
            <text:p text:style-name="P35">- писать буквы <text:span text:style-name="T21">н, Н</text:span>, соединять их с другими буквами</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индивиду-альный устный опрос</text:p>
          </table:table-cell>
          <table:table-cell table:style-name="Таблица1.I2" office:value-type="string">
            <text:p text:style-name="P35"/>
          </table:table-cell>
        </table:table-row>
        <text:soft-page-break/>
        <table:table-row>
          <table:table-cell table:style-name="Таблица1.A2" office:value-type="float" office:value="7">
            <text:p text:style-name="P32">7</text:p>
          </table:table-cell>
          <table:table-cell table:style-name="Таблица1.A2" office:value-type="float" office:value="7">
            <text:p text:style-name="P32">7</text:p>
          </table:table-cell>
          <table:table-cell table:style-name="Таблица1.C2" office:value-type="date" office:date-value="2018-09-11">
            <text:p text:style-name="P32">11.09.18</text:p>
          </table:table-cell>
          <table:table-cell table:style-name="Таблица1.B2" office:value-type="string">
            <text:p text:style-name="P33">Слово и слог. Каллиграфические упражнения. </text:p>
          </table:table-cell>
          <table:table-cell table:style-name="Таблица1.B2" office:value-type="string">
            <text:p text:style-name="P35">- распознавать слово и предложение;</text:p>
            <text:p text:style-name="P35">- делить предложения на слова, выделять слово на предложения;</text:p>
            <text:p text:style-name="P35">- делить слова на слоги;</text:p>
            <text:p text:style-name="P35">- определять количество слогов в слове;</text:p>
            <text:p text:style-name="P35">- выделять последовательность слогов в слове;</text:p>
            <text:p text:style-name="P35">- составлять слова из слогов;</text:p>
            <text:p text:style-name="P35">- выполнять графическую схему слова с делением на слоги;</text:p>
            <text:p text:style-name="P35">- писать буквы <text:span text:style-name="T21">с, С, </text:span>слоги с этими буквами</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8">
            <text:p text:style-name="P32">8</text:p>
          </table:table-cell>
          <table:table-cell table:style-name="Таблица1.A2" office:value-type="float" office:value="8">
            <text:p text:style-name="P32">8</text:p>
          </table:table-cell>
          <table:table-cell table:style-name="Таблица1.C2" office:value-type="date" office:date-value="2018-09-12">
            <text:p text:style-name="P32">12.09.18</text:p>
          </table:table-cell>
          <table:table-cell table:style-name="Таблица1.B2" office:value-type="string">
            <text:p text:style-name="P33">Упражнение </text:p>
            <text:p text:style-name="P33">в делении слов </text:p>
            <text:p text:style-name="P33">на слоги. Каллиграфические упражнения. </text:p>
          </table:table-cell>
          <table:table-cell table:style-name="Таблица1.B2" office:value-type="string">
            <text:p text:style-name="P35">- делить предложения на слова, выделять слово на предложения;</text:p>
            <text:p text:style-name="P35">- делить слова на слоги;</text:p>
            <text:p text:style-name="P35">- определять количество слогов в слове;</text:p>
            <text:p text:style-name="P35">- выделять последовательность слогов в слове;</text:p>
            <text:p text:style-name="P35">- составлять слова из слогов;</text:p>
            <text:p text:style-name="P35">- выполнять графическую схему слова с делением на слоги;</text:p>
            <text:p text:style-name="P35">- писать буквы <text:span text:style-name="T21">к, К, </text:span>слоги с этими буквами</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9">
            <text:p text:style-name="P32">9</text:p>
          </table:table-cell>
          <table:table-cell table:style-name="Таблица1.A2" office:value-type="float" office:value="9">
            <text:p text:style-name="P32">9</text:p>
          </table:table-cell>
          <table:table-cell table:style-name="Таблица1.C2" office:value-type="date" office:date-value="2018-09-13">
            <text:p text:style-name="P32">13.09.18</text:p>
          </table:table-cell>
          <table:table-cell table:style-name="Таблица1.B2" office:value-type="string">
            <text:p text:style-name="P33">Ударный слог. Каллиграфические упражнения. </text:p>
          </table:table-cell>
          <table:table-cell table:style-name="Таблица1.B2" office:value-type="string">
            <text:p text:style-name="P35">- делить предложения на слова, выделять слово на предложения;</text:p>
            <text:p text:style-name="P35">- делить слова на слоги;</text:p>
            <text:p text:style-name="P35">- определять количество слогов в слове;</text:p>
            <text:p text:style-name="P35">- выделять последовательность слогов в <text:soft-page-break/>слове;</text:p>
            <text:p text:style-name="P35">- наблюдать за звучанием слогов в слове;</text:p>
            <text:p text:style-name="P35">- объяснять, как звучит ударный слог по сравнению с другими;</text:p>
            <text:p text:style-name="P35">- составлять слова из слогов;</text:p>
            <text:p text:style-name="P35">- выполнять графическую схему слова с делением на слоги;</text:p>
            <text:p text:style-name="P35">- выделять в слове ударный слог, обозначать его на графической схеме;</text:p>
            <text:p text:style-name="P35">- писать буквы <text:span text:style-name="T21">т, Т, </text:span>слоги с этими буквами</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10">
            <text:p text:style-name="P32">10</text:p>
          </table:table-cell>
          <table:table-cell table:style-name="Таблица1.A2" office:value-type="float" office:value="10">
            <text:p text:style-name="P32">10</text:p>
          </table:table-cell>
          <table:table-cell table:style-name="Таблица1.C2" office:value-type="date" office:date-value="2018-09-14">
            <text:p text:style-name="P32">14.09.18</text:p>
          </table:table-cell>
          <table:table-cell table:style-name="Таблица1.B2" office:value-type="string">
            <text:p text:style-name="P33">Упражнение </text:p>
            <text:p text:style-name="P33">в выделении ударного слога. Каллиграфические упражнения. </text:p>
          </table:table-cell>
          <table:table-cell table:style-name="Таблица1.B2" office:value-type="string">
            <text:p text:style-name="P35">- делить предложения на слова, выделять слово на предложения;</text:p>
            <text:p text:style-name="P35">- делить слова на слоги;</text:p>
            <text:p text:style-name="P35">- определять количество слогов в слове;</text:p>
            <text:p text:style-name="P35">- выделять последовательность слогов в слове;</text:p>
            <text:p text:style-name="P35">- объяснять, как звучит ударный слог по сравнению с другими;</text:p>
            <text:p text:style-name="P35">- выделять в слове ударный слог;</text:p>
            <text:p text:style-name="P35">- выполнять графическую схему слова с делением на слоги, с обозначением ударного слога;</text:p>
            <text:p text:style-name="P35">- писать буквы <text:span text:style-name="T21">л, Л,</text:span> <text:span text:style-name="T21"><text:s/></text:span>слоги с этими буквами</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индивидуальный устный опрос</text:p>
          </table:table-cell>
          <table:table-cell table:style-name="Таблица1.I2" office:value-type="string">
            <text:p text:style-name="P35"/>
          </table:table-cell>
        </table:table-row>
        <table:table-row>
          <table:table-cell table:style-name="Таблица1.A2" office:value-type="float" office:value="11">
            <text:p text:style-name="P32">11</text:p>
          </table:table-cell>
          <table:table-cell table:style-name="Таблица1.A2" office:value-type="float" office:value="11">
            <text:p text:style-name="P32">11</text:p>
          </table:table-cell>
          <table:table-cell table:style-name="Таблица1.C2" office:value-type="date" office:date-value="2018-09-17">
            <text:p text:style-name="P32">17.09.18</text:p>
          </table:table-cell>
          <table:table-cell table:style-name="Таблица1.B2" office:value-type="string">
            <text:p text:style-name="P33">Звуки речи. Каллиграфические упражнения. </text:p>
          </table:table-cell>
          <table:table-cell table:style-name="Таблица1.B2" office:value-type="string">
            <text:p text:style-name="P35">- выделять из речи предложения;</text:p>
            <text:p text:style-name="P35">- выделять из предложения слова;</text:p>
            <text:p text:style-name="P35">- делить слова на слоги;</text:p>
            <text:p text:style-name="P35"><text:soft-page-break/>- выделять из слогов звуки, определять их последовательность;</text:p>
            <text:p text:style-name="P35">- обозначать количество звуков в слоге фишками;</text:p>
            <text:p text:style-name="P35">- писать буквы <text:span text:style-name="T21">р, Р,</text:span> слоги с этими буквами (по образцу, с печатного шрифта, под диктовку)</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12">
            <text:p text:style-name="P32">12</text:p>
          </table:table-cell>
          <table:table-cell table:style-name="Таблица1.A2" office:value-type="float" office:value="12">
            <text:p text:style-name="P32">12</text:p>
          </table:table-cell>
          <table:table-cell table:style-name="Таблица1.C2" office:value-type="date" office:date-value="2018-09-18">
            <text:p text:style-name="P32">18.09.18</text:p>
          </table:table-cell>
          <table:table-cell table:style-name="Таблица1.B2" office:value-type="string">
            <text:p text:style-name="P33">Упражнение </text:p>
            <text:p text:style-name="P33">в последовательном выделении звуков.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звуки из слогов, слов, состоящих из двух гласных, определять их количество, обозначать фишками;</text:p>
            <text:p text:style-name="P35">- подбирать слова с заданным звуком;</text:p>
            <text:p text:style-name="P35">- писать буквы <text:span text:style-name="T21">в, В</text:span>, слоги с этими буквами (по образцу, с печатного шрифта, под диктовку)</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13">
            <text:p text:style-name="P32">13</text:p>
          </table:table-cell>
          <table:table-cell table:style-name="Таблица1.A2" office:value-type="float" office:value="13">
            <text:p text:style-name="P32">13</text:p>
          </table:table-cell>
          <table:table-cell table:style-name="Таблица1.C2" office:value-type="date" office:date-value="2018-09-19">
            <text:p text:style-name="P32">19.09.18</text:p>
          </table:table-cell>
          <table:table-cell table:style-name="Таблица1.B2" office:value-type="string">
            <text:p text:style-name="P33">Звуки гласные </text:p>
            <text:p text:style-name="P33">и согласные.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звуки из слогов, односложных слов без стечения согласных, определять их количество, обозначать фишками;</text:p>
            <text:p text:style-name="P35">- подбирать слова с заданным звуком;</text:p>
            <text:p text:style-name="P35">- наблюдать за звучанием и артикуляцией различных звуков речи;</text:p>
            <text:p text:style-name="P35">- под руководством учителя делать выводы о различиях артикуляции гласных и <text:soft-page-break/>согласных звуков;</text:p>
            <text:p text:style-name="P35">- дифференцировать гласные и согласные звуки, обозначать их цветными фишками;</text:p>
            <text:p text:style-name="P35">- писать буквы <text:span text:style-name="T21">п, П</text:span>, слоги, односложные слова <text:s/>с этими буквами (по образцу, с печатного шрифта, под диктовку)</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14">
            <text:p text:style-name="P32">14</text:p>
          </table:table-cell>
          <table:table-cell table:style-name="Таблица1.A2" office:value-type="float" office:value="14">
            <text:p text:style-name="P32">14</text:p>
          </table:table-cell>
          <table:table-cell table:style-name="Таблица1.C2" office:value-type="date" office:date-value="2018-09-20">
            <text:p text:style-name="P32">20.09.18</text:p>
          </table:table-cell>
          <table:table-cell table:style-name="Таблица1.B2" office:value-type="string">
            <text:p text:style-name="P33">Упражнение </text:p>
            <text:p text:style-name="P33">в дифференциации гласных и согласных звуков.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звуки из слогов, из двусложных слов с первым слогом из одного гласного, <text:s/>определять их количество, обозначать фишками;</text:p>
            <text:p text:style-name="P35">- подбирать слова с заданным звуком;</text:p>
            <text:p text:style-name="P35">- дифференцировать гласные и согласные звуки, обозначать их цветными фишками, графически (цветными точками);</text:p>
            <text:p text:style-name="P35">- писать буквы <text:span text:style-name="T21">м, М</text:span>, слоги, односложные слова <text:s/>с этими буквами (по образцу, с печатного шрифта, под диктовку)</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индивидуальный устный опрос</text:p>
          </table:table-cell>
          <table:table-cell table:style-name="Таблица1.I2" office:value-type="string">
            <text:p text:style-name="P35"/>
          </table:table-cell>
        </table:table-row>
        <table:table-row>
          <table:table-cell table:style-name="Таблица1.A2" office:value-type="float" office:value="15">
            <text:p text:style-name="P32">15</text:p>
          </table:table-cell>
          <table:table-cell table:style-name="Таблица1.A2" office:value-type="float" office:value="15">
            <text:p text:style-name="P32">15</text:p>
          </table:table-cell>
          <table:table-cell table:style-name="Таблица1.C2" office:value-type="date" office:date-value="2018-09-21">
            <text:p text:style-name="P32">21.09.18</text:p>
          </table:table-cell>
          <table:table-cell table:style-name="Таблица1.B2" office:value-type="string">
            <text:p text:style-name="P33">Согласные звуки звонкие и глухие.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звуки из слогов, в двусложных словах из открытых слогов, <text:s/>определять их количество, обозначать фишками;</text:p>
            <text:p text:style-name="P35"><text:soft-page-break/>- подбирать слова с заданным звуком;</text:p>
            <text:p text:style-name="P35">- дифференцировать гласные и согласные звуки, обозначать их цветными фишками, графически (цветными точками);</text:p>
            <text:p text:style-name="P35">- наблюдать за звучанием и артикуляцией звонких и глухих согласных звуков;</text:p>
            <text:p text:style-name="P35">- под руководством учителя делать выводы о сходстве и различии артикуляции звонких и глухих согласных звуков;</text:p>
            <text:p text:style-name="P35">- дифференцировать звонкие и глухие согласные звуки;</text:p>
            <text:p text:style-name="P35">- писать буквы <text:span text:style-name="T21">з, З, </text:span>слоги, односложные слова <text:s/>с этими буквами (по образцу, с печатного шрифта, под диктовку)</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16">
            <text:p text:style-name="P32">16</text:p>
          </table:table-cell>
          <table:table-cell table:style-name="Таблица1.A2" office:value-type="float" office:value="16">
            <text:p text:style-name="P32">16</text:p>
          </table:table-cell>
          <table:table-cell table:style-name="Таблица1.C2" office:value-type="date" office:date-value="2018-09-24">
            <text:p text:style-name="P32">24.09.18</text:p>
          </table:table-cell>
          <table:table-cell table:style-name="Таблица1.B2" office:value-type="string">
            <text:p text:style-name="P33">Упражнение </text:p>
            <text:p text:style-name="P33">в дифференциации звонких и глухих согласных звуков.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звуки из слогов, из слов, <text:s/>определять их количество, обозначать фишками;</text:p>
            <text:p text:style-name="P35">- подбирать слова с заданным звуком;</text:p>
            <text:p text:style-name="P35">- дифференцировать гласные и согласные звуки, обозначать их цветными фишками, графически (цветными точками);</text:p>
            <text:p text:style-name="P35">- дифференцировать звонкие и глухие согласные звуки;</text:p>
            <text:p text:style-name="P35">- писать буквы <text:span text:style-name="T21">б, Б, </text:span>слоги, односложные <text:s/>слова, <text:s text:c="2"/><text:soft-page-break/>двусложные слова с первым звуком из одной гласной (по образцу, с печатного шрифта, под диктовку)</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индивидуальный устный опрос</text:p>
          </table:table-cell>
          <table:table-cell table:style-name="Таблица1.I2" office:value-type="string">
            <text:p text:style-name="P35"/>
          </table:table-cell>
        </table:table-row>
        <table:table-row>
          <table:table-cell table:style-name="Таблица1.A2" office:value-type="float" office:value="17">
            <text:p text:style-name="P32">17</text:p>
          </table:table-cell>
          <table:table-cell table:style-name="Таблица1.A2" office:value-type="float" office:value="17">
            <text:p text:style-name="P32">17</text:p>
          </table:table-cell>
          <table:table-cell table:style-name="Таблица1.C2" office:value-type="date" office:date-value="2018-09-25">
            <text:p text:style-name="P32">25.09.18</text:p>
          </table:table-cell>
          <table:table-cell table:style-name="Таблица1.B2" office:value-type="string">
            <text:p text:style-name="P33">Согласные звуки мягкие и твёрдые.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звуки из слогов, слов, <text:s/>определять их количество, обозначать фишками, графически;</text:p>
            <text:p text:style-name="P35">- подбирать слова с заданным звуком;</text:p>
            <text:p text:style-name="P35">- дифференцировать гласные и согласные звуки;</text:p>
            <text:p text:style-name="P35">- дифференцировать звонкие и глухие согласные звуки;</text:p>
            <text:p text:style-name="P35">- наблюдать за звучанием и артикуляцией мягких и твёрдых согласных звуков, под руководством учителя делать выводы из наблюдений;</text:p>
            <text:p text:style-name="P35">- дифференцировать мягкие и твёрдые согласные звуки, обозначать их цветными фишками, графически;</text:p>
            <text:p text:style-name="P35">- писать буквы <text:span text:style-name="T21">д, Д, </text:span>слоги, односложные <text:s/>слова, <text:s text:c="2"/>двусложные слова с первым звуком из одной гласной, двусложные слова из открытых слогов (по образцу, с печатного шрифта, под диктовку)</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18">
            <text:p text:style-name="P32">18</text:p>
          </table:table-cell>
          <table:table-cell table:style-name="Таблица1.A2" office:value-type="float" office:value="18">
            <text:p text:style-name="P32">18</text:p>
          </table:table-cell>
          <table:table-cell table:style-name="Таблица1.C2" office:value-type="date" office:date-value="2018-09-26">
            <text:p text:style-name="P32">26.09.18</text:p>
          </table:table-cell>
          <table:table-cell table:style-name="Таблица1.B2" office:value-type="string">
            <text:p text:style-name="P33">Упражнение </text:p>
            <text:p text:style-name="P33">в дифференциации мягких и твёрдых <text:soft-page-break/>согласных звуков.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text:soft-page-break/>звуки из слогов, слов, <text:s/>определять их количество, обозначать фишками, графически;</text:p>
            <text:p text:style-name="P35">- дифференцировать гласные и согласные звуки;</text:p>
            <text:p text:style-name="P35">- дифференцировать звонкие и глухие согласные звуки;</text:p>
            <text:p text:style-name="P35">- дифференцировать мягкие и твёрдые согласные звуки, обозначать их цветными фишками, графически;</text:p>
            <text:p text:style-name="P35">- под руководством учителя составлять условно-графическую схему звукового состава односложного слова без стечения согласных;</text:p>
            <text:p text:style-name="P35">- писать буквы <text:span text:style-name="T21">г, Г , </text:span>слоги, односложные <text:s/>и двусложные слова <text:s/>(по образцу, с печатного шрифта, под диктовку)</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индивидуальный устный опрос</text:p>
          </table:table-cell>
          <table:table-cell table:style-name="Таблица1.I2" office:value-type="string">
            <text:p text:style-name="P35"/>
          </table:table-cell>
        </table:table-row>
        <table:table-row>
          <table:table-cell table:style-name="Таблица1.A2" office:value-type="float" office:value="19">
            <text:p text:style-name="P32">19</text:p>
          </table:table-cell>
          <table:table-cell table:style-name="Таблица1.A2" office:value-type="float" office:value="19">
            <text:p text:style-name="P32">19</text:p>
          </table:table-cell>
          <table:table-cell table:style-name="Таблица1.C2" office:value-type="date" office:date-value="2018-09-27">
            <text:p text:style-name="P32">27.09.18</text:p>
          </table:table-cell>
          <table:table-cell table:style-name="Таблица1.B2" office:value-type="string">
            <text:p text:style-name="P33">Обозначение мягкости согласного буквой Ь.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звуки из слогов, слов, <text:s/>определять их количество, обозначать фишками, графически;</text:p>
            <text:p text:style-name="P35">- с помощью опорной схемы давать характеристику звука, выделенного из слога, слова;</text:p>
            <text:p text:style-name="P35">- под руководством учителя составлять условно-графическую схему звукового состава двусложного слова с первым слогом из одного гласного;</text:p>
            <text:p text:style-name="P35"><text:soft-page-break/>- наблюдать за способом обозначения мягкости согласного на письме, под руководством учителя делать вывод о функции буквы Ь;</text:p>
            <text:p text:style-name="P35">- читать слова с мягким знаком;</text:p>
            <text:p text:style-name="P35">- писать букву <text:span text:style-name="T21">ь, </text:span>слоги, односложные <text:s/>слова и двусложные слова (по образцу, с печатного шрифта, под диктовку) с мягким знаком на конце</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20">
            <text:p text:style-name="P32">20</text:p>
          </table:table-cell>
          <table:table-cell table:style-name="Таблица1.A2" office:value-type="float" office:value="20">
            <text:p text:style-name="P32">20</text:p>
          </table:table-cell>
          <table:table-cell table:style-name="Таблица1.C2" office:value-type="date" office:date-value="2018-09-28">
            <text:p text:style-name="P32">28.09.18</text:p>
          </table:table-cell>
          <table:table-cell table:style-name="Таблица1.B2" office:value-type="string">
            <text:p text:style-name="P33">Мягкий знак. Каллиграфические упражнения. </text:p>
          </table:table-cell>
          <table:table-cell table:style-name="Таблица1.B2" office:value-type="string">
            <text:p text:style-name="P35">- выделять звуки из слогов, слов, определять их местоположение;</text:p>
            <text:p text:style-name="P35">- последовательно выделять звуки из слогов, слов, <text:s/>определять их количество, обозначать фишками, графически;</text:p>
            <text:p text:style-name="P35">- с помощью опорной схемы давать характеристику звука, выделенного из слога, слова;</text:p>
            <text:p text:style-name="P35">- под руководством учителя составлять условно-графическую схему звукового состава односложного, двусложного слова;</text:p>
            <text:p text:style-name="P35">- рассказывать о функции мягкого знака;</text:p>
            <text:p text:style-name="P35">- читать и писать (по образцу, с печатного текста, под диктовку) слова с мягким знаком;</text:p>
            <text:p text:style-name="P35">- под руководством учителя составлять условно-графическую схему звукового состава <text:soft-page-break/>двусложного слова </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индивидуальный опрос</text:p>
          </table:table-cell>
          <table:table-cell table:style-name="Таблица1.I2" office:value-type="string">
            <text:p text:style-name="P35"/>
          </table:table-cell>
        </table:table-row>
        <table:table-row>
          <table:table-cell table:style-name="Таблица1.A2" office:value-type="float" office:value="21">
            <text:p text:style-name="P32">21</text:p>
          </table:table-cell>
          <table:table-cell table:style-name="Таблица1.A2" office:value-type="float" office:value="21">
            <text:p text:style-name="P32">21</text:p>
          </table:table-cell>
          <table:table-cell table:style-name="Таблица1.C2" office:value-type="date" office:date-value="2018-10-01">
            <text:p text:style-name="P32">01.10.18</text:p>
          </table:table-cell>
          <table:table-cell table:style-name="Таблица1.B2" office:value-type="string">
            <text:p text:style-name="P33">Обозначение мягкости согласного последующим гласным. Каллиграфические упражнения. </text:p>
          </table:table-cell>
          <table:table-cell table:style-name="Таблица1.B2" office:value-type="string">
            <text:p text:style-name="P35">- последовательно выделять звуки из слогов, слов, <text:s/>определять их количество, обозначать фишками, графически;</text:p>
            <text:p text:style-name="P35">- с помощью опорной схемы давать характеристику звука, выделенного из слога, слова;</text:p>
            <text:p text:style-name="P35">- под руководством учителя составлять условно-графическую схему звукового состава односложного, двусложного слова;</text:p>
            <text:p text:style-name="P35">- наблюдать за способом обозначения мягкости согласного на письме, с помощью учителя делать вывод из наблюдений;</text:p>
            <text:p text:style-name="P35">- писать буквы <text:span text:style-name="T21">е, ё, </text:span>слоги, односложные <text:s/>и двусложные слова <text:s/>(по образцу, с печатного шрифта, под диктовку)</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22">
            <text:p text:style-name="P32">22</text:p>
          </table:table-cell>
          <table:table-cell table:style-name="Таблица1.A2" office:value-type="float" office:value="22">
            <text:p text:style-name="P32">22</text:p>
          </table:table-cell>
          <table:table-cell table:style-name="Таблица1.C2" office:value-type="date" office:date-value="2018-10-02">
            <text:p text:style-name="P32">02.10.18</text:p>
          </table:table-cell>
          <table:table-cell table:style-name="Таблица1.B2" office:value-type="string">
            <text:p text:style-name="P33">Гласные второго ряда. Каллиграфические упражнения. </text:p>
          </table:table-cell>
          <table:table-cell table:style-name="Таблица1.B2" office:value-type="string">
            <text:p text:style-name="P35">- последовательно выделять звуки из слогов, слов, <text:s/>определять их количество, обозначать фишками, графически;</text:p>
            <text:p text:style-name="P35">- с помощью опорной схемы давать характеристику звука, выделенного из слога, слова;</text:p>
            <text:p text:style-name="P35">- под руководством учителя наблюдать и сравнивать звучание слияний с гласными первого и второго ряда, делать выводы из наблюдений о функции гласных второго ряда;</text:p>
            <text:p text:style-name="P35"><text:soft-page-break/>- с помощью учителя составлять условно-графическую схему звукового состава слова;</text:p>
            <text:p text:style-name="P35">- писать букву <text:span text:style-name="T21">я,</text:span> читать и писать слоги и слова с буквами <text:span text:style-name="T21">е, ё, я</text:span></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23">
            <text:p text:style-name="P32">23</text:p>
          </table:table-cell>
          <table:table-cell table:style-name="Таблица1.A2" office:value-type="float" office:value="23">
            <text:p text:style-name="P32">23</text:p>
          </table:table-cell>
          <table:table-cell table:style-name="Таблица1.C2" office:value-type="date" office:date-value="2018-10-03">
            <text:p text:style-name="P32">03.10.18</text:p>
          </table:table-cell>
          <table:table-cell table:style-name="Таблица1.B2" office:value-type="string">
            <text:p text:style-name="P33">Упражнение </text:p>
            <text:p text:style-name="P33">в дифференциации звуков.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ифференцировать гласные и согласные звуки, мягкие и твёрдые согласные звуки, звонкие и глухие согласные звуки;</text:p>
            <text:p text:style-name="P35">- давать характеристику звуков;</text:p>
            <text:p text:style-name="P35">- составлять условно-графическую схему звукового состава слова;</text:p>
            <text:p text:style-name="P35">- писать букву <text:span text:style-name="T21">ю</text:span>, читать и писать слоги и слова с буквами <text:span text:style-name="T21">е, ё, я, ю</text:span></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индивидуальный опрос</text:p>
          </table:table-cell>
          <table:table-cell table:style-name="Таблица1.I2" office:value-type="string">
            <text:p text:style-name="P35"/>
          </table:table-cell>
        </table:table-row>
        <table:table-row>
          <table:table-cell table:style-name="Таблица1.A2" office:value-type="float" office:value="24">
            <text:p text:style-name="P32">24</text:p>
          </table:table-cell>
          <table:table-cell table:style-name="Таблица1.A2" office:value-type="float" office:value="24">
            <text:p text:style-name="P32">24</text:p>
          </table:table-cell>
          <table:table-cell table:style-name="Таблица1.C2" office:value-type="date" office:date-value="2018-10-04">
            <text:p text:style-name="P32">04.10.18</text:p>
          </table:table-cell>
          <table:table-cell table:style-name="Таблица1.B2" office:value-type="string">
            <text:p text:style-name="P33">Звук <text:span text:style-name="T26">[й], </text:span><text:span text:style-name="T23">буква «й». </text:span><text:span text:style-name="T26"><text:s/>Каллиграфические</text:span>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наблюдать за звучанием и артикуляцией звука <text:span text:style-name="T26">[й], </text:span><text:span text:style-name="T23">давать ему характеристику на основе </text:span><text:span text:style-name="T23">выполненных наблюдений;</text:span></text:p>
            <text:p text:style-name="P35"><text:span text:style-name="T23">- делить на слоги слова, в т.ч и со звуком <text:s/></text:span><text:span text:style-name="T26">[й];</text:span></text:p>
            <text:p text:style-name="P37">- моделировать предложения с заданным словом, выполнять его схему, объяснять правила оформления на письме;</text:p>
            <text:p text:style-name="P37"><text:soft-page-break/>- писать букву <text:span text:style-name="T21">й</text:span>, слоги и слова с этой буквой; по образцу писать предложения</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25">
            <text:p text:style-name="P32">25</text:p>
          </table:table-cell>
          <table:table-cell table:style-name="Таблица1.A2" office:value-type="float" office:value="25">
            <text:p text:style-name="P32">25</text:p>
          </table:table-cell>
          <table:table-cell table:style-name="Таблица1.C2" office:value-type="date" office:date-value="2018-10-05">
            <text:p text:style-name="P32">05.10.18</text:p>
          </table:table-cell>
          <table:table-cell table:style-name="Таблица1.B2" office:value-type="string">
            <text:p text:style-name="P33">Буквы «е», «ё», «ю», «я» в начале слова.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читать слова, начинающиеся с букв «е», «ё», «ю», «я», наблюдать за их звучанием;</text:p>
            <text:p text:style-name="P35">- с помощью учителя делать вывод о функции указанных букв в начале слова;</text:p>
            <text:p text:style-name="P37">- моделировать предложения с заданным словом, выполнять его схему, объяснять правила оформления на письме;</text:p>
            <text:p text:style-name="P37">- делить слова на слоги, в т.ч. и с указанными буквами в начале слова;</text:p>
            <text:p text:style-name="P37">- писать буквы <text:span text:style-name="T21">Е, Ё</text:span>, слова и предложения (по образцу учителя и с печатного шрифта)</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26">
            <text:p text:style-name="P32">26</text:p>
          </table:table-cell>
          <table:table-cell table:style-name="Таблица1.A2" office:value-type="float" office:value="26">
            <text:p text:style-name="P32">26</text:p>
          </table:table-cell>
          <table:table-cell table:style-name="Таблица1.C2" office:value-type="date" office:date-value="2018-10-08">
            <text:p text:style-name="P32">08.10.18</text:p>
          </table:table-cell>
          <table:table-cell table:style-name="Таблица1.B2" office:value-type="string">
            <text:p text:style-name="P33">Буквы «е», «ё», «ю», «я» после гласной.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читать слова с буквами <text:s/>«е», «ё», «ю», «я», наблюдать за их звучанием после гласной, после согласной;</text:p>
            <text:p text:style-name="P35">- с помощью учителя делать выводы по следам наблюдений;</text:p>
            <text:p text:style-name="P35"><text:soft-page-break/>- делить слова на слоги, выделять ударный слог, ударную гласную;</text:p>
            <text:p text:style-name="P35">- <text:span text:style-name="T23">моделировать предложения с заданным словом, выполнять его схему, объяснять правила </text:span><text:span text:style-name="T23">оформления на письме;</text:span></text:p>
            <text:p text:style-name="P35"><text:span text:style-name="T23">- писать букву </text:span><text:span text:style-name="T24">Я</text:span><text:span text:style-name="T23">, слоги, слова и предложения (по образцу и с печатного шрифта)</text:span></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27">
            <text:p text:style-name="P32">27</text:p>
          </table:table-cell>
          <table:table-cell table:style-name="Таблица1.A2" office:value-type="float" office:value="27">
            <text:p text:style-name="P32">27</text:p>
          </table:table-cell>
          <table:table-cell table:style-name="Таблица1.C2" office:value-type="date" office:date-value="2018-10-09">
            <text:p text:style-name="P32">09.10.18</text:p>
          </table:table-cell>
          <table:table-cell table:style-name="Таблица1.B2" office:value-type="string">
            <text:p text:style-name="P33">Буквы «е», «ё», «ю», «я». Закрепление.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читать, писать (в т.ч. и под диктовку) слова с буквами «е», «ё», «ю», «я»;</text:p>
            <text:p text:style-name="P35">- дифференцировать две функции указанных букв;</text:p>
            <text:p text:style-name="P35">- моделировать предложения по сюжетной картинке, <text:span text:style-name="T23"><text:s/>выполнять его схему, объяснять правила оформления на письме;</text:span></text:p>
            <text:p text:style-name="P35"><text:span text:style-name="T23">- писать букву </text:span><text:span text:style-name="T24">Ю</text:span><text:span text:style-name="T23">, слоги, слова и предложения (по образцу и с печатного шрифта)</text:span></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индивидуальный опрос</text:p>
          </table:table-cell>
          <table:table-cell table:style-name="Таблица1.I2" office:value-type="string">
            <text:p text:style-name="P35"/>
          </table:table-cell>
        </table:table-row>
        <table:table-row>
          <table:table-cell table:style-name="Таблица1.A2" office:value-type="float" office:value="28">
            <text:p text:style-name="P32">28</text:p>
          </table:table-cell>
          <table:table-cell table:style-name="Таблица1.A2" office:value-type="float" office:value="28">
            <text:p text:style-name="P32">28</text:p>
          </table:table-cell>
          <table:table-cell table:style-name="Таблица1.C2" office:value-type="date" office:date-value="2018-10-10">
            <text:p text:style-name="P32">10.10.18</text:p>
          </table:table-cell>
          <table:table-cell table:style-name="Таблица1.B2" office:value-type="string">
            <text:p text:style-name="P33">Написание буквосочетания «ши».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 в т.ч. <text:span text:style-name="T23">з</text:span>вука <text:span text:style-name="T26">[</text:span><text:span text:style-name="T23">ш</text:span><text:span text:style-name="T26">]</text:span>;</text:p>
            <text:p text:style-name="P35">- читать слоги и слова с буквосочетанием «ши», наблюдать за его звучанием;</text:p>
            <text:p text:style-name="P35">- объяснять значение слова <text:soft-page-break/>«орфограмма», рассказывать о написании «ши»;</text:p>
            <text:p text:style-name="P35">- выделять в словах орфограмму о правописании «ши», подчёркивать её;</text:p>
            <text:p text:style-name="P35">- писать буквы <text:span text:style-name="T21">ш, Ш</text:span>, писать слова и предложения (по образцу и с печатного шрифта);</text:p>
            <text:p text:style-name="P35">- списывать слова с сочетанием «ши», подчёркивать орфограмму</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29">
            <text:p text:style-name="P32">29</text:p>
          </table:table-cell>
          <table:table-cell table:style-name="Таблица1.A2" office:value-type="float" office:value="29">
            <text:p text:style-name="P32">29</text:p>
          </table:table-cell>
          <table:table-cell table:style-name="Таблица1.C2" office:value-type="date" office:date-value="2018-10-11">
            <text:p text:style-name="P32">11.10.18</text:p>
          </table:table-cell>
          <table:table-cell table:style-name="Таблица1.B2" office:value-type="string">
            <text:p text:style-name="P33">Написание буквосочетаний «жи», «ши».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 в т.ч. <text:span text:style-name="T23">з</text:span>вука <text:span text:style-name="T26">[</text:span><text:span text:style-name="T23">ж</text:span><text:span text:style-name="T26">]</text:span>;</text:p>
            <text:p text:style-name="P35">- читать слоги и слова с буквосочетанием «жи», наблюдать за его звучанием;</text:p>
            <text:p text:style-name="P35">- объяснять значение слова «орфограмма», рассказывать о написании «ши», «жи»;</text:p>
            <text:p text:style-name="P35">- выделять в словах орфограмму о правописании «ши», «жи», подчёркивать её;</text:p>
            <text:p text:style-name="P35">- писать буквы <text:span text:style-name="T21">ж, Ж</text:span>, писать слова и предложения (по образцу и с печатного шрифта);</text:p>
            <text:p text:style-name="P35">- списывать слова с сочетанием «ши», «жи» (в т.ч. и с печатного шрифта), подчёркивать орфограмму</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30">
            <text:p text:style-name="P32">30</text:p>
          </table:table-cell>
          <table:table-cell table:style-name="Таблица1.A2" office:value-type="float" office:value="30">
            <text:p text:style-name="P32">30</text:p>
          </table:table-cell>
          <table:table-cell table:style-name="Таблица1.C2" office:value-type="date" office:date-value="2018-10-12">
            <text:p text:style-name="P32">12.10.18</text:p>
          </table:table-cell>
          <table:table-cell table:style-name="Таблица1.B2" office:value-type="string">
            <text:p text:style-name="P33">Упражнение </text:p>
            <text:p text:style-name="P33">в правописании слов с буквосочетаниями «жи», «ши». <text:soft-page-break/>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text:soft-page-break/>- рассказывать о написании «ши», «жи»;</text:p>
            <text:p text:style-name="P35">- выделять в словах орфограмму о правописании «ши», «жи», подчёркивать её;</text:p>
            <text:p text:style-name="P35">- списывать и писать под диктовку слова с сочетанием «ши», «жи», подчёркивать орфограмму</text:p>
            <text:p text:style-name="P35">- моделировать слова из слогов, выделять ударный слог, обозначать ударный гласный;</text:p>
            <text:p text:style-name="P35">- писать буквы <text:span text:style-name="T21">х, Х,</text:span> писать слова и предложения (по образцу и с печатного шрифта)</text:p>
          </table:table-cell>
          <table:table-cell table:style-name="Таблица1.B2" office:value-type="string">
            <text:p text:style-name="P35">- слушать и слышать педагога, одноклассников, повторять, <text:soft-page-break/>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индивидуальный опрос</text:p>
          </table:table-cell>
          <table:table-cell table:style-name="Таблица1.I2" office:value-type="string">
            <text:p text:style-name="P35"/>
          </table:table-cell>
        </table:table-row>
        <table:table-row>
          <table:table-cell table:style-name="Таблица1.A2" office:value-type="float" office:value="31">
            <text:p text:style-name="P32">31</text:p>
          </table:table-cell>
          <table:table-cell table:style-name="Таблица1.A2" office:value-type="float" office:value="31">
            <text:p text:style-name="P32">31</text:p>
          </table:table-cell>
          <table:table-cell table:style-name="Таблица1.C2" office:value-type="date" office:date-value="2018-10-15">
            <text:p text:style-name="P32">15.10.18</text:p>
          </table:table-cell>
          <table:table-cell table:style-name="Таблица1.B2" office:value-type="string">
            <text:p text:style-name="P33">Написание буквосочетания «ча».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 в т.ч. <text:span text:style-name="T23">з</text:span>вука <text:span text:style-name="T26">[</text:span><text:span text:style-name="T23">ч</text:span><text:span text:style-name="T26">]</text:span>;</text:p>
            <text:p text:style-name="P35">- читать слова с буквосочетанием «ча», наблюдать за его написанием и звучанием; делать выводы из наблюдений;</text:p>
            <text:p text:style-name="P35">- рассказывать орфограмму о правописании сочетания «ча»;</text:p>
            <text:p text:style-name="P35">- выделять и подчёркивать орфограмму в словах;</text:p>
            <text:p text:style-name="P35">- писать буквы <text:span text:style-name="T21">ч, Ч</text:span>, слоги и слова, в т.ч. с буквосочетанием «ча», подчёркивать орфограмму;</text:p>
            <text:p text:style-name="P35">- вставлять в предложения пропущенные слова, <text:s/>записывать их, соблюдая <text:soft-page-break/>правила оформления предложений на письме</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32">
            <text:p text:style-name="P32">32</text:p>
          </table:table-cell>
          <table:table-cell table:style-name="Таблица1.A2" office:value-type="float" office:value="32">
            <text:p text:style-name="P32">32</text:p>
          </table:table-cell>
          <table:table-cell table:style-name="Таблица1.C2" office:value-type="date" office:date-value="2018-10-16">
            <text:p text:style-name="P32">16.10.18</text:p>
          </table:table-cell>
          <table:table-cell table:style-name="Таблица1.B2" office:value-type="string">
            <text:p text:style-name="P33">Написание буквосочетаний «ча», «ща».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 <text:s/>в т.ч. <text:span text:style-name="T23">з</text:span>вука <text:span text:style-name="T26">[</text:span><text:span text:style-name="T23">щ</text:span><text:span text:style-name="T26">]</text:span>;</text:p>
            <text:p text:style-name="P35">- читать слова с буквосочетанием «ща», наблюдать за его написанием и звучанием; делать выводы из наблюдений;</text:p>
            <text:p text:style-name="P35">- рассказывать орфограмму о правописании сочетаний «ча», «ща»;</text:p>
            <text:p text:style-name="P35">- выделять и подчёркивать орфограмму в словах;</text:p>
            <text:p text:style-name="P35">- писать буквы <text:span text:style-name="T21">щ, Щ</text:span>, слоги и слова, в т.ч. с буквосочетаниями «ча», «ща», подчёркивать орфограмму;</text:p>
            <text:p text:style-name="P35">- моделировать предложения из данных слов, записывать их, соблюдая правила оформления предложений на письме</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33">
            <text:p text:style-name="P32">33</text:p>
          </table:table-cell>
          <table:table-cell table:style-name="Таблица1.A2" office:value-type="float" office:value="33">
            <text:p text:style-name="P32">33</text:p>
          </table:table-cell>
          <table:table-cell table:style-name="Таблица1.C2" office:value-type="date" office:date-value="2018-10-17">
            <text:p text:style-name="P32">17.10.18</text:p>
          </table:table-cell>
          <table:table-cell table:style-name="Таблица1.B2" office:value-type="string">
            <text:p text:style-name="P33">Упражнение </text:p>
            <text:p text:style-name="P33">в правописании слов с буквосочетаниями «жи», «ши», «ча», «ща».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рассказывать о написании «ши», «жи», «ча», «ща»;</text:p>
            <text:p text:style-name="P35">- выделять в словах орфограмм о правописании «ши», «жи», «ча», «ща», подчёркивать их;</text:p>
            <text:p text:style-name="P35">- списывать и писать под диктовку слова с сочетанием <text:soft-page-break/>«ши», «жи», «ча», «ща», <text:s/>подчёркивать орфограммы;</text:p>
            <text:p text:style-name="P35">- моделировать слова из слогов, выделять ударный слог, обозначать ударный гласный;</text:p>
            <text:p text:style-name="P35">- писать буквы <text:span text:style-name="T21">ц, Ц,</text:span> писать слова и предложения</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индивидуальный опрос</text:p>
          </table:table-cell>
          <table:table-cell table:style-name="Таблица1.I2" office:value-type="string">
            <text:p text:style-name="P35"/>
          </table:table-cell>
        </table:table-row>
        <table:table-row>
          <table:table-cell table:style-name="Таблица1.A2" office:value-type="float" office:value="34">
            <text:p text:style-name="P32">34</text:p>
          </table:table-cell>
          <table:table-cell table:style-name="Таблица1.A2" office:value-type="float" office:value="34">
            <text:p text:style-name="P32">34</text:p>
          </table:table-cell>
          <table:table-cell table:style-name="Таблица1.C2" office:value-type="date" office:date-value="2018-10-18">
            <text:p text:style-name="P32">18.10.18</text:p>
          </table:table-cell>
          <table:table-cell table:style-name="Таблица1.B2" office:value-type="string">
            <text:p text:style-name="P33">Написание буквосочетаний «чу», «щу».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читать слова с буквосочетаниями «чу», «щу», наблюдать за их написанием и звучанием; делать выводы из наблюдений;</text:p>
            <text:p text:style-name="P35">- рассказывать о правописании сочетаний «чу», «щу»;</text:p>
            <text:p text:style-name="P35">- выделять в словах орфограмму о правописании «чу», «щу», подчёркивать её;</text:p>
            <text:p text:style-name="P35">- списывать слова с указанными сочетаниями, подчёркивать орфограмму;</text:p>
            <text:p text:style-name="P35">- моделировать предложения на заданную тему, выполнять их схему, рассказывать об оформлении на письме;</text:p>
            <text:p text:style-name="P35">- писать буквы <text:span text:style-name="T21">э,Э</text:span>, слова и предложения</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35">
            <text:p text:style-name="P32">35</text:p>
          </table:table-cell>
          <table:table-cell table:style-name="Таблица1.A2" office:value-type="float" office:value="35">
            <text:p text:style-name="P32">35</text:p>
          </table:table-cell>
          <table:table-cell table:style-name="Таблица1.C2" office:value-type="date" office:date-value="2018-10-19">
            <text:p text:style-name="P32">19.10.18</text:p>
          </table:table-cell>
          <table:table-cell table:style-name="Таблица1.B2" office:value-type="string">
            <text:p text:style-name="P33">Упражнение </text:p>
            <text:p text:style-name="P33">в правописании слов с буквосочетаниями «жи», «ши», «ча», «ща», «чу», «щу». <text:soft-page-break/>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рассказывать о написании <text:soft-page-break/>«ши», «жи», «ча», «ща», «чу», «щу»;</text:p>
            <text:p text:style-name="P35">- выделять в словах орфограмм о правописании «ши», «жи», «ча», «ща», «чу», «щу», подчёркивать их;</text:p>
            <text:p text:style-name="P35">- списывать и писать под диктовку слова с сочетанием «ши», «жи», «ча», «ща», <text:s/>«чу», «щу», подчёркивать орфограммы;</text:p>
            <text:p text:style-name="P35">- моделировать слова из слогов, выделять ударный слог, обозначать ударный гласный;</text:p>
            <text:p text:style-name="P35">- писать буквы <text:span text:style-name="T21">э,Э</text:span>, слова и предложения</text:p>
          </table:table-cell>
          <table:table-cell table:style-name="Таблица1.B2" office:value-type="string">
            <text:p text:style-name="P35">- слушать и слышать педагога, одноклассников, повторять, продолжать их <text:soft-page-break/>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индивидуальный опрос</text:p>
          </table:table-cell>
          <table:table-cell table:style-name="Таблица1.I2" office:value-type="string">
            <text:p text:style-name="P35"/>
          </table:table-cell>
        </table:table-row>
        <table:table-row>
          <table:table-cell table:style-name="Таблица1.A2" office:value-type="float" office:value="36">
            <text:p text:style-name="P32">36</text:p>
          </table:table-cell>
          <table:table-cell table:style-name="Таблица1.A2" office:value-type="float" office:value="36">
            <text:p text:style-name="P32">36</text:p>
          </table:table-cell>
          <table:table-cell table:style-name="Таблица1.C2" office:value-type="date" office:date-value="2018-10-22">
            <text:p text:style-name="P32">22.10.18</text:p>
          </table:table-cell>
          <table:table-cell table:style-name="Таблица1.B2" office:value-type="string">
            <text:p text:style-name="P33">Обозначение мягкости согласного буквой «ь». Закрепление. <text:s/>Каллиграфические упражнения. </text:p>
          </table:table-cell>
          <table:table-cell table:style-name="Таблица1.B2" office:value-type="string">
            <text:p text:style-name="P35">- выделять последовательность звуков из слогов, слов, в т.ч. слов с мягким знаком на конце; определять количество букв и звуков в слове, объяснять несовпадение;</text:p>
            <text:p text:style-name="P35">- давать характеристику звуков; выполнять графическую схему слова;</text:p>
            <text:p text:style-name="P35">- рассказывать о функции мягкого знака;</text:p>
            <text:p text:style-name="P35">- читать и писать (по образцу, с печатного текста, под диктовку) слова с мягким знаком;</text:p>
            <text:p text:style-name="P35">- писать буквы <text:span text:style-name="T21">ф, Ф</text:span>, слоги, слова;</text:p>
            <text:p text:style-name="P35">- моделировать устный рассказ <text:s/>по серии картин</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индивидуальный опрос</text:p>
          </table:table-cell>
          <table:table-cell table:style-name="Таблица1.I2" office:value-type="string">
            <text:p text:style-name="P35"/>
          </table:table-cell>
        </table:table-row>
        <table:table-row>
          <table:table-cell table:style-name="Таблица1.A2" office:value-type="float" office:value="37">
            <text:p text:style-name="P32">37</text:p>
          </table:table-cell>
          <table:table-cell table:style-name="Таблица1.A2" office:value-type="float" office:value="37">
            <text:p text:style-name="P32">37</text:p>
          </table:table-cell>
          <table:table-cell table:style-name="Таблица1.C2" office:value-type="date" office:date-value="2018-10-23">
            <text:p text:style-name="P32">23.10.18</text:p>
          </table:table-cell>
          <table:table-cell table:style-name="Таблица1.B2" office:value-type="string">
            <text:p text:style-name="P33">Две функции буквы «ь».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читать слова с мягким согласным на конце и с разделительным мягким знаком, сравнивать звучание согласного перед «ь», с помощью учителя делать выводы о роли мягкого знака в обоих случаях;</text:p>
            <text:p text:style-name="P35">- читать слова, распределять их на группы по функции «ь»;</text:p>
            <text:p text:style-name="P35">- списывать слова с мягким знаком, определять его функцию в каждом случае;</text:p>
            <text:p text:style-name="P35">- выполнять каллиграфические упражнения на отработку неразрывного письма;</text:p>
            <text:p text:style-name="P35">- моделировать устный рассказ <text:s/>по серии картин с использованием форм речевого этикета</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38">
            <text:p text:style-name="P32">38</text:p>
          </table:table-cell>
          <table:table-cell table:style-name="Таблица1.A2" office:value-type="float" office:value="38">
            <text:p text:style-name="P32">38</text:p>
          </table:table-cell>
          <table:table-cell table:style-name="Таблица1.C2" office:value-type="date" office:date-value="2018-10-24">
            <text:p text:style-name="P32">24.10.18</text:p>
          </table:table-cell>
          <table:table-cell table:style-name="Таблица1.B2" office:value-type="string">
            <text:p text:style-name="P33">Буква «ъ».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читать слова с твёрдым знаком, с помощью учителя делать выводы о роли твёрдого знака;</text:p>
            <text:p text:style-name="P35">- списывать слова с твёрдым <text:s/>знаком;</text:p>
            <text:p text:style-name="P35">- моделировать устный рассказ <text:s/>по серии картин с использованием форм речевого этикета;</text:p>
            <text:p text:style-name="P35">- выполнять каллиграфические упражнения на отработку неразрывного письма</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39">
            <text:p text:style-name="P32">39</text:p>
          </table:table-cell>
          <table:table-cell table:style-name="Таблица1.A2" office:value-type="float" office:value="39">
            <text:p text:style-name="P32">39</text:p>
          </table:table-cell>
          <table:table-cell table:style-name="Таблица1.C2" office:value-type="date" office:date-value="2018-10-25">
            <text:p text:style-name="P32">25.10.18</text:p>
          </table:table-cell>
          <table:table-cell table:style-name="Таблица1.B2" office:value-type="string">
            <text:p text:style-name="P34">Диагностическая работа.</text:p>
          </table:table-cell>
          <table:table-cell table:style-name="Таблица1.B2" office:value-type="string">
            <text:p text:style-name="P35">- списывать предложения;</text:p>
            <text:p text:style-name="P35">- писать под диктовку слоги, слова, написание которых не расходится с произношением;</text:p>
            <text:p text:style-name="P35">- выполнять графическую схему слов</text:p>
          </table:table-cell>
          <table:table-cell table:style-name="Таблица1.B2" office:value-type="string">
            <text:p text:style-name="P35">- соблюдать правила поведения на уроке</text:p>
          </table:table-cell>
          <table:table-cell table:style-name="Таблица1.B2" office:value-type="string">
            <text:p text:style-name="P35">- слушать собеседника</text:p>
          </table:table-cell>
          <table:table-cell table:style-name="Таблица1.B2" office:value-type="string">
            <text:p text:style-name="P35">- диагностическая письменная работа</text:p>
          </table:table-cell>
          <table:table-cell table:style-name="Таблица1.I2" office:value-type="string">
            <text:p text:style-name="P35"/>
          </table:table-cell>
        </table:table-row>
        <table:table-row>
          <table:table-cell table:style-name="Таблица1.A2" office:value-type="float" office:value="40">
            <text:p text:style-name="P32">40</text:p>
          </table:table-cell>
          <table:table-cell table:style-name="Таблица1.A2" office:value-type="float" office:value="40">
            <text:p text:style-name="P32">40</text:p>
          </table:table-cell>
          <table:table-cell table:style-name="Таблица1.C2" office:value-type="date" office:date-value="2018-10-26">
            <text:p text:style-name="P32">26.10.18</text:p>
          </table:table-cell>
          <table:table-cell table:style-name="Таблица1.B2" office:value-type="string">
            <text:p text:style-name="P33">Буквы «е», «ё», «ю», «я» после разделительных знаков. Каллиграфические упражнения. </text:p>
          </table:table-cell>
          <table:table-cell table:style-name="Таблица1.B2" office:value-type="string">
            <text:p text:style-name="P35">- выделять последовательность звуков из слогов, слов;</text:p>
            <text:p text:style-name="P35">- давать характеристику звуков;</text:p>
            <text:p text:style-name="P35">- читать слова с разделительными знаками, наблюдать за звучанием последующих звуков, делать выводы по следам наблюдений;</text:p>
            <text:p text:style-name="P35">- списывать (в т.ч. и с печатного шрифта) слова с разделительными знаками, обозначать количество букв и звуков;</text:p>
            <text:p text:style-name="P35">- читать и списывать слова с буквами «е», «ё», «ю», «я», обозначать количество звуков, ими обозначаемое в каждом случае, объяснять;</text:p>
            <text:p text:style-name="P35">- моделировать устный рассказ <text:s/>по серии картин с использованием форм речевого этикета;</text:p>
            <text:p text:style-name="P35">- выполнять каллиграфические упражнения на отработку неразрывного письма</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1">
            <text:p text:style-name="P32">41</text:p>
          </table:table-cell>
          <table:table-cell table:style-name="Таблица1.B2" office:value-type="string">
            <text:p text:style-name="P36">Текст, предложение. Диалог. Слова, обозначающие предметы, действия, признаки. Речевая практика.</text:p>
            <text:p text:style-name="P32"/>
            <text:p text:style-name="P32">1</text:p>
          </table:table-cell>
          <table:table-cell table:style-name="Таблица1.C2" office:value-type="date" office:date-value="2018-11-06">
            <text:p text:style-name="P32">06.11.18</text:p>
          </table:table-cell>
          <table:table-cell table:style-name="Таблица1.B2" office:value-type="string">
            <text:p text:style-name="P33">Текст и предложение.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ext:p text:style-name="P35">- распознавать текст и предложение, текст и группу предложений; на основе выполненных работ объяснять, что такое текст (несколько предложений, связанных по смыслу);</text:p>
            <text:p text:style-name="P35">- под руководством учителя определять тему и идею текста; озаглавливать тексты; </text:p>
            <text:p text:style-name="P35">- определять количество предложений в прослушанном и прочитанном тексте;</text:p>
            <text:p text:style-name="P35">- рассказывать, как отделяются предложения друг от друга в устной и письменной речи;</text:p>
            <text:p text:style-name="P35">- под руководством учителя определять границы предложений в тексте</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2">
            <text:p text:style-name="P32">42</text:p>
          </table:table-cell>
          <table:table-cell table:style-name="Таблица1.A2" office:value-type="float" office:value="2">
            <text:p text:style-name="P32">2</text:p>
          </table:table-cell>
          <table:table-cell table:style-name="Таблица1.C2" office:value-type="date" office:date-value="2018-11-07">
            <text:p text:style-name="P32">07.11.18</text:p>
          </table:table-cell>
          <table:table-cell table:style-name="Таблица1.B2" office:value-type="string">
            <text:p text:style-name="P33">Признаки текста.</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ext:p text:style-name="P35">- распознавать тексты среди групп предложений (на слух, визуально); мотивировать своё мнение признаками текста;</text:p>
            <text:p text:style-name="P35">- давать определение понятия «текста», перечислять его основные признаки (несколько предложений, связность, тема, идея, заголовок);</text:p>
            <text:p text:style-name="P35">- определять тему и идею текста, озаглавливать его;</text:p>
            <text:p text:style-name="P35">- списывать текст, показывая на письме связность предложений (продолжение строки)</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3">
            <text:p text:style-name="P32">43</text:p>
          </table:table-cell>
          <table:table-cell table:style-name="Таблица1.A2" office:value-type="float" office:value="3">
            <text:p text:style-name="P32">3</text:p>
          </table:table-cell>
          <table:table-cell table:style-name="Таблица1.C2" office:value-type="date" office:date-value="2018-11-08">
            <text:p text:style-name="P32">08.11.18</text:p>
          </table:table-cell>
          <table:table-cell table:style-name="Таблица1.B2" office:value-type="string">
            <text:p text:style-name="P33">Последовательность предложений </text:p>
            <text:p text:style-name="P33">в тексте.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ext:p text:style-name="P35">- восстанавливать последовательность событий (картинки, предложения);</text:p>
            <text:p text:style-name="P35">- моделировать предложения — подписи к картинкам;</text:p>
            <text:p text:style-name="P35">- устанавливать последовательность предложений, составлять из предложений текст;</text:p>
            <text:p text:style-name="P35">- определять тему текста, озаглавливать текст;</text:p>
            <text:p text:style-name="P35">- списывать текст <text:s/>с печатного шрифта</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4">
            <text:p text:style-name="P32">44</text:p>
          </table:table-cell>
          <table:table-cell table:style-name="Таблица1.A2" office:value-type="float" office:value="4">
            <text:p text:style-name="P32">4</text:p>
          </table:table-cell>
          <table:table-cell table:style-name="Таблица1.C2" office:value-type="date" office:date-value="2018-11-09">
            <text:p text:style-name="P32">09.11.18</text:p>
          </table:table-cell>
          <table:table-cell table:style-name="Таблица1.B2" office:value-type="string">
            <text:p text:style-name="P33">Моделирование текста по серии картинок.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ext:p text:style-name="P35">- восстанавливать последовательность событий, составлять картинный план;</text:p>
            <text:p text:style-name="P35">- моделировать предложения — подписи к картинкам;</text:p>
            <text:p text:style-name="P35">- моделировать текст из составленных предложений;</text:p>
            <text:p text:style-name="P35">- определять тему, идею текста, озаглавливать его;</text:p>
            <text:p text:style-name="P35">- списывать текст с печатного шрифта</text:p>
          </table:table-cell>
          <table:table-cell table:style-name="Таблица1.B2" office:value-type="string">
            <text:p text:style-name="P35">- соблюдать правила поведения в школе</text:p>
          </table:table-cell>
          <table:table-cell table:style-name="Таблица1.B2" office:value-type="string">
            <text:p text:style-name="P35">- понимать и принимать <text:s/>учебную задачу</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5">
            <text:p text:style-name="P32">45</text:p>
          </table:table-cell>
          <table:table-cell table:style-name="Таблица1.A2" office:value-type="float" office:value="5">
            <text:p text:style-name="P32">5</text:p>
          </table:table-cell>
          <table:table-cell table:style-name="Таблица1.C2" office:value-type="date" office:date-value="2018-11-12">
            <text:p text:style-name="P32">12.11.18</text:p>
          </table:table-cell>
          <table:table-cell table:style-name="Таблица1.B2" office:value-type="string">
            <text:p text:style-name="P33">Предложение. Упражнение </text:p>
            <text:p text:style-name="P33">в делении текста </text:p>
            <text:p text:style-name="P33">на предложения.</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6">
            <text:p text:style-name="P32">46</text:p>
          </table:table-cell>
          <table:table-cell table:style-name="Таблица1.A2" office:value-type="float" office:value="6">
            <text:p text:style-name="P32">6</text:p>
          </table:table-cell>
          <table:table-cell table:style-name="Таблица1.C2" office:value-type="date" office:date-value="2018-11-13">
            <text:p text:style-name="P32">13.11.18</text:p>
          </table:table-cell>
          <table:table-cell table:style-name="Таблица1.B2" office:value-type="string">
            <text:p text:style-name="P33">Признаки предложения.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7">
            <text:p text:style-name="P32">47</text:p>
          </table:table-cell>
          <table:table-cell table:style-name="Таблица1.A2" office:value-type="float" office:value="7">
            <text:p text:style-name="P32">7</text:p>
          </table:table-cell>
          <table:table-cell table:style-name="Таблица1.C2" office:value-type="date" office:date-value="2018-11-14">
            <text:p text:style-name="P32">14.11.18</text:p>
          </table:table-cell>
          <table:table-cell table:style-name="Таблица1.B2" office:value-type="string">
            <text:p text:style-name="P33">Оформление предложения </text:p>
            <text:p text:style-name="P33">в устной и письменной речи.</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8">
            <text:p text:style-name="P32">48</text:p>
          </table:table-cell>
          <table:table-cell table:style-name="Таблица1.A2" office:value-type="float" office:value="8">
            <text:p text:style-name="P32">8</text:p>
          </table:table-cell>
          <table:table-cell table:style-name="Таблица1.C2" office:value-type="date" office:date-value="2018-11-15">
            <text:p text:style-name="P32">15.11.18</text:p>
          </table:table-cell>
          <table:table-cell table:style-name="Таблица1.B2" office:value-type="string">
            <text:p text:style-name="P33">Моделирование предложений </text:p>
            <text:p text:style-name="P33">по сюжетным картинкам, на заданную тему.</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49">
            <text:p text:style-name="P32">49</text:p>
          </table:table-cell>
          <table:table-cell table:style-name="Таблица1.A2" office:value-type="float" office:value="9">
            <text:p text:style-name="P32">9</text:p>
          </table:table-cell>
          <table:table-cell table:style-name="Таблица1.C2" office:value-type="date" office:date-value="2018-11-16">
            <text:p text:style-name="P32">16.11.18</text:p>
          </table:table-cell>
          <table:table-cell table:style-name="Таблица1.B2" office:value-type="string">
            <text:p text:style-name="P33">Предложение и слово.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лушать и слышать педагога, одноклассников, повторять, продолжать их высказывания</text:p>
          </table:table-cell>
          <table:table-cell table:style-name="Таблица1.B2" office:value-type="string">
            <text:p text:style-name="P35">- слушать собеседника</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0">
            <text:p text:style-name="P32">50</text:p>
          </table:table-cell>
          <table:table-cell table:style-name="Таблица1.A2" office:value-type="float" office:value="10">
            <text:p text:style-name="P32">10</text:p>
          </table:table-cell>
          <table:table-cell table:style-name="Таблица1.C2" office:value-type="date" office:date-value="2018-11-19">
            <text:p text:style-name="P32">19.11.18</text:p>
          </table:table-cell>
          <table:table-cell table:style-name="Таблица1.B2" office:value-type="string">
            <text:p text:style-name="P33">Упражнение </text:p>
            <text:p text:style-name="P33">в работе с деформированными предложениями.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1">
            <text:p text:style-name="P32">51</text:p>
          </table:table-cell>
          <table:table-cell table:style-name="Таблица1.A2" office:value-type="float" office:value="11">
            <text:p text:style-name="P32">11</text:p>
          </table:table-cell>
          <table:table-cell table:style-name="Таблица1.C2" office:value-type="date" office:date-value="2018-11-20">
            <text:p text:style-name="P32">20.11.18</text:p>
          </table:table-cell>
          <table:table-cell table:style-name="Таблица1.B2" office:value-type="string">
            <text:p text:style-name="P33">Диалог.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2">
            <text:p text:style-name="P32">52</text:p>
          </table:table-cell>
          <table:table-cell table:style-name="Таблица1.A2" office:value-type="float" office:value="12">
            <text:p text:style-name="P32">12</text:p>
          </table:table-cell>
          <table:table-cell table:style-name="Таблица1.C2" office:value-type="date" office:date-value="2018-11-21">
            <text:p text:style-name="P32">21.11.18</text:p>
          </table:table-cell>
          <table:table-cell table:style-name="Таблица1.B2" office:value-type="string">
            <text:p text:style-name="P33">Обобщение и закрепление знаний по теме «Текст, предложение, диалог».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3">
            <text:p text:style-name="P32">53</text:p>
          </table:table-cell>
          <table:table-cell table:style-name="Таблица1.A2" office:value-type="float" office:value="13">
            <text:p text:style-name="P32">13</text:p>
          </table:table-cell>
          <table:table-cell table:style-name="Таблица1.C2" office:value-type="date" office:date-value="2018-11-22">
            <text:p text:style-name="P32">22.11.18</text:p>
          </table:table-cell>
          <table:table-cell table:style-name="Таблица1.B2" office:value-type="string">
            <text:p text:style-name="P33">Слово. Признаки слова. Лексическое значение слова.</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4">
            <text:p text:style-name="P32">54</text:p>
          </table:table-cell>
          <table:table-cell table:style-name="Таблица1.A2" office:value-type="float" office:value="14">
            <text:p text:style-name="P32">14</text:p>
          </table:table-cell>
          <table:table-cell table:style-name="Таблица1.C2" office:value-type="date" office:date-value="2018-11-23">
            <text:p text:style-name="P32">23.11.18</text:p>
          </table:table-cell>
          <table:table-cell table:style-name="Таблица1.B2" office:value-type="string">
            <text:p text:style-name="P33">Слова — названия предметов и явлений, признаков, действий.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5">
            <text:p text:style-name="P32">55</text:p>
          </table:table-cell>
          <table:table-cell table:style-name="Таблица1.A2" office:value-type="float" office:value="15">
            <text:p text:style-name="P32">15</text:p>
          </table:table-cell>
          <table:table-cell table:style-name="Таблица1.C2" office:value-type="date" office:date-value="2018-11-26">
            <text:p text:style-name="P32">26.11.18</text:p>
          </table:table-cell>
          <table:table-cell table:style-name="Таблица1.B2" office:value-type="string">
            <text:p text:style-name="P33">Предметы и их названия.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6">
            <text:p text:style-name="P32">56</text:p>
          </table:table-cell>
          <table:table-cell table:style-name="Таблица1.A2" office:value-type="float" office:value="16">
            <text:p text:style-name="P32">16</text:p>
          </table:table-cell>
          <table:table-cell table:style-name="Таблица1.C2" office:value-type="date" office:date-value="2018-11-27">
            <text:p text:style-name="P32">27.11.18</text:p>
          </table:table-cell>
          <table:table-cell table:style-name="Таблица1.B2" office:value-type="string">
            <text:p text:style-name="P33">Группировка слов-названий предметов по их лексическому значению.</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7">
            <text:p text:style-name="P32">57</text:p>
          </table:table-cell>
          <table:table-cell table:style-name="Таблица1.A2" office:value-type="float" office:value="17">
            <text:p text:style-name="P32">17</text:p>
          </table:table-cell>
          <table:table-cell table:style-name="Таблица1.C2" office:value-type="date" office:date-value="2018-11-28">
            <text:p text:style-name="P32">28.11.18</text:p>
          </table:table-cell>
          <table:table-cell table:style-name="Таблица1.B2" office:value-type="string">
            <text:p text:style-name="P33">Различение слов-названий предметов по вопросам кто?, что?.</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8">
            <text:p text:style-name="P32">58</text:p>
          </table:table-cell>
          <table:table-cell table:style-name="Таблица1.A2" office:value-type="float" office:value="18">
            <text:p text:style-name="P32">18</text:p>
          </table:table-cell>
          <table:table-cell table:style-name="Таблица1.C2" office:value-type="date" office:date-value="2018-11-29">
            <text:p text:style-name="P32">29.11.18</text:p>
          </table:table-cell>
          <table:table-cell table:style-name="Таблица1.B2" office:value-type="string">
            <text:p text:style-name="P33">Выделение слов-названий предметов в предложениях.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59">
            <text:p text:style-name="P32">59</text:p>
          </table:table-cell>
          <table:table-cell table:style-name="Таблица1.A2" office:value-type="float" office:value="19">
            <text:p text:style-name="P32">19</text:p>
          </table:table-cell>
          <table:table-cell table:style-name="Таблица1.C2" office:value-type="date" office:date-value="2018-11-30">
            <text:p text:style-name="P32">30.11.18</text:p>
          </table:table-cell>
          <table:table-cell table:style-name="Таблица1.B2" office:value-type="string">
            <text:p text:style-name="P33">Действия и их названия.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соблюдать правила речевого поведения в учебных ситуациях с учителем и одноклассниками</text:p>
          </table:table-cell>
          <table:table-cell table:style-name="Таблица1.B2" office:value-type="string">
            <text:p text:style-name="P35">- слушать собеседника и вести диалог</text:p>
          </table:table-cell>
          <table:table-cell table:style-name="Таблица1.B2" office:value-type="string">
            <text:p text:style-name="P35">- наблюдение</text:p>
          </table:table-cell>
          <table:table-cell table:style-name="Таблица1.I2" office:value-type="string">
            <text:p text:style-name="P35"/>
          </table:table-cell>
        </table:table-row>
        <table:table-row>
          <table:table-cell table:style-name="Таблица1.A2" office:value-type="float" office:value="60">
            <text:p text:style-name="P32">60</text:p>
          </table:table-cell>
          <table:table-cell table:style-name="Таблица1.A2" office:value-type="float" office:value="20">
            <text:p text:style-name="P32">20</text:p>
          </table:table-cell>
          <table:table-cell table:style-name="Таблица1.C2" office:value-type="date" office:date-value="2018-12-03">
            <text:p text:style-name="P32">03.12.18</text:p>
          </table:table-cell>
          <table:table-cell table:style-name="Таблица1.B2" office:value-type="string">
            <text:p text:style-name="P33">Группировка слов-названий действий по их лексическому значению.</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1">
            <text:p text:style-name="P32">61</text:p>
          </table:table-cell>
          <table:table-cell table:style-name="Таблица1.A2" office:value-type="float" office:value="21">
            <text:p text:style-name="P32">21</text:p>
          </table:table-cell>
          <table:table-cell table:style-name="Таблица1.C2" office:value-type="date" office:date-value="2018-12-04">
            <text:p text:style-name="P32">04.12.18</text:p>
          </table:table-cell>
          <table:table-cell table:style-name="Таблица1.B2" office:value-type="string">
            <text:p text:style-name="P33">Различение слов-названий предметов по вопросам что делает?, что делал? (что сделал?), что будет делать? (что сделает?).</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2">
            <text:p text:style-name="P32">62</text:p>
          </table:table-cell>
          <table:table-cell table:style-name="Таблица1.A2" office:value-type="float" office:value="22">
            <text:p text:style-name="P32">22</text:p>
          </table:table-cell>
          <table:table-cell table:style-name="Таблица1.C2" office:value-type="date" office:date-value="2018-12-05">
            <text:p text:style-name="P32">05.12.18</text:p>
          </table:table-cell>
          <table:table-cell table:style-name="Таблица1.B2" office:value-type="string">
            <text:p text:style-name="P33">Выделение слов-названий действий </text:p>
            <text:p text:style-name="P33">в предложениях.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3">
            <text:p text:style-name="P32">63</text:p>
          </table:table-cell>
          <table:table-cell table:style-name="Таблица1.A2" office:value-type="float" office:value="23">
            <text:p text:style-name="P32">23</text:p>
          </table:table-cell>
          <table:table-cell table:style-name="Таблица1.C2" office:value-type="date" office:date-value="2018-12-06">
            <text:p text:style-name="P32">06.12.18</text:p>
          </table:table-cell>
          <table:table-cell table:style-name="Таблица1.B2" office:value-type="string">
            <text:p text:style-name="P33">Составление словосочетаний </text:p>
            <text:p text:style-name="P33">со словами-названиями действий.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4">
            <text:p text:style-name="P32">64</text:p>
          </table:table-cell>
          <table:table-cell table:style-name="Таблица1.A2" office:value-type="float" office:value="24">
            <text:p text:style-name="P32">24</text:p>
          </table:table-cell>
          <table:table-cell table:style-name="Таблица1.C2" office:value-type="date" office:date-value="2018-12-07">
            <text:p text:style-name="P32">07.12.18</text:p>
          </table:table-cell>
          <table:table-cell table:style-name="Таблица1.B2" office:value-type="string">
            <text:p text:style-name="P33">Признаки предметов и их названия.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5">
            <text:p text:style-name="P32">65</text:p>
          </table:table-cell>
          <table:table-cell table:style-name="Таблица1.A2" office:value-type="float" office:value="25">
            <text:p text:style-name="P32">25</text:p>
          </table:table-cell>
          <table:table-cell table:style-name="Таблица1.C2" office:value-type="date" office:date-value="2018-12-10">
            <text:p text:style-name="P32">10.12.18</text:p>
          </table:table-cell>
          <table:table-cell table:style-name="Таблица1.B2" office:value-type="string">
            <text:p text:style-name="P33">Группировка слов-названий признаков предметов по их лексическому значению.</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6">
            <text:p text:style-name="P32">66</text:p>
          </table:table-cell>
          <table:table-cell table:style-name="Таблица1.A2" office:value-type="float" office:value="26">
            <text:p text:style-name="P32">26</text:p>
          </table:table-cell>
          <table:table-cell table:style-name="Таблица1.C2" office:value-type="date" office:date-value="2018-12-11">
            <text:p text:style-name="P32">11.12.18</text:p>
          </table:table-cell>
          <table:table-cell table:style-name="Таблица1.B2" office:value-type="string">
            <text:p text:style-name="P33">Различение слов-названий предметов по вопросам какой? какая? какое? какие?.</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7">
            <text:p text:style-name="P32">67</text:p>
          </table:table-cell>
          <table:table-cell table:style-name="Таблица1.A2" office:value-type="float" office:value="27">
            <text:p text:style-name="P32">27</text:p>
          </table:table-cell>
          <table:table-cell table:style-name="Таблица1.C2" office:value-type="date" office:date-value="2018-12-12">
            <text:p text:style-name="P32">12.12.18</text:p>
          </table:table-cell>
          <table:table-cell table:style-name="Таблица1.B2" office:value-type="string">
            <text:p text:style-name="P33">Упражнение </text:p>
            <text:p text:style-name="P33">в согласовании слов по вопросам.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8">
            <text:p text:style-name="P32">68</text:p>
          </table:table-cell>
          <table:table-cell table:style-name="Таблица1.A2" office:value-type="float" office:value="28">
            <text:p text:style-name="P32">28</text:p>
          </table:table-cell>
          <table:table-cell table:style-name="Таблица1.C2" office:value-type="date" office:date-value="2018-12-13">
            <text:p text:style-name="P32">13.12.18</text:p>
          </table:table-cell>
          <table:table-cell table:style-name="Таблица1.B2" office:value-type="string">
            <text:p text:style-name="P33">Выделение слов-названий признаков предметов</text:p>
            <text:p text:style-name="P33">в предложениях.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69">
            <text:p text:style-name="P32">69</text:p>
          </table:table-cell>
          <table:table-cell table:style-name="Таблица1.A2" office:value-type="float" office:value="29">
            <text:p text:style-name="P32">29</text:p>
          </table:table-cell>
          <table:table-cell table:style-name="Таблица1.C2" office:value-type="date" office:date-value="2018-12-14">
            <text:p text:style-name="P32">14.12.18</text:p>
          </table:table-cell>
          <table:table-cell table:style-name="Таблица1.B2" office:value-type="string">
            <text:p text:style-name="P33">Слова-помощники.</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70">
            <text:p text:style-name="P32">70</text:p>
          </table:table-cell>
          <table:table-cell table:style-name="Таблица1.A2" office:value-type="float" office:value="30">
            <text:p text:style-name="P32">30</text:p>
          </table:table-cell>
          <table:table-cell table:style-name="Таблица1.C2" office:value-type="date" office:date-value="2018-12-17">
            <text:p text:style-name="P32">17.12.18</text:p>
          </table:table-cell>
          <table:table-cell table:style-name="Таблица1.B2" office:value-type="string">
            <text:p text:style-name="P33">Вежливые слова.</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71">
            <text:p text:style-name="P32">71</text:p>
          </table:table-cell>
          <table:table-cell table:style-name="Таблица1.A2" office:value-type="float" office:value="31">
            <text:p text:style-name="P32">31</text:p>
          </table:table-cell>
          <table:table-cell table:style-name="Таблица1.C2" office:value-type="date" office:date-value="2018-12-18">
            <text:p text:style-name="P32">18.12.18</text:p>
          </table:table-cell>
          <table:table-cell table:style-name="Таблица1.B2" office:value-type="string">
            <text:p text:style-name="P34">Диагностическая работа.</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72">
            <text:p text:style-name="P32">72</text:p>
          </table:table-cell>
          <table:table-cell table:style-name="Таблица1.A2" office:value-type="float" office:value="32">
            <text:p text:style-name="P32">32</text:p>
          </table:table-cell>
          <table:table-cell table:style-name="Таблица1.C2" office:value-type="date" office:date-value="2018-12-19">
            <text:p text:style-name="P32">19.12.18</text:p>
          </table:table-cell>
          <table:table-cell table:style-name="Таблица1.B2" office:value-type="string">
            <text:p text:style-name="P33">Работа над ошибками, допущенными </text:p>
            <text:p text:style-name="P33">в диагностической работе.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73">
            <text:p text:style-name="P32">73</text:p>
          </table:table-cell>
          <table:table-cell table:style-name="Таблица1.A2" office:value-type="float" office:value="33">
            <text:p text:style-name="P32">33</text:p>
          </table:table-cell>
          <table:table-cell table:style-name="Таблица1.C2" office:value-type="date" office:date-value="2018-12-20">
            <text:p text:style-name="P32">20.12.18</text:p>
          </table:table-cell>
          <table:table-cell table:style-name="Таблица1.B2" office:value-type="string">
            <text:p text:style-name="P33">Однозначные и многозначные слова.</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74">
            <text:p text:style-name="P32">74</text:p>
          </table:table-cell>
          <table:table-cell table:style-name="Таблица1.A2" office:value-type="float" office:value="34">
            <text:p text:style-name="P32">34</text:p>
          </table:table-cell>
          <table:table-cell table:style-name="Таблица1.C2" office:value-type="date" office:date-value="2018-12-21">
            <text:p text:style-name="P32">21.12.18</text:p>
          </table:table-cell>
          <table:table-cell table:style-name="Таблица1.B2" office:value-type="string">
            <text:p text:style-name="P33">Слова близкие и противоположные по значению.</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75">
            <text:p text:style-name="P32">75</text:p>
          </table:table-cell>
          <table:table-cell table:style-name="Таблица1.A2" office:value-type="float" office:value="35">
            <text:p text:style-name="P32">35</text:p>
          </table:table-cell>
          <table:table-cell table:style-name="Таблица1.C2" office:value-type="date" office:date-value="2018-12-24">
            <text:p text:style-name="P32">24.12.18</text:p>
          </table:table-cell>
          <table:table-cell table:style-name="Таблица1.B2" office:value-type="string">
            <text:p text:style-name="P33">Обобщение и закрепление по теме «Слова, слова, слова».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76">
            <text:p text:style-name="P32">76</text:p>
          </table:table-cell>
          <table:table-cell table:style-name="Таблица1.B2" office:value-type="string">
            <text:p text:style-name="P36">Слово и слог. Ударение. Звуки и буквы. Алфавит. Речевая практика.</text:p>
            <text:p text:style-name="P32"/>
            <text:p text:style-name="P32">1</text:p>
          </table:table-cell>
          <table:table-cell table:style-name="Таблица1.C2" office:value-type="date" office:date-value="2018-12-25">
            <text:p text:style-name="P32">25.12.18</text:p>
          </table:table-cell>
          <table:table-cell table:style-name="Таблица1.B2" office:value-type="string">
            <text:p text:style-name="P33">Слово и слог.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77">
            <text:p text:style-name="P32">77</text:p>
          </table:table-cell>
          <table:table-cell table:style-name="Таблица1.A2" office:value-type="float" office:value="2">
            <text:p text:style-name="P32">2</text:p>
          </table:table-cell>
          <table:table-cell table:style-name="Таблица1.C2" office:value-type="date" office:date-value="2018-12-26">
            <text:p text:style-name="P32">26.12.18</text:p>
          </table:table-cell>
          <table:table-cell table:style-name="Таблица1.B2" office:value-type="string">
            <text:p text:style-name="P33">Количество слогов </text:p>
            <text:p text:style-name="P33">в слове.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78">
            <text:p text:style-name="P32">78</text:p>
          </table:table-cell>
          <table:table-cell table:style-name="Таблица1.A2" office:value-type="float" office:value="3">
            <text:p text:style-name="P32">3</text:p>
          </table:table-cell>
          <table:table-cell table:style-name="Таблица1.C2" office:value-type="date" office:date-value="2018-12-27">
            <text:p text:style-name="P32">27.12.18</text:p>
          </table:table-cell>
          <table:table-cell table:style-name="Таблица1.B2" office:value-type="string">
            <text:p text:style-name="P33">Упражнение </text:p>
            <text:p text:style-name="P33">в делении слов </text:p>
            <text:p text:style-name="P33">на слоги.</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79">
            <text:p text:style-name="P32">79</text:p>
          </table:table-cell>
          <table:table-cell table:style-name="Таблица1.A2" office:value-type="float" office:value="4">
            <text:p text:style-name="P32">4</text:p>
          </table:table-cell>
          <table:table-cell table:style-name="Таблица1.C2" office:value-type="date" office:date-value="2018-12-28">
            <text:p text:style-name="P32">28.12.18</text:p>
          </table:table-cell>
          <table:table-cell table:style-name="Таблица1.B2" office:value-type="string">
            <text:p text:style-name="P33">Упражнение </text:p>
            <text:p text:style-name="P33">в моделировании слов из слогов.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0">
            <text:p text:style-name="P32">80</text:p>
          </table:table-cell>
          <table:table-cell table:style-name="Таблица1.A2" office:value-type="float" office:value="5">
            <text:p text:style-name="P32">5</text:p>
          </table:table-cell>
          <table:table-cell table:style-name="Таблица1.C2" office:value-type="date" office:date-value="2018-12-29">
            <text:p text:style-name="P32">29.12.18</text:p>
          </table:table-cell>
          <table:table-cell table:style-name="Таблица1.B2" office:value-type="string">
            <text:p text:style-name="P33">Закрепление знаний и умений. </text:p>
          </table:table-cell>
          <table:table-cell table:style-name="Таблица1.B2" office:value-type="string">
            <text:p text:style-name="P35">- выполнять каллиграфические упражнения, направленные на отработку начертаний письменных бук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1">
            <text:p text:style-name="P32">81</text:p>
          </table:table-cell>
          <table:table-cell table:style-name="Таблица1.A2" office:value-type="float" office:value="6">
            <text:p text:style-name="P32">6</text:p>
          </table:table-cell>
          <table:table-cell table:style-name="Таблица1.C2" office:value-type="date" office:date-value="2019-01-09">
            <text:p text:style-name="P32">09.01.19</text:p>
          </table:table-cell>
          <table:table-cell table:style-name="Таблица1.B2" office:value-type="string">
            <text:p text:style-name="P33">Перенос слов.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2">
            <text:p text:style-name="P32">82</text:p>
          </table:table-cell>
          <table:table-cell table:style-name="Таблица1.A2" office:value-type="float" office:value="7">
            <text:p text:style-name="P32">7</text:p>
          </table:table-cell>
          <table:table-cell table:style-name="Таблица1.C2" office:value-type="date" office:date-value="2019-01-10">
            <text:p text:style-name="P32">10.01.19</text:p>
          </table:table-cell>
          <table:table-cell table:style-name="Таблица1.B2" office:value-type="string">
            <text:p text:style-name="P33">Перенос слов, </text:p>
            <text:p text:style-name="P33">в которых первый и (или) последний слог образован одним гласным.</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3">
            <text:p text:style-name="P32">83</text:p>
          </table:table-cell>
          <table:table-cell table:style-name="Таблица1.A2" office:value-type="float" office:value="8">
            <text:p text:style-name="P32">8</text:p>
          </table:table-cell>
          <table:table-cell table:style-name="Таблица1.C2" office:value-type="date" office:date-value="2019-01-11">
            <text:p text:style-name="P32">11.01.19</text:p>
          </table:table-cell>
          <table:table-cell table:style-name="Таблица1.B2" office:value-type="string">
            <text:p text:style-name="P33">Закрепление способов переноса слов на основе проговаривания слогового состава слова.</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4">
            <text:p text:style-name="P32">84</text:p>
          </table:table-cell>
          <table:table-cell table:style-name="Таблица1.A2" office:value-type="float" office:value="9">
            <text:p text:style-name="P32">9</text:p>
          </table:table-cell>
          <table:table-cell table:style-name="Таблица1.C2" office:value-type="date" office:date-value="2019-01-14">
            <text:p text:style-name="P32">14.01.19</text:p>
          </table:table-cell>
          <table:table-cell table:style-name="Таблица1.B2" office:value-type="string">
            <text:p text:style-name="P33">Упражнение </text:p>
            <text:p text:style-name="P33">в переносе сло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85">
            <text:p text:style-name="P32">85</text:p>
          </table:table-cell>
          <table:table-cell table:style-name="Таблица1.A2" office:value-type="float" office:value="10">
            <text:p text:style-name="P32">10</text:p>
          </table:table-cell>
          <table:table-cell table:style-name="Таблица1.C2" office:value-type="date" office:date-value="2019-01-15">
            <text:p text:style-name="P32">15.01.19</text:p>
          </table:table-cell>
          <table:table-cell table:style-name="Таблица1.B2" office:value-type="string">
            <text:p text:style-name="P33">Ударение. Ударный и безударные слоги.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6">
            <text:p text:style-name="P32">86</text:p>
          </table:table-cell>
          <table:table-cell table:style-name="Таблица1.A2" office:value-type="float" office:value="11">
            <text:p text:style-name="P32">11</text:p>
          </table:table-cell>
          <table:table-cell table:style-name="Таблица1.C2" office:value-type="date" office:date-value="2019-01-16">
            <text:p text:style-name="P32">16.01.19</text:p>
          </table:table-cell>
          <table:table-cell table:style-name="Таблица1.B2" office:value-type="string">
            <text:p text:style-name="P33">Ударение. Ударный и безударные гласные.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7">
            <text:p text:style-name="P32">87</text:p>
          </table:table-cell>
          <table:table-cell table:style-name="Таблица1.A2" office:value-type="float" office:value="12">
            <text:p text:style-name="P32">12</text:p>
          </table:table-cell>
          <table:table-cell table:style-name="Таблица1.C2" office:value-type="date" office:date-value="2019-01-17">
            <text:p text:style-name="P32">17.01.19</text:p>
          </table:table-cell>
          <table:table-cell table:style-name="Таблица1.B2" office:value-type="string">
            <text:p text:style-name="P33">Наблюдение </text:p>
            <text:p text:style-name="P33">за словообразующей функцией ударения.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8">
            <text:p text:style-name="P32">88</text:p>
          </table:table-cell>
          <table:table-cell table:style-name="Таблица1.A2" office:value-type="float" office:value="13">
            <text:p text:style-name="P32">13</text:p>
          </table:table-cell>
          <table:table-cell table:style-name="Таблица1.C2" office:value-type="date" office:date-value="2019-01-18">
            <text:p text:style-name="P32">18.01.19</text:p>
          </table:table-cell>
          <table:table-cell table:style-name="Таблица1.B2" office:value-type="string">
            <text:p text:style-name="P33">Упражнение </text:p>
            <text:p text:style-name="P33">в обозначении ударного гласного </text:p>
            <text:p text:style-name="P33">в словах.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89">
            <text:p text:style-name="P32">89</text:p>
          </table:table-cell>
          <table:table-cell table:style-name="Таблица1.A2" office:value-type="float" office:value="14">
            <text:p text:style-name="P32">14</text:p>
          </table:table-cell>
          <table:table-cell table:style-name="Таблица1.C2" office:value-type="date" office:date-value="2019-01-21">
            <text:p text:style-name="P32">21.01.19</text:p>
          </table:table-cell>
          <table:table-cell table:style-name="Таблица1.B2" office:value-type="string">
            <text:p text:style-name="P33">Особенности обозначения ударения </text:p>
            <text:p text:style-name="P33">в односложных словах и в словах </text:p>
            <text:p text:style-name="P33">с буквой «ё».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0">
            <text:p text:style-name="P32">90</text:p>
          </table:table-cell>
          <table:table-cell table:style-name="Таблица1.A2" office:value-type="float" office:value="15">
            <text:p text:style-name="P32">15</text:p>
          </table:table-cell>
          <table:table-cell table:style-name="Таблица1.C2" office:value-type="date" office:date-value="2019-01-22">
            <text:p text:style-name="P32">22.01.19</text:p>
          </table:table-cell>
          <table:table-cell table:style-name="Таблица1.B2" office:value-type="string">
            <text:p text:style-name="P33">Наблюдение </text:p>
            <text:p text:style-name="P33">за произношением безударного гласного и его обозначением </text:p>
            <text:p text:style-name="P33">на письме.</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1">
            <text:p text:style-name="P32">91</text:p>
          </table:table-cell>
          <table:table-cell table:style-name="Таблица1.A2" office:value-type="float" office:value="16">
            <text:p text:style-name="P32">16</text:p>
          </table:table-cell>
          <table:table-cell table:style-name="Таблица1.C2" office:value-type="date" office:date-value="2019-01-23">
            <text:p text:style-name="P32">23.01.19</text:p>
          </table:table-cell>
          <table:table-cell table:style-name="Таблица1.B2" office:value-type="string">
            <text:p text:style-name="P33">Закрепление знаний и умений.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92">
            <text:p text:style-name="P32">92</text:p>
          </table:table-cell>
          <table:table-cell table:style-name="Таблица1.A2" office:value-type="float" office:value="17">
            <text:p text:style-name="P32">17</text:p>
          </table:table-cell>
          <table:table-cell table:style-name="Таблица1.C2" office:value-type="date" office:date-value="2019-01-24">
            <text:p text:style-name="P32">24.01.19</text:p>
          </table:table-cell>
          <table:table-cell table:style-name="Таблица1.B2" office:value-type="string">
            <text:p text:style-name="P33">Звуки и буквы.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3">
            <text:p text:style-name="P32">93</text:p>
          </table:table-cell>
          <table:table-cell table:style-name="Таблица1.A2" office:value-type="float" office:value="18">
            <text:p text:style-name="P32">18</text:p>
          </table:table-cell>
          <table:table-cell table:style-name="Таблица1.C2" office:value-type="date" office:date-value="2019-01-25">
            <text:p text:style-name="P32">25.01.19</text:p>
          </table:table-cell>
          <table:table-cell table:style-name="Таблица1.B2" office:value-type="string">
            <text:p text:style-name="P33">Наблюдение </text:p>
            <text:p text:style-name="P33">за звучанием и написанием слов.</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4">
            <text:p text:style-name="P32">94</text:p>
          </table:table-cell>
          <table:table-cell table:style-name="Таблица1.A2" office:value-type="float" office:value="19">
            <text:p text:style-name="P32">19</text:p>
          </table:table-cell>
          <table:table-cell table:style-name="Таблица1.C2" office:value-type="date" office:date-value="2019-01-28">
            <text:p text:style-name="P32">28.01.19</text:p>
          </table:table-cell>
          <table:table-cell table:style-name="Таблица1.B2" office:value-type="string">
            <text:p text:style-name="P33">Русский алфавит.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5">
            <text:p text:style-name="P32">95</text:p>
          </table:table-cell>
          <table:table-cell table:style-name="Таблица1.A2" office:value-type="float" office:value="20">
            <text:p text:style-name="P32">20</text:p>
          </table:table-cell>
          <table:table-cell table:style-name="Таблица1.C2" office:value-type="date" office:date-value="2019-01-29">
            <text:p text:style-name="P32">29.01.19</text:p>
          </table:table-cell>
          <table:table-cell table:style-name="Таблица1.B2" office:value-type="string">
            <text:p text:style-name="P33">Упражнение </text:p>
            <text:p text:style-name="P33">в распределении слов в алфавитном порядке.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6">
            <text:p text:style-name="P32">96</text:p>
          </table:table-cell>
          <table:table-cell table:style-name="Таблица1.A2" office:value-type="float" office:value="21">
            <text:p text:style-name="P32">21</text:p>
          </table:table-cell>
          <table:table-cell table:style-name="Таблица1.C2" office:value-type="date" office:date-value="2019-01-30">
            <text:p text:style-name="P32">30.01.19</text:p>
          </table:table-cell>
          <table:table-cell table:style-name="Таблица1.B2" office:value-type="string">
            <text:p text:style-name="P33">Гласные звуки.</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7">
            <text:p text:style-name="P32">97</text:p>
          </table:table-cell>
          <table:table-cell table:style-name="Таблица1.A2" office:value-type="float" office:value="22">
            <text:p text:style-name="P32">22</text:p>
          </table:table-cell>
          <table:table-cell table:style-name="Таблица1.C2" office:value-type="date" office:date-value="2019-01-31">
            <text:p text:style-name="P32">31.01.19</text:p>
          </table:table-cell>
          <table:table-cell table:style-name="Таблица1.B2" office:value-type="string">
            <text:p text:style-name="P33">Гласные звуки и буквы.</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8">
            <text:p text:style-name="P32">98</text:p>
          </table:table-cell>
          <table:table-cell table:style-name="Таблица1.A2" office:value-type="float" office:value="23">
            <text:p text:style-name="P32">23</text:p>
          </table:table-cell>
          <table:table-cell table:style-name="Таблица1.C2" office:value-type="date" office:date-value="2019-02-01">
            <text:p text:style-name="P32">01.02.19</text:p>
          </table:table-cell>
          <table:table-cell table:style-name="Таблица1.B2" office:value-type="string">
            <text:p text:style-name="P33">Гласные, указывающие </text:p>
            <text:p text:style-name="P33">на твёрдость и мягкость предшествующего согласного. </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99">
            <text:p text:style-name="P32">99</text:p>
          </table:table-cell>
          <table:table-cell table:style-name="Таблица1.A2" office:value-type="float" office:value="24">
            <text:p text:style-name="P32">24</text:p>
          </table:table-cell>
          <table:table-cell table:style-name="Таблица1.C2" office:value-type="date" office:date-value="2019-02-04">
            <text:p text:style-name="P32">04.02.19</text:p>
          </table:table-cell>
          <table:table-cell table:style-name="Таблица1.B2" office:value-type="string">
            <text:p text:style-name="P33">Упражнение </text:p>
            <text:p text:style-name="P33">в дифференциации букв «а» - «я», в написании слов с этими буквами.</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00">
            <text:p text:style-name="P32">100</text:p>
          </table:table-cell>
          <table:table-cell table:style-name="Таблица1.A2" office:value-type="float" office:value="25">
            <text:p text:style-name="P32">25</text:p>
          </table:table-cell>
          <table:table-cell table:style-name="Таблица1.C2" office:value-type="date" office:date-value="2019-02-05">
            <text:p text:style-name="P32">05.02.19</text:p>
          </table:table-cell>
          <table:table-cell table:style-name="Таблица1.B2" office:value-type="string">
            <text:p text:style-name="P33">Упражнение </text:p>
            <text:p text:style-name="P33">в дифференциации букв «у» - «ю», </text:p>
            <text:p text:style-name="P33">в написании слов </text:p>
            <text:p text:style-name="P33">с этими буквами.</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101">
            <text:p text:style-name="P32">101</text:p>
          </table:table-cell>
          <table:table-cell table:style-name="Таблица1.A2" office:value-type="float" office:value="26">
            <text:p text:style-name="P32">26</text:p>
          </table:table-cell>
          <table:table-cell table:style-name="Таблица1.C2" office:value-type="date" office:date-value="2019-02-06">
            <text:p text:style-name="P32">06.02.19</text:p>
          </table:table-cell>
          <table:table-cell table:style-name="Таблица1.B2" office:value-type="string">
            <text:p text:style-name="P33">Упражнение </text:p>
            <text:p text:style-name="P33">в дифференциации букв «о» - «ё», в написании слов с этими буквами.</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02">
            <text:p text:style-name="P32">102</text:p>
          </table:table-cell>
          <table:table-cell table:style-name="Таблица1.A2" office:value-type="float" office:value="27">
            <text:p text:style-name="P32">27</text:p>
          </table:table-cell>
          <table:table-cell table:style-name="Таблица1.C2" office:value-type="date" office:date-value="2019-02-07">
            <text:p text:style-name="P32">07.02.19</text:p>
          </table:table-cell>
          <table:table-cell table:style-name="Таблица1.B2" office:value-type="string">
            <text:p text:style-name="P33">Упражнение </text:p>
            <text:p text:style-name="P33">в дифференциации букв «э» - «е», в написании слов с этими буквами.</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03">
            <text:p text:style-name="P32">103</text:p>
          </table:table-cell>
          <table:table-cell table:style-name="Таблица1.A2" office:value-type="float" office:value="27">
            <text:p text:style-name="P32">27</text:p>
          </table:table-cell>
          <table:table-cell table:style-name="Таблица1.C2" office:value-type="date" office:date-value="2019-02-08">
            <text:p text:style-name="P32">08.02.19</text:p>
          </table:table-cell>
          <table:table-cell table:style-name="Таблица1.B2" office:value-type="string">
            <text:p text:style-name="P33">Гласные «е», «ё», «ю», «я».</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04">
            <text:p text:style-name="P32">104</text:p>
          </table:table-cell>
          <table:table-cell table:style-name="Таблица1.A2" office:value-type="float" office:value="29">
            <text:p text:style-name="P32">29</text:p>
          </table:table-cell>
          <table:table-cell table:style-name="Таблица1.C2" office:value-type="date" office:date-value="2019-02-18">
            <text:p text:style-name="P32">18.02.19</text:p>
          </table:table-cell>
          <table:table-cell table:style-name="Таблица1.B2" office:value-type="string">
            <text:p text:style-name="P33">Ударные и безударные гласные.</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05">
            <text:p text:style-name="P32">105</text:p>
          </table:table-cell>
          <table:table-cell table:style-name="Таблица1.A2" office:value-type="float" office:value="30">
            <text:p text:style-name="P32">30</text:p>
          </table:table-cell>
          <table:table-cell table:style-name="Таблица1.C2" office:value-type="date" office:date-value="2019-02-19">
            <text:p text:style-name="P32">19.02.19</text:p>
          </table:table-cell>
          <table:table-cell table:style-name="Таблица1.B2" office:value-type="string">
            <text:p text:style-name="P33">Наблюдение </text:p>
            <text:p text:style-name="P33">за звучанием безударного гласного и его обозначением </text:p>
            <text:p text:style-name="P33">на письме.</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06">
            <text:p text:style-name="P32">106</text:p>
          </table:table-cell>
          <table:table-cell table:style-name="Таблица1.A2" office:value-type="float" office:value="31">
            <text:p text:style-name="P32">31</text:p>
          </table:table-cell>
          <table:table-cell table:style-name="Таблица1.C2" office:value-type="date" office:date-value="2019-02-20">
            <text:p text:style-name="P32">20.02.19</text:p>
          </table:table-cell>
          <table:table-cell table:style-name="Таблица1.B2" office:value-type="string">
            <text:p text:style-name="P33">Упражнения </text:p>
            <text:p text:style-name="P33">на формирование орфографической зоркости.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07">
            <text:p text:style-name="P32">107</text:p>
          </table:table-cell>
          <table:table-cell table:style-name="Таблица1.A2" office:value-type="float" office:value="32">
            <text:p text:style-name="P32">32</text:p>
          </table:table-cell>
          <table:table-cell table:style-name="Таблица1.C2" office:value-type="date" office:date-value="2019-02-21">
            <text:p text:style-name="P32">21.02.19</text:p>
          </table:table-cell>
          <table:table-cell table:style-name="Таблица1.B2" office:value-type="string">
            <text:p text:style-name="P33">Наблюдение </text:p>
            <text:p text:style-name="P33">за единообразным написанием гласного </text:p>
            <text:p text:style-name="P33">под ударением и </text:p>
            <text:p text:style-name="P33">в безударной позиции.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08">
            <text:p text:style-name="P32">108</text:p>
          </table:table-cell>
          <table:table-cell table:style-name="Таблица1.A2" office:value-type="float" office:value="33">
            <text:p text:style-name="P32">33</text:p>
          </table:table-cell>
          <table:table-cell table:style-name="Таблица1.C2" office:value-type="date" office:date-value="2019-02-22">
            <text:p text:style-name="P32">22.02.19</text:p>
          </table:table-cell>
          <table:table-cell table:style-name="Таблица1.B2" office:value-type="string">
            <text:p text:style-name="P33">Проверка написания безударного гласного.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109">
            <text:p text:style-name="P32">109</text:p>
          </table:table-cell>
          <table:table-cell table:style-name="Таблица1.A2" office:value-type="float" office:value="34">
            <text:p text:style-name="P32">34</text:p>
          </table:table-cell>
          <table:table-cell table:style-name="Таблица1.C2" office:value-type="date" office:date-value="2019-02-25">
            <text:p text:style-name="P32">25.02.19</text:p>
          </table:table-cell>
          <table:table-cell table:style-name="Таблица1.B2" office:value-type="string">
            <text:p text:style-name="P33">Приёмы проверки безударных гласных.</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0">
            <text:p text:style-name="P32">110</text:p>
          </table:table-cell>
          <table:table-cell table:style-name="Таблица1.A2" office:value-type="float" office:value="35">
            <text:p text:style-name="P32">35</text:p>
          </table:table-cell>
          <table:table-cell table:style-name="Таблица1.C2" office:value-type="date" office:date-value="2019-02-26">
            <text:p text:style-name="P32">26.02.19</text:p>
          </table:table-cell>
          <table:table-cell table:style-name="Таблица1.B2" office:value-type="string">
            <text:p text:style-name="P33">Упражнение </text:p>
            <text:p text:style-name="P33">в проверке написания безударных гласных.</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1">
            <text:p text:style-name="P32">111</text:p>
          </table:table-cell>
          <table:table-cell table:style-name="Таблица1.A2" office:value-type="float" office:value="36">
            <text:p text:style-name="P32">36</text:p>
          </table:table-cell>
          <table:table-cell table:style-name="Таблица1.C2" office:value-type="date" office:date-value="2019-02-27">
            <text:p text:style-name="P32">27.02.19</text:p>
          </table:table-cell>
          <table:table-cell table:style-name="Таблица1.B2" office:value-type="string">
            <text:p text:style-name="P33">Слова </text:p>
            <text:p text:style-name="P33">с непроверяемыми безударными гласными.</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2">
            <text:p text:style-name="P32">112</text:p>
          </table:table-cell>
          <table:table-cell table:style-name="Таблица1.A2" office:value-type="float" office:value="37">
            <text:p text:style-name="P32">37</text:p>
          </table:table-cell>
          <table:table-cell table:style-name="Таблица1.C2" office:value-type="date" office:date-value="2019-02-28">
            <text:p text:style-name="P32">28.02.19</text:p>
          </table:table-cell>
          <table:table-cell table:style-name="Таблица1.B2" office:value-type="string">
            <text:p text:style-name="P33">Обобщение и закрепление знаний о приёмах <text:s/>проверки безударных гласных.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3">
            <text:p text:style-name="P32">113</text:p>
          </table:table-cell>
          <table:table-cell table:style-name="Таблица1.A2" office:value-type="float" office:value="38">
            <text:p text:style-name="P32">38</text:p>
          </table:table-cell>
          <table:table-cell table:style-name="Таблица1.C2" office:value-type="date" office:date-value="2019-03-01">
            <text:p text:style-name="P32">01.03.19</text:p>
          </table:table-cell>
          <table:table-cell table:style-name="Таблица1.B2" office:value-type="string">
            <text:p text:style-name="P33">Согласные звуки.</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4">
            <text:p text:style-name="P32">114</text:p>
          </table:table-cell>
          <table:table-cell table:style-name="Таблица1.A2" office:value-type="float" office:value="39">
            <text:p text:style-name="P32">39</text:p>
          </table:table-cell>
          <table:table-cell table:style-name="Таблица1.C2" office:value-type="date" office:date-value="2019-03-04">
            <text:p text:style-name="P32">04.03.19</text:p>
          </table:table-cell>
          <table:table-cell table:style-name="Таблица1.B2" office:value-type="string">
            <text:p text:style-name="P33">Согласные звуки и буквы.</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5">
            <text:p text:style-name="P32">115</text:p>
          </table:table-cell>
          <table:table-cell table:style-name="Таблица1.A2" office:value-type="float" office:value="40">
            <text:p text:style-name="P32">40</text:p>
          </table:table-cell>
          <table:table-cell table:style-name="Таблица1.C2" office:value-type="date" office:date-value="2019-03-05">
            <text:p text:style-name="P32">05.03.19</text:p>
          </table:table-cell>
          <table:table-cell table:style-name="Таблица1.B2" office:value-type="string">
            <text:p text:style-name="P33">Слова с удвоенными согласными.</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6">
            <text:p text:style-name="P32">116</text:p>
          </table:table-cell>
          <table:table-cell table:style-name="Таблица1.A2" office:value-type="float" office:value="41">
            <text:p text:style-name="P32">41</text:p>
          </table:table-cell>
          <table:table-cell table:style-name="Таблица1.C2" office:value-type="date" office:date-value="2019-03-06">
            <text:p text:style-name="P32">06.03.19</text:p>
          </table:table-cell>
          <table:table-cell table:style-name="Таблица1.B2" office:value-type="string">
            <text:p text:style-name="P33">Перенос слов </text:p>
            <text:p text:style-name="P33">с двойными согласными.</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7">
            <text:p text:style-name="P32">117</text:p>
          </table:table-cell>
          <table:table-cell table:style-name="Таблица1.A2" office:value-type="float" office:value="42">
            <text:p text:style-name="P32">42</text:p>
          </table:table-cell>
          <table:table-cell table:style-name="Таблица1.C2" office:value-type="date" office:date-value="2019-03-07">
            <text:p text:style-name="P32">07.03.19</text:p>
          </table:table-cell>
          <table:table-cell table:style-name="Таблица1.B2" office:value-type="string">
            <text:p text:style-name="P33">Упражнение </text:p>
            <text:p text:style-name="P33">в написании слов </text:p>
            <text:p text:style-name="P33">с двойными согласными.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118">
            <text:p text:style-name="P32">118</text:p>
          </table:table-cell>
          <table:table-cell table:style-name="Таблица1.A2" office:value-type="float" office:value="43">
            <text:p text:style-name="P32">43</text:p>
          </table:table-cell>
          <table:table-cell table:style-name="Таблица1.C2" office:value-type="date" office:date-value="2019-03-11">
            <text:p text:style-name="P32">11.03.19</text:p>
          </table:table-cell>
          <table:table-cell table:style-name="Таблица1.B2" office:value-type="string">
            <text:p text:style-name="P33">Буквы «и» - «й».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19">
            <text:p text:style-name="P32">119</text:p>
          </table:table-cell>
          <table:table-cell table:style-name="Таблица1.A2" office:value-type="float" office:value="44">
            <text:p text:style-name="P32">44</text:p>
          </table:table-cell>
          <table:table-cell table:style-name="Таблица1.C2" office:value-type="date" office:date-value="2019-03-12">
            <text:p text:style-name="P32">12.03.19</text:p>
          </table:table-cell>
          <table:table-cell table:style-name="Таблица1.B2" office:value-type="string">
            <text:p text:style-name="P34">Диагностическая работа.</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0">
            <text:p text:style-name="P32">120</text:p>
          </table:table-cell>
          <table:table-cell table:style-name="Таблица1.A2" office:value-type="float" office:value="45">
            <text:p text:style-name="P32">45</text:p>
          </table:table-cell>
          <table:table-cell table:style-name="Таблица1.C2" office:value-type="date" office:date-value="2019-03-13">
            <text:p text:style-name="P32">13.03.19</text:p>
          </table:table-cell>
          <table:table-cell table:style-name="Таблица1.B2" office:value-type="string">
            <text:p text:style-name="P33">Работа над ошибками, допущенными </text:p>
            <text:p text:style-name="P33">в диагностической работе. </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1">
            <text:p text:style-name="P32">121</text:p>
          </table:table-cell>
          <table:table-cell table:style-name="Таблица1.A2" office:value-type="float" office:value="46">
            <text:p text:style-name="P32">46</text:p>
          </table:table-cell>
          <table:table-cell table:style-name="Таблица1.C2" office:value-type="date" office:date-value="2019-03-14">
            <text:p text:style-name="P32">14.03.19</text:p>
          </table:table-cell>
          <table:table-cell table:style-name="Таблица1.B2" office:value-type="string">
            <text:p text:style-name="P33">Перенос слов </text:p>
            <text:p text:style-name="P33">с буквой «й».</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2">
            <text:p text:style-name="P32">122</text:p>
          </table:table-cell>
          <table:table-cell table:style-name="Таблица1.A2" office:value-type="float" office:value="47">
            <text:p text:style-name="P32">47</text:p>
          </table:table-cell>
          <table:table-cell table:style-name="Таблица1.C2" office:value-type="date" office:date-value="2019-03-15">
            <text:p text:style-name="P32">15.03.19</text:p>
          </table:table-cell>
          <table:table-cell table:style-name="Таблица1.B2" office:value-type="string">
            <text:p text:style-name="P33">Упражнение </text:p>
            <text:p text:style-name="P33">в написании слов </text:p>
            <text:p text:style-name="P33">буквой «й».</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3">
            <text:p text:style-name="P32">123</text:p>
          </table:table-cell>
          <table:table-cell table:style-name="Таблица1.A2" office:value-type="float" office:value="48">
            <text:p text:style-name="P32">48</text:p>
          </table:table-cell>
          <table:table-cell table:style-name="Таблица1.C2" office:value-type="date" office:date-value="2019-03-18">
            <text:p text:style-name="P32">18.03.19</text:p>
          </table:table-cell>
          <table:table-cell table:style-name="Таблица1.B2" office:value-type="string">
            <text:p text:style-name="P33">Твёрдые и мягкие согласные звуки.</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4">
            <text:p text:style-name="P32">124</text:p>
          </table:table-cell>
          <table:table-cell table:style-name="Таблица1.A2" office:value-type="float" office:value="49">
            <text:p text:style-name="P32">49</text:p>
          </table:table-cell>
          <table:table-cell table:style-name="Таблица1.C2" office:value-type="date" office:date-value="2019-03-19">
            <text:p text:style-name="P32">19.03.19</text:p>
          </table:table-cell>
          <table:table-cell table:style-name="Таблица1.B2" office:value-type="string">
            <text:p text:style-name="P33">Обозначение мягкости согласных </text:p>
            <text:p text:style-name="P33">с помощью гласных и буквы «ь».</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5">
            <text:p text:style-name="P32">125</text:p>
          </table:table-cell>
          <table:table-cell table:style-name="Таблица1.A2" office:value-type="float" office:value="50">
            <text:p text:style-name="P32">50</text:p>
          </table:table-cell>
          <table:table-cell table:style-name="Таблица1.C2" office:value-type="date" office:date-value="2019-03-20">
            <text:p text:style-name="P32">20.03.19</text:p>
          </table:table-cell>
          <table:table-cell table:style-name="Таблица1.B2" office:value-type="string">
            <text:p text:style-name="P33">Парные и непарные твёрдые и мягкие согласные звуки.</text:p>
          </table:table-cell>
          <table:table-cell table:style-name="Таблица1.B2" office:value-type="string">
            <text:p text:style-name="P33"><text:s/></text:p>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6">
            <text:p text:style-name="P32">126</text:p>
          </table:table-cell>
          <table:table-cell table:style-name="Таблица1.B2" office:value-type="string">
            <text:p text:style-name="P36">Звуки и буквы. Правописание буквосочетаний ЧК, ЧН, ЧТ; ЖИ, ШИ, ЧА, ЩА, ЧУ, ЩУ.</text:p>
            <text:p text:style-name="P32"/>
            <text:p text:style-name="P32">1</text:p>
          </table:table-cell>
          <table:table-cell table:style-name="Таблица1.C2" office:value-type="date" office:date-value="2019-03-21">
            <text:p text:style-name="P32">21.03.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7">
            <text:p text:style-name="P32">127</text:p>
          </table:table-cell>
          <table:table-cell table:style-name="Таблица1.A2" office:value-type="float" office:value="2">
            <text:p text:style-name="P32">2</text:p>
          </table:table-cell>
          <table:table-cell table:style-name="Таблица1.C2" office:value-type="date" office:date-value="2019-03-22">
            <text:p text:style-name="P32">22.03.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128">
            <text:p text:style-name="P32">128</text:p>
          </table:table-cell>
          <table:table-cell table:style-name="Таблица1.A2" office:value-type="float" office:value="3">
            <text:p text:style-name="P32">3</text:p>
          </table:table-cell>
          <table:table-cell table:style-name="Таблица1.C2" office:value-type="date" office:date-value="2019-04-01">
            <text:p text:style-name="P32">01.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29">
            <text:p text:style-name="P32">129</text:p>
          </table:table-cell>
          <table:table-cell table:style-name="Таблица1.A2" office:value-type="float" office:value="4">
            <text:p text:style-name="P32">4</text:p>
          </table:table-cell>
          <table:table-cell table:style-name="Таблица1.C2" office:value-type="date" office:date-value="2019-04-02">
            <text:p text:style-name="P32">02.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0">
            <text:p text:style-name="P32">130</text:p>
          </table:table-cell>
          <table:table-cell table:style-name="Таблица1.A2" office:value-type="float" office:value="5">
            <text:p text:style-name="P32">5</text:p>
          </table:table-cell>
          <table:table-cell table:style-name="Таблица1.C2" office:value-type="date" office:date-value="2019-04-03">
            <text:p text:style-name="P32">03.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1">
            <text:p text:style-name="P32">131</text:p>
          </table:table-cell>
          <table:table-cell table:style-name="Таблица1.A2" office:value-type="float" office:value="6">
            <text:p text:style-name="P32">6</text:p>
          </table:table-cell>
          <table:table-cell table:style-name="Таблица1.C2" office:value-type="date" office:date-value="2019-04-04">
            <text:p text:style-name="P32">04.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2">
            <text:p text:style-name="P32">132</text:p>
          </table:table-cell>
          <table:table-cell table:style-name="Таблица1.A2" office:value-type="float" office:value="7">
            <text:p text:style-name="P32">7</text:p>
          </table:table-cell>
          <table:table-cell table:style-name="Таблица1.C2" office:value-type="date" office:date-value="2019-04-05">
            <text:p text:style-name="P32">05.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3">
            <text:p text:style-name="P32">133</text:p>
          </table:table-cell>
          <table:table-cell table:style-name="Таблица1.A2" office:value-type="float" office:value="8">
            <text:p text:style-name="P32">8</text:p>
          </table:table-cell>
          <table:table-cell table:style-name="Таблица1.C2" office:value-type="date" office:date-value="2019-04-08">
            <text:p text:style-name="P32">08.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4">
            <text:p text:style-name="P32">134</text:p>
          </table:table-cell>
          <table:table-cell table:style-name="Таблица1.A2" office:value-type="float" office:value="9">
            <text:p text:style-name="P32">9</text:p>
          </table:table-cell>
          <table:table-cell table:style-name="Таблица1.C2" office:value-type="date" office:date-value="2019-04-09">
            <text:p text:style-name="P32">09.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5">
            <text:p text:style-name="P32">135</text:p>
          </table:table-cell>
          <table:table-cell table:style-name="Таблица1.A2" office:value-type="float" office:value="10">
            <text:p text:style-name="P32">10</text:p>
          </table:table-cell>
          <table:table-cell table:style-name="Таблица1.C2" office:value-type="date" office:date-value="2019-04-10">
            <text:p text:style-name="P32">10.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136">
            <text:p text:style-name="P32">136</text:p>
          </table:table-cell>
          <table:table-cell table:style-name="Таблица1.A2" office:value-type="float" office:value="11">
            <text:p text:style-name="P32">11</text:p>
          </table:table-cell>
          <table:table-cell table:style-name="Таблица1.C2" office:value-type="date" office:date-value="2019-04-11">
            <text:p text:style-name="P32">11.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7">
            <text:p text:style-name="P32">137</text:p>
          </table:table-cell>
          <table:table-cell table:style-name="Таблица1.A2" office:value-type="float" office:value="12">
            <text:p text:style-name="P32">12</text:p>
          </table:table-cell>
          <table:table-cell table:style-name="Таблица1.C2" office:value-type="date" office:date-value="2019-04-12">
            <text:p text:style-name="P32">12.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8">
            <text:p text:style-name="P32">138</text:p>
          </table:table-cell>
          <table:table-cell table:style-name="Таблица1.A2" office:value-type="float" office:value="13">
            <text:p text:style-name="P32">13</text:p>
          </table:table-cell>
          <table:table-cell table:style-name="Таблица1.C2" office:value-type="date" office:date-value="2019-04-15">
            <text:p text:style-name="P32">15.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39">
            <text:p text:style-name="P32">139</text:p>
          </table:table-cell>
          <table:table-cell table:style-name="Таблица1.A2" office:value-type="float" office:value="14">
            <text:p text:style-name="P32">14</text:p>
          </table:table-cell>
          <table:table-cell table:style-name="Таблица1.C2" office:value-type="date" office:date-value="2019-04-16">
            <text:p text:style-name="P32">16.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0">
            <text:p text:style-name="P32">140</text:p>
          </table:table-cell>
          <table:table-cell table:style-name="Таблица1.A2" office:value-type="float" office:value="15">
            <text:p text:style-name="P32">15</text:p>
          </table:table-cell>
          <table:table-cell table:style-name="Таблица1.C2" office:value-type="date" office:date-value="2019-04-17">
            <text:p text:style-name="P32">17.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1">
            <text:p text:style-name="P32">141</text:p>
          </table:table-cell>
          <table:table-cell table:style-name="Таблица1.A2" office:value-type="float" office:value="16">
            <text:p text:style-name="P32">16</text:p>
          </table:table-cell>
          <table:table-cell table:style-name="Таблица1.C2" office:value-type="date" office:date-value="2019-04-18">
            <text:p text:style-name="P32">18.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2">
            <text:p text:style-name="P32">142</text:p>
          </table:table-cell>
          <table:table-cell table:style-name="Таблица1.A2" office:value-type="float" office:value="17">
            <text:p text:style-name="P32">17</text:p>
          </table:table-cell>
          <table:table-cell table:style-name="Таблица1.C2" office:value-type="date" office:date-value="2019-04-19">
            <text:p text:style-name="P32">19.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3">
            <text:p text:style-name="P32">143</text:p>
          </table:table-cell>
          <table:table-cell table:style-name="Таблица1.A2" office:value-type="float" office:value="18">
            <text:p text:style-name="P32">18</text:p>
          </table:table-cell>
          <table:table-cell table:style-name="Таблица1.C2" office:value-type="date" office:date-value="2019-04-22">
            <text:p text:style-name="P32">22.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4">
            <text:p text:style-name="P32">144</text:p>
          </table:table-cell>
          <table:table-cell table:style-name="Таблица1.A2" office:value-type="float" office:value="19">
            <text:p text:style-name="P32">19</text:p>
          </table:table-cell>
          <table:table-cell table:style-name="Таблица1.C2" office:value-type="date" office:date-value="2019-04-23">
            <text:p text:style-name="P32">23.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5">
            <text:p text:style-name="P32">145</text:p>
          </table:table-cell>
          <table:table-cell table:style-name="Таблица1.A2" office:value-type="float" office:value="20">
            <text:p text:style-name="P32">20</text:p>
          </table:table-cell>
          <table:table-cell table:style-name="Таблица1.C2" office:value-type="date" office:date-value="2019-04-24">
            <text:p text:style-name="P32">24.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6">
            <text:p text:style-name="P32">146</text:p>
          </table:table-cell>
          <table:table-cell table:style-name="Таблица1.A2" office:value-type="float" office:value="21">
            <text:p text:style-name="P32">21</text:p>
          </table:table-cell>
          <table:table-cell table:style-name="Таблица1.C2" office:value-type="date" office:date-value="2019-04-25">
            <text:p text:style-name="P32">25.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7">
            <text:p text:style-name="P32">147</text:p>
          </table:table-cell>
          <table:table-cell table:style-name="Таблица1.A2" office:value-type="float" office:value="22">
            <text:p text:style-name="P32">22</text:p>
          </table:table-cell>
          <table:table-cell table:style-name="Таблица1.C2" office:value-type="date" office:date-value="2019-04-26">
            <text:p text:style-name="P32">26.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148">
            <text:p text:style-name="P32">148</text:p>
          </table:table-cell>
          <table:table-cell table:style-name="Таблица1.A2" office:value-type="float" office:value="23">
            <text:p text:style-name="P32">23</text:p>
          </table:table-cell>
          <table:table-cell table:style-name="Таблица1.C2" office:value-type="date" office:date-value="2019-04-29">
            <text:p text:style-name="P32">29.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49">
            <text:p text:style-name="P32">149</text:p>
          </table:table-cell>
          <table:table-cell table:style-name="Таблица1.A2" office:value-type="float" office:value="24">
            <text:p text:style-name="P32">24</text:p>
          </table:table-cell>
          <table:table-cell table:style-name="Таблица1.C2" office:value-type="date" office:date-value="2019-04-30">
            <text:p text:style-name="P32">30.04.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0">
            <text:p text:style-name="P32">150</text:p>
          </table:table-cell>
          <table:table-cell table:style-name="Таблица1.A2" office:value-type="float" office:value="25">
            <text:p text:style-name="P32">25</text:p>
          </table:table-cell>
          <table:table-cell table:style-name="Таблица1.C2" office:value-type="date" office:date-value="2019-05-06">
            <text:p text:style-name="P32">06.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1">
            <text:p text:style-name="P32">151</text:p>
          </table:table-cell>
          <table:table-cell table:style-name="Таблица1.A2" office:value-type="float" office:value="26">
            <text:p text:style-name="P32">26</text:p>
          </table:table-cell>
          <table:table-cell table:style-name="Таблица1.C2" office:value-type="date" office:date-value="2019-05-07">
            <text:p text:style-name="P32">07.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2">
            <text:p text:style-name="P32">152</text:p>
          </table:table-cell>
          <table:table-cell table:style-name="Таблица1.A2" office:value-type="float" office:value="27">
            <text:p text:style-name="P32">27</text:p>
          </table:table-cell>
          <table:table-cell table:style-name="Таблица1.C2" office:value-type="date" office:date-value="2019-05-08">
            <text:p text:style-name="P32">08.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3">
            <text:p text:style-name="P32">153</text:p>
          </table:table-cell>
          <table:table-cell table:style-name="Таблица1.A2" office:value-type="float" office:value="28">
            <text:p text:style-name="P32">28</text:p>
          </table:table-cell>
          <table:table-cell table:style-name="Таблица1.C2" office:value-type="date" office:date-value="2019-05-13">
            <text:p text:style-name="P32">13.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4">
            <text:p text:style-name="P32">154</text:p>
          </table:table-cell>
          <table:table-cell table:style-name="Таблица1.A2" office:value-type="float" office:value="29">
            <text:p text:style-name="P32">29</text:p>
          </table:table-cell>
          <table:table-cell table:style-name="Таблица1.C2" office:value-type="date" office:date-value="2019-05-14">
            <text:p text:style-name="P32">14.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5">
            <text:p text:style-name="P32">155</text:p>
          </table:table-cell>
          <table:table-cell table:style-name="Таблица1.A2" office:value-type="float" office:value="30">
            <text:p text:style-name="P32">30</text:p>
          </table:table-cell>
          <table:table-cell table:style-name="Таблица1.C2" office:value-type="date" office:date-value="2019-05-15">
            <text:p text:style-name="P32">15.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6">
            <text:p text:style-name="P32">156</text:p>
          </table:table-cell>
          <table:table-cell table:style-name="Таблица1.A2" office:value-type="float" office:value="31">
            <text:p text:style-name="P32">31</text:p>
          </table:table-cell>
          <table:table-cell table:style-name="Таблица1.C2" office:value-type="date" office:date-value="2019-05-16">
            <text:p text:style-name="P32">16.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7">
            <text:p text:style-name="P32">157</text:p>
          </table:table-cell>
          <table:table-cell table:style-name="Таблица1.A2" office:value-type="float" office:value="32">
            <text:p text:style-name="P32">32</text:p>
          </table:table-cell>
          <table:table-cell table:style-name="Таблица1.C2" office:value-type="date" office:date-value="2019-05-17">
            <text:p text:style-name="P32">17.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58">
            <text:p text:style-name="P32">158</text:p>
          </table:table-cell>
          <table:table-cell table:style-name="Таблица1.A2" office:value-type="float" office:value="33">
            <text:p text:style-name="P32">33</text:p>
          </table:table-cell>
          <table:table-cell table:style-name="Таблица1.C2" office:value-type="date" office:date-value="2019-05-20">
            <text:p text:style-name="P32">20.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ext:soft-page-break/>
        <table:table-row>
          <table:table-cell table:style-name="Таблица1.A2" office:value-type="float" office:value="159">
            <text:p text:style-name="P32">159</text:p>
          </table:table-cell>
          <table:table-cell table:style-name="Таблица1.A2" office:value-type="float" office:value="34">
            <text:p text:style-name="P32">34</text:p>
          </table:table-cell>
          <table:table-cell table:style-name="Таблица1.C2" office:value-type="date" office:date-value="2019-05-21">
            <text:p text:style-name="P32">21.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60">
            <text:p text:style-name="P32">160</text:p>
          </table:table-cell>
          <table:table-cell table:style-name="Таблица1.A2" office:value-type="float" office:value="35">
            <text:p text:style-name="P32">35</text:p>
          </table:table-cell>
          <table:table-cell table:style-name="Таблица1.C2" office:value-type="date" office:date-value="2019-05-22">
            <text:p text:style-name="P32">22.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61">
            <text:p text:style-name="P32">161</text:p>
          </table:table-cell>
          <table:table-cell table:style-name="Таблица1.A2" office:value-type="float" office:value="36">
            <text:p text:style-name="P32">36</text:p>
          </table:table-cell>
          <table:table-cell table:style-name="Таблица1.C2" office:value-type="date" office:date-value="2019-05-23">
            <text:p text:style-name="P32">23.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62">
            <text:p text:style-name="P32">162</text:p>
          </table:table-cell>
          <table:table-cell table:style-name="Таблица1.A2" office:value-type="float" office:value="37">
            <text:p text:style-name="P32">37</text:p>
          </table:table-cell>
          <table:table-cell table:style-name="Таблица1.C2" office:value-type="date" office:date-value="2019-05-24">
            <text:p text:style-name="P32">24.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63">
            <text:p text:style-name="P32">163</text:p>
          </table:table-cell>
          <table:table-cell table:style-name="Таблица1.A2" office:value-type="float" office:value="38">
            <text:p text:style-name="P32">38</text:p>
          </table:table-cell>
          <table:table-cell table:style-name="Таблица1.C2" office:value-type="date" office:date-value="2019-05-27">
            <text:p text:style-name="P32">27.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64">
            <text:p text:style-name="P32">164</text:p>
          </table:table-cell>
          <table:table-cell table:style-name="Таблица1.A2" office:value-type="float" office:value="39">
            <text:p text:style-name="P32">39</text:p>
          </table:table-cell>
          <table:table-cell table:style-name="Таблица1.C2" office:value-type="date" office:date-value="2019-05-28">
            <text:p text:style-name="P32">28.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office:value-type="float" office:value="165">
            <text:p text:style-name="P32">165</text:p>
          </table:table-cell>
          <table:table-cell table:style-name="Таблица1.A2" office:value-type="float" office:value="40">
            <text:p text:style-name="P32">40</text:p>
          </table:table-cell>
          <table:table-cell table:style-name="Таблица1.C2" office:value-type="date" office:date-value="2019-05-29">
            <text:p text:style-name="P32">29.05.19</text:p>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row>
          <table:table-cell table:style-name="Таблица1.A2">
            <text:p text:style-name="P32"/>
          </table:table-cell>
          <table:table-cell table:style-name="Таблица1.A2">
            <text:p text:style-name="P32"/>
          </table:table-cell>
          <table:table-cell table:style-name="Таблица1.A2">
            <text:p text:style-name="P32"/>
          </table:table-cell>
          <table:table-cell table:style-name="Таблица1.B2" office:value-type="string">
            <text:p text:style-name="P33"/>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B2" office:value-type="string">
            <text:p text:style-name="P35"/>
          </table:table-cell>
          <table:table-cell table:style-name="Таблица1.I2" office:value-type="string">
            <text:p text:style-name="P35"/>
          </table:table-cell>
        </table:table-row>
      </table:table>
      <text:p text:style-name="P4"/>
      <text:p text:style-name="P3">РЕКОМЕНДАЦИИ ПО УЧЕБНО-МЕТОДИЧЕСКОМУ И МАТЕРИАЛЬНО-ТЕХНИЧЕСКОМУ ОБЕСПЕЧЕНИЮ </text:p>
      <text:p text:style-name="P4"/>
      <text:p text:style-name="P18">В качестве учебно-методического обеспечения работы с детьми рекомендуется использовать следующие методические разработки и пособия:</text:p>
      <text:p text:style-name="P18"/>
      <text:p text:style-name="P18">Канакина В.П. Русский язык. 1 класс. Учеб. для общеобразоват. организаций с приложением на электронном носителе / В.П. Канакина, В.Г. Горецкий.</text:p>
      <text:p text:style-name="P18">Горецкий В.Г. Прописи. 1 класс. В 4-х ч. / В.Г. Горецкий, Н.А. Федосова.</text:p>
      <text:p text:style-name="P14"><text:soft-page-break/>Ишимова О.А. Развитие речи. Письмо. Тетрадь-помощница. Пособие учащихся начальных классов / О.А. Ишимова, А.А. Алмазова.</text:p>
      <text:p text:style-name="P14">Костенкова Ю.А. Дети с задержкой психического развития: особенности речи, письма, чтения: пособие для учителей начальных классов и студентов / Ю.А. Костенкова, Р.Д. Тригер, С.Г. Шевченко. М., 2004.</text:p>
      <text:p text:style-name="P16"><text:span text:style-name="T16">Тригер Р.Д. Русский язык. Программа // Программы для специальных общеобразовательных школ и классов </text:span><text:span text:style-name="T17">VII</text:span><text:span text:style-name="T16"> вида. Начальные классы 1-4. М.: Парадигма, 2012.</text:span></text:p>
      <text:p text:style-name="P8">Тригер Р.Д. Русский язык. 1 класс. Звуки речи, слова, предложения / Р.Д. Тригер, Е.В. Владимирова. М., 2003.</text:p>
      <text:p text:style-name="P8"/>
      <text:p text:style-name="P10">Материально-техническое обеспечение</text:p>
      <text:p text:style-name="P12">Классная магнитная доска с набором приспособлений для крепления таблиц, картинок.</text:p>
      <text:p text:style-name="P12">Мультимедийный проектор (при наличии).</text:p>
      <text:p text:style-name="P15"><text:span text:style-name="T12">Мультимедийные образовательные ресурсы (презентации)</text:span><text:note text:id="ftn1" text:note-class="footnote"><text:note-citation>1</text:note-citation><text:note-body><text:p text:style-name="P41">В соответствии с требованиями СанПин.</text:p></text:note-body></text:note><text:span text:style-name="T12">, соответствующие тематике программы по русскому </text:span><text:span text:style-name="T12">языку.</text:span></text:p>
      <text:p text:style-name="P15"><text:span text:style-name="T8">Обучение русскому языку требует использования разнообразного дидактического материала. Необходимы: </text:span><text:span text:style-name="T18">иллюстративные наглядные средства (предметные и сюжетные картины, демонстрационные таблицы «Слова, обозначающие предметы», «Слова, обозначающие действия», «Слова, обозначающие признаки», «Алфавит», «Перенос слов», «Заглавные буквы в словах»), прописи, рабочие тетради, толковый и орфоэпический словари, учебник.</text:span></text:p>
      <text:p text:style-name="P6"/>
      <text:p text:style-name="P7">ПЛАНИРУЕМЫЕ РЕЗУЛЬТАТЫ ИЗУЧЕНИЯ УЧЕБНОГО ПРЕДМЕТА</text:p>
      <text:p text:style-name="P24"><text:soft-page-break/></text:p>
      <text:p text:style-name="P8">По итогам обучения в 1 дополнительном классе можно определенным образом оценить успешность их достижения.</text:p>
      <text:p text:style-name="P8">В конце 1 дополнительного класса обучающийся:</text:p>
      <text:list xml:id="list9173749051917355035" text:style-name="WWNum10">
        <text:list-item>
          <text:p text:style-name="P50">правильно произносит звуки и называет буквы;</text:p>
        </text:list-item>
        <text:list-item>
          <text:p text:style-name="P50">знает все буквы алфавита;</text:p>
        </text:list-item>
        <text:list-item>
          <text:p text:style-name="P50">соотносит количество звуков и букв в словах;</text:p>
        </text:list-item>
        <text:list-item>
          <text:p text:style-name="P50">различает звонкие и глухие согласные, ударные и безударные гласные;</text:p>
        </text:list-item>
        <text:list-item>
          <text:p text:style-name="P50">делит слова на слоги, соотносит количество слогов с количеством гласных, переносит слова по слогам;</text:p>
        </text:list-item>
        <text:list-item>
          <text:p text:style-name="P50">соблюдает правила написания сочетаний жи-ши, чу-щу, ча-ща, чк, чн, написания слов с удвоенными согласными;</text:p>
        </text:list-item>
        <text:list-item>
          <text:p text:style-name="P50">раздельно пишет предлоги со словами; </text:p>
        </text:list-item>
        <text:list-item>
          <text:p text:style-name="P50">различает слова, обозначающие название предметов, действий и признаков;</text:p>
        </text:list-item>
        <text:list-item>
          <text:p text:style-name="P50">распознает многозначные и однозначные слова, слова с близким и противоположным значением;</text:p>
        </text:list-item>
        <text:list-item>
          <text:p text:style-name="P50">умеет писать все заглавные и прописные буквы, соединения букв, соблюдая правила каллиграфии;</text:p>
        </text:list-item>
        <text:list-item>
          <text:p text:style-name="P50">может писать под диктовку слова и предложения, написание которых не расходится с их произношением;</text:p>
        </text:list-item>
        <text:list-item>
          <text:p text:style-name="P50">может списывать с печатного текста;</text:p>
        </text:list-item>
        <text:list-item>
          <text:p text:style-name="P50">использует заглавную букву в написании имени, фамилии, отчества людей, кличек животных, названий населенных пунктов и улиц;</text:p>
        </text:list-item>
        <text:list-item>
          <text:p text:style-name="P50">слушает и понимает задания учителя, небольшие тексты, рассказы, стихотворения, загадки;</text:p>
        </text:list-item>
        <text:list-item>
          <text:p text:style-name="P50"><text:soft-page-break/>читает правильно, плавно, сознательно небольшие тексты;</text:p>
        </text:list-item>
        <text:list-item>
          <text:p text:style-name="P50">может отвечать на вопросы, слушать собеседника, дополнять ответы одноклассников, проговаривать предстоящую работу, комментировать свои действия, рассказывать о событии, участвовать в учебных диалогах;</text:p>
        </text:list-item>
        <text:list-item>
          <text:p text:style-name="P50">употребляет слова приветствия, прощания, извинения, благодарности;</text:p>
        </text:list-item>
        <text:list-item>
          <text:p text:style-name="P50">переносит умение построения устного высказывания на оформление развернутых ответов и сообщений на уроках ознакомления с окружающим миром. </text:p>
        </text:list-item>
      </text:list>
      <text:p text:style-name="P8"/>
      <text:p text:style-name="P15"><text:span text:style-name="T8">Решение об итогах освоения программы и переводе школьника в следующий класс принимается ПМПк </text:span><text:span text:style-name="T8">образовательного учреждения на основе выводов о достижении планируемых предметных результатов. Вместе с тем недостаточная успешность овладения русским языком как учебным предметом требует взвешенной оценки причин этого явления.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ewtonCSanPin" svg:font-family="Newton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4d78" style:font-name="Calibri Light" fo:font-size="12pt" style:font-size-asian="12pt" style:font-size-complex="12pt"/>
    </style:style>
    <style:style style:name="Основной_20_текст3" style:display-name="Основной текст3" style:family="paragraph" style:parent-style-name="Standard" style:default-outline-level="" style:list-style-name="">
      <style:paragraph-properties fo:margin-left="0cm" fo:margin-right="0cm" fo:margin-top="0.529cm" fo:margin-bottom="0cm" fo:line-height="0.441cm" fo:text-align="justify" style:justify-single-word="false" fo:orphans="0" fo:widows="0" fo:text-indent="0.953cm" style:auto-text-indent="false" fo:background-color="#ffffff">
        <style:background-image/>
      </style:paragraph-properties>
      <style:text-properties style:font-name="Arial1" style:font-name-asian="Courier New1"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ru" style:country-asian="RU"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text-indent="0.499cm" style:auto-text-indent="false"/>
      <style:text-properties fo:color="#000000" style:font-name="NewtonCSanPin" fo:font-size="10.5pt" style:font-name-asian="Times New Roman1" style:font-size-asian="10.5pt" style:font-name-complex="Times New Roman1" style:font-size-complex="10.5pt"/>
    </style:style>
    <style:style style:name="Paragraph_20_Style" style:display-name="Paragraph Style" style:family="paragraph" style:default-outline-level="" style:list-style-name="">
      <style:paragraph-properties fo:margin-top="0cm" fo:margin-bottom="0cm" fo:line-height="100%" fo:orphans="2" fo:widows="2" style:writing-mode="lr-tb"/>
      <style:text-properties style:use-window-font-color="true" style:font-name="Arial1"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0" style:page-layout-name="Mpm2"/>
    <style:master-page style:name="Converted3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1T21:21:01.74</meta:creation-date>
    <dc:date>2018-11-16T00:30:21.01</dc:date>
    <meta:editing-duration>P1DT1H2M24S</meta:editing-duration>
    <meta:editing-cycles>15</meta:editing-cycles>
    <meta:generator>OpenOffice/4.1.2$Win32 OpenOffice.org_project/412m3$Build-9782</meta:generator>
    <meta:document-statistic meta:table-count="1" meta:image-count="0" meta:object-count="0" meta:page-count="55" meta:paragraph-count="1377" meta:word-count="8866" meta:character-count="66491"/>
  </office:meta>
</office:document-meta>
</file>