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709cm" fo:margin-left="0cm" fo:margin-right="-0.009cm" table:align="margins"/>
    </style:style>
    <style:style style:name="Таблица1.A" style:family="table-column">
      <style:table-column-properties style:column-width="1.055cm" style:rel-column-width="2688*"/>
    </style:style>
    <style:style style:name="Таблица1.B" style:family="table-column">
      <style:table-column-properties style:column-width="3.286cm" style:rel-column-width="8376*"/>
    </style:style>
    <style:style style:name="Таблица1.C" style:family="table-column">
      <style:table-column-properties style:column-width="1.699cm" style:rel-column-width="4330*"/>
    </style:style>
    <style:style style:name="Таблица1.D" style:family="table-column">
      <style:table-column-properties style:column-width="4.475cm" style:rel-column-width="11407*"/>
    </style:style>
    <style:style style:name="Таблица1.E" style:family="table-column">
      <style:table-column-properties style:column-width="4.831cm" style:rel-column-width="12315*"/>
    </style:style>
    <style:style style:name="Таблица1.F" style:family="table-column">
      <style:table-column-properties style:column-width="2.734cm" style:rel-column-width="6969*"/>
    </style:style>
    <style:style style:name="Таблица1.G" style:family="table-column">
      <style:table-column-properties style:column-width="2.755cm" style:rel-column-width="7023*"/>
    </style:style>
    <style:style style:name="Таблица1.H" style:family="table-column">
      <style:table-column-properties style:column-width="2.358cm" style:rel-column-width="6011*"/>
    </style:style>
    <style:style style:name="Таблица1.I" style:family="table-column">
      <style:table-column-properties style:column-width="2.517cm" style:rel-column-width="6416*"/>
    </style:style>
    <style:style style:name="Таблица1.A1" style:family="table-cell">
      <style:table-cell-properties fo:padding="0.097cm" fo:border-left="0.002cm solid #000000" fo:border-right="none" fo:border-top="0.002cm solid #000000" fo:border-bottom="0.002cm solid #000000"/>
    </style:style>
    <style:style style:name="Таблица1.I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C2" style:family="table-cell" style:data-style-name="N37">
      <style:table-cell-properties fo:padding="0.097cm" fo:border-left="0.002cm solid #000000" fo:border-right="none" fo:border-top="none" fo:border-bottom="0.002cm solid #000000"/>
    </style:style>
    <style:style style:name="Таблица1.I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 style:family="paragraph" style:parent-style-name="Standard">
      <style:paragraph-properties fo:margin-top="0cm" fo:margin-bottom="0cm" fo:line-height="150%" fo:text-align="justify"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font-style-complex="italic" style:font-weight-complex="bold"/>
    </style:style>
    <style:style style:name="P5" style:family="paragraph" style:parent-style-name="Standard">
      <style:paragraph-properties fo:margin-top="0cm" fo:margin-bottom="0cm" fo:line-height="150%" fo:text-align="justify" style:justify-single-word="false"/>
      <style:text-properties style:font-name="Times New Roman" fo:font-size="14pt" fo:font-style="italic" fo:font-weight="bold" style:font-size-asian="14pt" style:font-style-asian="italic" style:font-weight-asian="bold" style:font-name-complex="Times New Roman1" style:font-size-complex="14pt"/>
    </style:style>
    <style:style style:name="P6" style:family="paragraph" style:parent-style-name="Standard">
      <style:paragraph-properties fo:margin-top="0cm" fo:margin-bottom="0cm" fo:line-height="150%" fo:text-align="center" style:justify-single-word="false"/>
      <style:text-properties style:font-name="Times New Roman" fo:font-size="14pt" fo:font-weight="normal" style:font-size-asian="14pt" style:font-weight-asian="normal" style:font-name-complex="Times New Roman1" style:font-size-complex="14pt" style:font-weight-complex="normal"/>
    </style:style>
    <style:style style:name="P7" style:family="paragraph" style:parent-style-name="Standard">
      <style:paragraph-properties fo:margin-top="0cm" fo:margin-bottom="0cm"/>
      <style:text-properties fo:font-size="14pt" style:font-size-asian="14pt" style:font-size-complex="14pt"/>
    </style:style>
    <style:style style:name="P8" style:family="paragraph" style:parent-style-name="Standard">
      <style:paragraph-properties fo:margin-top="0cm" fo:margin-bottom="0cm" fo:line-height="150%" fo:text-align="center"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margin-top="0cm" fo:margin-bottom="0cm" fo:line-height="150%" fo:text-align="justify" style:justify-single-word="false" fo:background-color="#ffffff">
        <style:background-image/>
      </style:paragraph-properties>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 style:position="2.501cm"/>
        </style:tab-stops>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1" style:font-size-complex="14pt"/>
    </style:style>
    <style:style style:name="P1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 style:position="1.752cm"/>
          <style:tab-stop style:position="2.501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17"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18"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P19"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style="italic" fo:font-weight="bold" style:font-name-asian="Courier New1" style:font-size-asian="14pt" style:font-style-asian="italic" style:font-weight-asian="bold" style:font-name-complex="Times New Roman1" style:font-size-complex="14pt"/>
    </style:style>
    <style:style style:name="P20"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text-properties fo:font-size="14pt"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font-size-asian="14pt" style:font-name-complex="Times New Roman1" style:font-size-complex="14pt"/>
    </style:style>
    <style:style style:name="P24" style:family="paragraph" style:parent-style-name="p4">
      <style:paragraph-properties fo:margin-left="0cm" fo:margin-right="0cm" fo:margin-top="0cm" fo:margin-bottom="0cm" fo:line-height="150%" fo:text-align="justify" style:justify-single-word="false" fo:text-indent="1.251cm" style:auto-text-indent="false"/>
    </style:style>
    <style:style style:name="P25" style:family="paragraph" style:parent-style-name="Normal_20__28_Web_29_">
      <style:paragraph-properties fo:margin-left="0cm" fo:margin-right="0cm" fo:margin-top="0cm" fo:margin-bottom="0cm" fo:line-height="150%" fo:text-align="justify" style:justify-single-word="false" fo:text-indent="1.251cm" style:auto-text-indent="false"/>
      <style:text-properties fo:color="#00000a" fo:font-size="14pt" style:font-size-asian="14pt" style:font-size-complex="14pt"/>
    </style:style>
    <style:style style:name="P26" style:family="paragraph" style:parent-style-name="Основной_20_текст_20__28_5_29_">
      <style:paragraph-properties fo:margin-left="0cm" fo:margin-right="0cm" fo:line-height="150%" fo:text-indent="1.251cm" style:auto-text-indent="false" fo:background-color="#ffffff">
        <style:background-image/>
      </style:paragraph-properties>
      <style:text-properties fo:font-size="14pt" fo:font-style="normal" style:font-size-asian="14pt" style:font-style-asian="normal" style:font-size-complex="14pt"/>
    </style:style>
    <style:style style:name="P27"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1.251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29" style:family="paragraph" style:parent-style-name="List_20_Paragraph">
      <style:paragraph-properties fo:margin-left="0cm" fo:margin-right="0cm" fo:margin-top="0cm" fo:margin-bottom="0cm" fo:line-height="150%" fo:text-align="justify" style:justify-single-word="false" fo:text-indent="1.249cm" style:auto-text-indent="false"/>
      <style:text-properties fo:font-size="14pt" style:font-size-asian="14pt" style:font-size-complex="14pt"/>
    </style:style>
    <style:style style:name="P30" style:family="paragraph" style:parent-style-name="Основной">
      <style:paragraph-properties fo:margin-left="0cm" fo:margin-right="0cm" fo:line-height="150%" fo:text-indent="1.249cm" style:auto-text-indent="false"/>
      <style:text-properties fo:font-size="14pt" style:font-size-asian="14pt" style:font-size-complex="14pt"/>
    </style:style>
    <style:style style:name="P31" style:family="paragraph" style:parent-style-name="Основной">
      <style:paragraph-properties fo:margin-left="0cm" fo:margin-right="0cm" fo:line-height="150%" fo:text-indent="1.249cm" style:auto-text-indent="false"/>
      <style:text-properties style:font-name="Times New Roman" fo:font-size="14pt" style:font-size-asian="14pt" style:font-size-complex="14pt"/>
    </style:style>
    <style:style style:name="P32" style:family="paragraph" style:parent-style-name="Default">
      <style:paragraph-properties fo:margin-left="0cm" fo:margin-right="0cm" fo:line-height="150%" fo:text-align="center" style:justify-single-word="false" fo:text-indent="1.249cm" style:auto-text-indent="false"/>
      <style:text-properties fo:font-size="14pt" fo:font-style="italic" fo:font-weight="bold" style:font-size-asian="14pt" style:font-style-asian="italic" style:font-weight-asian="bold" style:font-size-complex="14pt"/>
    </style:style>
    <style:style style:name="P33" style:family="paragraph" style:parent-style-name="Default">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34" style:family="paragraph" style:parent-style-name="Основной_20_текст2">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font-size="14pt" style:font-size-asian="14pt" style:font-size-complex="14pt"/>
    </style:style>
    <style:style style:name="P35" style:family="paragraph" style:parent-style-name="Основной_20_текст2">
      <style:paragraph-properties fo:margin-left="0cm" fo:margin-right="0cm" fo:margin-top="0cm" fo:margin-bottom="0cm" fo:line-height="150%" fo:text-align="justify" style:justify-single-word="false" fo:text-indent="1.27cm" style:auto-text-indent="false" fo:background-color="#ffffff">
        <style:tab-stops>
          <style:tab-stop style:position="6.107cm"/>
        </style:tab-stops>
        <style:background-image/>
      </style:paragraph-properties>
      <style:text-properties fo:font-size="14pt" style:font-size-asian="14pt" style:font-size-complex="14pt"/>
    </style:style>
    <style:style style:name="P36" style:family="paragraph" style:parent-style-name="Основной_20_текст2">
      <style:paragraph-properties fo:margin-left="0cm" fo:margin-right="0cm" fo:margin-top="0cm" fo:margin-bottom="0cm" fo:line-height="150%" fo:text-align="justify" style:justify-single-word="false" fo:text-indent="1.235cm" style:auto-text-indent="false" fo:background-color="#ffffff">
        <style:background-image/>
      </style:paragraph-properties>
      <style:text-properties fo:font-size="14pt" style:font-size-asian="14pt" style:font-size-complex="14pt"/>
    </style:style>
    <style:style style:name="P37" style:family="paragraph" style:parent-style-name="Основной_20_текст2">
      <style:paragraph-properties fo:margin-left="0cm" fo:margin-right="0cm" fo:margin-top="0cm" fo:margin-bottom="0cm" fo:line-height="150%" fo:text-align="justify" style:justify-single-word="false" fo:text-indent="1.235cm" style:auto-text-indent="false" fo:background-color="#ffffff">
        <style:tab-stops>
          <style:tab-stop style:position="9.095cm"/>
        </style:tab-stops>
        <style:background-image/>
      </style:paragraph-properties>
      <style:text-properties fo:font-size="14pt" style:font-size-asian="14pt" style:font-size-complex="14pt"/>
    </style:style>
    <style:style style:name="P38" style:family="paragraph" style:parent-style-name="Table_20_Contents">
      <style:paragraph-properties fo:text-align="center" style:justify-single-word="false"/>
      <style:text-properties style:font-name="Times New Roman" fo:font-size="12pt" style:font-size-asian="12pt" style:font-name-complex="Times New Roman1" style:font-size-complex="12pt"/>
    </style:style>
    <style:style style:name="P39" style:family="paragraph" style:parent-style-name="Table_20_Contents">
      <style:paragraph-properties fo:text-align="start" style:justify-single-word="false"/>
      <style:text-properties style:font-name="Times New Roman" fo:font-size="12pt" style:font-size-asian="12pt" style:font-name-complex="Times New Roman1" style:font-size-complex="12pt"/>
    </style:style>
    <style:style style:name="P40" style:family="paragraph" style:parent-style-name="Table_20_Contents">
      <style:paragraph-properties fo:text-align="center" style:justify-single-word="false"/>
      <style:text-properties style:font-name="Times New Roman" fo:font-size="10pt" style:font-size-asian="10pt" style:font-name-complex="Times New Roman1" style:font-size-complex="10pt"/>
    </style:style>
    <style:style style:name="P41" style:family="paragraph" style:parent-style-name="Table_20_Contents">
      <style:paragraph-properties fo:text-align="start" style:justify-single-word="false"/>
      <style:text-properties style:font-name="Times New Roman" fo:font-size="10pt" style:font-size-asian="10pt" style:font-name-complex="Times New Roman1" style:font-size-complex="10pt"/>
    </style:style>
    <style:style style:name="P42" style:family="paragraph" style:parent-style-name="Table_20_Contents">
      <style:paragraph-properties fo:text-align="center" style:justify-single-word="false"/>
      <style:text-properties style:font-name="Times New Roman" fo:font-size="10.5pt" style:font-size-asian="10.5pt" style:font-name-complex="Times New Roman1" style:font-size-complex="10.5pt"/>
    </style:style>
    <style:style style:name="P43" style:family="paragraph" style:parent-style-name="Table_20_Contents">
      <style:paragraph-properties fo:text-align="start" style:justify-single-word="false"/>
    </style:style>
    <style:style style:name="P44"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45" style:family="paragraph" style:parent-style-name="Heading_20_3">
      <style:paragraph-properties fo:margin-top="0cm" fo:margin-bottom="0cm" fo:line-height="150%" fo:text-align="justify" style:justify-single-word="false" fo:break-before="page"/>
      <style:text-properties fo:color="#00000a" style:font-name="Times New Roman" fo:font-size="14pt" fo:font-weight="bold" style:font-size-asian="14pt" style:font-weight-asian="bold" style:font-name-complex="Times New Roman1" style:font-size-complex="14pt"/>
    </style:style>
    <style:style style:name="P46" style:family="paragraph" style:parent-style-name="List_20_Paragraph" style:list-style-name="WWNum88">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47" style:family="paragraph" style:parent-style-name="List_20_Paragraph" style:list-style-name="WWNum89">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48" style:family="paragraph" style:parent-style-name="List_20_Paragraph" style:list-style-name="WWNum90">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49" style:family="paragraph" style:parent-style-name="List_20_Paragraph" style:list-style-name="WWNum43">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0" style:family="paragraph" style:parent-style-name="List_20_Paragraph" style:list-style-name="WWNum44">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1" style:family="paragraph" style:parent-style-name="List_20_Paragraph" style:list-style-name="WWNum91">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2" style:family="paragraph" style:parent-style-name="List_20_Paragraph" style:list-style-name="WWNum92">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3" style:family="paragraph" style:parent-style-name="List_20_Paragraph" style:list-style-name="WWNum93">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4" style:family="paragraph" style:parent-style-name="List_20_Paragraph" style:list-style-name="WWNum94">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5" style:family="paragraph" style:parent-style-name="List_20_Paragraph" style:list-style-name="WWNum45">
      <style:paragraph-properties fo:margin-top="0cm" fo:margin-bottom="0cm" fo:line-height="150%" fo:text-align="justify" style:justify-single-word="false" fo:hyphenation-ladder-count="no-limit"/>
      <style:text-properties style:font-name="Times New Roman" fo:font-size="14pt" style:font-size-asian="14pt" style:font-size-complex="14pt" fo:hyphenate="false" fo:hyphenation-remain-char-count="2" fo:hyphenation-push-char-count="2"/>
    </style:style>
    <style:style style:name="P56" style:family="paragraph" style:parent-style-name="List_20_Paragraph" style:list-style-name="WWNum90">
      <style:paragraph-properties fo:margin-top="0cm" fo:margin-bottom="0cm" fo:line-height="150%" fo:text-align="justify" style:justify-single-word="false"/>
      <style:text-properties style:font-name="Times New Roman" fo:font-size="14pt" style:font-size-asian="14pt" style:font-size-complex="14pt"/>
    </style:style>
    <style:style style:name="P57" style:family="paragraph" style:parent-style-name="List_20_Paragraph" style:list-style-name="WWNum43">
      <style:paragraph-properties fo:margin-top="0cm" fo:margin-bottom="0cm" fo:line-height="150%" fo:text-align="justify" style:justify-single-word="false">
        <style:tab-stops>
          <style:tab-stop style:position="0cm"/>
        </style:tab-stops>
      </style:paragraph-properties>
      <style:text-properties style:font-name="Times New Roman" fo:font-size="14pt" style:font-size-asian="14pt" style:font-size-complex="14pt"/>
    </style:style>
    <style:style style:name="P58" style:family="paragraph" style:parent-style-name="List_20_Paragraph" style:list-style-name="WWNum42">
      <style:paragraph-properties fo:margin-top="0cm" fo:margin-bottom="0cm" fo:line-height="150%" fo:text-align="justify" style:justify-single-word="false" fo:hyphenation-ladder-count="no-limit">
        <style:tab-stops>
          <style:tab-stop style:position="1.635cm"/>
        </style:tab-stops>
      </style:paragraph-properties>
      <style:text-properties style:font-name="Times New Roman" fo:font-size="14pt" style:font-size-asian="14pt" style:font-size-complex="14pt" fo:hyphenate="false" fo:hyphenation-remain-char-count="2" fo:hyphenation-push-char-count="2"/>
    </style:style>
    <style:style style:name="P59" style:family="paragraph" style:parent-style-name="List_20_Paragraph" style:list-style-name="WWNum87">
      <style:paragraph-properties fo:margin-top="0cm" fo:margin-bottom="0cm" fo:line-height="150%" fo:text-align="justify" style:justify-single-word="false">
        <style:tab-stops>
          <style:tab-stop style:position="1.635cm"/>
        </style:tab-stops>
      </style:paragraph-properties>
      <style:text-properties style:font-name="Times New Roman" fo:font-size="14pt" style:font-size-asian="14pt" style:font-size-complex="14pt"/>
    </style:style>
    <style:style style:name="P60" style:family="paragraph" style:parent-style-name="List_20_Paragraph" style:list-style-name="WWNum42">
      <style:paragraph-properties fo:margin-top="0cm" fo:margin-bottom="0cm" fo:line-height="150%" fo:text-align="justify" style:justify-single-word="false" fo:hyphenation-ladder-count="no-limit">
        <style:tab-stops>
          <style:tab-stop style:position="0cm"/>
          <style:tab-stop style:position="1.635cm"/>
        </style:tab-stops>
      </style:paragraph-properties>
      <style:text-properties style:font-name="Times New Roman" fo:font-size="14pt" style:font-size-asian="14pt" style:font-size-complex="14pt" fo:hyphenate="false" fo:hyphenation-remain-char-count="2" fo:hyphenation-push-char-count="2"/>
    </style:style>
    <style:style style:name="P61" style:family="paragraph" style:parent-style-name="List_20_Paragraph" style:list-style-name="WWNum45">
      <style:paragraph-properties fo:margin-top="0cm" fo:margin-bottom="0cm" fo:line-height="150%" fo:text-align="justify" style:justify-single-word="false" fo:orphans="0" fo:widows="0" fo:hyphenation-ladder-count="no-limit"/>
      <style:text-properties style:font-name="Times New Roman" fo:font-size="14pt" style:font-size-asian="14pt" style:font-size-complex="14pt" fo:hyphenate="false" fo:hyphenation-remain-char-count="2" fo:hyphenation-push-char-count="2"/>
    </style:style>
    <style:style style:name="P62" style:family="paragraph" style:parent-style-name="List_20_Paragraph" style:list-style-name="WWNum42">
      <style:paragraph-properties fo:margin-top="0cm" fo:margin-bottom="0cm" fo:line-height="150%" fo:text-align="justify" style:justify-single-word="false" fo:hyphenation-ladder-count="no-limit">
        <style:tab-stops>
          <style:tab-stop style:position="1.635cm"/>
        </style:tab-stops>
      </style:paragraph-properties>
      <style:text-properties style:font-name="Times New Roman" fo:font-size="14pt" style:font-size-asian="14pt" style:font-size-complex="14pt" style:font-weight-complex="bold" fo:hyphenate="false" fo:hyphenation-remain-char-count="2" fo:hyphenation-push-char-count="2"/>
    </style:style>
    <style:style style:name="P63" style:family="paragraph" style:parent-style-name="List_20_Paragraph" style:list-style-name="WWNum42">
      <style:paragraph-properties fo:margin-top="0cm" fo:margin-bottom="0cm" fo:line-height="150%" fo:text-align="justify" style:justify-single-word="false" fo:hyphenation-ladder-count="no-limit">
        <style:tab-stops>
          <style:tab-stop style:position="0cm"/>
          <style:tab-stop style:position="1.635cm"/>
        </style:tab-stops>
      </style:paragraph-properties>
      <style:text-properties style:font-name="Times New Roman" fo:font-size="14pt" fo:font-style="italic" fo:font-weight="bold" style:font-size-asian="14pt" style:font-style-asian="italic" style:font-weight-asian="bold" style:font-name-complex="Times New Roman1" style:font-size-complex="14pt" fo:hyphenate="false" fo:hyphenation-remain-char-count="2" fo:hyphenation-push-char-count="2"/>
    </style:style>
    <style:style style:name="P64" style:family="paragraph" style:parent-style-name="List_20_Paragraph" style:list-style-name="WWNum95">
      <style:paragraph-properties fo:margin-left="0cm" fo:margin-right="0cm" fo:margin-top="0cm" fo:margin-bottom="0cm" fo:line-height="150%" fo:text-align="justify" style:justify-single-word="false" fo:hyphenation-ladder-count="no-limit" fo:text-indent="0.501cm" style:auto-text-indent="false"/>
      <style:text-properties style:font-name="Times New Roman" fo:font-size="14pt" style:font-name-asian="Times New Roman1" style:font-size-asian="14pt" style:language-asian="ru" style:country-asian="RU" style:font-size-complex="14pt" style:font-weight-complex="bold" fo:hyphenate="false" fo:hyphenation-remain-char-count="2" fo:hyphenation-push-char-count="2"/>
    </style:style>
    <style:style style:name="P65" style:family="paragraph" style:parent-style-name="List_20_Paragraph" style:list-style-name="WWNum95">
      <style:paragraph-properties fo:margin-left="0cm" fo:margin-right="0cm" fo:margin-top="0cm" fo:margin-bottom="0cm" fo:line-height="150%" fo:text-align="justify" style:justify-single-word="false" fo:hyphenation-ladder-count="no-limit" fo:text-indent="0.501cm" style:auto-text-indent="false"/>
      <style:text-properties fo:font-size="14pt" style:font-size-asian="14pt" style:font-size-complex="14pt" fo:hyphenate="false" fo:hyphenation-remain-char-count="2" fo:hyphenation-push-char-count="2"/>
    </style:style>
    <style:style style:name="P66" style:family="paragraph" style:parent-style-name="Text_20_body" style:list-style-name="WWNum42">
      <style:paragraph-properties fo:margin-top="0cm" fo:margin-bottom="0cm" fo:line-height="150%" fo:text-align="justify" style:justify-single-word="false" fo:orphans="0" fo:widows="0"/>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style:font-name-complex="Times New Roman1" style:font-weight-complex="bold"/>
    </style:style>
    <style:style style:name="T4" style:family="text">
      <style:text-properties style:font-name="Times New Roman" style:letter-kerning="true" style:font-name-complex="Times New Roman1"/>
    </style:style>
    <style:style style:name="T5" style:family="text">
      <style:text-properties style:font-name="Times New Roman" fo:font-style="italic" fo:font-weight="bold" style:font-style-asian="italic" style:font-weight-asian="bold" style:font-name-complex="Times New Roman1"/>
    </style:style>
    <style:style style:name="T6" style:family="text">
      <style:text-properties style:font-name="Times New Roman" fo:font-style="italic" fo:font-weight="bold" style:font-name-asian="Times New Roman1" style:font-style-asian="italic" style:font-weight-asian="bold"/>
    </style:style>
    <style:style style:name="T7" style:family="text">
      <style:text-properties style:font-name="Times New Roman" style:font-name-asian="Times New Roman1"/>
    </style:style>
    <style:style style:name="T8" style:family="text">
      <style:text-properties style:font-name="Times New Roman" style:font-name-asian="Times New Roman1" style:language-asian="ru" style:country-asian="RU"/>
    </style:style>
    <style:style style:name="T9" style:family="text">
      <style:text-properties style:font-name="Times New Roman" style:font-name-asian="Times New Roman1" style:language-asian="ru" style:country-asian="RU" style:font-name-complex="Times New Roman1"/>
    </style:style>
    <style:style style:name="T10" style:family="text">
      <style:text-properties style:font-name="Times New Roman" style:font-name-asian="Times New Roman1" style:language-asian="ru" style:country-asian="RU" style:font-weight-complex="bold"/>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name-complex="Times New Roman1"/>
    </style:style>
    <style:style style:name="T13" style:family="text">
      <style:text-properties style:font-name="Times New Roman" fo:font-weight="bold" style:font-weight-asian="bold" style:font-name-complex="Times New Roman1" style:font-weight-complex="bold"/>
    </style:style>
    <style:style style:name="T14" style:family="text">
      <style:text-properties style:font-name="Times New Roman" fo:letter-spacing="0.004cm"/>
    </style:style>
    <style:style style:name="T15" style:family="text">
      <style:text-properties style:font-name="Times New Roman" fo:letter-spacing="0.004cm" style:font-style-complex="italic"/>
    </style:style>
    <style:style style:name="T16" style:family="text">
      <style:text-properties style:font-name="Times New Roman" fo:letter-spacing="-0.004cm"/>
    </style:style>
    <style:style style:name="T17" style:family="text">
      <style:text-properties style:font-name="Times New Roman" fo:letter-spacing="-0.004cm" style:font-style-complex="italic"/>
    </style:style>
    <style:style style:name="T18" style:family="text">
      <style:text-properties style:font-name="Times New Roman" style:font-style-complex="italic"/>
    </style:style>
    <style:style style:name="T19" style:family="text">
      <style:text-properties style:font-name="Times New Roman" fo:font-size="10pt" style:font-size-asian="10pt" style:font-name-complex="Times New Roman1" style:font-size-complex="10pt"/>
    </style:style>
    <style:style style:name="T20" style:family="text">
      <style:text-properties fo:color="#000000" style:font-name="Times New Roman" style:letter-kerning="true" style:font-name-complex="Times New Roman1" style:font-weight-complex="bold"/>
    </style:style>
    <style:style style:name="T21" style:family="text">
      <style:text-properties fo:color="#00000a"/>
    </style:style>
    <style:style style:name="T22" style:family="text">
      <style:text-properties fo:letter-spacing="0.004cm"/>
    </style:style>
    <style:style style:name="T23" style:family="text">
      <style:text-properties fo:letter-spacing="-0.004cm"/>
    </style:style>
    <style:style style:name="T24" style:family="text">
      <style:text-properties fo:font-size="14pt" style:font-size-asian="14pt" style:font-size-complex="14pt"/>
    </style:style>
    <style:style style:name="T25" style:family="text">
      <style:text-properties fo:language="ru" fo:country="RU"/>
    </style:style>
    <style:style style:name="T26" style:family="text">
      <style:text-properties fo:font-style="italic" fo:font-weight="bold" style:font-style-asian="italic" style:font-weight-asian="bol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3"><text:bookmark-start text:name="_Toc467178923"/>ТЕХНОЛОГИЯ. 1 ДОПОЛНИТЕЛЬНЫЙ КЛАСС<text:bookmark-end text:name="_Toc467178923"/></text:h>
      <text:p text:style-name="P7"/>
      <text:p text:style-name="P2">ПОЯСНИТЕЛЬНАЯ ЗАПИСКА</text:p>
      <text:p text:style-name="P10">Учебный предмет «Технология» входит в предметную область «Технология» и является обязательным для реализации. Он направлен на формирование навыков преобразовательной деятельности, усвоение социального и культурного опыта, а также на коррекцию недостатков познавательной деятельности, регуляции, совершенствование общей и мелкой моторики, коммуникативных навыков обучающихся с задержкой психического развития. </text:p>
      <text:p text:style-name="P21"><text:span text:style-name="T2">Рабочая программа составлена на основе Федерального государственного образовательного стандарта начального общего образования обучающихся с ОВЗ и <text:s/></text:span><text:span text:style-name="T4">а</text:span><text:span text:style-name="T2">даптированной основной общеобразовательной программы начального общего образования государственного областного бюджетного общеобразовательного учреждения «Центр психолого-педагогической реабилитации и коррекции». Программа отражает содержание обучения предмету «Технология» с учетом особых образовательных потребностей обучающихся с ЗПР. Сущность специфических образовательных потребностей в приложении к изучению предмета раскрыта в соответствующих разделах пояснительной записки, учитывается в распределении учебного содержания по годам обучения и в календарно-тематическом планировании.</text:span></text:p>
      <text:p text:style-name="P21"><text:span text:style-name="T5">Общая цель</text:span><text:span text:style-name="T2"> изучения предмета «Технология» в соответствии с <text:s/>адаптированной образовательной программой <text:s/>заключается в:</text:span></text:p>
      <text:list xml:id="list846497245328171153" text:style-name="WWNum88">
        <text:list-item>
          <text:p text:style-name="P46">создании условий, обеспечивающих усвоение социального и культурного опыта обучающимися с ЗПР, для успешной социализации в обществе и усвоения ФГОС НОО;</text:p>
        </text:list-item>
        <text:list-item>
          <text:p text:style-name="P46">приобретении первоначального опыта практической преобразовательной деятельности на основе овладения технологическими знаниями, технико-технологическими умениями и проектной деятельностью;</text:p>
        </text:list-item>
        <text:list-item>
          <text:p text:style-name="P46"><text:soft-page-break/>формировании позитивного эмоционально-ценностного отношения к труду и людям труда.</text:p>
        </text:list-item>
      </text:list>
      <text:p text:style-name="P29"><text:span text:style-name="T7">Овладение учебным предметом «Технология» представляет сложность для детей с ЗПР. Это связано с недостатками моторики, </text:span><text:span text:style-name="T1">пространственной ориентировки, затрудненным пониманием содержания инструкций,</text:span><text:span text:style-name="T7"> недостаточной сформированностью <text:s/>операций наглядно-образного мышления. </text:span></text:p>
      <text:p text:style-name="P29"><text:span text:style-name="T7">В соответствии с перечисленными трудностями и обозначенными в АООП НОО <text:s/>особыми образовательными потребностями определяются </text:span><text:span text:style-name="T6">общие задачи учебного предмета</text:span><text:span text:style-name="T7">:</text:span></text:p>
      <text:list xml:id="list4168237816843017591" text:style-name="WWNum89">
        <text:list-item>
          <text:p text:style-name="P47">получение первоначальных представлений о значении труда в жизни человека и общества, о мире профессий;</text:p>
        </text:list-item>
        <text:list-item>
          <text:p text:style-name="P47">усвоение правил техники безопасности;</text:p>
        </text:list-item>
        <text:list-item>
          <text:p text:style-name="P47">овладение основами трудовой деятельности, необходимой в разных жизненных сферах, навыками коммуникации в процессе социального и трудового взаимодействия;</text:p>
        </text:list-item>
        <text:list-item>
          <text:p text:style-name="P47">овладение трудовыми умениями, необходимыми в разных жизненных сферах, овладение умением адекватно применять доступные технологии и освоенные трудовые навыки в жизни; </text:p>
        </text:list-item>
        <text:list-item>
          <text:p text:style-name="P47">формирование положительного опыта и установки на активное использование освоенных технологий и навыков для своего жизнеобеспечения, социального развития и помощи близким.</text:p>
        </text:list-item>
      </text:list>
      <text:p text:style-name="P14">В 1 дополнительном классе обозначенные задачи конкретизируются следующим образом:</text:p>
      <text:list xml:id="list6647254091727947237" text:style-name="WWNum90">
        <text:list-item>
          <text:p text:style-name="P48">получение первоначальных представлений о труде и его значении в жизни человека и общества, уточнение понятия профессия, уточнение представлений о профессиях, с которыми сталкивается в повседневной жизни: врач, повар, учитель;</text:p>
        </text:list-item>
        <text:list-item>
          <text:p text:style-name="P48">формирование представлений о профессиях модельер, дизайнер, конструктор;</text:p>
        </text:list-item>
        <text:list-item>
          <text:p text:style-name="P48"><text:soft-page-break/>формирование трудовых умений, необходимых для украшения окружающих предметов, умений адекватно применять доступные технологии в жизни, рационально расходовать материалы;</text:p>
        </text:list-item>
        <text:list-item>
          <text:p text:style-name="P56">познакомить со способами соединения деталей с помощью клейстера, клея ПВА, пластилина, ниток;</text:p>
        </text:list-item>
        <text:list-item>
          <text:p text:style-name="P56">познакомить с видами отделки, приемами разметки деталей из бумаги: с помощью шаблонов, трафаретов, перегибания;</text:p>
        </text:list-item>
        <text:list-item>
          <text:p text:style-name="P56">совершенствовать умения планировать трудовые действия (составлять план работы над изделием, определяет инструменты, необходимые для работы);</text:p>
        </text:list-item>
        <text:list-item>
          <text:p text:style-name="P56">совершенствовать навыки работы с инструментами, формировать правила безопасного поведения и гигиены при работе инструментами. </text:p>
        </text:list-item>
      </text:list>
      <text:p text:style-name="P17"/>
      <text:p text:style-name="P17">Общая характеристика и коррекционно-развивающее значение учебного предмета</text:p>
      <text:p text:style-name="P21"><text:span text:style-name="T2">Учебный предмет «Технология» составляет неотъемлемую часть образования младших школьников с ЗПР, так как является основным для формирования сферы жизненной компетенции и имеет коррекционное значение. Он реализуется на протяжении всего периода начального образования и позволяет не только формировать необходимые компетенции, но и успешно корригировать типичные для школьников с ЗПР дисфункции (недостатки моторики, пространственной ориентировки). Предмет «Технология» тесно связан с другими образовательными областями и является одним из о</text:span><text:span text:style-name="T4">сновных средств реализации деятельностного подхода в образовании. </text:span></text:p>
      <text:p text:style-name="P22"><text:span text:style-name="T4">Предмет «Технология» способствует становлению сферы жизненной компетенции, составляющей основу социальной успешности и позволяющей адаптироваться в социуме, р</text:span><text:span text:style-name="T2">азвивает необходимые для социализации качества личности. Он помогает преодолеть ряд нежелательных особенностей обучающихся с ЗПР (ручную неумелость, леность, </text:span><text:soft-page-break/><text:span text:style-name="T2">неусидчивость, поспешность и непродуманность действий, безразличие к результату и пр.), а потому имеет большое воспитательное значение. </text:span></text:p>
      <text:p text:style-name="P10">Учебный предмет «Технология» имеет отчетливую практико-ориентированную направленность. Его содержание даёт ребёнку представление о технологическом процессе, как совокупности применяемых при изготовлении какой-либо продукции правил, показывает, как использовать полученные <text:s/>знания в разных сферах учебной и внеучебной деятельности. Практическая деятельность на уроках технологии создает основу для формирования системы специальных технологических действий. </text:p>
      <text:p text:style-name="P34">В 1 дополнительном классе актуально изучение мира профессий. Изучаются не только профессии близких, профессии, знакомые детям, но и профессии мастеров (модельер, конструктор, дизайнер).</text:p>
      <text:p text:style-name="P34">Предполагается знакомство с разнообразные предметами рукотворного мира (быта и декоративно-прикладного искусства). Более широко рассматривается роль и место человека в окружающем мире, где природа является источником для созидательной, творческой деятельности человека, его вдохновения. В изучение элементарных общих правила создания рукотворного мира включаются такие понятия как эстетическая выразительность, композиция, гармония предметов и окружающей среды. Особое внимание уделяется формированию бережного отношения к природе как источнику сырьевых ресурсов, природных материалов.</text:p>
      <text:p text:style-name="P35">На всех занятиях особое место уделяется формированию навыков самообслуживания: организация рабочего места (рациональное размещение материалов и инструментов) и сохранение порядка на нем во время и после работы; уход и хранение инструментов, гигиена труда. </text:p>
      <text:p text:style-name="P34">К таким формам исследования как простейший анализ задания (образца), планирование трудового процесса подключается работа с доступной информацией в учебнике, рабочей тетради (приложении) – рисунки, схемы, <text:soft-page-break/>инструкционные карты; образцы изделий. Формируются навыки самоконтроля в ходе работы по инструкционной карте, соотнесение промежуточного и конечного результата (детали, изделия) с образцом. Самоконтроль качества выполненной работы – соответствие результата (изделия) предложенному образцу. </text:p>
      <text:p text:style-name="P37">Помимо знакомства с более известными материалами бумага, картон, пластилин происходит знакомство с текстильными материалами : нитки, ткань, их практическим применением в жизни. Расширяются знания об основных свойствах материалов: цвет, пластичность, мягкость, твердость, прочность; гладкость, шершавость, влагопроницаемость, коробление (для бумаги и картона). Выполняется сравнение материалов по их свойствам: декоративно-художественным и конструктивным (Виды бумаги: рисовальная, цветная тонкая, газетная и др., тонкий картон; пластичные материалы: глина, пластилин, тесто, природные материалы.)</text:p>
      <text:p text:style-name="P36">Формирование основ экономного расходования материалов распространяется и на текстильные материалы. Расширяется перечень используемых инструментов и приспособлений для обработки доступных материалов: ножницы, игла, стека, шаблон, булавки, пресс. Усваиваются <text:s/>приемы рационального и безопасного использования разных инструментов. В знакомство с графическими изображениями добавляются схемы (их узнавание), обозначение линии сгиба на рисунках, схемах.</text:p>
      <text:p text:style-name="P36">На занятиях происходит знакомство (понимание и называние) с технологическим процессом изготовления изделия из материалов: разметка деталей, их выделение, формообразование, сборка. Разметка деталей может уже выполняться на глаз, с использованием линейки. Формообразование деталей осуществляется сгибанием, складыванием, вытягиванием. Продолжает автоматизироваться клеевое соединение деталей изделия. Добавляется отделка деталей изделия рисованием, аппликацией, прямой строчкой. Осваивается такой вид заготовки природного материала как сушка изделий под прессом.</text:p>
      <text:p text:style-name="P36">Становится актуальным изучение единообразия технологических операций (как последовательности выполнения <text:soft-page-break/>изделия) при изготовлении изделий из разных материалов, связь и взаимообусловленность свойств используемых учащимися материалов и технологических приемов их обработки.</text:p>
      <text:p text:style-name="P34">В 1 дополнительном классе понятие конструкции от абстрактного переходит в более конкретное и совершенствуется на конструировании и моделировании изделий из природных материалов и бумаги складыванием, сгибанием, вытягиванием по образцу и рисунку. Неразборные (однодетальные) и разборные (многодетальные) конструкции (аппликации, изделия из текстиля, комбинированных материалов) осуществляются неподвижным соединением деталей с применением разных материалов пластилин, клей, нитки.</text:p>
      <text:p text:style-name="P34">Использование информационных технологий предполагает не только визуальное знакомство, но и практику работы на компьютере: поиск информации в интернете, работа на интерактивной доске, использование своих гаджетов для поиска необходимой информации по изучаемым темам.</text:p>
      <text:p text:style-name="P24"><text:span text:style-name="T24">Изучение предмета формирует важную компетенцию соблюдения правил безопасной работы и гигиены труда. </text:span><text:span text:style-name="s1"><text:span text:style-name="T24">В ходе реализации рабочей программы его изучения происходит </text:span></text:span><text:span text:style-name="T24">постепенное расширение образовательного пространства обучающегося за пределы образовательной организации (экскурсии вокруг школы, по району, в мастерские и на предприятия, знакомящие обучающихся с ЗПР с видами и характером профессионального труда). </text:span></text:p>
      <text:p text:style-name="P11">В ходе выполнения практических заданий совершенствуются возможности планирования деятельности, контроля ее качества, общей организации, коррекции плана с учетом изменившихся условий, что в совокупности способствует формированию произвольной регуляции. Создаются условия, формирующие навык работы в малых группах, а также необходимые коммуникативные действия и умения. Все это способствует достижению запланированных метапредметных и личностных результатов образования, формированию универсальных учебных действий (УУД).</text:p>
      <text:p text:style-name="P10">Обучающиеся с ЗПР характеризуются существенными индивидуально-типологическими различиями, которые <text:soft-page-break/>проявляются и устойчивостью учебных затруднений (из-за дефицита познавательных способностей), и мотивационно-поведенческими особенностями, и степенью проявления дисфункций (нарушений ручной моторики, глазомера, возможностей произвольной концентрации и удержания внимания). В связи с этим требуется обеспечение индивидуального подхода к детям, и уроки по предмету «Технология» создают полноценную возможность для этого.</text:p>
      <text:p text:style-name="P10">На уроках для всех обучающихся с ЗПР необходимо:</text:p>
      <text:list xml:id="list7359642899959373012" text:style-name="WWNum43">
        <text:list-item>
          <text:p text:style-name="P49">при анализе образца изделий <text:s/>уточнять название и конкретизировать значение каждой детали;</text:p>
        </text:list-item>
        <text:list-item>
          <text:p text:style-name="P49">выбирать для изготовления изделие с простой конструкцией, которое можно изготовить за одно занятие;</text:p>
        </text:list-item>
        <text:list-item>
          <text:p text:style-name="P49">осуществлять постоянную смену деятельности для профилактики утомления и пресыщения;</text:p>
        </text:list-item>
        <text:list-item>
          <text:p text:style-name="P57">трудности в проведении сравнения выполняемой работы с образцом, предметно-инструкционным или графическим планом требуют предварительного обучения указанным действиям. </text:p>
        </text:list-item>
      </text:list>
      <text:p text:style-name="P10">Кроме того недостаточное овладение разными видами контроля результата (глазомерный, инструментальный) повышают роль педагога как внешнего регулятора деятельности и помощника в формировании необходимых навыков, а недостаточность пространственной ориентировки, а недоразвитие моторных функций (нарушены моторика пальцев и кисти рук, зрительно-двигательная координация, регуляция мышечного усилия) требует действий, направленных на коррекцию этих дисфункций не только от учителя, но и от других участников сопровождения.</text:p>
      <text:p text:style-name="P10">Степень же отставания в формировании системы произвольной регуляции, так же как и несовершенства мыслительных операций, может различаться. При существенном отставании в сформированности указанных психологических составляющих учителю рекомендуется:</text:p>
      <text:list xml:id="list7905105672299567999" text:style-name="WWNum44">
        <text:list-item>
          <text:p text:style-name="P50">при объяснении материала использовать пошаговую инструкцию, пошаговый контроль и оказание стимулирующей, организующей и обучающей помощи; </text:p>
        </text:list-item>
        <text:list-item>
          <text:p text:style-name="P50"><text:soft-page-break/>затруднения при планировании (нарушение последовательности, пропуск операций, повторение пунктов плана) делают адекватным присутствие наглядного пошагового плана действий; </text:p>
        </text:list-item>
        <text:list-item>
          <text:p text:style-name="P50">объем заданий и техническая сложность работы определяется в зависимости от функционального состояния центральной нервной системы (ЦНС) и нейродинамики (быстрая истощаемость, низкая работоспособность, пониженного общего тонуса и др.).</text:p>
        </text:list-item>
      </text:list>
      <text:p text:style-name="P17"/>
      <text:p text:style-name="P13"><text:span text:style-name="T26">Значение предмета в общей системе коррекционно-развивающей работы</text:span> </text:p>
      <text:p text:style-name="P10">Коррекция отдельных сторон психической деятельности <text:s/>на уроках технологии происходит через развитие восприятия, зрительной памяти и внимания. Уточняются представления о свойствах предметов (цвет, форма, величина) и способах их преобразования. Выполнение различных операций осуществляет пропедевтическую функцию, обеспечивающую усвоение таких тем как измерение, единицы измерения, геометрические фигуры и их свойства, симметрия и др..</text:p>
      <text:p text:style-name="P10">Предмет «Технология» позволяет наиболее достоверно проконтролировать наличие позитивных изменений по следующим пунктам:</text:p>
      <text:list xml:id="list4511092890492490815" text:style-name="WWNum91">
        <text:list-item>
          <text:p text:style-name="P51">расширение представлений о трудовой деятельности людей;</text:p>
        </text:list-item>
        <text:list-item>
          <text:p text:style-name="P51">развитие возможностей знаково-символического опосредствования деятельности (в качестве средств выступают схемы изделий, технологические карты);</text:p>
        </text:list-item>
        <text:list-item>
          <text:p text:style-name="P51">совершенствование пространственных представлений;</text:p>
        </text:list-item>
        <text:list-item>
          <text:p text:style-name="P51">улучшение ручной моторики;</text:p>
        </text:list-item>
        <text:list-item>
          <text:p text:style-name="P51"><text:soft-page-break/>развитие действий контроля;</text:p>
        </text:list-item>
        <text:list-item>
          <text:p text:style-name="P51">совершенствование планирования (в том числе умения следовать плану);</text:p>
        </text:list-item>
        <text:list-item>
          <text:p text:style-name="P51">вербализация плана деятельности;</text:p>
        </text:list-item>
        <text:list-item>
          <text:p text:style-name="P51">умение работать в парах и группах сменного состава;</text:p>
        </text:list-item>
        <text:list-item>
          <text:p text:style-name="P51">совершенствование диалогических умений;</text:p>
        </text:list-item>
        <text:list-item>
          <text:p text:style-name="P51">формирование социально одобряемых качеств личности (аккуратность, тщательность, инициативность и т.п.).</text:p>
        </text:list-item>
      </text:list>
      <text:p text:style-name="P10">Психокоррекционная направленность заключается также в расширении и уточнении представлений об окружающей предметной и социальной действительности, что реализуется за счет разнообразных заданий, стимулирующих интерес младшего школьника с ЗПР к себе и к миру. Требования речевых отчетов и речевого планирования, постоянно включаемые процесс выполнения работы, способствуют появлению и совершенствованию рефлексивных умений, которые рассматриваются как одно из важнейших психологических новообразований младшего школьника. </text:p>
      <text:p text:style-name="P10">Учитель по предмету работает во взаимодействии с учителем-логопедом и педагогом-психологом. Это необходимо для объективизации речевых и психологических возможностей обучающихся школьников. Кроме того, учитель на уроках технологии должен по возможности осуществлять взаимосвязь с содержанием других учебных предметов, в первую очередь математики и, частично, «Окружающий мир».</text:p>
      <text:p text:style-name="P10">Роль предмета «Технология» велика и для успешной реализации программы духовно-нравственного развития, поскольку формирование нравственности непосредственно сопряжено с пониманием значения труда в жизни человека.</text:p>
      <text:p text:style-name="P5"/>
      <text:p text:style-name="P17"><text:soft-page-break/>Место предмета в учебном плане</text:p>
      <text:p text:style-name="P21"><text:span text:style-name="T2">Приведенная примерная рабочая программа составлена на 33 часа (по 1 часу в неделю при 33 учебных неделях). </text:span><text:span text:style-name="T9">В соответствии с АООП длительность уроков в первом полугодии составляет 35 минут, во втором- 40 минут.</text:span></text:p>
      <text:p text:style-name="P10"/>
      <text:p text:style-name="P19">Личностные, метапредметные и предметные результаты освоения учебного предмета</text:p>
      <text:p text:style-name="P10">В ходе реализации учебного предмета «Технология» достигаются личностные, метапредметные и предметные результаты, подлежащие экспертной оценке в конце этапа начального образования. </text:p>
      <text:p text:style-name="P10">Результатом изучения предмета «Технология» должна явиться коррекция недостатков моторики, регуляции, операционального компонента мышления и деятельности. </text:p>
      <text:p text:style-name="P27">В общей системе коррекционно-развивающей работы предмет «Технология» позволяет наиболее достоверно проконтролировать наличие позитивных изменений по следующим параметрам:</text:p>
      <text:p text:style-name="P15">Личностные результаты на конец обучения:</text:p>
      <text:list xml:id="list162997419219663354" text:style-name="WWNum42">
        <text:list-item>
          <text:p text:style-name="P58">формирование коммуникативной компетенции в её органичном единстве с трудовой и преобразовательной деятельностью;</text:p>
        </text:list-item>
        <text:list-item>
          <text:p text:style-name="P66">формирование уважительного отношения к трудовым достижениям;</text:p>
        </text:list-item>
        <text:list-item>
          <text:p text:style-name="P66">овладение начальными навыками преобразования окружающей материальной действительности;</text:p>
        </text:list-item>
        <text:list-item>
          <text:p text:style-name="P62">формирование и развитие мотивов трудовой деятельности;</text:p>
        </text:list-item>
        <text:list-item>
          <text:p text:style-name="P58">способность к осмыслению значения труда, осознание его ценности;</text:p>
        </text:list-item>
        <text:list-item>
          <text:p text:style-name="P66">формирование эстетических потребностей, ценностей и чувств;</text:p>
        </text:list-item>
        <text:list-item>
          <text:p text:style-name="P66"><text:soft-page-break/>развитие доброжелательности и эмоциональной отзывчивости, понимания и сопереживания чувствам одноклассников при коллективной работе;</text:p>
        </text:list-item>
        <text:list-item>
          <text:p text:style-name="P66">развитие навыков сотрудничества со взрослыми и сверстниками;</text:p>
        </text:list-item>
        <text:list-item>
          <text:p text:style-name="P60">формирование мотивации к творческому труду, работе на результат, бережному отношению к материальным и духовным ценностям; </text:p>
        </text:list-item>
        <text:list-item>
          <text:p text:style-name="P60">развитие адекватных представлений о собственных возможностях в преобразовании материальной действительности, о насущно необходимом жизнеобеспечении;</text:p>
        </text:list-item>
        <text:list-item>
          <text:p text:style-name="P60">овладение умениями организации рабочего места и рабочего пространства.</text:p>
          <text:p text:style-name="P63">Метапредметные результаты:</text:p>
        </text:list-item>
      </text:list>
      <text:p text:style-name="P44"><text:span text:style-name="T12"><text:s text:c="10"/>Регулятивные УУД </text:span><text:span text:style-name="T2">позволяют: </text:span></text:p>
      <text:list xml:id="list1860438695458139159" text:style-name="WWNum92">
        <text:list-item>
          <text:p text:style-name="P52">определять и формулировать цель выполнения заданий под руководством учителя; </text:p>
        </text:list-item>
        <text:list-item>
          <text:p text:style-name="P52">понимать смысл инструкции учителя;</text:p>
        </text:list-item>
        <text:list-item>
          <text:p text:style-name="P52">определять план выполнения заданий под руководством учителя; </text:p>
        </text:list-item>
        <text:list-item>
          <text:p text:style-name="P52">проговаривать последовательность действий;</text:p>
        </text:list-item>
        <text:list-item>
          <text:p text:style-name="P52">учиться высказывать свое предположение (версию) о результате действий; </text:p>
        </text:list-item>
        <text:list-item>
          <text:p text:style-name="P52">с помощью учителя объяснять выбор наиболее подходящих для выполнения задания материалов и инструментов; </text:p>
        </text:list-item>
        <text:list-item>
          <text:p text:style-name="P52">использовать в своей деятельности простейшие приборы: линейку, треугольник и т.д.; </text:p>
        </text:list-item>
        <text:list-item>
          <text:p text:style-name="P52">учиться готовить рабочее место и выполнять практическую работу по предложенному учителем плану с опорой на образцы, рисунки, схемы; </text:p>
        </text:list-item>
        <text:list-item>
          <text:p text:style-name="P52"><text:soft-page-break/>выполнять контроль точности разметки деталей с помощью шаблона;</text:p>
        </text:list-item>
        <text:list-item>
          <text:p text:style-name="P52">учиться совместно с учителем и другими учениками давать эмоциональную оценку деятельности класса на уроке; </text:p>
        </text:list-item>
        <text:list-item>
          <text:p text:style-name="P52">оценивать совместно с учителем или одноклассниками результат своих действий. </text:p>
        </text:list-item>
      </text:list>
      <text:p text:style-name="P28"/>
      <text:p text:style-name="P21"><text:span text:style-name="T12">Познавательные УУД </text:span><text:span text:style-name="T2">позволяют: </text:span></text:p>
      <text:list xml:id="list8341982539664724492" text:style-name="WWNum93">
        <text:list-item>
          <text:p text:style-name="P53">ориентироваться в задании и инструкции: определять умения, которые будут необходимы для выполнения задания;</text:p>
        </text:list-item>
        <text:list-item>
          <text:p text:style-name="P53">отвечать на простые вопросы учителя, находить нужную информацию в информационном пространстве; </text:p>
        </text:list-item>
        <text:list-item>
          <text:p text:style-name="P53">сравнивать, группировать предметы, объекты: находить общее и различие;</text:p>
        </text:list-item>
        <text:list-item>
          <text:p text:style-name="P53">с помощью учителя отличать новое от уже известного; </text:p>
        </text:list-item>
        <text:list-item>
          <text:p text:style-name="P53">понимать знаки, символы, модели, схемы, используемые на уроках; </text:p>
        </text:list-item>
        <text:list-item>
          <text:p text:style-name="P53">анализировать объекты труда с выделением их существенных признаков;</text:p>
        </text:list-item>
        <text:list-item>
          <text:p text:style-name="P53">устанавливать причинно-следственные связи в изучаемом круге явлений; </text:p>
        </text:list-item>
        <text:list-item>
          <text:p text:style-name="P53">обобщать – выделять класс объектов по заданному признаку. </text:p>
        </text:list-item>
      </text:list>
      <text:p text:style-name="P20"/>
      <text:p text:style-name="P21"><text:span text:style-name="T12">Коммуникативные УУД </text:span><text:span text:style-name="T2">позволяют</text:span><text:span text:style-name="T12">:</text:span></text:p>
      <text:list xml:id="list6374245307510040810" text:style-name="WWNum94">
        <text:list-item>
          <text:p text:style-name="P54">отвечать на вопросы учителя, товарищей по классу, участвовать в диалоге на уроке; </text:p>
        </text:list-item>
        <text:list-item>
          <text:p text:style-name="P54">соблюдать нормы речевого этикета в трудовом взаимодействии;</text:p>
        </text:list-item>
        <text:list-item>
          <text:p text:style-name="P54">принимать участие в коллективных работах, работе в парах и группах; </text:p>
        </text:list-item>
        <text:list-item>
          <text:p text:style-name="P54">контролировать свои действия при совместной работе;</text:p>
        </text:list-item>
        <text:list-item>
          <text:p text:style-name="P54"><text:soft-page-break/>договариваться с партнерами и приходить к общему решению; </text:p>
        </text:list-item>
        <text:list-item>
          <text:p text:style-name="P54">осуществлять работу над проектом (думать, рассуждать вслух, спорить, делиться своим жизненным опытом, разбираться в предлагаемом задании, способах его выполнения, выстраивать цепочку своих практических действий).</text:p>
        </text:list-item>
      </text:list>
      <text:p text:style-name="P10"/>
      <text:p text:style-name="P10">Учебный предмет «Технология» имеет большое значение для формирования сферы жизненной компетенции, мониторинг становления которой оценивается по перечисленным ниже направлениям.</text:p>
      <text:p text:style-name="P14">Овладение основами трудовой деятельности, необходимой в разных жизненных сферах проявляется в умениях:</text:p>
      <text:p text:style-name="P10">– осуществлять экологичные действия по преобразованию окружающей действительности, направленные на удовлетворение своих потребностей;</text:p>
      <text:p text:style-name="P10">– пользоваться инструментами и приспособлениями <text:s/>для обработки материалов в соответствии с их свойствами. </text:p>
      <text:p text:style-name="P14">Овладение технологиями, необходимыми для полноценной коммуникации, социального и трудового взаимодействия проявляется:</text:p>
      <text:p text:style-name="P11">– в умении использовать вербальную и невербальную коммуникацию как средство достижения цели; </text:p>
      <text:p text:style-name="P12">– в умении получать и уточнять информацию от партнера, учителя;</text:p>
      <text:p text:style-name="P12">– в освоении культурных форм коммуникативного взаимодействия. </text:p>
      <text:p text:style-name="P16">Способность к осмыслению и дифференциации картины мира, ее пространственно-временной организации проявляется:</text:p>
      <text:p text:style-name="P12">– в расширении и уточнении представлений об окружающем предметном и социальном мире, пространственных и <text:soft-page-break/>временных отношениях; </text:p>
      <text:p text:style-name="P12">– в способности замечать новое, принимать и использовать социальный опыт; </text:p>
      <text:p text:style-name="P12">– в способности взаимодействовать с другими людьми, умении делиться своими намерениями, для осуществления поставленной задачи. </text:p>
      <text:p text:style-name="P21"><text:span text:style-name="T20">Результатом обучения, в соответствии с АООП НОО с учетом специфики содержания области «Технология», являются </text:span><text:span text:style-name="T2">освоенные обучающимися знания и умения, специфичные для данной предметной области, готовность к их применению</text:span><text:span text:style-name="T20">.</text:span></text:p>
      <text:p text:style-name="P21"><text:span text:style-name="T13">Предметные </text:span><text:span text:style-name="T3">результаты в целом оцениваются в конце начального образования. Они обозначаются в ПрАООП как:</text:span></text:p>
      <text:list xml:id="list8881434204155185838" text:style-name="WWNum45">
        <text:list-item>
          <text:p text:style-name="P61">формирование умений работать с разными видами материалов (бумагой, тканями, пластилином, природным материалом и т.д.); выбирать способы их обработки в зависимости от их свойств;</text:p>
        </text:list-item>
        <text:list-item>
          <text:p text:style-name="P61">формирование организационных трудовых умений (правильно располагать материалы и инструменты на рабочем месте, выполнять правила безопасной работы и санитарно-гигиенические требования и т.д.);</text:p>
        </text:list-item>
        <text:list-item>
          <text:p text:style-name="P61">формирование навыков самообслуживания, овладение некоторыми технологическими приемами ручной обработки материалов, усвоение правил техники безопасности;</text:p>
        </text:list-item>
        <text:list-item>
          <text:p text:style-name="P61">использование приобретенных знаний и умений для решения практических задач;</text:p>
        </text:list-item>
        <text:list-item>
          <text:p text:style-name="P55">приобретение первоначальных навыков совместной продуктивной деятельности, сотрудничества, взаимопомощи, планирования и организации.</text:p>
        </text:list-item>
      </text:list>
      <text:p text:style-name="P13"/>
      <text:p text:style-name="P2">ОСНОВНОЕ СОДЕРЖАНИЕ УЧЕБНОГО ПРЕДМЕТА </text:p>
      <text:p text:style-name="P30"><text:span text:style-name="T11">Общекультурные и общетрудовые компетенции.</text:span> <text:span text:style-name="T14">Трудовая деятельность и её значение в жизни человека. </text:span><text:soft-page-break/><text:span text:style-name="T1">Рукотворный мир как результат труда человека; разнообразие предметов рукотворного мира. </text:span></text:p>
      <text:p text:style-name="P30"><text:span text:style-name="T22">Элементарные общие правила создания предметов руко</text:span>т<text:span text:style-name="T23">ворного мира (удобство, эстетическая выразительность, проч</text:span>ность; гармония предметов и окружающей среды).<text:span text:style-name="T22"> </text:span><text:span text:style-name="T14">Мастера и их профессии.</text:span><text:span text:style-name="T23"> </text:span><text:span text:style-name="T16">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text:span><text:span text:style-name="T17">распределение рабочего времени</text:span><text:span text:style-name="T16">. Отбор и анализ информа</text:span><text:span text:style-name="T14">ции (из учебника и других дидактических материалов), её </text:span><text:span text:style-name="T1">использование в организации работы. Контроль и корректировка хода работы. Работа в малых группах, осуществление сотрудничества, выполнение социальных ролей (руководитель и подчинённый).</text:span></text:p>
      <text:p text:style-name="P30"><text:span text:style-name="T1">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Культура межличностных отношений в совместной </text:span><text:span text:style-name="T1">деятельности. </text:span>Основы культуры труда и самообслуживание. </text:p>
      <text:p text:style-name="P26">Технология ручной обработки материалов. Элементы графической грамоты.</text:p>
      <text:p text:style-name="P30"><text:span text:style-name="T18">Многообразие материалов и их практическое применение в жизни</text:span><text:span text:style-name="T1">. Подготовка материалов к работе. Экономное расходование материалов. </text:span><text:span text:style-name="T18">Выбор материалов по их декоративно­художе</text:span><text:span text:style-name="T15">ственным и конструктивным свойствам, использование </text:span><text:span text:style-name="T18">соответствующих способов обработки материалов в зависимости от назначения изделия</text:span><text:span text:style-name="T1">.</text:span></text:p>
      <text:p text:style-name="P30"><text:span text:style-name="T1">Инструменты и приспособления для обработки материалов (знание названий используемых инструментов), выполнение приёмов их рационального и безопасного использования. Выделение деталей (отрывание, резание ножницами, канцелярским ножом), формообразование деталей (сгибание, складывание и др.), сборка изделия (клеевое, </text:span><text:span text:style-name="T14">ниточное соединение).</text:span><text:span text:style-name="T1"> Чте</text:span><text:span text:style-name="T14">ние условных графических изображений. Разметка деталей </text:span><text:span text:style-name="T1">с опорой на простейший чертёж, эскиз.</text:span></text:p>
      <text:p text:style-name="P26">Конструирование и моделирование.</text:p>
      <text:p text:style-name="P30"><text:soft-page-break/><text:span text:style-name="T1">Понятие о конструкции изделия; </text:span><text:span text:style-name="T18">различные виды конструкций и способы их сборки</text:span><text:span text:style-name="T1">.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26">Практика работы с компьютером</text:p>
      <text:p text:style-name="P30"><text:span text:style-name="T1">Способы получения, хранения, переработки информации. </text:span><text:span text:style-name="T14">Назначение основных устройств компьютера.</text:span><text:span text:style-name="T1"> Соблюдение безопасных приёмов труда при работе на компьютере.</text:span></text:p>
      <text:p text:style-name="P31"/>
      <text:p text:style-name="P2">КАЛЕНДАРНО-ТЕМАТИЧЕСКОЕ <text:s/>ПЛАНИРОВАНИЕ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table-cell table:style-name="Таблица1.A1" office:value-type="string">
            <text:p text:style-name="P38">№ <text:span text:style-name="T25">п/п</text:span></text:p>
          </table:table-cell>
          <table:table-cell table:style-name="Таблица1.A1" office:value-type="string">
            <text:p text:style-name="P38">№ урока в разделе</text:p>
          </table:table-cell>
          <table:table-cell table:style-name="Таблица1.A1" office:value-type="string">
            <text:p text:style-name="P38">Дата</text:p>
          </table:table-cell>
          <table:table-cell table:style-name="Таблица1.A1" office:value-type="string">
            <text:p text:style-name="P38">Тема урока</text:p>
          </table:table-cell>
          <table:table-cell table:style-name="Таблица1.A1" office:value-type="string">
            <text:p text:style-name="P38">Академический компонент</text:p>
          </table:table-cell>
          <table:table-cell table:style-name="Таблица1.A1" office:value-type="string">
            <text:p text:style-name="P38">Жизненные компетенции</text:p>
          </table:table-cell>
          <table:table-cell table:style-name="Таблица1.A1" office:value-type="string">
            <text:p text:style-name="P38">УУД</text:p>
          </table:table-cell>
          <table:table-cell table:style-name="Таблица1.A1" office:value-type="string">
            <text:p text:style-name="P38">Контроль</text:p>
          </table:table-cell>
          <table:table-cell table:style-name="Таблица1.I1" office:value-type="string">
            <text:p text:style-name="P38">Примечания</text:p>
          </table:table-cell>
        </table:table-row>
        <table:table-row>
          <table:table-cell table:style-name="Таблица1.A2" office:value-type="float" office:value="1">
            <text:p text:style-name="P38">1</text:p>
          </table:table-cell>
          <table:table-cell table:style-name="Таблица1.B2" office:value-type="string">
            <text:p text:style-name="P40">Общекультурные </text:p>
            <text:p text:style-name="P40">и общетрудовые компетенции. Основы культуры труда и самообслуживания. </text:p>
            <text:p text:style-name="P38"/>
            <text:p text:style-name="P38">1</text:p>
          </table:table-cell>
          <table:table-cell table:style-name="Таблица1.C2" office:value-type="date" office:date-value="2018-09-07">
            <text:p text:style-name="P38">07.09.18</text:p>
          </table:table-cell>
          <table:table-cell table:style-name="Таблица1.B2" office:value-type="string">
            <text:p text:style-name="P39">Экскурсия. Я и мир вокруг. Рукотворный мир как результат труда человека. </text:p>
          </table:table-cell>
          <table:table-cell table:style-name="Таблица1.B2" office:value-type="string">
            <text:p text:style-name="P41">- объяснять, что такое «окружающий мир»;</text:p>
            <text:p text:style-name="P41">- различать объекты природы и рукотворные, приводить примеры;</text:p>
            <text:p text:style-name="P41">- устанавливать последовательность преобразования объекта природы в объект рукотворного мира (например, на продуктах питания), объяснять связь природы и рукотворного мира;</text:p>
            <text:p text:style-name="P41">- определять материал, из которого изготовлены некоторые объекты рукотворного мира;</text:p>
            <text:p text:style-name="P41">- рассказывать о способах преобразования окружающей среды человеком</text:p>
          </table:table-cell>
          <table:table-cell table:style-name="Таблица1.B2" office:value-type="string">
            <text:p text:style-name="P41">- соблюдать правила поведения на занятии</text:p>
          </table:table-cell>
          <table:table-cell table:style-name="Таблица1.B2" office:value-type="string">
            <text:p text:style-name="P41">- слушать учителя, давать ответ на поставленный вопрос</text:p>
          </table:table-cell>
          <table:table-cell table:style-name="Таблица1.B2" office:value-type="string">
            <text:p text:style-name="P41">- наблюдение</text:p>
          </table:table-cell>
          <table:table-cell table:style-name="Таблица1.I2" office:value-type="string">
            <text:p text:style-name="P41"/>
          </table:table-cell>
        </table:table-row>
        <text:soft-page-break/>
        <table:table-row>
          <table:table-cell table:style-name="Таблица1.A2" office:value-type="float" office:value="2">
            <text:p text:style-name="P38">2</text:p>
          </table:table-cell>
          <table:table-cell table:style-name="Таблица1.A2" office:value-type="float" office:value="2">
            <text:p text:style-name="P38">2</text:p>
          </table:table-cell>
          <table:table-cell table:style-name="Таблица1.C2" office:value-type="date" office:date-value="2018-09-14">
            <text:p text:style-name="P38">14.09.18</text:p>
          </table:table-cell>
          <table:table-cell table:style-name="Таблица1.B2" office:value-type="string">
            <text:p text:style-name="P39">Экскурсия. Виды деятельности человека. Трудовая деятельность в жизни человека. <text:s text:c="2"/>Основы культуры труда. </text:p>
          </table:table-cell>
          <table:table-cell table:style-name="Таблица1.B2" office:value-type="string">
            <text:p text:style-name="P41">- приводить примеры объектов, созданных человеком;</text:p>
            <text:p text:style-name="P41">- приводить примеры объектов, ежедневно используемых ребятами в быту; рассказывать об их происхождении; называть профессии людей, причастных к созданию названных предметов;</text:p>
            <text:p text:style-name="P41">- приводить примеры объектов, окружающих ребят; рассказывать об их происхождении, назначении, изменении со временем (преобразование мира человеком); называть профессии людей, причастных к их созданию и преобразованию;</text:p>
            <text:p text:style-name="P43"><text:span text:style-name="T19">- высказывать предположения, что такое трудовая деятельность, от чего зависит её эффективность (культура труда = </text:span><text:span text:style-name="T19">соблюдение технологической дисциплины + умение организовать своё рабочее место + обеспечение условий техники безопасности)</text:span></text:p>
          </table:table-cell>
          <table:table-cell table:style-name="Таблица1.B2" office:value-type="string">
            <text:p text:style-name="P41">- соблюдать правила поведения на занятии</text:p>
          </table:table-cell>
          <table:table-cell table:style-name="Таблица1.B2" office:value-type="string">
            <text:p text:style-name="P41">- слушать учителя, давать ответ на поставленный вопрос</text:p>
          </table:table-cell>
          <table:table-cell table:style-name="Таблица1.B2" office:value-type="string">
            <text:p text:style-name="P41">- наблюдение</text:p>
          </table:table-cell>
          <table:table-cell table:style-name="Таблица1.I2" office:value-type="string">
            <text:p text:style-name="P41"/>
          </table:table-cell>
        </table:table-row>
        <table:table-row>
          <table:table-cell table:style-name="Таблица1.A2" office:value-type="float" office:value="3">
            <text:p text:style-name="P38">3</text:p>
          </table:table-cell>
          <table:table-cell table:style-name="Таблица1.A2" office:value-type="float" office:value="3">
            <text:p text:style-name="P38">3</text:p>
          </table:table-cell>
          <table:table-cell table:style-name="Таблица1.C2" office:value-type="date" office:date-value="2018-09-21">
            <text:p text:style-name="P38">21.09.18</text:p>
          </table:table-cell>
          <table:table-cell table:style-name="Таблица1.B2" office:value-type="string">
            <text:p text:style-name="P39">Экскурсия. Система знаков в жизни человека. Условные </text:p>
            <text:p text:style-name="P39">и графические обозначения.</text:p>
          </table:table-cell>
          <table:table-cell table:style-name="Таблица1.B2" office:value-type="string">
            <text:p text:style-name="P41">- рассматривать улицу, на которой расположена школа; высказывать предположения, как улица «разговаривает» с водителями и пешеходами;</text:p>
            <text:p text:style-name="P41">- «читать» дорожные знаки и указатели, рассказывать об их значении;</text:p>
            <text:p text:style-name="P41">- объяснять значение слова <text:soft-page-break/>«знак»; приводить примеры других знаков и символов;</text:p>
            <text:p text:style-name="P41">- под руководством учителя рассматривать учебник технологии, условные и графические обозначения учебника;</text:p>
            <text:p text:style-name="P41">- придумывать свои символы и знаки, зарисовывать их (на асфальте); «читать» задумки одноклассников; оценивать «информационность» их рисунка</text:p>
          </table:table-cell>
          <table:table-cell table:style-name="Таблица1.B2" office:value-type="string">
            <text:p text:style-name="P41">- соблюдать правила поведения на занятии</text:p>
          </table:table-cell>
          <table:table-cell table:style-name="Таблица1.B2" office:value-type="string">
            <text:p text:style-name="P41">- слушать учителя, давать ответ на поставленный вопрос</text:p>
          </table:table-cell>
          <table:table-cell table:style-name="Таблица1.B2" office:value-type="string">
            <text:p text:style-name="P41">- наблюдение</text:p>
          </table:table-cell>
          <table:table-cell table:style-name="Таблица1.I2" office:value-type="string">
            <text:p text:style-name="P41"/>
          </table:table-cell>
        </table:table-row>
        <table:table-row>
          <table:table-cell table:style-name="Таблица1.A2" office:value-type="float" office:value="4">
            <text:p text:style-name="P38">4</text:p>
          </table:table-cell>
          <table:table-cell table:style-name="Таблица1.A2" office:value-type="float" office:value="4">
            <text:p text:style-name="P38">4</text:p>
          </table:table-cell>
          <table:table-cell table:style-name="Таблица1.C2" office:value-type="date" office:date-value="2018-09-28">
            <text:p text:style-name="P38">28.09.18</text:p>
          </table:table-cell>
          <table:table-cell table:style-name="Таблица1.B2" office:value-type="string">
            <text:p text:style-name="P39">Урок-игра. Виды трудовой деятельности дома. Самообслуживание. </text:p>
          </table:table-cell>
          <table:table-cell table:style-name="Таблица1.B2" office:value-type="string">
            <text:p text:style-name="P41">- объяснять, что такое трудовая деятельность;</text:p>
            <text:p text:style-name="P41">- приводить примеры видов трудовой деятельности;</text:p>
            <text:p text:style-name="P41">- в ходе игрового упражнения распределять на основе собственного опыта виды домашней трудовой деятельности на «мамины», «папины», бабушкины», «дедушкины»;</text:p>
            <text:p text:style-name="P41">- рассказывать по иллюстрациям и на основе собственного опыта о домашних обязанностях детей младшего школьного возраста;</text:p>
            <text:p text:style-name="P41">- в ходе игровых ролевых упражнений моделировать виды трудовой деятельности</text:p>
          </table:table-cell>
          <table:table-cell table:style-name="Таблица1.B2" office:value-type="string">
            <text:p text:style-name="P41">- соблюдать правила поведения на занятии</text:p>
          </table:table-cell>
          <table:table-cell table:style-name="Таблица1.B2" office:value-type="string">
            <text:p text:style-name="P41">- понимать учебную задачу</text:p>
          </table:table-cell>
          <table:table-cell table:style-name="Таблица1.B2" office:value-type="string">
            <text:p text:style-name="P41">- наблюдение</text:p>
          </table:table-cell>
          <table:table-cell table:style-name="Таблица1.I2" office:value-type="string">
            <text:p text:style-name="P41"/>
          </table:table-cell>
        </table:table-row>
        <table:table-row>
          <table:table-cell table:style-name="Таблица1.A2" office:value-type="float" office:value="5">
            <text:p text:style-name="P38">5</text:p>
          </table:table-cell>
          <table:table-cell table:style-name="Таблица1.B2" office:value-type="string">
            <text:p text:style-name="P42">Технология ручной обработки материалов. Элементы графической грамоты.</text:p>
            <text:p text:style-name="P38"><text:soft-page-break/><text:s/></text:p>
            <text:p text:style-name="P38">1</text:p>
          </table:table-cell>
          <table:table-cell table:style-name="Таблица1.C2" office:value-type="date" office:date-value="2018-10-05">
            <text:p text:style-name="P38">05.10.18</text:p>
          </table:table-cell>
          <table:table-cell table:style-name="Таблица1.B2" office:value-type="string">
            <text:p text:style-name="P39">Урок-игра. Материалы и инструменты. </text:p>
          </table:table-cell>
          <table:table-cell table:style-name="Таблица1.B2" office:value-type="string">
            <text:p text:style-name="P41">- в ходе игрового упражнения приводить примеры объектов окружающей среды; определять материалы, из которых изготовлены объекты;</text:p>
            <text:p text:style-name="P41">- в ходе игрового упражнения <text:soft-page-break/>рассматривать материалы для уроков технологии, называть их; высказывать предположения или рассказывать на основе опыта о происхождении этих материалов;</text:p>
            <text:p text:style-name="P41">- в ходе игрового упражнения приводить примеры известных детям инструментов, на основе опыта рассказывать об их применении; </text:p>
            <text:p text:style-name="P41">- рассматривать и называть инструменты для уроков технологии; перечислять правила безопасного их использования;</text:p>
            <text:p text:style-name="P41">- в ходе практического упражнения организовывать своё рабочее место для урока технологии по работе с бумагой</text:p>
          </table:table-cell>
          <table:table-cell table:style-name="Таблица1.B2" office:value-type="string">
            <text:p text:style-name="P41">- использовать возможность расширения и уточнения представлений об окружающем предметном <text:soft-page-break/>мире</text:p>
          </table:table-cell>
          <table:table-cell table:style-name="Таблица1.B2" office:value-type="string">
            <text:p text:style-name="P41">- под руководством учителя организовывать своё рабочее место с учётом специфики <text:soft-page-break/>планируемой деятельности</text:p>
          </table:table-cell>
          <table:table-cell table:style-name="Таблица1.B2" office:value-type="string">
            <text:p text:style-name="P41">- наблюдение</text:p>
          </table:table-cell>
          <table:table-cell table:style-name="Таблица1.I2" office:value-type="string">
            <text:p text:style-name="P41"/>
          </table:table-cell>
        </table:table-row>
        <table:table-row>
          <table:table-cell table:style-name="Таблица1.A2" office:value-type="float" office:value="6">
            <text:p text:style-name="P38">6</text:p>
          </table:table-cell>
          <table:table-cell table:style-name="Таблица1.A2" office:value-type="float" office:value="2">
            <text:p text:style-name="P38">2</text:p>
          </table:table-cell>
          <table:table-cell table:style-name="Таблица1.C2" office:value-type="date" office:date-value="2018-10-12">
            <text:p text:style-name="P38">12.10.18</text:p>
          </table:table-cell>
          <table:table-cell table:style-name="Таблица1.B2" office:value-type="string">
            <text:p text:style-name="P39">Экскурсия. Природный материал. Сбор </text:p>
            <text:p text:style-name="P39">и хранение природного материала. </text:p>
          </table:table-cell>
          <table:table-cell table:style-name="Таблица1.B2" office:value-type="string">
            <text:p text:style-name="P41">- приводить примеры объектов окружающей среды; определять материалы, из которых изготовлены предметы;</text:p>
            <text:p text:style-name="P41">- перечислять материалы для уроков технологии; выделять среди них материалы природного происхождения;</text:p>
            <text:p text:style-name="P41">- на основе <text:s/>опыта рассказывать о происхождении материалов, созданных природой; подтверждать наблюдениями под руководством учителя;</text:p>
            <text:p text:style-name="P41">- под руководством учителя рассматривать еловые и <text:soft-page-break/>сосновые шишки с целью выявления сходства и различия;</text:p>
            <text:p text:style-name="P41">- под руководством учителя рассматривать листья клёна, дуба, берёзы, рябины с целью выявления сходства и различия;</text:p>
            <text:p text:style-name="P41">- запоминать правила сбора, сушки и хранения некоторых листьев, шишек, желудей; применять их в ходе практической деятельности</text:p>
          </table:table-cell>
          <table:table-cell table:style-name="Таблица1.B2" office:value-type="string">
            <text:p text:style-name="P41">- использовать возможность расширения и уточнения представлений об окружающем предметном мире</text:p>
          </table:table-cell>
          <table:table-cell table:style-name="Таблица1.B2" office:value-type="string">
            <text:p text:style-name="P41">- проговаривать последовательность действий</text:p>
          </table:table-cell>
          <table:table-cell table:style-name="Таблица1.B2" office:value-type="string">
            <text:p text:style-name="P41">- коллекция листьев, шишек</text:p>
          </table:table-cell>
          <table:table-cell table:style-name="Таблица1.I2" office:value-type="string">
            <text:p text:style-name="P41"/>
          </table:table-cell>
        </table:table-row>
        <table:table-row>
          <table:table-cell table:style-name="Таблица1.A2" office:value-type="float" office:value="7">
            <text:p text:style-name="P38">7</text:p>
          </table:table-cell>
          <table:table-cell table:style-name="Таблица1.A2" office:value-type="float" office:value="3">
            <text:p text:style-name="P38">3</text:p>
          </table:table-cell>
          <table:table-cell table:style-name="Таблица1.C2" office:value-type="date" office:date-value="2018-10-19">
            <text:p text:style-name="P38">19.10.18</text:p>
          </table:table-cell>
          <table:table-cell table:style-name="Таблица1.B2" office:value-type="string">
            <text:p text:style-name="P39">Урок-практикум. Растения. <text:s/>Получение </text:p>
            <text:p text:style-name="P39">и сушка семян. </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8">
            <text:p text:style-name="P38">8</text:p>
          </table:table-cell>
          <table:table-cell table:style-name="Таблица1.A2" office:value-type="float" office:value="4">
            <text:p text:style-name="P38">4</text:p>
          </table:table-cell>
          <table:table-cell table:style-name="Таблица1.C2" office:value-type="date" office:date-value="2018-10-26">
            <text:p text:style-name="P38">26.10.18</text:p>
          </table:table-cell>
          <table:table-cell table:style-name="Таблица1.B2" office:value-type="string">
            <text:p text:style-name="P39">Урок-практикум. Изделие: Аппликация из листьев.</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9">
            <text:p text:style-name="P38">9</text:p>
          </table:table-cell>
          <table:table-cell table:style-name="Таблица1.A2" office:value-type="float" office:value="5">
            <text:p text:style-name="P38">5</text:p>
          </table:table-cell>
          <table:table-cell table:style-name="Таблица1.C2" office:value-type="date" office:date-value="2018-11-09">
            <text:p text:style-name="P38">09.11.18</text:p>
          </table:table-cell>
          <table:table-cell table:style-name="Таблица1.B2" office:value-type="string">
            <text:p text:style-name="P39">Пластилин, </text:p>
            <text:p text:style-name="P39">его свойства. Приёмы работы с пластилином.</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0">
            <text:p text:style-name="P38">10</text:p>
          </table:table-cell>
          <table:table-cell table:style-name="Таблица1.A2" office:value-type="float" office:value="6">
            <text:p text:style-name="P38">6</text:p>
          </table:table-cell>
          <table:table-cell table:style-name="Таблица1.C2" office:value-type="date" office:date-value="2018-11-16">
            <text:p text:style-name="P38">16.11.18</text:p>
          </table:table-cell>
          <table:table-cell table:style-name="Таблица1.B2" office:value-type="string">
            <text:p text:style-name="P39">Пластилин, инструменты и приспособления для работы с пластилином. Изделие: «Ромашковая поляна».</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1">
            <text:p text:style-name="P38">11</text:p>
          </table:table-cell>
          <table:table-cell table:style-name="Таблица1.A2" office:value-type="float" office:value="7">
            <text:p text:style-name="P38">7</text:p>
          </table:table-cell>
          <table:table-cell table:style-name="Таблица1.C2" office:value-type="date" office:date-value="2018-11-23">
            <text:p text:style-name="P38">23.11.18</text:p>
          </table:table-cell>
          <table:table-cell table:style-name="Таблица1.B2" office:value-type="string">
            <text:p text:style-name="P39">Растения. Изделие: Овощи из пластилина.</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2">
            <text:p text:style-name="P38">12</text:p>
          </table:table-cell>
          <table:table-cell table:style-name="Таблица1.A2" office:value-type="float" office:value="8">
            <text:p text:style-name="P38">8</text:p>
          </table:table-cell>
          <table:table-cell table:style-name="Таблица1.C2" office:value-type="date" office:date-value="2018-11-30">
            <text:p text:style-name="P38">30.11.18</text:p>
          </table:table-cell>
          <table:table-cell table:style-name="Таблица1.B2" office:value-type="string">
            <text:p text:style-name="P39">Изделие: Композиция «Осенний урожай».</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3">
            <text:p text:style-name="P38">13</text:p>
          </table:table-cell>
          <table:table-cell table:style-name="Таблица1.A2" office:value-type="float" office:value="9">
            <text:p text:style-name="P38">9</text:p>
          </table:table-cell>
          <table:table-cell table:style-name="Таблица1.C2" office:value-type="date" office:date-value="2018-12-07">
            <text:p text:style-name="P38">07.12.18</text:p>
          </table:table-cell>
          <table:table-cell table:style-name="Таблица1.B2" office:value-type="string">
            <text:p text:style-name="P39">Пластилин как <text:soft-page-break/>соединительный материал. Изделие: Фигурка из природного материала <text:s/>«Мудрая сова».</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4">
            <text:p text:style-name="P38">14</text:p>
          </table:table-cell>
          <table:table-cell table:style-name="Таблица1.A2" office:value-type="float" office:value="10">
            <text:p text:style-name="P38">10</text:p>
          </table:table-cell>
          <table:table-cell table:style-name="Таблица1.C2" office:value-type="date" office:date-value="2018-12-14">
            <text:p text:style-name="P38">14.12.18</text:p>
          </table:table-cell>
          <table:table-cell table:style-name="Таблица1.B2" office:value-type="string">
            <text:p text:style-name="P39">Бумага как материал, её свойства. Инструменты для работы с бумагой. Приёмы работы </text:p>
            <text:p text:style-name="P39">с бумагой. Изделие: Объёмные деревья </text:p>
            <text:p text:style-name="P39">из бумаги (вырезание, надрезание).</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5">
            <text:p text:style-name="P38">15</text:p>
          </table:table-cell>
          <table:table-cell table:style-name="Таблица1.A2" office:value-type="float" office:value="11">
            <text:p text:style-name="P38">11</text:p>
          </table:table-cell>
          <table:table-cell table:style-name="Таблица1.C2" office:value-type="date" office:date-value="2018-12-21">
            <text:p text:style-name="P38">21.12.18</text:p>
          </table:table-cell>
          <table:table-cell table:style-name="Таблица1.B2" office:value-type="string">
            <text:p text:style-name="P39">Работа с бумагой. Способы разметки. Изделие: «Волшебные фигурки» (симметричное вырезание </text:p>
            <text:p text:style-name="P39">по шаблону).</text:p>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6">
            <text:p text:style-name="P38">16</text:p>
          </table:table-cell>
          <table:table-cell table:style-name="Таблица1.A2" office:value-type="float" office:value="12">
            <text:p text:style-name="P38">12</text:p>
          </table:table-cell>
          <table:table-cell table:style-name="Таблица1.C2" office:value-type="date" office:date-value="2018-12-28">
            <text:p text:style-name="P38">28.12.18</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7">
            <text:p text:style-name="P38">17</text:p>
          </table:table-cell>
          <table:table-cell table:style-name="Таблица1.A2" office:value-type="float" office:value="13">
            <text:p text:style-name="P38">13</text:p>
          </table:table-cell>
          <table:table-cell table:style-name="Таблица1.C2" office:value-type="date" office:date-value="2019-01-11">
            <text:p text:style-name="P38">11.01.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8">
            <text:p text:style-name="P38">18</text:p>
          </table:table-cell>
          <table:table-cell table:style-name="Таблица1.A2" office:value-type="float" office:value="14">
            <text:p text:style-name="P38">14</text:p>
          </table:table-cell>
          <table:table-cell table:style-name="Таблица1.C2" office:value-type="date" office:date-value="2019-01-18">
            <text:p text:style-name="P38">18.01.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19">
            <text:p text:style-name="P38">19</text:p>
          </table:table-cell>
          <table:table-cell table:style-name="Таблица1.A2" office:value-type="float" office:value="15">
            <text:p text:style-name="P38">15</text:p>
          </table:table-cell>
          <table:table-cell table:style-name="Таблица1.C2" office:value-type="date" office:date-value="2019-01-25">
            <text:p text:style-name="P38">25.01.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0">
            <text:p text:style-name="P38">20</text:p>
          </table:table-cell>
          <table:table-cell table:style-name="Таблица1.A2" office:value-type="float" office:value="16">
            <text:p text:style-name="P38">16</text:p>
          </table:table-cell>
          <table:table-cell table:style-name="Таблица1.C2" office:value-type="date" office:date-value="2019-02-01">
            <text:p text:style-name="P38">01.02.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1">
            <text:p text:style-name="P38">21</text:p>
          </table:table-cell>
          <table:table-cell table:style-name="Таблица1.A2" office:value-type="float" office:value="17">
            <text:p text:style-name="P38">17</text:p>
          </table:table-cell>
          <table:table-cell table:style-name="Таблица1.C2" office:value-type="date" office:date-value="2019-02-08">
            <text:p text:style-name="P38">08.02.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2">
            <text:p text:style-name="P38">22</text:p>
          </table:table-cell>
          <table:table-cell table:style-name="Таблица1.A2" office:value-type="float" office:value="18">
            <text:p text:style-name="P38">18</text:p>
          </table:table-cell>
          <table:table-cell table:style-name="Таблица1.C2" office:value-type="date" office:date-value="2019-02-22">
            <text:p text:style-name="P38">22.02.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3">
            <text:p text:style-name="P38">23</text:p>
          </table:table-cell>
          <table:table-cell table:style-name="Таблица1.A2" office:value-type="float" office:value="19">
            <text:p text:style-name="P38">19</text:p>
          </table:table-cell>
          <table:table-cell table:style-name="Таблица1.C2" office:value-type="date" office:date-value="2019-03-01">
            <text:p text:style-name="P38">01.03.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4">
            <text:p text:style-name="P38">24</text:p>
          </table:table-cell>
          <table:table-cell table:style-name="Таблица1.B2" office:value-type="string">
            <text:p text:style-name="P40">Конструирование </text:p>
            <text:p text:style-name="P40"><text:soft-page-break/>и моделирование</text:p>
            <text:p text:style-name="P38"/>
            <text:p text:style-name="P38">1</text:p>
          </table:table-cell>
          <table:table-cell table:style-name="Таблица1.C2" office:value-type="date" office:date-value="2019-03-15">
            <text:p text:style-name="P38">15.03.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5">
            <text:p text:style-name="P38">25</text:p>
          </table:table-cell>
          <table:table-cell table:style-name="Таблица1.A2" office:value-type="float" office:value="2">
            <text:p text:style-name="P38">2</text:p>
          </table:table-cell>
          <table:table-cell table:style-name="Таблица1.C2" office:value-type="date" office:date-value="2019-03-22">
            <text:p text:style-name="P38">22.03.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6">
            <text:p text:style-name="P38">26</text:p>
          </table:table-cell>
          <table:table-cell table:style-name="Таблица1.A2" office:value-type="float" office:value="3">
            <text:p text:style-name="P38">3</text:p>
          </table:table-cell>
          <table:table-cell table:style-name="Таблица1.C2" office:value-type="date" office:date-value="2019-04-05">
            <text:p text:style-name="P38">05.04.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7">
            <text:p text:style-name="P38">27</text:p>
          </table:table-cell>
          <table:table-cell table:style-name="Таблица1.A2" office:value-type="float" office:value="4">
            <text:p text:style-name="P38">4</text:p>
          </table:table-cell>
          <table:table-cell table:style-name="Таблица1.C2" office:value-type="date" office:date-value="2019-04-12">
            <text:p text:style-name="P38">12.04.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8">
            <text:p text:style-name="P38">28</text:p>
          </table:table-cell>
          <table:table-cell table:style-name="Таблица1.A2" office:value-type="float" office:value="5">
            <text:p text:style-name="P38">5</text:p>
          </table:table-cell>
          <table:table-cell table:style-name="Таблица1.C2" office:value-type="date" office:date-value="2019-04-19">
            <text:p text:style-name="P38">19.04.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29">
            <text:p text:style-name="P38">29</text:p>
          </table:table-cell>
          <table:table-cell table:style-name="Таблица1.A2" office:value-type="float" office:value="6">
            <text:p text:style-name="P38">6</text:p>
          </table:table-cell>
          <table:table-cell table:style-name="Таблица1.C2" office:value-type="date" office:date-value="2019-04-26">
            <text:p text:style-name="P38">26.04.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30">
            <text:p text:style-name="P38">30</text:p>
          </table:table-cell>
          <table:table-cell table:style-name="Таблица1.A2" office:value-type="float" office:value="7">
            <text:p text:style-name="P38">7</text:p>
          </table:table-cell>
          <table:table-cell table:style-name="Таблица1.C2" office:value-type="date" office:date-value="2019-05-17">
            <text:p text:style-name="P38">17.05.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31">
            <text:p text:style-name="P38">31</text:p>
          </table:table-cell>
          <table:table-cell table:style-name="Таблица1.A2" office:value-type="float" office:value="8">
            <text:p text:style-name="P38">8</text:p>
          </table:table-cell>
          <table:table-cell table:style-name="Таблица1.C2" office:value-type="date" office:date-value="2019-05-24">
            <text:p text:style-name="P38">24.05.19</text:p>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32">
            <text:p text:style-name="P38">32</text:p>
          </table:table-cell>
          <table:table-cell table:style-name="Таблица1.A2" office:value-type="float" office:value="9">
            <text:p text:style-name="P38">9</text:p>
          </table:table-cell>
          <table:table-cell table:style-name="Таблица1.B2" office:value-type="string">
            <text:p text:style-name="P38"/>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row>
          <table:table-cell table:style-name="Таблица1.A2" office:value-type="float" office:value="33">
            <text:p text:style-name="P38">33</text:p>
          </table:table-cell>
          <table:table-cell table:style-name="Таблица1.A2" office:value-type="float" office:value="10">
            <text:p text:style-name="P38">10</text:p>
          </table:table-cell>
          <table:table-cell table:style-name="Таблица1.B2" office:value-type="string">
            <text:p text:style-name="P38"/>
          </table:table-cell>
          <table:table-cell table:style-name="Таблица1.B2" office:value-type="string">
            <text:p text:style-name="P39"/>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B2" office:value-type="string">
            <text:p text:style-name="P41"/>
          </table:table-cell>
          <table:table-cell table:style-name="Таблица1.I2" office:value-type="string">
            <text:p text:style-name="P41"/>
          </table:table-cell>
        </table:table-row>
      </table:table>
      <text:p text:style-name="P6"/>
      <text:p text:style-name="P3"/>
      <text:p text:style-name="P18"/>
      <text:p text:style-name="P4">РЕКОМЕНДАЦИИ ПО УЧЕБНО-МЕТОДИЧЕСКОМУ И МАТЕРИАЛЬНО-ТЕХНИЧЕСКОМУ ОБЕСПЕЧЕНИЮ</text:p>
      <text:p text:style-name="P25">В качестве учебно-методического обеспечения работы с детьми рекомендуется использовать следующие методические разработки и пособия:</text:p>
      <text:list xml:id="list7694425722030320017" text:style-name="WWNum95">
        <text:list-item>
          <text:p text:style-name="P64">Роговцева Н.И., Богданова Н.В., Фрейтаг И.П. Уроки технологии. 1 класс. Пособие для учителей общеобразовательных учреждений. </text:p>
        </text:list-item>
        <text:list-item>
          <text:p text:style-name="P64">Шипилова Н. В., Роговцева Н. И.,Анащенкова С. В. Технология. Методическое пособие с поурочными разработками. 1 класс. Пособие для учителей общеобразовательных учреждений. </text:p>
        </text:list-item>
        <text:list-item>
          <text:p text:style-name="P65"><text:soft-page-break/><text:span text:style-name="T10">Роговцева Н. И., Богданова Н. В., Фрейтаг И. П. Технология. Рабочая тетрадь. 1 класс. Пособие для учащихся общеобразовательных организаций. </text:span><text:span text:style-name="T8">Рабочие тетради. </text:span></text:p>
        </text:list-item>
        <text:list-item>
          <text:p text:style-name="P65"><text:span text:style-name="T10">Роговцева Н. И., Богданова Н. В., Фрейтаг И. П. Технология. 1 класс. Учебник для общеобразовательных учреждений с приложением на электронном носителе.</text:span><text:span text:style-name="T8"> </text:span></text:p>
        </text:list-item>
      </text:list>
      <text:p text:style-name="P32">Материально-техническое обеспечение</text:p>
      <text:p text:style-name="P33">Технические средства обучения <text:span text:style-name="T21">дают возможность удовлетворить особые образовательные потребности обучающихся с ЗПР, способствуют мотивации учебной деятельности, развивают познавательную активность обучающихся. </text:span>К техническим средствам обучения, используемым на уроках по предмету «Технология» относятся <text:span text:style-name="T21">мультимедийный проектор с экраном, принтер, цифровая видеокамера, при наличии интерактивные доски.</text:span></text:p>
      <text:p text:style-name="P3"/>
      <text:p text:style-name="P8">ПЛАНИРУЕМЫЕ РЕЗУЛЬТАТЫ ИЗУЧЕНИЯ УЧЕБНОГО ПРЕДМЕТА</text:p>
      <text:p text:style-name="P9"/>
      <text:p text:style-name="P23">Разнообразие психологических особенностей обучающихся с ЗПР, различия индивидуального компенсаторного потенциала (как общего, так и касающегося речевых умений) не позволяет ожидать одинаковых результатов в успешности освоения предмета «Технология». Вместе с тем можно обозначить целевые ориентиры, которые учитель пытается достичь. В 1 дополнительном классе желательно достижение обучающемуся следующих результатов:</text:p>
      <text:list xml:id="list717377420167963088" text:style-name="WWNum87">
        <text:list-item>
          <text:p text:style-name="P59">знает способы соединения деталей с помощью клейстера, клея ПВА, пластилина, ниток; </text:p>
        </text:list-item>
        <text:list-item>
          <text:p text:style-name="P59">знает виды отделки: раскрашивание, аппликации, разные приемы разметки деталей из бумаги: с помощью шаблонов, трафаретов, перегибания;</text:p>
        </text:list-item>
        <text:list-item>
          <text:p text:style-name="P59">самостоятельно сравнивает образец с натуральным объектом, муляжом с выделением схожих и отличительных <text:soft-page-break/>черт;</text:p>
        </text:list-item>
        <text:list-item>
          <text:p text:style-name="P59">определяет назначение изделия; </text:p>
        </text:list-item>
        <text:list-item>
          <text:p text:style-name="P59">умеет анализировать условия труда, выбирать материалы и инструменты, необходимые для работы;</text:p>
        </text:list-item>
        <text:list-item>
          <text:p text:style-name="P59">планирует трудовые действия (умеет с опорой на образец и графические обозначения составлять план работы над изделием, определяет инструменты, необходимые для работы);</text:p>
        </text:list-item>
        <text:list-item>
          <text:p text:style-name="P59">осуществляет контроль действий в ходе работы (проверяет правильность изготовленных изделий по образцу, шаблону, линейке, наложением, визуально; замечает ошибки и исправляет их);</text:p>
        </text:list-item>
        <text:list-item>
          <text:p text:style-name="P59">осуществляет заключительный контроль (самостоятельно составляет устный отчет о проделанной работе; делает подробный анализ деталей своего изделия и изделия товарища с опорой на план);</text:p>
        </text:list-item>
        <text:list-item>
          <text:p text:style-name="P59">экономное расходование материалов при разметке;</text:p>
        </text:list-item>
        <text:list-item>
          <text:p text:style-name="P59">владеет инструментами и приспособлениями (ножницы, кисть, шаблон, линейка, карандаш, игла, наперсток, стека);</text:p>
        </text:list-item>
        <text:list-item>
          <text:p text:style-name="P59">умеет обрабатывать бумагу, картон, работать с пластилином, нитками, тканью доступным способом;</text:p>
        </text:list-item>
        <text:list-item>
          <text:p text:style-name="P59">умеет делать разметку материалов (определяет с помощью линейки высоту, длину и ширину предмета); </text:p>
        </text:list-item>
        <text:list-item>
          <text:p text:style-name="P59">знает правила безопасного поведения и гигиены при работе инструментами, бытовой техникой (в том числе с компьютером).</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NewtonCSanPin" svg:font-family="NewtonCSanPi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4d78" style:font-name="Calibri Light"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Основной_20_текст2" style:display-name="Основной текст2" style:family="paragraph" style:parent-style-name="Standard" style:default-outline-level="" style:list-style-name="">
      <style:paragraph-properties fo:margin-left="0cm" fo:margin-right="0cm" fo:margin-top="0.953cm" fo:margin-bottom="0cm" fo:line-height="0.864cm" fo:orphans="0" fo:widows="0" fo:text-indent="-1.27cm" style:auto-text-indent="false" fo:background-color="#ffffff">
        <style:background-image/>
      </style:paragraph-properties>
      <style:text-properties style:font-name="Times New Roman" fo:font-size="13pt" style:font-name-asian="Times New Roman1" style:font-size-asian="13pt" style:font-name-complex="Times New Roman1" style:font-size-complex="13pt"/>
    </style:style>
    <style:style style:name="p4"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ru" style:country-asian="RU"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language-asian="ru" style:country-asian="RU" style:font-size-complex="10pt"/>
    </style:style>
    <style:style style:name="Основной" style:family="paragraph" style:parent-style-name="Standard" style:default-outline-level="" style:list-style-name="">
      <style:paragraph-properties fo:margin-left="0cm" fo:margin-right="0cm" fo:margin-top="0cm" fo:margin-bottom="0cm" style:line-height-at-least="0.377cm" fo:text-align="justify" style:justify-single-word="false" fo:text-indent="0.499cm" style:auto-text-indent="false"/>
      <style:text-properties fo:color="#000000" style:font-name="NewtonCSanPin" fo:font-size="10.5pt" style:font-name-asian="Times New Roman1" style:font-size-asian="10.5pt" style:font-name-complex="Times New Roman1" style:font-size-complex="10.5pt"/>
    </style:style>
    <style:style style:name="Основной_20_текст_20__28_5_29_" style:display-name="Основной текст (5)" style:family="paragraph" style:parent-style-name="Standard" style:default-outline-level="" style:list-style-name="">
      <style:paragraph-properties fo:margin-top="0cm" fo:margin-bottom="0cm" fo:line-height="0.847cm" fo:text-align="justify" style:justify-single-word="false" fo:orphans="0" fo:widows="0" fo:background-color="#ffffff">
        <style:background-image/>
      </style:paragraph-properties>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1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s1"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6" style:display-name="ListLabel 6" style:family="text">
      <style:text-properties style:font-name-asian="Arial Unicode MS" style:font-name-complex="Times New Roman1"/>
    </style:style>
    <style:style style:name="apple-converted-space" style:family="text" style:parent-style-name="Default_20_Paragraph_20_Font"/>
    <style:style style:name="c7" style:family="text" style:parent-style-name="Default_20_Paragraph_20_Font"/>
    <style:style style:name="Основной_20_текст_20__28_5_29__5f_" style:display-name="Основной текст (5)_" style:family="text" style:parent-style-name="Default_20_Paragraph_20_Font">
      <style:text-properties style:font-name="Times New Roman"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Основной_20_текст_20__28_5_29__20__2b__20_4_20_pt" style:display-name="Основной текст (5) + 4 pt" style:family="text" style:parent-style-name="Основной_20_текст_20__28_5_29__5f_">
      <style:text-properties fo:color="#000000" style:text-position="0% 0%" style:font-name="Times New Roman" fo:font-size="4pt" fo:letter-spacing="0.035cm" fo:language="ru" fo:country="RU" fo:font-style="italic" fo:font-weight="bold" style:font-name-asian="Times New Roman1" style:font-size-asian="4pt" style:language-asian="ru" style:country-asian="RU" style:font-style-asian="italic" style:font-weight-asian="bold" style:font-name-complex="Times New Roman1" style:font-size-complex="4pt" style:language-complex="ru" style:country-complex="RU" style:font-style-complex="italic"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3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8T20:57:45</meta:creation-date>
    <dc:date>2018-10-09T00:05:12.43</dc:date>
    <meta:editing-duration>PT4H43M45S</meta:editing-duration>
    <meta:editing-cycles>5</meta:editing-cycles>
    <meta:generator>OpenOffice/4.1.2$Win32 OpenOffice.org_project/412m3$Build-9782</meta:generator>
    <meta:document-statistic meta:table-count="1" meta:image-count="0" meta:object-count="0" meta:page-count="24" meta:paragraph-count="349" meta:word-count="3942" meta:character-count="32872"/>
  </office:meta>
</office:document-meta>
</file>