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6a50e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16a50e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6a50e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6a50e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6a50e" officeooo:paragraph-rsid="0016a50e"/>
    </style:style>
    <style:style style:name="T1" style:family="text">
      <style:text-properties officeooo:rsid="0016a50e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6a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><text:s/><text:span text:style-name="T3">_____</text:span><text:span text:style-name="T2">____________________________________</text:span></text:p>
      <text:p text:style-name="P2">Ф.И.О., </text:p>
      <text:p text:style-name="P2"><text:span text:style-name="T1">______</text:span>___________________________________ </text:p>
      <text:p text:style-name="P2"><text:span text:style-name="T1">_____</text:span>____________________________________</text:p>
      <text:p text:style-name="P2">от________________________________________ </text:p>
      <text:p text:style-name="P2"><text:s text:c="7"/>(должность федерального государственного </text:p>
      <text:p text:style-name="P2">гражданского служащего, наименование </text:p>
      <text:p text:style-name="P2">структурного подразделения, Ф.И.О.) </text:p>
      <text:p text:style-name="P2">_________________________________________, </text:p>
      <text:p text:style-name="P2">(проживающего по адресу) <text:s/></text:p>
      <text:p text:style-name="P2"><text:s/><text:span text:style-name="T1">______</text:span>____________________________________</text:p>
      <text:p text:style-name="P2">телефон (домашний, рабочий, мобильный)</text:p>
      <text:p text:style-name="P2"><text:s/><text:span text:style-name="T1">______</text:span>___________________________________ </text:p>
      <text:p text:style-name="P2"/>
      <text:p text:style-name="P3">Уведомление о возникновении личной заинтересованности при исполнении должностных обязанностей, которая приводит или может привести к конфликту интересов </text:p>
      <text:p text:style-name="P3"/>
      <text:p text:style-name="P4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 </text:p>
      <text:p text:style-name="P4">Обстоятельства, являющиеся основанием возникновения личной заинтересованности:________________________________________________________ ____________________________________________________________________. Должностные обязанности, на исполнение которых влияет или может повлиять личная заинтересованность:_________________________________________________ ____________________________________________________________________. Предлагаемые меры по предотвращению либо урегулированию конфликта интересов:________________________________________________________________ _________________________________________________________________________. Намереваюсь (не намереваюсь) лично присутствовать на заседании Комиссии по соблюдению требований к служебному поведению федеральных государственных служащих и урегулированию конфликта интересов при рассмотрении настоящего уведомления (нужное подчеркнуть). </text:p>
      <text:p text:style-name="P4"/>
      <text:p text:style-name="P4"/>
      <text:p text:style-name="P5">__________________ <text:s text:c="79"/>___________________</text:p>
      <text:p text:style-name="P4"><text:s text:c="13"/>(дата) <text:s text:c="106"/>(подпись) </text:p>
      <text:p text:style-name="P4"/>
      <text:p text:style-name="P5">___________________________________________</text:p>
      <text:p text:style-name="P4">(Ф.И.О., должность непосредственного начальника) </text:p>
      <text:p text:style-name="P4"/>
      <text:p text:style-name="P4"/>
      <text:p text:style-name="P5">__________________ <text:s text:c="79"/>___________________</text:p>
      <text:p text:style-name="P4"><text:s text:c="12"/>(дата) <text:s text:c="106"/>(подпись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6T13:58:51.131000000</meta:creation-date>
    <dc:date>2023-05-26T14:09:26.182000000</dc:date>
    <meta:editing-duration>PT10M35S</meta:editing-duration>
    <meta:editing-cycles>1</meta:editing-cycles>
    <meta:document-statistic meta:table-count="0" meta:image-count="0" meta:object-count="0" meta:page-count="1" meta:paragraph-count="23" meta:word-count="130" meta:character-count="2314" meta:non-whitespace-character-count="1785"/>
    <meta:generator>sFree_Office_for_Docs_and_PDF/7.4.2.3$Windows_X86_64 LibreOffice_project/382eef1f22670f7f4118c8c2dd222ec7ad009daf</meta:generator>
  </office:meta>
</office:document-meta>
</file>